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9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15.82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7.527cm"/>
    </style:style>
    <style:style style:name="co6" style:family="table-column">
      <style:table-column-properties fo:break-before="auto" style:column-width="7.421cm"/>
    </style:style>
    <style:style style:name="co7" style:family="table-column">
      <style:table-column-properties fo:break-before="auto" style:column-width="6.678cm"/>
    </style:style>
    <style:style style:name="co8" style:family="table-column">
      <style:table-column-properties fo:break-before="auto" style:column-width="7.659cm"/>
    </style:style>
    <style:style style:name="co9" style:family="table-column">
      <style:table-column-properties fo:break-before="auto" style:column-width="2.411cm"/>
    </style:style>
    <style:style style:name="co10" style:family="table-column">
      <style:table-column-properties fo:break-before="auto" style:column-width="2.12cm"/>
    </style:style>
    <style:style style:name="co11" style:family="table-column">
      <style:table-column-properties fo:break-before="auto" style:column-width="2.067cm"/>
    </style:style>
    <style:style style:name="co12" style:family="table-column">
      <style:table-column-properties fo:break-before="auto" style:column-width="16.058cm"/>
    </style:style>
    <style:style style:name="co13" style:family="table-column">
      <style:table-column-properties fo:break-before="auto" style:column-width="8.214cm"/>
    </style:style>
    <style:style style:name="co14" style:family="table-column">
      <style:table-column-properties fo:break-before="auto" style:column-width="5.964cm"/>
    </style:style>
    <style:style style:name="co15" style:family="table-column">
      <style:table-column-properties fo:break-before="auto" style:column-width="9.01cm"/>
    </style:style>
    <style:style style:name="co16" style:family="table-column">
      <style:table-column-properties fo:break-before="auto" style:column-width="5.911cm"/>
    </style:style>
    <style:style style:name="co17" style:family="table-column">
      <style:table-column-properties fo:break-before="auto" style:column-width="2.649cm"/>
    </style:style>
    <style:style style:name="co18" style:family="table-column">
      <style:table-column-properties fo:break-before="auto" style:column-width="4.346cm"/>
    </style:style>
    <style:style style:name="co19" style:family="table-column">
      <style:table-column-properties fo:break-before="auto" style:column-width="7.288cm"/>
    </style:style>
    <style:style style:name="co20" style:family="table-column">
      <style:table-column-properties fo:break-before="auto" style:column-width="5.221cm"/>
    </style:style>
    <style:style style:name="co21" style:family="table-column">
      <style:table-column-properties fo:break-before="auto" style:column-width="8.296cm"/>
    </style:style>
    <style:style style:name="co22" style:family="table-column">
      <style:table-column-properties fo:break-before="auto" style:column-width="17.517cm"/>
    </style:style>
    <style:style style:name="co23" style:family="table-column">
      <style:table-column-properties fo:break-before="auto" style:column-width="3.921cm"/>
    </style:style>
    <style:style style:name="co24" style:family="table-column">
      <style:table-column-properties fo:break-before="auto" style:column-width="3.896cm"/>
    </style:style>
    <style:style style:name="co25" style:family="table-column">
      <style:table-column-properties fo:break-before="auto" style:column-width="4.875cm"/>
    </style:style>
    <style:style style:name="co26" style:family="table-column">
      <style:table-column-properties fo:break-before="auto" style:column-width="3.709cm"/>
    </style:style>
    <style:style style:name="co27" style:family="table-column">
      <style:table-column-properties fo:break-before="auto" style:column-width="3.844cm"/>
    </style:style>
    <style:style style:name="co28" style:family="table-column">
      <style:table-column-properties fo:break-before="auto" style:column-width="3.762cm"/>
    </style:style>
    <style:style style:name="co29" style:family="table-column">
      <style:table-column-properties fo:break-before="auto" style:column-width="3.868cm"/>
    </style:style>
    <style:style style:name="co30" style:family="table-column">
      <style:table-column-properties fo:break-before="auto" style:column-width="1.827cm"/>
    </style:style>
    <style:style style:name="co31" style:family="table-column">
      <style:table-column-properties fo:break-before="auto" style:column-width="16.589cm"/>
    </style:style>
    <style:style style:name="co32" style:family="table-column">
      <style:table-column-properties fo:break-before="auto" style:column-width="8.267cm"/>
    </style:style>
    <style:style style:name="co33" style:family="table-column">
      <style:table-column-properties fo:break-before="auto" style:column-width="7.154cm"/>
    </style:style>
    <style:style style:name="co34" style:family="table-column">
      <style:table-column-properties fo:break-before="auto" style:column-width="8.719cm"/>
    </style:style>
    <style:style style:name="co35" style:family="table-column">
      <style:table-column-properties fo:break-before="auto" style:column-width="7.207cm"/>
    </style:style>
    <style:style style:name="co36" style:family="table-column">
      <style:table-column-properties fo:break-before="auto" style:column-width="2.438cm"/>
    </style:style>
    <style:style style:name="co37" style:family="table-column">
      <style:table-column-properties fo:break-before="auto" style:column-width="17.411cm"/>
    </style:style>
    <style:style style:name="co38" style:family="table-column">
      <style:table-column-properties fo:break-before="auto" style:column-width="6.361cm"/>
    </style:style>
    <style:style style:name="co39" style:family="table-column">
      <style:table-column-properties fo:break-before="auto" style:column-width="4.055cm"/>
    </style:style>
    <style:style style:name="co40" style:family="table-column">
      <style:table-column-properties fo:break-before="auto" style:column-width="13.885cm"/>
    </style:style>
    <style:style style:name="co41" style:family="table-column">
      <style:table-column-properties fo:break-before="auto" style:column-width="2.702cm"/>
    </style:style>
    <style:style style:name="co42" style:family="table-column">
      <style:table-column-properties fo:break-before="auto" style:column-width="3.207cm"/>
    </style:style>
    <style:style style:name="co43" style:family="table-column">
      <style:table-column-properties fo:break-before="auto" style:column-width="3.445cm"/>
    </style:style>
    <style:style style:name="co44" style:family="table-column">
      <style:table-column-properties fo:break-before="auto" style:column-width="2.863cm"/>
    </style:style>
    <style:style style:name="co45" style:family="table-column">
      <style:table-column-properties fo:break-before="auto" style:column-width="2.519cm"/>
    </style:style>
    <style:style style:name="co46" style:family="table-column">
      <style:table-column-properties fo:break-before="auto" style:column-width="2.678cm"/>
    </style:style>
    <style:style style:name="co47" style:family="table-column">
      <style:table-column-properties fo:break-before="auto" style:column-width="2.596cm"/>
    </style:style>
    <style:style style:name="co48" style:family="table-column">
      <style:table-column-properties fo:break-before="auto" style:column-width="2.252cm"/>
    </style:style>
    <style:style style:name="co49" style:family="table-column">
      <style:table-column-properties fo:break-before="auto" style:column-width="2.014cm"/>
    </style:style>
    <style:style style:name="co50" style:family="table-column">
      <style:table-column-properties fo:break-before="auto" style:column-width="11.476cm"/>
    </style:style>
    <style:style style:name="co51" style:family="table-column">
      <style:table-column-properties fo:break-before="auto" style:column-width="3.074cm"/>
    </style:style>
    <style:style style:name="co52" style:family="table-column">
      <style:table-column-properties fo:break-before="auto" style:column-width="2.572cm"/>
    </style:style>
    <style:style style:name="co53" style:family="table-column">
      <style:table-column-properties fo:break-before="auto" style:column-width="2.836cm"/>
    </style:style>
    <style:style style:name="co54" style:family="table-column">
      <style:table-column-properties fo:break-before="auto" style:column-width="15.027cm"/>
    </style:style>
    <style:style style:name="co55" style:family="table-column">
      <style:table-column-properties fo:break-before="auto" style:column-width="2.385cm"/>
    </style:style>
    <style:style style:name="co56" style:family="table-column">
      <style:table-column-properties fo:break-before="auto" style:column-width="2.332cm"/>
    </style:style>
    <style:style style:name="co57" style:family="table-column">
      <style:table-column-properties fo:break-before="auto" style:column-width="1.67cm"/>
    </style:style>
    <style:style style:name="co58" style:family="table-column">
      <style:table-column-properties fo:break-before="auto" style:column-width="9.938cm"/>
    </style:style>
    <style:style style:name="co59" style:family="table-column">
      <style:table-column-properties fo:break-before="auto" style:column-width="3.048cm"/>
    </style:style>
    <style:style style:name="co60" style:family="table-column">
      <style:table-column-properties fo:break-before="auto" style:column-width="3.604cm"/>
    </style:style>
    <style:style style:name="co61" style:family="table-column">
      <style:table-column-properties fo:break-before="auto" style:column-width="2.358cm"/>
    </style:style>
    <style:style style:name="co62" style:family="table-column">
      <style:table-column-properties fo:break-before="auto" style:column-width="2.889cm"/>
    </style:style>
    <style:style style:name="co63" style:family="table-column">
      <style:table-column-properties fo:break-before="auto" style:column-width="2.279cm"/>
    </style:style>
    <style:style style:name="co64" style:family="table-column">
      <style:table-column-properties fo:break-before="auto" style:column-width="3.657cm"/>
    </style:style>
    <style:style style:name="co65" style:family="table-column">
      <style:table-column-properties fo:break-before="auto" style:column-width="2.731cm"/>
    </style:style>
    <style:style style:name="co66" style:family="table-column">
      <style:table-column-properties fo:break-before="auto" style:column-width="5.433cm"/>
    </style:style>
    <style:style style:name="co67" style:family="table-column">
      <style:table-column-properties fo:break-before="auto" style:column-width="11.635cm"/>
    </style:style>
    <style:style style:name="co68" style:family="table-column">
      <style:table-column-properties fo:break-before="auto" style:column-width="15.741cm"/>
    </style:style>
    <style:style style:name="co69" style:family="table-column">
      <style:table-column-properties fo:break-before="auto" style:column-width="2.464cm"/>
    </style:style>
    <style:style style:name="co70" style:family="table-column">
      <style:table-column-properties fo:break-before="auto" style:column-width="2.2cm"/>
    </style:style>
    <style:style style:name="co71" style:family="table-column">
      <style:table-column-properties fo:break-before="auto" style:column-width="14.813cm"/>
    </style:style>
    <style:style style:name="co72" style:family="table-column">
      <style:table-column-properties fo:break-before="auto" style:column-width="13.938cm"/>
    </style:style>
    <style:style style:name="co73" style:family="table-column">
      <style:table-column-properties fo:break-before="auto" style:column-width="2.305cm"/>
    </style:style>
    <style:style style:name="co74" style:family="table-column">
      <style:table-column-properties fo:break-before="auto" style:column-width="14.998cm"/>
    </style:style>
    <style:style style:name="co75" style:family="table-column">
      <style:table-column-properties fo:break-before="auto" style:column-width="5.777cm"/>
    </style:style>
    <style:style style:name="co76" style:family="table-column">
      <style:table-column-properties fo:break-before="auto" style:column-width="2.81cm"/>
    </style:style>
    <style:style style:name="co77" style:family="table-column">
      <style:table-column-properties fo:break-before="auto" style:column-width="4.664cm"/>
    </style:style>
    <style:style style:name="co78" style:family="table-column">
      <style:table-column-properties fo:break-before="auto" style:column-width="3.339cm"/>
    </style:style>
    <style:style style:name="co79" style:family="table-column">
      <style:table-column-properties fo:break-before="auto" style:column-width="2.491cm"/>
    </style:style>
    <style:style style:name="co80" style:family="table-column">
      <style:table-column-properties fo:break-before="auto" style:column-width="11.688cm"/>
    </style:style>
    <style:style style:name="co81" style:family="table-column">
      <style:table-column-properties fo:break-before="auto" style:column-width="11.765cm"/>
    </style:style>
    <style:style style:name="co82" style:family="table-column">
      <style:table-column-properties fo:break-before="auto" style:column-width="13.832cm"/>
    </style:style>
    <style:style style:name="ro1" style:family="table-row">
      <style:table-row-properties style:row-height="2.43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4.6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4.26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2.053cm" fo:break-before="auto" style:use-optimal-row-height="tru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2.408cm" fo:break-before="auto" style:use-optimal-row-height="false"/>
    </style:style>
    <style:style style:name="ro16" style:family="table-row">
      <style:table-row-properties style:row-height="2.355cm" fo:break-before="auto" style:use-optimal-row-height="false"/>
    </style:style>
    <style:style style:name="ro17" style:family="table-row">
      <style:table-row-properties style:row-height="2.037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58cm" fo:break-before="auto" style:use-optimal-row-height="true"/>
    </style:style>
    <style:style style:name="ro20" style:family="table-row">
      <style:table-row-properties style:row-height="0.709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ro22" style:family="table-row">
      <style:table-row-properties style:row-height="0.499cm" fo:break-before="auto" style:use-optimal-row-height="true"/>
    </style:style>
    <style:style style:name="ro23" style:family="table-row">
      <style:table-row-properties style:row-height="0.605cm" fo:break-before="auto" style:use-optimal-row-height="true"/>
    </style:style>
    <style:style style:name="ro24" style:family="table-row">
      <style:table-row-properties style:row-height="2.275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1.852cm" fo:break-before="auto" style:use-optimal-row-height="false"/>
    </style:style>
    <style:style style:name="ro27" style:family="table-row">
      <style:table-row-properties style:row-height="0.623cm" fo:break-before="auto" style:use-optimal-row-height="true"/>
    </style:style>
    <style:style style:name="ro28" style:family="table-row">
      <style:table-row-properties style:row-height="1.482cm" fo:break-before="auto" style:use-optimal-row-height="false"/>
    </style:style>
    <style:style style:name="ro29" style:family="table-row">
      <style:table-row-properties style:row-height="3.572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4.286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ro33" style:family="table-row">
      <style:table-row-properties style:row-height="1.879cm" fo:break-before="auto" style:use-optimal-row-height="false"/>
    </style:style>
    <style:style style:name="ro34" style:family="table-row">
      <style:table-row-properties style:row-height="1.826cm" fo:break-before="auto" style:use-optimal-row-height="false"/>
    </style:style>
    <style:style style:name="ro35" style:family="table-row">
      <style:table-row-properties style:row-height="2.011cm" fo:break-before="auto" style:use-optimal-row-height="false"/>
    </style:style>
    <style:style style:name="ro36" style:family="table-row">
      <style:table-row-properties style:row-height="1.958cm" fo:break-before="auto" style:use-optimal-row-height="false"/>
    </style:style>
    <style:style style:name="ro37" style:family="table-row">
      <style:table-row-properties style:row-height="1.72cm" fo:break-before="auto" style:use-optimal-row-height="false"/>
    </style:style>
    <style:style style:name="ro38" style:family="table-row">
      <style:table-row-properties style:row-height="0.552cm" fo:break-before="page" style:use-optimal-row-height="true"/>
    </style:style>
    <style:style style:name="ro39" style:family="table-row">
      <style:table-row-properties style:row-height="2.302cm" fo:break-before="auto" style:use-optimal-row-height="false"/>
    </style:style>
    <style:style style:name="ro40" style:family="table-row">
      <style:table-row-properties style:row-height="2.09cm" fo:break-before="auto" style:use-optimal-row-height="false"/>
    </style:style>
    <style:style style:name="ro41" style:family="table-row">
      <style:table-row-properties style:row-height="1.799cm" fo:break-before="auto" style:use-optimal-row-height="false"/>
    </style:style>
    <style:style style:name="ro42" style:family="table-row">
      <style:table-row-properties style:row-height="1.217cm" fo:break-before="auto" style:use-optimal-row-height="false"/>
    </style:style>
    <style:style style:name="ro43" style:family="table-row">
      <style:table-row-properties style:row-height="0.741cm" fo:break-before="auto" style:use-optimal-row-height="false"/>
    </style:style>
    <style:style style:name="ro44" style:family="table-row">
      <style:table-row-properties style:row-height="4.524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2.328cm" fo:break-before="auto" style:use-optimal-row-height="false"/>
    </style:style>
    <style:style style:name="ro47" style:family="table-row">
      <style:table-row-properties style:row-height="5.054cm" fo:break-before="auto" style:use-optimal-row-height="true"/>
    </style:style>
    <style:style style:name="ro48" style:family="table-row">
      <style:table-row-properties style:row-height="1.931cm" fo:break-before="auto" style:use-optimal-row-height="false"/>
    </style:style>
    <style:style style:name="ro49" style:family="table-row">
      <style:table-row-properties style:row-height="2.461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1.746cm" fo:break-before="auto" style:use-optimal-row-height="false"/>
    </style:style>
    <style:style style:name="ro52" style:family="table-row">
      <style:table-row-properties style:row-height="2.064cm" fo:break-before="auto" style:use-optimal-row-height="false"/>
    </style:style>
    <style:style style:name="ro53" style:family="table-row">
      <style:table-row-properties style:row-height="1.455cm" fo:break-before="auto" style:use-optimal-row-height="false"/>
    </style:style>
    <style:style style:name="ro54" style:family="table-row">
      <style:table-row-properties style:row-height="3.053cm" fo:break-before="auto" style:use-optimal-row-height="true"/>
    </style:style>
    <style:style style:name="ro55" style:family="table-row">
      <style:table-row-properties style:row-height="2.619cm" fo:break-before="auto" style:use-optimal-row-height="false"/>
    </style:style>
    <style:style style:name="ro56" style:family="table-row">
      <style:table-row-properties style:row-height="3.44cm" fo:break-before="auto" style:use-optimal-row-height="false"/>
    </style:style>
    <style:style style:name="ro57" style:family="table-row">
      <style:table-row-properties style:row-height="1.376cm" fo:break-before="auto" style:use-optimal-row-height="false"/>
    </style:style>
    <style:style style:name="ro58" style:family="table-row">
      <style:table-row-properties style:row-height="3.122cm" fo:break-before="auto" style:use-optimal-row-height="false"/>
    </style:style>
    <style:style style:name="ro59" style:family="table-row">
      <style:table-row-properties style:row-height="4.053cm" fo:break-before="auto" style:use-optimal-row-height="true"/>
    </style:style>
    <style:style style:name="ro60" style:family="table-row">
      <style:table-row-properties style:row-height="1.508cm" fo:break-before="auto" style:use-optimal-row-height="false"/>
    </style:style>
    <style:style style:name="ro61" style:family="table-row">
      <style:table-row-properties style:row-height="1.984cm" fo:break-before="auto" style:use-optimal-row-height="false"/>
    </style:style>
    <style:style style:name="ro62" style:family="table-row">
      <style:table-row-properties style:row-height="3.552cm" fo:break-before="auto" style:use-optimal-row-height="true"/>
    </style:style>
    <style:style style:name="ro63" style:family="table-row">
      <style:table-row-properties style:row-height="2.672cm" fo:break-before="auto" style:use-optimal-row-height="false"/>
    </style:style>
    <style:style style:name="ro64" style:family="table-row">
      <style:table-row-properties style:row-height="1.429cm" fo:break-before="auto" style:use-optimal-row-height="false"/>
    </style:style>
    <style:style style:name="ro65" style:family="table-row">
      <style:table-row-properties style:row-height="2.778cm" fo:break-before="auto" style:use-optimal-row-height="false"/>
    </style:style>
    <style:style style:name="ro66" style:family="table-row">
      <style:table-row-properties style:row-height="1.085cm" fo:break-before="auto" style:use-optimal-row-height="false"/>
    </style:style>
    <style:style style:name="ro67" style:family="table-row">
      <style:table-row-properties style:row-height="0.707cm" fo:break-before="auto" style:use-optimal-row-height="true"/>
    </style:style>
    <style:style style:name="ro68" style:family="table-row">
      <style:table-row-properties style:row-height="2.552cm" fo:break-before="auto" style:use-optimal-row-height="true"/>
    </style:style>
    <style:style style:name="ro69" style:family="table-row">
      <style:table-row-properties style:row-height="1.773cm" fo:break-before="auto" style:use-optimal-row-height="false"/>
    </style:style>
    <style:style style:name="ro70" style:family="table-row">
      <style:table-row-properties style:row-height="1.64cm" fo:break-before="auto" style:use-optimal-row-height="false"/>
    </style:style>
    <style:style style:name="ro71" style:family="table-row">
      <style:table-row-properties style:row-height="1.323cm" fo:break-before="auto" style:use-optimal-row-height="false"/>
    </style:style>
    <style:style style:name="ro72" style:family="table-row">
      <style:table-row-properties style:row-height="2.381cm" fo:break-before="auto" style:use-optimal-row-height="false"/>
    </style:style>
    <style:style style:name="ro73" style:family="table-row">
      <style:table-row-properties style:row-height="1.058cm" fo:break-before="auto" style:use-optimal-row-height="false"/>
    </style:style>
    <style:style style:name="ro74" style:family="table-row">
      <style:table-row-properties style:row-height="3.519cm" fo:break-before="auto" style:use-optimal-row-height="false"/>
    </style:style>
    <style:style style:name="ro75" style:family="table-row">
      <style:table-row-properties style:row-height="0.582cm" fo:break-before="auto" style:use-optimal-row-height="false"/>
    </style:style>
    <style:style style:name="ro76" style:family="table-row">
      <style:table-row-properties style:row-height="0.631cm" fo:break-before="auto" style:use-optimal-row-height="true"/>
    </style:style>
    <style:style style:name="ro77" style:family="table-row">
      <style:table-row-properties style:row-height="4.392cm" fo:break-before="auto" style:use-optimal-row-height="false"/>
    </style:style>
    <style:style style:name="ro78" style:family="table-row">
      <style:table-row-properties style:row-height="1.053cm" fo:break-before="page" style:use-optimal-row-height="true"/>
    </style:style>
    <style:style style:name="ro79" style:family="table-row">
      <style:table-row-properties style:row-height="0.794cm" fo:break-before="auto" style:use-optimal-row-height="false"/>
    </style:style>
    <style:style style:name="ro80" style:family="table-row">
      <style:table-row-properties style:row-height="1.349cm" fo:break-before="auto" style:use-optimal-row-height="false"/>
    </style:style>
    <style:style style:name="ro81" style:family="table-row">
      <style:table-row-properties style:row-height="0.82cm" fo:break-before="auto" style:use-optimal-row-height="false"/>
    </style:style>
    <style:style style:name="ro82" style:family="table-row">
      <style:table-row-properties style:row-height="1.535cm" fo:break-before="auto" style:use-optimal-row-height="false"/>
    </style:style>
    <style:style style:name="ro83" style:family="table-row">
      <style:table-row-properties style:row-height="0.767cm" fo:break-before="auto" style:use-optimal-row-height="false"/>
    </style:style>
    <style:style style:name="ro84" style:family="table-row">
      <style:table-row-properties style:row-height="0.979cm" fo:break-before="auto" style:use-optimal-row-height="false"/>
    </style:style>
    <style:style style:name="ro85" style:family="table-row">
      <style:table-row-properties style:row-height="3.184cm" fo:break-before="auto" style:use-optimal-row-height="true"/>
    </style:style>
    <style:style style:name="ro86" style:family="table-row">
      <style:table-row-properties style:row-height="0.556cm" fo:break-before="auto" style:use-optimal-row-height="false"/>
    </style:style>
    <style:style style:name="ro87" style:family="table-row">
      <style:table-row-properties style:row-height="4.339cm" fo:break-before="auto" style:use-optimal-row-height="false"/>
    </style:style>
    <style:style style:name="ro88" style:family="table-row">
      <style:table-row-properties style:row-height="1.111cm" fo:break-before="auto" style:use-optimal-row-height="false"/>
    </style:style>
    <style:style style:name="ro89" style:family="table-row">
      <style:table-row-properties style:row-height="1.667cm" fo:break-before="auto" style:use-optimal-row-height="false"/>
    </style:style>
    <style:style style:name="ro90" style:family="table-row">
      <style:table-row-properties style:row-height="2.223cm" fo:break-before="auto" style:use-optimal-row-height="false"/>
    </style:style>
    <style:style style:name="ro91" style:family="table-row">
      <style:table-row-properties style:row-height="1.947cm" fo:break-before="auto" style:use-optimal-row-height="true"/>
    </style:style>
    <style:style style:name="ro92" style:family="table-row">
      <style:table-row-properties style:row-height="2.117cm" fo:break-before="auto" style:use-optimal-row-height="false"/>
    </style:style>
    <style:style style:name="ro93" style:family="table-row">
      <style:table-row-properties style:row-height="1.588cm" fo:break-before="auto" style:use-optimal-row-height="false"/>
    </style:style>
    <style:style style:name="ta1" style:family="table" style:master-page-name="PageStyle_5f_СТС_20_город_20__28_2_29_">
      <style:table-properties table:display="true" style:writing-mode="lr-tb" tableooo:tab-color="#ffff00"/>
    </style:style>
    <style:style style:name="ta2" style:family="table" style:master-page-name="PageStyle_5f_СТС_20_не_20_город_20__28_2_29_">
      <style:table-properties table:display="true" style:writing-mode="lr-tb" tableooo:tab-color="#ffff00"/>
    </style:style>
    <style:style style:name="ta3" style:family="table" style:master-page-name="PageStyle_5f_СТС_20_город">
      <style:table-properties table:display="false" style:writing-mode="lr-tb" tableooo:tab-color="#ffff00"/>
    </style:style>
    <style:style style:name="ta4" style:family="table" style:master-page-name="PageStyle_5f_СТС_20_не_20_город">
      <style:table-properties table:display="false" style:writing-mode="lr-tb" tableooo:tab-color="#ffff00"/>
    </style:style>
    <style:style style:name="ta5" style:family="table" style:master-page-name="PageStyle_5f_СТС_20__28_2S_29__20_альт">
      <style:table-properties table:display="false" style:writing-mode="lr-tb" tableooo:tab-color="#ffff00"/>
    </style:style>
    <style:style style:name="ta6" style:family="table" style:master-page-name="PageStyle_5f_за_20_мощность_20_город">
      <style:table-properties table:display="true" style:writing-mode="lr-tb"/>
    </style:style>
    <style:style style:name="ta7" style:family="table" style:master-page-name="PageStyle_5f_за_20_мощность_20_не_20_город">
      <style:table-properties table:display="true" style:writing-mode="lr-tb"/>
    </style:style>
    <style:style style:name="ta8" style:family="table" style:master-page-name="PageStyle_5f_С2.2б">
      <style:table-properties table:display="false" style:writing-mode="lr-tb" tableooo:tab-color="#ff0000"/>
    </style:style>
    <style:style style:name="ta9" style:family="table" style:master-page-name="PageStyle_5f_С2.3.1">
      <style:table-properties table:display="false" style:writing-mode="lr-tb" tableooo:tab-color="#ff0000"/>
    </style:style>
    <style:style style:name="ta10" style:family="table" style:master-page-name="PageStyle_5f_С2.4">
      <style:table-properties table:display="false" style:writing-mode="lr-tb" tableooo:tab-color="#ff0000"/>
    </style:style>
    <style:style style:name="ta11" style:family="table" style:master-page-name="PageStyle_5f_С3.2б">
      <style:table-properties table:display="false" style:writing-mode="lr-tb" tableooo:tab-color="#ff0000"/>
    </style:style>
    <style:style style:name="ta12" style:family="table" style:master-page-name="PageStyle_5f_С3.5">
      <style:table-properties table:display="false" style:writing-mode="lr-tb" tableooo:tab-color="#ff0000"/>
    </style:style>
    <style:style style:name="ta13" style:family="table" style:master-page-name="PageStyle_5f_C4.4б">
      <style:table-properties table:display="false" style:writing-mode="lr-tb" tableooo:tab-color="#ff0000"/>
    </style:style>
    <style:style style:name="ta14" style:family="table" style:master-page-name="PageStyle_5f_С4.6б">
      <style:table-properties table:display="false" style:writing-mode="lr-tb" tableooo:tab-color="#7030a0"/>
    </style:style>
    <style:style style:name="ta15" style:family="table" style:master-page-name="PageStyle_5f_С4.7б">
      <style:table-properties table:display="false" style:writing-mode="lr-tb" tableooo:tab-color="#7030a0"/>
    </style:style>
    <style:style style:name="ta16" style:family="table" style:master-page-name="PageStyle_5f_С4.8б">
      <style:table-properties table:display="false" style:writing-mode="lr-tb" tableooo:tab-color="#7030a0"/>
    </style:style>
    <style:style style:name="ta17" style:family="table" style:master-page-name="PageStyle_5f_С4.9б">
      <style:table-properties table:display="false" style:writing-mode="lr-tb" tableooo:tab-color="#7030a0"/>
    </style:style>
    <style:style style:name="ta18" style:family="table" style:master-page-name="PageStyle_5f_2РТП">
      <style:table-properties table:display="false" style:writing-mode="lr-tb"/>
    </style:style>
    <style:style style:name="ta19" style:family="table" style:master-page-name="PageStyle_5f_С4.15">
      <style:table-properties table:display="false" style:writing-mode="lr-tb" tableooo:tab-color="#7030a0"/>
    </style:style>
    <style:style style:name="ta20" style:family="table" style:master-page-name="PageStyle_5f_С5.1">
      <style:table-properties table:display="false" style:writing-mode="lr-tb" tableooo:tab-color="#7030a0"/>
    </style:style>
    <style:style style:name="ta21" style:family="table" style:master-page-name="PageStyle_5f_С5.2">
      <style:table-properties table:display="false" style:writing-mode="lr-tb" tableooo:tab-color="#7030a0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date-style style:name="N8033" number:language="ru" number:country="RU" number:automatic-order="true">
      <number:day number:style="long"/>
      <number:text>.</number:text>
      <number:month number:textual="true"/>
    </number:date-style>
    <number:text-style style:name="N8100" number:language="ru" number:country="RU">
      <number:text-content/>
    </number:text-style>
    <style:style style:name="ce1" style:family="table-cell" style:parent-style-name="Default" style:data-style-name="N0"/>
    <style:style style:name="ce2" style:family="table-cell" style:parent-style-name="Обычный_20_4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Обычный_20_4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" style:family="table-cell" style:parent-style-name="Обычный_20_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" style:family="table-cell" style:parent-style-name="Обычный_20_4_20_2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Обычный_20_4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Обычный_20_4_20_2" style:data-style-name="N803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Обычный_20_2_20_2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Обычный_20_2_20_2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Обычный_20_2_20_2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Обычный_20_4_20_2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3" style:family="table-cell" style:parent-style-name="Обычный_20_4_20_2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" style:family="table-cell" style:parent-style-name="Обычный_20_4_20_2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Обычный_20_2_20_2_20_2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Обычный_20_2_20_2_20_2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" style:family="table-cell" style:parent-style-name="Обычный_20_4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Обычный_20_4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Обычный_20_2_20_2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Обычный_20_2_20_2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Обычный_20_2_20_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Обычный_20_2_20_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Обычный_20_7_20_2_20_2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Обычный_20_7_20_2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Обычный_20_2_20_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Обычный_20_2_20_4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" style:family="table-cell" style:parent-style-name="Обычный_20_2_20_4"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" style:family="table-cell" style:parent-style-name="Обычный_20_4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18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Обычный_20_4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Обычный_20_4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" style:family="table-cell" style:parent-style-name="Обычный_20_4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Обычный_20_4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Обычный_5f_Приложения_20_7-9_20_Ягул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" style:family="table-cell" style:parent-style-name="Обычный_5f_Свод_20_по_20_6_20_организациям_5f_21.03.1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" style:family="table-cell" style:parent-style-name="Обычный_20_4_20_2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" style:family="table-cell" style:parent-style-name="Обычный_20_4_20_2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Обычный_20_4_20_2" style:data-style-name="N8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Обычный_20_4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Обычный_5f_Приложения_20_7-9_20_Ягул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2" style:family="table-cell" style:parent-style-name="Обычный_5f_Свод_20_по_20_6_20_организациям_5f_21.03.1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" style:family="table-cell" style:parent-style-name="Обычный_20_4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" style:family="table-cell" style:parent-style-name="Обычный_20_4_20_2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Обычный_20_4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" style:family="table-cell" style:parent-style-name="Обычный_20_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8" style:family="table-cell" style:parent-style-name="Обычный_20_4_20_2" style:data-style-name="N8004"/>
    <style:style style:name="ce49" style:family="table-cell" style:parent-style-name="Обычный_20_4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0" style:family="table-cell" style:parent-style-name="Обычный_20_4_20_2" style:data-style-name="N8002"/>
    <style:style style:name="ce51" style:family="table-cell" style:parent-style-name="Обычный_20_4_20_2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Обычный_20_4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3" style:family="table-cell" style:parent-style-name="Обычный_20_4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4" style:family="table-cell" style:parent-style-name="Обычный_20_4_20_2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5" style:family="table-cell" style:parent-style-name="Обычный_20_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6" style:family="table-cell" style:parent-style-name="Обычный_20_4_20_2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7" style:family="table-cell" style:parent-style-name="Обычный_20_4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8" style:family="table-cell" style:parent-style-name="Обычный_5f_Приложения_20_7-9_20_Ягул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9" style:family="table-cell" style:parent-style-name="Обычный_5f_Приложения_20_7-9_20_Ягул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0" style:family="table-cell" style:parent-style-name="Обычный_20_4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1" style:family="table-cell" style:parent-style-name="Обычный_20_4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2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Обычный_20_4">
      <style:table-cell-properties fo:background-color="transparent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4" style:family="table-cell" style:parent-style-name="Обычный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Обычный_20_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6" style:family="table-cell" style:parent-style-name="Обычный_20_4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67" style:family="table-cell" style:parent-style-name="Обычный_20_4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Обычный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Обычный_20_4" style:data-style-name="N803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Обычный_20_2_20_2_20_2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Обычный_20_2_20_2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Обычный_20_2_20_2_20_2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Обычный_20_2_20_2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Обычный_20_2_20_2_20_2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Обычный_20_4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Обычный_20_4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7" style:family="table-cell" style:parent-style-name="Обычный_20_4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78" style:family="table-cell" style:parent-style-name="Обычный_20_4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Обычный_20_2_20_2_20_2" style:data-style-name="N8100">
      <style:table-cell-properties fo:background-color="#fbe5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0" style:family="table-cell" style:parent-style-name="Обычный_20_2_20_2_20_2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Обычный_20_2_20_2_20_2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2" style:family="table-cell" style:parent-style-name="Обычный_20_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" style:family="table-cell" style:parent-style-name="Обычный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" style:family="table-cell" style:parent-style-name="Обычный_20_2_20_2_20_2">
      <style:table-cell-properties fo:background-color="#fbe5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5" style:family="table-cell" style:parent-style-name="Обычный_20_2_20_2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" style:family="table-cell" style:parent-style-name="Обычный_20_2_20_4">
      <style:table-cell-properties fo:background-color="#fe9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7" style:family="table-cell" style:parent-style-name="Обычный_20_2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8" style:family="table-cell" style:parent-style-name="Обычный_20_2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9" style:family="table-cell" style:parent-style-name="Обычный_20_7_20_2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Обычный_20_7_20_2_20_2">
      <style:table-cell-properties fo:background-color="#fe9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1" style:family="table-cell" style:parent-style-name="Обычный_20_7_20_2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2" style:family="table-cell" style:parent-style-name="Обычный_20_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18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3" style:family="table-cell" style:parent-style-name="Обычный_20_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Обычный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95" style:family="table-cell" style:parent-style-name="Обычный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6" style:family="table-cell" style:parent-style-name="Обычный_20_4">
      <style:table-cell-properties fo:background-color="#fbe5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7" style:family="table-cell" style:parent-style-name="Обычный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8" style:family="table-cell" style:parent-style-name="Обычный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9" style:family="table-cell" style:parent-style-name="Обычный_5f_Приложения_20_7-9_20_Ягул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00" style:family="table-cell" style:parent-style-name="Обычный_5f_Свод_20_по_20_6_20_организациям_5f_21.03.1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01" style:family="table-cell" style:parent-style-name="Обычный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2" style:family="table-cell" style:parent-style-name="Обычный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Обычный_20_4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4" style:family="table-cell" style:parent-style-name="Обычный_20_4">
      <style:table-cell-properties fo:background-color="#fbe5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5" style:family="table-cell" style:parent-style-name="Обычный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6" style:family="table-cell" style:parent-style-name="Обычный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7" style:family="table-cell" style:parent-style-name="Обычный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8" style:family="table-cell" style:parent-style-name="Обычный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9" style:family="table-cell" style:parent-style-name="Обычный_5f_Приложения_20_7-9_20_Ягул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10" style:family="table-cell" style:parent-style-name="Обычный_5f_Свод_20_по_20_6_20_организациям_5f_21.03.1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11" style:family="table-cell" style:parent-style-name="Обычный_20_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2" style:family="table-cell" style:parent-style-name="Обычный_20_4" style:data-style-name="N8004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3" style:family="table-cell" style:parent-style-name="Обычный_20_4" style:data-style-name="N8004">
      <style:table-cell-properties fo:background-color="#fbe5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4" style:family="table-cell" style:parent-style-name="Обычный_20_4" style:data-style-name="N8004"/>
    <style:style style:name="ce115" style:family="table-cell" style:parent-style-name="Обычный_5f_Приложения_20_7-9_20_Ягул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16" style:family="table-cell" style:parent-style-name="Обычный_5f_Свод_20_по_20_6_20_организациям_5f_21.03.1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17" style:family="table-cell" style:parent-style-name="Обычный_20_4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8" style:family="table-cell" style:parent-style-name="Обычный_20_4" style:data-style-name="N8004">
      <style:table-cell-properties fo:background-color="#deebf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0" style:family="table-cell" style:parent-style-name="Обычный_20_4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1" style:family="table-cell" style:parent-style-name="Обычный_20_4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2" style:family="table-cell" style:parent-style-name="Обычный_20_4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4" style:family="table-cell" style:parent-style-name="Обычный_20_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5" style:family="table-cell" style:parent-style-name="Обычный_20_4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6" style:family="table-cell" style:parent-style-name="Обычный_20_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Обычный_20_2_20_2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Обычный_20_2_20_4">
      <style:table-cell-properties fo:background-color="#fe909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9" style:family="table-cell" style:parent-style-name="Обычный_20_2_20_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0" style:family="table-cell" style:parent-style-name="Обычный_20_2_20_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1" style:family="table-cell" style:parent-style-name="Обычный_20_2_20_2_20_2">
      <style:table-cell-properties fo:background-color="#fbe5d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2" style:family="table-cell" style:parent-style-name="Обычный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3" style:family="table-cell" style:parent-style-name="Обычный_5f_Приложения_20_7-9_20_Ягул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4" style:family="table-cell" style:parent-style-name="Обычный_5f_Свод_20_по_20_6_20_организациям_5f_21.03.1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5" style:family="table-cell" style:parent-style-name="Обычный_20_4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6" style:family="table-cell" style:parent-style-name="Обычный_5f_Приложения_20_7-9_20_Ягул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7" style:family="table-cell" style:parent-style-name="Обычный_5f_Свод_20_по_20_6_20_организациям_5f_21.03.1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8" style:family="table-cell" style:parent-style-name="Обычный_20_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Excel_20_Built-in_20_Normal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0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1" style:family="table-cell" style:parent-style-name="Обычный_20_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43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Обычный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5" style:family="table-cell" style:parent-style-name="Обычный_20_2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6" style:family="table-cell" style:parent-style-name="Обычный_20_2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7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Обычный_20_2" style:data-style-name="N803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Обычный_20_2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4" style:family="table-cell" style:parent-style-name="Обычный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5" style:family="table-cell" style:parent-style-name="Обычный_20_2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6" style:family="table-cell" style:parent-style-name="Обычный_20_2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7" style:family="table-cell" style:parent-style-name="Обычный_20_2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8" style:family="table-cell" style:parent-style-name="Обычный_20_2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9" style:family="table-cell" style:parent-style-name="Обычный_20_2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0" style:family="table-cell" style:parent-style-name="Обычный_20_2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1" style:family="table-cell" style:parent-style-name="Обычный_20_2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3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4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5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6" style:family="table-cell" style:parent-style-name="Обычный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7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8" style:family="table-cell" style:parent-style-name="Обычный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9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0" style:family="table-cell" style:parent-style-name="Обычный_20_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1" style:family="table-cell" style:parent-style-name="Обычный_20_7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2" style:family="table-cell" style:parent-style-name="Обычный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3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4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5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6" style:family="table-cell" style:parent-style-name="Обычный_5f_Приложения_20_7-9_20_Ягул" style:data-style-name="N8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7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Обычный_20_2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79" style:family="table-cell" style:parent-style-name="Обычный_20_2" style:data-style-name="N8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0" style:family="table-cell" style:parent-style-name="Обычный_20_2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81" style:family="table-cell" style:parent-style-name="Обычный_20_2" style:data-style-name="N8002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82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83" style:family="table-cell" style:parent-style-name="Обычный_20_2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84" style:family="table-cell" style:parent-style-name="Обычный_20_2">
      <style:table-cell-properties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5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6" style:family="table-cell" style:parent-style-name="Обычный_20_2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7" style:family="table-cell" style:parent-style-name="Обычный_20_2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88" style:family="table-cell" style:parent-style-name="Обычный_20_2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9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90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91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92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3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4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5" style:family="table-cell" style:parent-style-name="Обычный_5f_Приложения_20_7-9_20_Ягул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6" style:family="table-cell" style:parent-style-name="Обычный_20_2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97" style:family="table-cell" style:parent-style-name="Обычный_20_2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8" style:family="table-cell" style:parent-style-name="Обычный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9" style:family="table-cell" style:parent-style-name="Обычный_20_2" style:data-style-name="N8002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00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1" style:family="table-cell" style:parent-style-name="Обычный_5f_Приложения_20_7-9_20_Ягул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2" style:family="table-cell" style:parent-style-name="Обычный_20_2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Обычный_20_2_20_2" style:data-style-name="N8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04" style:family="table-cell" style:parent-style-name="Обычный_20_2_20_2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5" style:family="table-cell" style:parent-style-name="Обычный_20_2_20_2" style:data-style-name="N8002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06" style:family="table-cell" style:parent-style-name="Обычный_20_2_20_2" style:data-style-name="N8002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7" style:family="table-cell" style:parent-style-name="Обычный_20_2_20_2" style:data-style-name="N8002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08" style:family="table-cell" style:parent-style-name="Обычный_20_2">
      <style:table-cell-properties fo:background-color="#ffff9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9" style:family="table-cell" style:parent-style-name="Обычный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0" style:family="table-cell" style:parent-style-name="Обычный_5f_Приложения_20_7-9_20_Ягул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1" style:family="table-cell" style:parent-style-name="Обычный_20_2_20_2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12" style:family="table-cell" style:parent-style-name="Обычный_20_2_20_2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13" style:family="table-cell" style:parent-style-name="Обычный_20_2_20_2" style:data-style-name="N8001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4" style:family="table-cell" style:parent-style-name="Обычный_20_2_20_2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15" style:family="table-cell" style:parent-style-name="Обычный_5f_Приложения_20_7-9_20_Ягул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6" style:family="table-cell" style:parent-style-name="Обычный_20_2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Обычный_20_2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8" style:family="table-cell" style:parent-style-name="Обычный_5f_Свод_20_по_20_6_20_организациям_5f_21.03.1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19" style:family="table-cell" style:parent-style-name="Обычный_20_2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0" style:family="table-cell" style:parent-style-name="Обычный_20_2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21" style:family="table-cell" style:parent-style-name="Обычный_20_2_20_2">
      <style:table-cell-properties style:diagonal-bl-tr="none" style:diagonal-tl-br="none" fo:border="0.035cm solid #000000" style:rotation-align="none"/>
    </style:style>
    <style:style style:name="ce222" style:family="table-cell" style:parent-style-name="Обычный_20_2_20_2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23" style:family="table-cell" style:parent-style-name="Обычный_20_2_20_2" style:data-style-name="N800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4" style:family="table-cell" style:parent-style-name="Обычный_20_2_20_2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25" style:family="table-cell" style:parent-style-name="Обычный_20_2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6" style:family="table-cell" style:parent-style-name="Обычный_20_2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8" style:family="table-cell" style:parent-style-name="Обычный_20_2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9" style:family="table-cell" style:parent-style-name="Обычный_20_2_20_2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0" style:family="table-cell" style:parent-style-name="Обычный_20_2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1" style:family="table-cell" style:parent-style-name="Обычный_20_2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33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3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3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9" style:family="table-cell" style:parent-style-name="Обычный_20_2_20_2_20_2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2" style:family="table-cell" style:parent-style-name="Обычный_20_4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4" style:family="table-cell" style:parent-style-name="Обычный_20_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5" style:family="table-cell" style:parent-style-name="Обычный_20_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7" style:family="table-cell" style:parent-style-name="Обычный_20_7_20_2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0" style:family="table-cell" style:parent-style-name="Обычный_20_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2" style:family="table-cell" style:parent-style-name="Обычный_5f_Свод_20_по_20_6_20_организациям_5f_21.03.1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5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6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1" style:family="table-cell" style:parent-style-name="Обычный_20_4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2" style:family="table-cell" style:parent-style-name="Обычный_5f_Свод_20_по_20_6_20_организациям_5f_21.03.1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8" style:family="table-cell" style:parent-style-name="Обычный_20_4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9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70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7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7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7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8" style:family="table-cell" style:parent-style-name="Обычный_20_4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85" style:family="table-cell" style:parent-style-name="Excel_20_Built-in_20_Normal">
      <style:text-properties fo:color="#000000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8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0" style:family="table-cell" style:parent-style-name="Excel_20_Built-in_20_Normal" style:data-style-name="N8100">
      <style:table-cell-properties fo:background-color="#dae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4" style:family="table-cell" style:parent-style-name="Excel_20_Built-in_20_Normal" style:data-style-name="N810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6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297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8" style:family="table-cell" style:parent-style-name="Excel_20_Built-in_20_Normal" style:data-style-name="N8001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01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3" style:family="table-cell" style:parent-style-name="Excel_20_Built-in_20_Normal">
      <style:table-cell-properties fo:background-color="#dae3f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8" style:family="table-cell" style:parent-style-name="Обычный_5f_Приложение_20__2116__5f__5f__5f__5f__20_План_20_2010_20_года_20_в_20_формате_20_АРМ_20_Энергоремонт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310" style:family="table-cell" style:parent-style-name="Excel_20_Built-in_20_Normal">
      <style:table-cell-properties fo:background-color="#dae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Excel_20_Built-in_20_Normal" style:data-style-name="N8004"/>
    <style:style style:name="ce3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9" style:family="table-cell" style:parent-style-name="Excel_20_Built-in_20_Normal" style:data-style-name="N8004">
      <style:table-cell-properties fo:background-color="#dae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Excel_20_Built-in_20_Normal" style:data-style-name="N8004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Excel_20_Built-in_20_Normal" style:data-style-name="N8004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3" style:family="table-cell" style:parent-style-name="Excel_20_Built-in_20_Normal" style:data-style-name="N8004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5" style:family="table-cell" style:parent-style-name="Excel_20_Built-in_20_Normal" style:data-style-name="N107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6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7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8" style:family="table-cell" style:parent-style-name="Excel_20_Built-in_20_Normal" style:data-style-name="N800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9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0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3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Excel_20_Built-in_20_Normal" style:data-style-name="N8004">
      <style:table-cell-properties fo:background-color="#fff2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4" style:family="table-cell" style:parent-style-name="Excel_20_Built-in_20_Normal" style:data-style-name="N8004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5" style:family="table-cell" style:parent-style-name="Excel_20_Built-in_20_Normal" style:data-style-name="N8001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9" style:family="table-cell" style:parent-style-name="Excel_20_Built-in_20_Normal" style:data-style-name="N8004">
      <style:table-cell-properties fo:background-color="#fff2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341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3" style:family="table-cell" style:parent-style-name="Excel_20_Built-in_20_Normal">
      <style:table-cell-properties style:diagonal-bl-tr="none" style:diagonal-tl-br="none" style:rotation-align="none"/>
    </style:style>
    <style:style style:name="ce344" style:family="table-cell" style:parent-style-name="Excel_20_Built-in_20_Normal">
      <style:table-cell-properties fo:background-color="transparent"/>
    </style:style>
    <style:style style:name="ce345" style:family="table-cell" style:parent-style-name="Excel_20_Built-in_20_Normal">
      <style:table-cell-properties fo:background-color="#ffff00"/>
    </style:style>
    <style:style style:name="ce346" style:family="table-cell" style:parent-style-name="Excel_20_Built-in_20_Normal">
      <style:table-cell-properties fo:border-bottom="0.035cm solid #000000" fo:background-color="#ffff00" style:diagonal-bl-tr="none" style:diagonal-tl-br="none" fo:border-left="none" fo:border-right="none" style:rotation-align="none" fo:border-top="none"/>
    </style:style>
    <style:style style:name="ce34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5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352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</style:style>
    <style:style style:name="ce353" style:family="table-cell" style:parent-style-name="Excel_20_Built-in_20_Normal" style:data-style-name="N108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54" style:family="table-cell" style:parent-style-name="Excel_20_Built-in_20_Normal" style:data-style-name="N108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</style:style>
    <style:style style:name="ce355" style:family="table-cell" style:parent-style-name="Excel_20_Built-in_20_Normal" style:data-style-name="N108">
      <style:table-cell-properties fo:background-color="#ffff00" style:diagonal-bl-tr="none" style:diagonal-tl-br="none" fo:border="0.035cm solid #000000" style:rotation-align="none"/>
    </style:style>
    <style:style style:name="ce356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357" style:family="table-cell" style:parent-style-name="Excel_20_Built-in_20_Normal" style:data-style-name="N108">
      <style:table-cell-properties style:diagonal-bl-tr="none" style:diagonal-tl-br="none" fo:background-color="transparent" style:rotation-align="none"/>
    </style:style>
    <style:style style:name="ce35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1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3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ConditionalStyle_5f_5" style:base-cell-address="'СТС город (2)'.A1"/>
    </style:style>
    <style:style style:name="ce36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ConditionalStyle_5f_4" style:base-cell-address="'СТС город (2)'.A1"/>
    </style:style>
    <style:style style:name="ce3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5" style:family="table-cell" style:parent-style-name="Обычный_20_3" style:data-style-name="N81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6" style:family="table-cell" style:parent-style-name="Обычный_20_3" style:data-style-name="N81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8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9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0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1" style:family="table-cell" style:parent-style-name="Обычный_20_3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2" style:family="table-cell" style:parent-style-name="Обычный_20_3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5" style:family="table-cell" style:parent-style-name="Обычный_20_3">
      <style:table-cell-properties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6" style:family="table-cell" style:parent-style-name="Обычный_20_3">
      <style:table-cell-properties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7" style:family="table-cell" style:parent-style-name="Excel_20_Built-in_20_Normal" style:data-style-name="N8100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1" style:family="table-cell" style:parent-style-name="Обычный_20_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2" style:family="table-cell" style:parent-style-name="Обычный_20_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3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4" style:family="table-cell" style:parent-style-name="Обычный_20_3" style:data-style-name="N8004">
      <style:table-cell-properties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5" style:family="table-cell" style:parent-style-name="Обычный_20_3" style:data-style-name="N8004">
      <style:table-cell-properties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9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99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ConditionalStyle_5f_3" style:base-cell-address="'СТС город (2)'.A1"/>
    </style:style>
    <style:style style:name="ce40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04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0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06" style:family="table-cell" style:parent-style-name="Excel_20_Built-in_20_Normal">
      <style:table-cell-properties fo:background-color="#dae3f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ConditionalStyle_5f_2" style:base-cell-address="'СТС город (2)'.A1"/>
    </style:style>
    <style:style style:name="ce4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0" style:apply-style-name="ConditionalStyle_5f_1" style:base-cell-address="'СТС город (2)'.A1"/>
    </style:style>
    <style:style style:name="ce41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21" style:family="table-cell" style:parent-style-name="Excel_20_Built-in_20_Normal" style:data-style-name="N109">
      <style:table-cell-properties style:diagonal-bl-tr="none" style:diagonal-tl-br="none" fo:background-color="transparent" style:rotation-align="none"/>
    </style:style>
    <style:style style:name="ce422" style:family="table-cell" style:parent-style-name="Excel_20_Built-in_20_Normal" style:data-style-name="N8000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3" style:family="table-cell" style:parent-style-name="Обычный_20_2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4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5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7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9" style:family="table-cell" style:parent-style-name="Обычный_5f_Приложение_20__2116__5f__5f__5f__5f__20_План_20_2010_20_года_20_в_20_формате_20_АРМ_20_Энергоремонт" style:data-style-name="N8003">
      <style:table-cell-properties fo:background-color="#ed7d3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0" style:family="table-cell" style:parent-style-name="Excel_20_Built-in_20_Normal">
      <style:table-cell-properties fo:background-color="#ed7d3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1" style:family="table-cell" style:parent-style-name="Excel_20_Built-in_20_Normal" style:data-style-name="N8002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2" style:family="table-cell" style:parent-style-name="Excel_20_Built-in_20_Normal" style:data-style-name="N8002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3" style:family="table-cell" style:parent-style-name="Обычный_20_2_20_3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4" style:family="table-cell" style:parent-style-name="Excel_20_Built-in_20_Comma">
      <style:table-cell-properties fo:background-color="#ff0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6" style:family="table-cell" style:parent-style-name="Excel_20_Built-in_20_Normal">
      <style:table-cell-properties fo:background-color="#ff0000" style:diagonal-bl-tr="none" style:diagonal-tl-br="none" fo:border="0.035cm solid #000000" style:rotation-align="none"/>
    </style:style>
    <style:style style:name="ce43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3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9" style:family="table-cell" style:parent-style-name="Excel_20_Built-in_20_Normal">
      <style:table-cell-properties fo:background-color="#dae3f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0" style:family="table-cell" style:parent-style-name="Excel_20_Built-in_20_Normal" style:data-style-name="N8002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1" style:family="table-cell" style:parent-style-name="Excel_20_Built-in_20_Normal" style:data-style-name="N8003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2" style:family="table-cell" style:parent-style-name="Excel_20_Built-in_20_Normal" style:data-style-name="N108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</style:style>
    <style:style style:name="ce443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4" style:family="table-cell" style:parent-style-name="Excel_20_Built-in_20_Normal" style:data-style-name="N8001">
      <style:table-cell-properties fo:background-color="#dae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5" style:family="table-cell" style:parent-style-name="Excel_20_Built-in_20_Normal">
      <style:table-cell-properties fo:border-bottom="none" fo:background-color="#dae3f3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6" style:family="table-cell" style:parent-style-name="Обычный_5f_Приложение_20__2116__5f__5f__5f__5f__20_План_20_2010_20_года_20_в_20_формате_20_АРМ_20_Энергоремонт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7" style:family="table-cell" style:parent-style-name="Excel_20_Built-in_20_Normal" style:data-style-name="N8004">
      <style:table-cell-properties fo:background-color="#fff2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9" style:family="table-cell" style:parent-style-name="Excel_20_Built-in_20_Normal" style:data-style-name="N8002">
      <style:table-cell-properties fo:background-color="#dae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0" style:family="table-cell" style:parent-style-name="Excel_20_Built-in_20_Normal" style:data-style-name="N106">
      <style:table-cell-properties fo:background-color="#dae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2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4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sub 58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sub 58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ff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ff" style:text-outline="false" style:text-line-through-styl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ff0000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ТС город (2)" table:style-name="ta1" table:print-ranges="'СТС город (2)'.A1:'СТС город (2)'.H45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Обычный_20_4_20_2"/>
        <table:table-column table:style-name="co4" table:default-cell-style-name="ce30"/>
        <table:table-column table:style-name="co5" table:default-cell-style-name="Обычный_20_4_20_2"/>
        <table:table-column table:style-name="co6" table:default-cell-style-name="Обычный_20_4_20_2"/>
        <table:table-column table:style-name="co7" table:default-cell-style-name="Обычный_20_4_20_2"/>
        <table:table-column table:style-name="co8" table:default-cell-style-name="Обычный_20_4_20_2"/>
        <table:table-column-group>
          <table:table-column table:style-name="co1" table:default-cell-style-name="Обычный_20_4_20_2"/>
          <table:table-column table:style-name="co9" table:default-cell-style-name="Обычный_20_4_20_2"/>
          <table:table-column table:style-name="co10" table:default-cell-style-name="Обычный_20_4_20_2"/>
        </table:table-column-group>
        <table:table-column table:style-name="co11" table:default-cell-style-name="Обычный_20_4_20_2"/>
        <table:table-column table:style-name="co1" table:number-columns-repeated="1012" table:default-cell-style-name="Обычный_20_4_20_2"/>
        <table:table-row table:style-name="ro1">
          <table:table-cell table:number-columns-repeated="5"/>
          <table:table-cell table:style-name="ce40" office:value-type="string" table:number-columns-spanned="3" table:number-rows-spanned="1">
            <text:p>Приложение 1</text:p>
            <text:p>к приказу Министерства строительства, жилищно-коммунального хозяйства и</text:p>
            <text:p>энергетики Удмуртской Республики</text:p>
            <text:p>от 18 февраля 2020 года № 4/2</text:p>
          </table:table-cell>
          <table:covered-table-cell table:number-columns-repeated="2" table:style-name="ce45"/>
          <table:table-cell table:number-columns-repeated="1016"/>
        </table:table-row>
        <table:table-row table:style-name="ro1">
          <table:table-cell table:number-columns-repeated="5"/>
          <table:table-cell table:style-name="ce40" office:value-type="string" table:number-columns-spanned="3" table:number-rows-spanned="1">
            <text:p>«Приложение 1</text:p>
            <text:p>к приказу Министерства строительства, жилищно-коммунального хозяйства и</text:p>
            <text:p>энергетики Удмуртской Республики</text:p>
            <text:p>от 13 декабря 2019 года № 27/2</text:p>
          </table:table-cell>
          <table:covered-table-cell table:number-columns-repeated="2" table:style-name="ce45"/>
          <table:table-cell table:number-columns-repeated="1016"/>
        </table:table-row>
        <table:table-row-group>
          <table:table-row table:style-name="ro2">
            <table:table-cell table:style-name="ce3" office:value-type="string" table:number-columns-spanned="9" table:number-rows-spanned="1">
              <text:p>СТАНДАРТИЗИРОВАННЫЕ ТАРИФНЫЕ СТАВКИ</text:p>
            </table:table-cell>
            <table:covered-table-cell table:number-columns-repeated="8" table:style-name="ce12"/>
            <table:table-cell table:style-name="Обычный_20_4" table:number-columns-repeated="1015"/>
          </table:table-row>
        </table:table-row-group>
        <table:table-row table:style-name="ro3">
          <table:table-cell table:style-name="ce4" office:value-type="string" table:number-columns-spanned="8" table:number-rows-spanned="1">
            <text:p>для расчета платы за технологическое присоединение к территориальным распределительным сетям для случаев технологического присоединения на территории городских населенных пунктов сетевых организаций *</text:p>
          </table:table-cell>
          <table:covered-table-cell table:number-columns-repeated="7" table:style-name="ce4"/>
          <table:table-cell table:style-name="ce47"/>
          <table:table-cell table:style-name="ce49" table:number-columns-repeated="1015"/>
        </table:table-row>
        <table:table-header-rows>
          <table:table-row table:style-name="ro4">
            <table:table-cell table:style-name="ce5" office:value-type="string" table:number-columns-spanned="1" table:number-rows-spanned="3">
              <text:p>№ п/п</text:p>
            </table:table-cell>
            <table:table-cell table:style-name="ce13" office:value-type="string" table:number-columns-spanned="2" table:number-rows-spanned="3">
              <text:p>Наименование стандартизированной тарифной ставки</text:p>
            </table:table-cell>
            <table:covered-table-cell table:style-name="ce13"/>
            <table:table-cell table:style-name="ce31" office:value-type="string" table:number-columns-spanned="1" table:number-rows-spanned="3">
              <text:p>Единица измерения</text:p>
            </table:table-cell>
            <table:table-cell table:style-name="ce34" office:value-type="string" table:number-columns-spanned="2" table:number-rows-spanned="1">
              <text:p>Для сетевых организаций, применяющих общую систему налогообложения</text:p>
            </table:table-cell>
            <table:covered-table-cell table:style-name="ce41"/>
            <table:table-cell table:style-name="ce34" office:value-type="string" table:number-columns-spanned="2" table:number-rows-spanned="1">
              <text:p>Для сетевых организаций, применяющих упрощенную систему налогообложения</text:p>
            </table:table-cell>
            <table:covered-table-cell table:style-name="ce41"/>
            <table:table-cell table:number-columns-repeated="1016"/>
          </table:table-row>
          <table:table-row table:style-name="ro5">
            <table:covered-table-cell table:style-name="ce5"/>
            <table:covered-table-cell table:number-columns-repeated="2" table:style-name="ce13"/>
            <table:covered-table-cell table:style-name="ce31"/>
            <table:table-cell table:style-name="ce35" office:value-type="string">
              <text:p>Размер стандартизированной тарифной ставки для заявителей, присоединяющих Устройства максимальной мощностью не более 150 кВт включительно, с учетом ранее присоединенной мощности (без НДС)</text:p>
            </table:table-cell>
            <table:table-cell table:style-name="ce42" office:value-type="string">
              <text:p>Размер стандартизированной тарифной ставки </text:p>
              <text:p>(без НДС)</text:p>
            </table:table-cell>
            <table:table-cell table:style-name="ce35" office:value-type="string">
              <text:p>Размер стандартизированной тарифной ставки для заявителей, присоединяющих Устройства максимальной мощностью не более 150 кВт включительно, с учетом ранее присоединенной мощности (НДС не облагается)</text:p>
            </table:table-cell>
            <table:table-cell table:style-name="ce42" office:value-type="string">
              <text:p>Размер стандартизированной тарифной ставки </text:p>
              <text:p>(НДС не облагается)</text:p>
            </table:table-cell>
            <table:table-cell table:number-columns-repeated="1016"/>
          </table:table-row>
          <table:table-row table:style-name="ro6">
            <table:covered-table-cell table:style-name="ce5"/>
            <table:covered-table-cell table:number-columns-repeated="2" table:style-name="ce13"/>
            <table:covered-table-cell table:style-name="ce31"/>
            <table:table-cell table:style-name="ce31" office:value-type="string" table:number-columns-spanned="4" table:number-rows-spanned="1">
              <text:p>на период с 01.01.2020 года по 31.12.2020 года</text:p>
            </table:table-cell>
            <table:covered-table-cell table:number-columns-repeated="2" table:style-name="ce43"/>
            <table:covered-table-cell table:style-name="ce46"/>
            <table:table-cell table:number-columns-repeated="1016"/>
          </table:table-row>
          <table:table-row table:style-name="ro7">
            <table:table-cell table:style-name="ce5" office:value-type="string">
              <text:p>1</text:p>
            </table:table-cell>
            <table:table-cell table:style-name="ce13" office:value-type="string">
              <text:p>2</text:p>
            </table:table-cell>
            <table:table-cell table:style-name="ce13" office:value-type="string">
              <text:p>3</text:p>
            </table:table-cell>
            <table:table-cell table:style-name="ce31" office:value-type="float" office:value="4">
              <text:p>4</text:p>
            </table:table-cell>
            <table:table-cell table:style-name="ce31" office:value-type="float" office:value="5">
              <text:p>5</text:p>
            </table:table-cell>
            <table:table-cell table:style-name="ce31" office:value-type="float" office:value="6">
              <text:p>6</text:p>
            </table:table-cell>
            <table:table-cell table:style-name="ce31" office:value-type="float" office:value="7">
              <text:p>7</text:p>
            </table:table-cell>
            <table:table-cell table:style-name="ce31" office:value-type="float" office:value="8">
              <text:p>8</text:p>
            </table:table-cell>
            <table:table-cell table:number-columns-repeated="1016"/>
          </table:table-row>
        </table:table-header-rows>
        <table:table-row table:style-name="ro8">
          <table:table-cell table:style-name="ce6" office:value-type="float" office:value="1">
            <text:p>1</text:p>
          </table:table-cell>
          <table:table-cell table:style-name="ce14" office:value-type="string">
            <text:p>С1</text:p>
          </table:table-cell>
          <table:table-cell table:style-name="ce18" office:value-type="string">
            <text:p>Стандартизированная тарифная ставка на покрытие расходов на технологическое присоединение энергопринимающих устройств потребителей электрической энергии, объектов электросетевого хозяйства, принадлежащих сетевым организациям и иным лицам, по мероприятиям, указанным в пункте 16 Методических указаний по определению размера платы за технологическое присоединение к электрическим сетям, утвержденных приказом ФАС России от 29 августа 2017 года № 1135/17, (кроме подпункта "б") (руб. за одно присоединение)</text:p>
          </table:table-cell>
          <table:table-cell table:style-name="ce32" office:value-type="string">
            <text:p>руб. за одно присоединение</text:p>
          </table:table-cell>
          <table:table-cell table:style-name="ce36" table:formula="of:=[.E10]+[.E11]" office:value-type="float" office:value="9982.83" table:number-columns-spanned="2" table:number-rows-spanned="1">
            <text:p>9 982,83</text:p>
          </table:table-cell>
          <table:covered-table-cell table:style-name="ce36"/>
          <table:table-cell table:style-name="ce36" table:formula="of:=[.G10]+[.G11]" office:value-type="float" office:value="11979.39" table:number-columns-spanned="2" table:number-rows-spanned="1">
            <text:p>11 979,39</text:p>
          </table:table-cell>
          <table:covered-table-cell table:style-name="ce36"/>
          <table:table-cell table:number-columns-repeated="1016"/>
        </table:table-row>
        <table:table-row table:style-name="ro4">
          <table:table-cell table:style-name="ce7" office:value-type="string">
            <text:p>1.1.</text:p>
          </table:table-cell>
          <table:table-cell table:style-name="ce14" office:value-type="string">
            <text:p>С1.1</text:p>
          </table:table-cell>
          <table:table-cell table:style-name="ce19" office:value-type="string">
            <text:p>Подготовка и выдача сетевой организацией технических условий Заявителю (ТУ)</text:p>
          </table:table-cell>
          <table:table-cell table:style-name="ce32" office:value-type="string">
            <text:p>руб. за одно присоединение</text:p>
          </table:table-cell>
          <table:table-cell table:style-name="ce36" office:value-type="float" office:value="3810.46" table:number-columns-spanned="2" table:number-rows-spanned="1">
            <text:p>3 810,46</text:p>
          </table:table-cell>
          <table:covered-table-cell table:style-name="ce36"/>
          <table:table-cell table:style-name="ce36" table:formula="of:=[.E10]+ROUND([.E10]*0.2;2)" office:value-type="float" office:value="4572.55" table:number-columns-spanned="2" table:number-rows-spanned="1">
            <text:p>4 572,55</text:p>
          </table:table-cell>
          <table:covered-table-cell table:style-name="ce36"/>
          <table:table-cell table:number-columns-repeated="1016"/>
        </table:table-row>
        <table:table-row table:style-name="ro4">
          <table:table-cell table:style-name="ce6" office:value-type="string">
            <text:p>1.2.</text:p>
          </table:table-cell>
          <table:table-cell table:style-name="ce14" office:value-type="string">
            <text:p>С1.2</text:p>
          </table:table-cell>
          <table:table-cell table:style-name="ce19" office:value-type="string">
            <text:p>Проверка сетевой организацией выполнения Заявителем технических условий</text:p>
          </table:table-cell>
          <table:table-cell table:style-name="ce32" office:value-type="string">
            <text:p>руб. за одно присоединение</text:p>
          </table:table-cell>
          <table:table-cell table:style-name="ce36" office:value-type="float" office:value="6172.37" table:number-columns-spanned="2" table:number-rows-spanned="1">
            <text:p>6 172,37</text:p>
          </table:table-cell>
          <table:covered-table-cell table:style-name="ce36"/>
          <table:table-cell table:style-name="ce36" table:formula="of:=[.E11]+ROUND([.E11]*0.2;2)" office:value-type="float" office:value="7406.84" table:number-columns-spanned="2" table:number-rows-spanned="1">
            <text:p>7 406,84</text:p>
          </table:table-cell>
          <table:covered-table-cell table:style-name="ce36"/>
          <table:table-cell table:number-columns-repeated="1016"/>
        </table:table-row>
        <table:table-row table:style-name="ro9">
          <table:table-cell table:style-name="ce8"/>
          <table:table-cell table:style-name="ce15" office:value-type="string">
            <text:p>С2.i</text:p>
          </table:table-cell>
          <table:table-cell table:style-name="ce20" office:value-type="string">
            <text:p>Строительство воздушных линий</text:p>
          </table:table-cell>
          <table:table-cell table:style-name="ce32" table:number-columns-repeated="5"/>
          <table:table-cell table:number-columns-repeated="1016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16" office:value-type="string">
            <text:p>С2.1</text:p>
          </table:table-cell>
          <table:table-cell table:style-name="ce21" office:value-type="string">
            <text:p>Стандартизированная тарифная ставка на покрытие расходов сетевой организации на строительство воздушных линий электропередачи на уровне напряжения НН (ниже 1 кВ) из самонесущего изолированного провода (СИП) в расчете на 1 км линий</text:p>
          </table:table-cell>
          <table:table-cell table:style-name="ce32" office:value-type="string">
            <text:p>руб./км</text:p>
          </table:table-cell>
          <table:table-cell table:style-name="ce37" office:value-type="float" office:value="0">
            <text:p>0,00</text:p>
          </table:table-cell>
          <table:table-cell table:style-name="ce37" table:formula="of:=">
            <text:p/>
          </table:table-cell>
          <table:table-cell table:style-name="ce37" office:value-type="float" office:value="0">
            <text:p>0,00</text:p>
          </table:table-cell>
          <table:table-cell table:style-name="ce37" table:formula="of:=[.F13]+ROUND([.F13]*0.2;2)" office:value-type="float" office:value="0">
            <text:p>0,00</text:p>
          </table:table-cell>
          <table:table-cell table:style-name="ce48"/>
          <table:table-cell table:number-columns-repeated="3"/>
          <table:table-cell table:style-name="ce50"/>
          <table:table-cell table:number-columns-repeated="1011"/>
        </table:table-row>
        <table:table-row table:style-name="ro11">
          <table:table-cell table:style-name="ce9" table:formula="of:=[.A13]+1" office:value-type="float" office:value="3">
            <text:p>3</text:p>
          </table:table-cell>
          <table:table-cell table:style-name="ce16" office:value-type="string">
            <text:p>С2.2</text:p>
          </table:table-cell>
          <table:table-cell table:style-name="ce21" office:value-type="string">
            <text:p>Стандартизированная тарифная ставка на покрытие расходов сетевой организации на строительство воздушных линий электропередачи на уровне напряжения СН2 (от 1 кВ до 20 кВ) в расчете на 1 км. линий</text:p>
          </table:table-cell>
          <table:table-cell table:style-name="ce32" office:value-type="string">
            <text:p>руб./км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2228056.14">
            <text:p>2 228 056,14</text:p>
          </table:table-cell>
          <table:table-cell table:style-name="ce37" office:value-type="float" office:value="0">
            <text:p>0,00</text:p>
          </table:table-cell>
          <table:table-cell table:style-name="ce37" table:formula="of:=[.F14]+ROUND([.F14]*0.2;2)" office:value-type="float" office:value="2673667.37">
            <text:p>2 673 667,37</text:p>
          </table:table-cell>
          <table:table-cell table:style-name="ce48"/>
          <table:table-cell table:number-columns-repeated="3"/>
          <table:table-cell table:style-name="ce50"/>
          <table:table-cell table:number-columns-repeated="1011"/>
        </table:table-row>
        <table:table-row table:style-name="ro11">
          <table:table-cell table:style-name="ce9" table:formula="of:=[.A14]+1" office:value-type="float" office:value="4">
            <text:p>4</text:p>
          </table:table-cell>
          <table:table-cell table:style-name="ce16" office:value-type="string">
            <text:p>С2.3</text:p>
          </table:table-cell>
          <table:table-cell table:style-name="ce21" office:value-type="string">
            <text:p>Стандартизированная тарифная ставка на покрытие расходов сетевой организации на строительство воздушных линий электропередачи на уровне напряжения СН1 (35 кВ) в расчете на 1 км. линий</text:p>
          </table:table-cell>
          <table:table-cell table:style-name="ce32" office:value-type="string">
            <text:p>руб./км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4685748.17">
            <text:p>4 685 748,17</text:p>
          </table:table-cell>
          <table:table-cell table:style-name="ce37" office:value-type="float" office:value="0">
            <text:p>0,00</text:p>
          </table:table-cell>
          <table:table-cell table:style-name="ce37" table:formula="of:=[.F15]+ROUND([.F15]*0.2;2)" office:value-type="float" office:value="5622897.8">
            <text:p>5 622 897,80</text:p>
          </table:table-cell>
          <table:table-cell table:style-name="ce48"/>
          <table:table-cell table:number-columns-repeated="3"/>
          <table:table-cell table:style-name="ce50"/>
          <table:table-cell table:number-columns-repeated="1011"/>
        </table:table-row>
        <table:table-row table:style-name="ro9">
          <table:table-cell table:style-name="ce9"/>
          <table:table-cell table:style-name="ce15" office:value-type="string">
            <text:p>С3.i</text:p>
          </table:table-cell>
          <table:table-cell table:style-name="ce20" office:value-type="string">
            <text:p>Строительство кабельных линий</text:p>
          </table:table-cell>
          <table:table-cell table:style-name="ce32" table:number-columns-repeated="2"/>
          <table:table-cell table:style-name="ce37" table:number-columns-repeated="3"/>
          <table:table-cell table:number-columns-repeated="1016"/>
        </table:table-row>
        <table:table-row table:style-name="ro10">
          <table:table-cell table:style-name="ce9" table:formula="of:=[.A15]+1" office:value-type="float" office:value="5">
            <text:p>5</text:p>
          </table:table-cell>
          <table:table-cell table:style-name="ce16" office:value-type="string">
            <text:p>С3.1</text:p>
          </table:table-cell>
          <table:table-cell table:style-name="ce22" office:value-type="string">
            <text:p>Стандартизированная тарифная ставка на покрытие расходов сетевой организации на строительство кабельных линий электропередачи на уровне напряжения НН (ниже 1 кВ) в расчете на 1 км линий - кабели с <text:s/>алюминиевой жилой (в траншее)</text:p>
          </table:table-cell>
          <table:table-cell table:style-name="ce32" office:value-type="string">
            <text:p>руб./км</text:p>
          </table:table-cell>
          <table:table-cell table:style-name="ce37" office:value-type="float" office:value="0">
            <text:p>0,00</text:p>
          </table:table-cell>
          <table:table-cell table:style-name="ce37" table:formula="of:=">
            <text:p/>
          </table:table-cell>
          <table:table-cell table:style-name="ce37" office:value-type="float" office:value="0">
            <text:p>0,00</text:p>
          </table:table-cell>
          <table:table-cell table:style-name="ce37" table:formula="of:=[.F17]+ROUND([.F17]*0.2;2)" office:value-type="float" office:value="0">
            <text:p>0,00</text:p>
          </table:table-cell>
          <table:table-cell table:style-name="ce48"/>
          <table:table-cell table:number-columns-repeated="1015"/>
        </table:table-row>
        <table:table-row table:style-name="ro12">
          <table:table-cell table:style-name="ce9" table:formula="of:=[.A17]+1" office:value-type="float" office:value="6">
            <text:p>6</text:p>
          </table:table-cell>
          <table:table-cell table:style-name="ce16" office:value-type="string">
            <text:p>С3.2</text:p>
          </table:table-cell>
          <table:table-cell table:style-name="ce22" office:value-type="string">
            <text:p>Стандартизированная тарифная ставка на покрытие расходов сетевой организации на строительство кабельных линий электропередачи на уровне напряжения НН (ниже 1 кВ) в расчете на 1 км линий - кабели с <text:s/>алюминиевой жилой (методом ГНБ)</text:p>
          </table:table-cell>
          <table:table-cell table:style-name="ce32" office:value-type="string">
            <text:p>руб./км</text:p>
          </table:table-cell>
          <table:table-cell table:style-name="ce37" office:value-type="float" office:value="0">
            <text:p>0,00</text:p>
          </table:table-cell>
          <table:table-cell table:style-name="ce37" table:formula="of:=">
            <text:p/>
          </table:table-cell>
          <table:table-cell table:style-name="ce37" office:value-type="float" office:value="0">
            <text:p>0,00</text:p>
          </table:table-cell>
          <table:table-cell table:style-name="ce37" table:formula="of:=[.F18]+ROUND([.F18]*0.2;2)" office:value-type="float" office:value="0">
            <text:p>0,00</text:p>
          </table:table-cell>
          <table:table-cell table:style-name="ce48"/>
          <table:table-cell table:number-columns-repeated="1015"/>
        </table:table-row>
        <table:table-row table:style-name="ro11">
          <table:table-cell table:style-name="ce9" table:formula="of:=[.A18]+1" office:value-type="float" office:value="7">
            <text:p>7</text:p>
          </table:table-cell>
          <table:table-cell table:style-name="ce16" office:value-type="string">
            <text:p>С3.3</text:p>
          </table:table-cell>
          <table:table-cell table:style-name="ce22" office:value-type="string">
            <text:p>Стандартизированная тарифная ставка на покрытие расходов сетевой организации на строительство кабельных линий электропередачи на уровне напряжения НН (ниже 1 кВ) в расчете на 1 км линий - кабели с медной жилой</text:p>
          </table:table-cell>
          <table:table-cell table:style-name="ce32" office:value-type="string">
            <text:p>руб./км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6844046.64">
            <text:p>6 844 046,64</text:p>
          </table:table-cell>
          <table:table-cell table:style-name="ce37" office:value-type="float" office:value="0">
            <text:p>0,00</text:p>
          </table:table-cell>
          <table:table-cell table:style-name="ce37" table:formula="of:=[.F19]+ROUND([.F19]*0.2;2)" office:value-type="float" office:value="8212855.97">
            <text:p>8 212 855,97</text:p>
          </table:table-cell>
          <table:table-cell table:style-name="ce48"/>
          <table:table-cell table:number-columns-repeated="1015"/>
        </table:table-row>
        <table:table-row table:style-name="ro11">
          <table:table-cell table:style-name="ce9" table:formula="of:=[.A19]+1" office:value-type="float" office:value="8">
            <text:p>8</text:p>
          </table:table-cell>
          <table:table-cell table:style-name="ce16" office:value-type="string">
            <text:p>С3.4</text:p>
          </table:table-cell>
          <table:table-cell table:style-name="ce22" office:value-type="string">
            <text:p>Стандартизированная тарифная ставка на покрытие расходов сетевой организации на строительство кабельных линий электропередачи на уровне напряжения <text:s/>СН2 (от 1 кВ до 20 кВ) в расчете на 1 км линий <text:s/>- (в траншее)</text:p>
          </table:table-cell>
          <table:table-cell table:style-name="ce32" office:value-type="string">
            <text:p>руб./км</text:p>
          </table:table-cell>
          <table:table-cell table:style-name="ce37" office:value-type="float" office:value="0">
            <text:p>0,00</text:p>
          </table:table-cell>
          <table:table-cell table:style-name="ce37" table:formula="of:=">
            <text:p/>
          </table:table-cell>
          <table:table-cell table:style-name="ce37" office:value-type="float" office:value="0">
            <text:p>0,00</text:p>
          </table:table-cell>
          <table:table-cell table:style-name="ce37" table:formula="of:=[.F20]+ROUND([.F20]*0.2;2)" office:value-type="float" office:value="0">
            <text:p>0,00</text:p>
          </table:table-cell>
          <table:table-cell table:style-name="ce48"/>
          <table:table-cell table:number-columns-repeated="1015"/>
        </table:table-row>
        <table:table-row table:style-name="ro11">
          <table:table-cell table:style-name="ce9" table:formula="of:=[.A20]+1" office:value-type="float" office:value="9">
            <text:p>9</text:p>
          </table:table-cell>
          <table:table-cell table:style-name="ce16" office:value-type="string">
            <text:p>С3.5</text:p>
          </table:table-cell>
          <table:table-cell table:style-name="ce22" office:value-type="string">
            <text:p>Стандартизированная тарифная ставка на покрытие расходов сетевой организации на строительство кабельных линий электропередачи на уровне напряжения <text:s/>СН2 (от 1 кВ до 20 кВ) в расчете на 1 км линий - (методом ГНБ)</text:p>
          </table:table-cell>
          <table:table-cell table:style-name="ce32" office:value-type="string">
            <text:p>руб./км</text:p>
          </table:table-cell>
          <table:table-cell table:style-name="ce37" office:value-type="float" office:value="0">
            <text:p>0,00</text:p>
          </table:table-cell>
          <table:table-cell table:style-name="ce37" table:formula="of:=">
            <text:p/>
          </table:table-cell>
          <table:table-cell table:style-name="ce37" office:value-type="float" office:value="0">
            <text:p>0,00</text:p>
          </table:table-cell>
          <table:table-cell table:style-name="ce37" table:formula="of:=[.F21]+ROUND([.F21]*0.2;2)" office:value-type="float" office:value="0">
            <text:p>0,00</text:p>
          </table:table-cell>
          <table:table-cell table:style-name="ce48"/>
          <table:table-cell table:number-columns-repeated="1015"/>
        </table:table-row>
        <table:table-row table:style-name="ro9">
          <table:table-cell table:style-name="ce9"/>
          <table:table-cell table:style-name="ce15" office:value-type="string">
            <text:p>С4.i</text:p>
          </table:table-cell>
          <table:table-cell table:style-name="ce20" office:value-type="string">
            <text:p>Строительство пунктов секционирования</text:p>
          </table:table-cell>
          <table:table-cell table:style-name="ce32"/>
          <table:table-cell table:style-name="ce37" table:number-columns-repeated="4"/>
          <table:table-cell table:number-columns-repeated="1016"/>
        </table:table-row>
        <table:table-row table:style-name="ro13">
          <table:table-cell table:style-name="ce9" table:formula="of:=[.A21]+1" office:value-type="float" office:value="10">
            <text:p>10</text:p>
          </table:table-cell>
          <table:table-cell table:style-name="ce16" office:value-type="string">
            <text:p>С4.1</text:p>
          </table:table-cell>
          <table:table-cell table:style-name="ce23" office:value-type="string">
            <text:p>Стандартизированная тарифная ставка на покрытие расходов сетевой организации на строительство реклоузера</text:p>
          </table:table-cell>
          <table:table-cell table:style-name="ce32" office:value-type="string">
            <text:p>руб./шт</text:p>
          </table:table-cell>
          <table:table-cell table:style-name="ce37" office:value-type="float" office:value="0">
            <text:p>0,00</text:p>
          </table:table-cell>
          <table:table-cell table:style-name="ce37" table:formula="of:=">
            <text:p/>
          </table:table-cell>
          <table:table-cell table:style-name="ce37" office:value-type="float" office:value="0">
            <text:p>0,00</text:p>
          </table:table-cell>
          <table:table-cell table:style-name="ce37" table:formula="of:=[.F23]+ROUND([.F23]*0.2;2)" office:value-type="float" office:value="0">
            <text:p>0,00</text:p>
          </table:table-cell>
          <table:table-cell table:style-name="ce48"/>
          <table:table-cell table:number-columns-repeated="1015"/>
        </table:table-row>
        <table:table-row table:style-name="ro14">
          <table:table-cell table:style-name="ce9" table:formula="of:=[.A23]+1" office:value-type="float" office:value="11">
            <text:p>11</text:p>
          </table:table-cell>
          <table:table-cell table:style-name="ce16" office:value-type="string">
            <text:p>С4.2</text:p>
          </table:table-cell>
          <table:table-cell table:style-name="ce23" office:value-type="string">
            <text:p>Стандартизированная тарифная ставка на покрытие расходов сетевой организации на строительство распределительного пункта</text:p>
          </table:table-cell>
          <table:table-cell table:style-name="ce32" office:value-type="string">
            <text:p>руб./шт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3927155.48">
            <text:p>13 927 155,48</text:p>
          </table:table-cell>
          <table:table-cell table:style-name="ce37" office:value-type="float" office:value="0">
            <text:p>0,00</text:p>
          </table:table-cell>
          <table:table-cell table:style-name="ce37" table:formula="of:=[.F24]+ROUND([.F24]*0.2;2)" office:value-type="float" office:value="16712586.58">
            <text:p>16 712 586,58</text:p>
          </table:table-cell>
          <table:table-cell table:style-name="ce48"/>
          <table:table-cell table:number-columns-repeated="1015"/>
        </table:table-row>
        <table:table-row table:style-name="ro13">
          <table:table-cell table:style-name="ce9" table:formula="of:=[.A24]+1" office:value-type="float" office:value="12">
            <text:p>12</text:p>
          </table:table-cell>
          <table:table-cell table:style-name="ce16" office:value-type="string">
            <text:p>С4.3</text:p>
          </table:table-cell>
          <table:table-cell table:style-name="ce23" office:value-type="string">
            <text:p>Стандартизированная тарифная ставка на покрытие расходов сетевой организации на строительство переключательных пунктов 6-10 кВ</text:p>
          </table:table-cell>
          <table:table-cell table:style-name="ce32" office:value-type="string">
            <text:p>руб./шт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2462069.96">
            <text:p>2 462 069,96</text:p>
          </table:table-cell>
          <table:table-cell table:style-name="ce37" office:value-type="float" office:value="0">
            <text:p>0,00</text:p>
          </table:table-cell>
          <table:table-cell table:style-name="ce37" table:formula="of:=[.F25]+ROUND([.F25]*0.2;2)" office:value-type="float" office:value="2954483.95">
            <text:p>2 954 483,95</text:p>
          </table:table-cell>
          <table:table-cell table:style-name="ce48"/>
          <table:table-cell table:number-columns-repeated="1015"/>
        </table:table-row>
        <table:table-row table:style-name="ro11">
          <table:table-cell table:style-name="ce9"/>
          <table:table-cell table:style-name="ce15" office:value-type="string">
            <text:p>С5.i</text:p>
          </table:table-cell>
          <table:table-cell table:style-name="ce20" office:value-type="string">
            <text:p>Строительство трансформаторных подстанций (ТП), за исключением распределительных трансформаторных подстанций (РТП), с уровнем напряжения до 35 кВ </text:p>
          </table:table-cell>
          <table:table-cell table:style-name="ce32" table:number-columns-repeated="3"/>
          <table:table-cell table:style-name="ce37" table:number-columns-repeated="2"/>
          <table:table-cell table:number-columns-repeated="1016"/>
        </table:table-row>
        <table:table-row table:style-name="ro11">
          <table:table-cell table:style-name="ce9" table:formula="of:=[.A25]+1" office:value-type="float" office:value="13">
            <text:p>13</text:p>
          </table:table-cell>
          <table:table-cell table:style-name="ce16" office:value-type="string">
            <text:p>С5.1</text:p>
          </table:table-cell>
          <table:table-cell table:style-name="ce24" office:value-type="string">
            <text:p>Стандартизированная тарифная ставка на покрытие расходов сетевой организации на строительство однотрансформаторной подстанций с номинальной мощностью трансформатора не более 160 кВА</text:p>
          </table:table-cell>
          <table:table-cell table:style-name="ce32" office:value-type="string">
            <text:p>руб./кВт</text:p>
          </table:table-cell>
          <table:table-cell table:style-name="ce37" office:value-type="float" office:value="0">
            <text:p>0,00</text:p>
          </table:table-cell>
          <table:table-cell table:style-name="ce37" table:formula="of:=">
            <text:p/>
          </table:table-cell>
          <table:table-cell table:style-name="ce37" office:value-type="float" office:value="0">
            <text:p>0,00</text:p>
          </table:table-cell>
          <table:table-cell table:style-name="ce37" table:formula="of:=[.F27]+ROUND([.F27]*0.2;2)" office:value-type="float" office:value="0">
            <text:p>0,00</text:p>
          </table:table-cell>
          <table:table-cell table:style-name="ce48"/>
          <table:table-cell table:number-columns-repeated="1015"/>
        </table:table-row>
        <table:table-row table:style-name="ro11">
          <table:table-cell table:style-name="ce9" table:formula="of:=[.A27]+1" office:value-type="float" office:value="14">
            <text:p>14</text:p>
          </table:table-cell>
          <table:table-cell table:style-name="ce16" office:value-type="string">
            <text:p>С5.2</text:p>
          </table:table-cell>
          <table:table-cell table:style-name="ce24" office:value-type="string">
            <text:p>Стандартизированная тарифная ставка на покрытие расходов сетевой организации на строительство двухтрансформаторной подстанций с номинальной мощностью трансформатора не более 160 кВА</text:p>
          </table:table-cell>
          <table:table-cell table:style-name="ce32" office:value-type="string">
            <text:p>руб./кВт</text:p>
          </table:table-cell>
          <table:table-cell table:style-name="ce37" office:value-type="float" office:value="0">
            <text:p>0,00</text:p>
          </table:table-cell>
          <table:table-cell table:style-name="ce37" table:formula="of:=">
            <text:p/>
          </table:table-cell>
          <table:table-cell table:style-name="ce37" office:value-type="float" office:value="0">
            <text:p>0,00</text:p>
          </table:table-cell>
          <table:table-cell table:style-name="ce37" table:formula="of:=[.F28]+ROUND([.F28]*0.2;2)" office:value-type="float" office:value="0">
            <text:p>0,00</text:p>
          </table:table-cell>
          <table:table-cell table:style-name="ce48"/>
          <table:table-cell table:number-columns-repeated="3"/>
          <table:table-cell table:style-name="ce51" table:number-columns-repeated="1012"/>
        </table:table-row>
        <table:table-row-group>
          <table:table-row table:style-name="ro11">
            <table:table-cell table:style-name="ce9" table:formula="of:=[.A28]+1" office:value-type="float" office:value="15">
              <text:p>15</text:p>
            </table:table-cell>
            <table:table-cell table:style-name="ce16" office:value-type="string">
              <text:p>С5.3</text:p>
            </table:table-cell>
            <table:table-cell table:style-name="ce24" office:value-type="string">
              <text:p>Стандартизированная тарифная ставка на покрытие расходов сетевой организации на строительство однотрансформаторной подстанций тупикового типа с номинальной мощностью трансформатора более 160 кВА</text:p>
            </table:table-cell>
            <table:table-cell table:style-name="ce32" office:value-type="string">
              <text:p>руб./кВт</text:p>
            </table:table-cell>
            <table:table-cell table:style-name="ce37" office:value-type="float" office:value="0">
              <text:p>0,00</text:p>
            </table:table-cell>
            <table:table-cell table:style-name="ce37" office:value-type="float" office:value="4193.8">
              <text:p>4 193,80</text:p>
            </table:table-cell>
            <table:table-cell table:style-name="ce37" office:value-type="float" office:value="0">
              <text:p>0,00</text:p>
            </table:table-cell>
            <table:table-cell table:style-name="ce37" table:formula="of:=[.F29]+ROUND([.F29]*0.2;2)" office:value-type="float" office:value="5032.56">
              <text:p>5 032,56</text:p>
            </table:table-cell>
            <table:table-cell table:style-name="ce48"/>
            <table:table-cell table:number-columns-repeated="3"/>
            <table:table-cell table:style-name="ce51" table:number-columns-repeated="1012"/>
          </table:table-row>
          <table:table-row table:style-name="ro11">
            <table:table-cell table:style-name="ce9" table:formula="of:=[.A29]+1" office:value-type="float" office:value="16">
              <text:p>16</text:p>
            </table:table-cell>
            <table:table-cell table:style-name="ce16" office:value-type="string">
              <text:p>С5.4</text:p>
            </table:table-cell>
            <table:table-cell table:style-name="ce24" office:value-type="string">
              <text:p>Стандартизированная тарифная ставка на покрытие расходов сетевой организации на строительство однотрансформаторной подстанций проходного типа с номинальной мощностью трансформатора более 160 кВА</text:p>
            </table:table-cell>
            <table:table-cell table:style-name="ce32" office:value-type="string">
              <text:p>руб./кВт</text:p>
            </table:table-cell>
            <table:table-cell table:style-name="ce37" office:value-type="float" office:value="0">
              <text:p>0,00</text:p>
            </table:table-cell>
            <table:table-cell table:style-name="ce37" office:value-type="float" office:value="4962.12">
              <text:p>4 962,12</text:p>
            </table:table-cell>
            <table:table-cell table:style-name="ce37" office:value-type="float" office:value="0">
              <text:p>0,00</text:p>
            </table:table-cell>
            <table:table-cell table:style-name="ce37" table:formula="of:=[.F30]+ROUND([.F30]*0.2;2)" office:value-type="float" office:value="5954.54">
              <text:p>5 954,54</text:p>
            </table:table-cell>
            <table:table-cell table:style-name="ce48"/>
            <table:table-cell table:number-columns-repeated="1015"/>
          </table:table-row>
        </table:table-row-group>
        <table:table-row table:style-name="ro15">
          <table:table-cell table:style-name="ce9" table:formula="of:=[.A30]+1" office:value-type="float" office:value="17">
            <text:p>17</text:p>
          </table:table-cell>
          <table:table-cell table:style-name="ce16" office:value-type="string">
            <text:p>С5.5</text:p>
          </table:table-cell>
          <table:table-cell table:style-name="ce24" office:value-type="string">
            <text:p>Стандартизированная тарифная ставка на покрытие расходов сетевой организации на строительство двухтрансформаторной подстанций с номинальной мощностью трансформатора более 160 кВА и не более 630 кВА (включительно) - в металлической оболочке</text:p>
          </table:table-cell>
          <table:table-cell table:style-name="ce32" office:value-type="string">
            <text:p>руб./кВт</text:p>
          </table:table-cell>
          <table:table-cell table:style-name="ce37" office:value-type="float" office:value="0">
            <text:p>0,00</text:p>
          </table:table-cell>
          <table:table-cell table:style-name="ce37" table:formula="of:=">
            <text:p/>
          </table:table-cell>
          <table:table-cell table:style-name="ce37" office:value-type="float" office:value="0">
            <text:p>0,00</text:p>
          </table:table-cell>
          <table:table-cell table:style-name="ce37" table:formula="of:=[.F31]+ROUND([.F31]*0.2;2)" office:value-type="float" office:value="0">
            <text:p>0,00</text:p>
          </table:table-cell>
          <table:table-cell table:style-name="ce48"/>
          <table:table-cell table:number-columns-repeated="1015"/>
        </table:table-row>
        <table:table-row table:style-name="ro16">
          <table:table-cell table:style-name="ce9" table:formula="of:=[.A31]+1" office:value-type="float" office:value="18">
            <text:p>18</text:p>
          </table:table-cell>
          <table:table-cell table:style-name="ce16" office:value-type="string">
            <text:p>С5.6</text:p>
          </table:table-cell>
          <table:table-cell table:style-name="ce24" office:value-type="string">
            <text:p>Стандартизированная тарифная ставка на покрытие расходов сетевой организации на строительство двухтрансформаторной подстанций <text:s/>с номинальной мощностью трансформатора более 160 кВА и не более 630 кВА (включительно) - в кирпичном, блочном исполнении</text:p>
          </table:table-cell>
          <table:table-cell table:style-name="ce32" office:value-type="string">
            <text:p>руб./кВт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9781.69">
            <text:p>19 781,69</text:p>
          </table:table-cell>
          <table:table-cell table:style-name="ce37" office:value-type="float" office:value="0">
            <text:p>0,00</text:p>
          </table:table-cell>
          <table:table-cell table:style-name="ce37" table:formula="of:=[.F32]+ROUND([.F32]*0.2;2)" office:value-type="float" office:value="23738.03">
            <text:p>23 738,03</text:p>
          </table:table-cell>
          <table:table-cell table:style-name="ce48"/>
          <table:table-cell table:number-columns-repeated="1015"/>
        </table:table-row>
        <table:table-row table:style-name="ro17">
          <table:table-cell table:style-name="ce9" table:formula="of:=[.A32]+1" office:value-type="float" office:value="19">
            <text:p>19</text:p>
          </table:table-cell>
          <table:table-cell table:style-name="ce16" office:value-type="string">
            <text:p>С5.7</text:p>
          </table:table-cell>
          <table:table-cell table:style-name="ce25" office:value-type="string">
            <text:p>Стандартизированная тарифная ставка на покрытие расходов сетевой организации на строительство двухтрансформаторной подстанций с номинальной мощностью трансформатора более 630 кВА <text:s/>- в кирпичном, блочном исполнении</text:p>
          </table:table-cell>
          <table:table-cell table:style-name="ce32" office:value-type="string">
            <text:p>руб./кВт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4865.09">
            <text:p>14 865,09</text:p>
          </table:table-cell>
          <table:table-cell table:style-name="ce37" office:value-type="float" office:value="0">
            <text:p>0,00</text:p>
          </table:table-cell>
          <table:table-cell table:style-name="ce37" table:formula="of:=[.F33]+ROUND([.F33]*0.2;2)" office:value-type="float" office:value="17838.11">
            <text:p>17 838,11</text:p>
          </table:table-cell>
          <table:table-cell table:style-name="ce48"/>
          <table:table-cell table:number-columns-repeated="1015"/>
        </table:table-row>
        <table:table-row table:style-name="ro10">
          <table:table-cell table:style-name="ce9" table:formula="of:=[.A33]+1" office:value-type="float" office:value="20">
            <text:p>20</text:p>
          </table:table-cell>
          <table:table-cell table:style-name="ce16" office:value-type="string">
            <text:p>С5.8</text:p>
          </table:table-cell>
          <table:table-cell table:style-name="ce25" office:value-type="string">
            <text:p>Стандартизированная тарифная ставка на покрытие расходов сетевой организации на строительство двухтрансформаторной подстанций с максимальной мощностью трансформатора более 630 кВА -в металлической оболочке</text:p>
          </table:table-cell>
          <table:table-cell table:style-name="ce32" office:value-type="string">
            <text:p>руб./кВт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6847.46872983871">
            <text:p>6 847,47</text:p>
          </table:table-cell>
          <table:table-cell table:style-name="ce37" office:value-type="float" office:value="0">
            <text:p>0,00</text:p>
          </table:table-cell>
          <table:table-cell table:style-name="ce37" table:formula="of:=[.F34]+ROUND([.F34]*0.2;2)" office:value-type="float" office:value="8216.95872983871">
            <text:p>8 216,96</text:p>
          </table:table-cell>
          <table:table-cell table:style-name="ce48"/>
          <table:table-cell table:number-columns-repeated="1015"/>
        </table:table-row>
        <table:table-row table:style-name="ro13">
          <table:table-cell table:style-name="ce9"/>
          <table:table-cell table:style-name="ce15" office:value-type="string">
            <text:p>С6.i</text:p>
          </table:table-cell>
          <table:table-cell table:style-name="ce20" office:value-type="string">
            <text:p>Строительство распределительных трансформаторных подстанций (РТП), с уровнем напряжения до 35 кВ </text:p>
          </table:table-cell>
          <table:table-cell table:style-name="ce32"/>
          <table:table-cell table:style-name="ce37" table:number-columns-repeated="4"/>
          <table:table-cell table:number-columns-repeated="1016"/>
        </table:table-row>
        <table:table-row table:style-name="ro11">
          <table:table-cell table:style-name="ce9" table:formula="of:=[.A34]+1" office:value-type="float" office:value="21">
            <text:p>21</text:p>
          </table:table-cell>
          <table:table-cell table:style-name="ce16" office:value-type="string">
            <text:p>С6.1.</text:p>
          </table:table-cell>
          <table:table-cell table:style-name="ce23" office:value-type="string">
            <text:p>Стандартизированная тарифная ставка на покрытие расходов сетевой организации на строительство распределительных трансформаторных подстанций (РТП), с уровнем напряжения до 35 кВ </text:p>
          </table:table-cell>
          <table:table-cell table:style-name="ce32" office:value-type="string">
            <text:p>руб./кВт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6596.31">
            <text:p>16 596,31</text:p>
          </table:table-cell>
          <table:table-cell table:style-name="ce37" office:value-type="float" office:value="0">
            <text:p>0,00</text:p>
          </table:table-cell>
          <table:table-cell table:style-name="ce37" table:formula="of:=[.F36]+ROUND([.F36]*0.2;2)" office:value-type="float" office:value="19915.57">
            <text:p>19 915,57</text:p>
          </table:table-cell>
          <table:table-cell table:style-name="ce48"/>
          <table:table-cell table:number-columns-repeated="1015"/>
        </table:table-row>
        <table:table-row table:style-name="ro13">
          <table:table-cell table:style-name="ce9"/>
          <table:table-cell table:style-name="ce15" office:value-type="string">
            <text:p>С7.i</text:p>
          </table:table-cell>
          <table:table-cell table:style-name="ce20" office:value-type="string">
            <text:p>Строительство центров питания, подстанций уровнем напряжения 35 кВ (ПС)</text:p>
          </table:table-cell>
          <table:table-cell table:style-name="ce32" table:number-columns-repeated="3"/>
          <table:table-cell table:style-name="ce37" table:number-columns-repeated="2"/>
          <table:table-cell table:number-columns-repeated="1016"/>
        </table:table-row>
        <table:table-row table:style-name="ro11">
          <table:table-cell table:style-name="ce9" table:formula="of:=[.A36]+1" office:value-type="float" office:value="22">
            <text:p>22</text:p>
          </table:table-cell>
          <table:table-cell table:style-name="ce16" office:value-type="string">
            <text:p>С7.1</text:p>
          </table:table-cell>
          <table:table-cell table:style-name="ce23" office:value-type="string">
            <text:p>Стандартизированная тарифная ставка на покрытие расходов сетевой организации на строительство центров питания, подстанций уровнем напряжения 35 кВ (ПС)</text:p>
          </table:table-cell>
          <table:table-cell table:style-name="ce32" office:value-type="string">
            <text:p>руб./кВт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5815.95">
            <text:p>15 815,95</text:p>
          </table:table-cell>
          <table:table-cell table:style-name="ce37" office:value-type="float" office:value="0">
            <text:p>0,00</text:p>
          </table:table-cell>
          <table:table-cell table:style-name="ce37" table:formula="of:=[.F38]+ROUND([.F38]*0.2;2)" office:value-type="float" office:value="18979.14">
            <text:p>18 979,14</text:p>
          </table:table-cell>
          <table:table-cell table:style-name="ce48"/>
          <table:table-cell table:number-columns-repeated="1015"/>
        </table:table-row>
        <table:table-row table:style-name="ro18">
          <table:table-cell table:style-name="ce10"/>
          <table:table-cell/>
          <table:table-cell table:style-name="ce26"/>
          <table:table-cell table:style-name="ce33"/>
          <table:table-cell table:style-name="ce38" table:number-columns-repeated="4"/>
          <table:table-cell table:style-name="ce48"/>
          <table:table-cell table:number-columns-repeated="1015"/>
        </table:table-row>
        <table:table-row table:style-name="ro19">
          <table:table-cell table:style-name="ce10"/>
          <table:table-cell table:style-name="ce17" office:value-type="string">
            <text:p>* Под сетевыми организациями в настоящем приложении понимаются сетевые организации, осуществляющие деятельность на территории Удмуртской Республики.</text:p>
          </table:table-cell>
          <table:table-cell table:style-name="ce26"/>
          <table:table-cell table:style-name="ce33"/>
          <table:table-cell table:style-name="ce38" table:number-columns-repeated="4"/>
          <table:table-cell table:style-name="ce48"/>
          <table:table-cell table:number-columns-repeated="1015"/>
        </table:table-row>
        <table:table-row table:style-name="ro19">
          <table:table-cell table:number-columns-repeated="2"/>
          <table:table-cell table:style-name="ce17" table:number-columns-repeated="6"/>
          <table:table-cell table:number-columns-repeated="1016"/>
        </table:table-row>
        <table:table-row table:style-name="ro19">
          <table:table-cell/>
          <table:table-cell table:style-name="ce17" office:value-type="string">
            <text:p>Примечание:</text:p>
          </table:table-cell>
          <table:table-cell table:style-name="ce17" table:number-columns-repeated="6"/>
          <table:table-cell table:number-columns-repeated="1016"/>
        </table:table-row>
        <table:table-row table:style-name="ro20">
          <table:table-cell/>
          <table:table-cell table:style-name="ce17" office:value-type="string">
            <text:p>Стандартизированные тарифные ставки (С<text:span text:style-name="T1">1</text:span><text:span text:style-name="T2">, С</text:span><text:span text:style-name="T1">1.1</text:span><text:span text:style-name="T2">, С</text:span><text:span text:style-name="T1">1.2</text:span><text:span text:style-name="T2">,) принимаются </text:span><text:span text:style-name="T2">равными для временной и </text:span><text:span text:style-name="T2">постоянной схем </text:span><text:span text:style-name="T2">электроснабжения.</text:span></text:p>
          </table:table-cell>
          <table:table-cell table:number-columns-repeated="2"/>
          <table:table-cell table:style-name="ce30"/>
          <table:table-cell table:style-name="ce44" table:number-columns-repeated="3"/>
          <table:table-cell table:number-columns-repeated="1016"/>
        </table:table-row>
        <table:table-row table:style-name="ro19">
          <table:table-cell/>
          <table:table-cell table:style-name="ce17" office:value-type="string">
            <text:p>Размер платы для каждого присоединения рассчитывается сетевой организацией в соответствии с формулами, указанными в приложении 3 приказа.».</text:p>
          </table:table-cell>
          <table:table-cell table:number-columns-repeated="2"/>
          <table:table-cell table:style-name="ce30"/>
          <table:table-cell table:style-name="ce44" table:number-columns-repeated="3"/>
          <table:table-cell table:number-columns-repeated="1016"/>
        </table:table-row>
        <table:table-row table:style-name="ro21">
          <table:table-cell table:number-columns-repeated="4"/>
          <table:table-cell table:style-name="ce39" office:value-type="string">
            <text:p>__________________________________</text:p>
          </table:table-cell>
          <table:table-cell table:style-name="ce44" table:number-columns-repeated="3"/>
          <table:table-cell table:number-columns-repeated="1016"/>
        </table:table-row>
        <table:table-row table:style-name="ro21" table:number-rows-repeated="4">
          <table:table-cell table:number-columns-repeated="4"/>
          <table:table-cell table:style-name="ce30"/>
          <table:table-cell table:style-name="ce44" table:number-columns-repeated="3"/>
          <table:table-cell table:number-columns-repeated="1016"/>
        </table:table-row>
        <table:table-row table:style-name="ro22">
          <table:table-cell table:number-columns-repeated="2"/>
          <table:table-cell table:style-name="ce27" office:value-type="string">
            <text:p>Руководитель организации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28"/>
          <table:table-cell table:number-columns-repeated="1021"/>
        </table:table-row>
        <table:table-row table:style-name="ro22">
          <table:table-cell table:number-columns-repeated="2"/>
          <table:table-cell table:style-name="ce27" office:value-type="string">
            <text:p>Должностное лицо, ответственное за составление формы</text:p>
          </table:table-cell>
          <table:table-cell table:number-columns-repeated="1021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number-columns-repeated="2"/>
          <table:table-cell table:style-name="ce29" office:value-type="string">
            <text:p>Примечание:</text:p>
          </table:table-cell>
          <table:table-cell table:number-columns-repeated="1021"/>
        </table:table-row>
        <table:table-row table:style-name="ro22">
          <table:table-cell table:number-columns-repeated="2"/>
          <table:table-cell table:style-name="ce29" office:value-type="string">
            <text:p>Стандартизированные тарифные ставки <text:span text:style-name="T3"><text:s/></text:span><text:span text:style-name="T3">установлены в ценах периода </text:span><text:span text:style-name="T3">регулирования.</text:span>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29" office:value-type="string">
            <text:p>Стандартизированные тарифные ставки (С<text:span text:style-name="T4">1</text:span><text:span text:style-name="T3">, С</text:span><text:span text:style-name="T4">1.1</text:span><text:span text:style-name="T3">, С</text:span><text:span text:style-name="T4">1.2</text:span><text:span text:style-name="T3">,) принимаются равными для </text:span><text:span text:style-name="T3">временной и постоянной схем </text:span><text:span text:style-name="T3">электроснабжения.</text:span>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29" office:value-type="string">
            <text:p>под сетевыми организациями в настоящем приложении понимаются сетевые организации, осуществляющие деятельность на территории Удмуртской Республики.</text:p>
          </table:table-cell>
          <table:table-cell table:number-columns-repeated="1021"/>
        </table:table-row>
        <table:table-row table:style-name="ro21" table:number-rows-repeated="104851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_FilterDatabase" table:base-cell-address="$'СТС город (2)'.$A$1" table:cell-range-address="$'СТС город (2)'.$B$6:.$F$34"/>
          <table:named-range table:name="_xlnm.Print_Titles" table:base-cell-address="$'СТС город (2)'.$A$1" table:cell-range-address="$'СТС город (2)'.$A$5:.$AMJ$8" table:range-usable-as="repeat-column repeat-row"/>
          <table:named-range table:name="_xlnm.Print_Area" table:base-cell-address="$'СТС город (2)'.$A$1" table:cell-range-address="$'СТС город (2)'.$A$1:.$H$45" table:range-usable-as="print-range"/>
        </table:named-expressions>
      </table:table>
      <table:table table:name="СТС не город (2)" table:style-name="ta2" table:print-ranges="'СТС не город (2)'.A1:'СТС не город (2)'.H46">
        <table:table-column table:style-name="co1" table:default-cell-style-name="Обычный_20_4_20_2"/>
        <table:table-column table:style-name="co2" table:default-cell-style-name="Обычный_20_4_20_2"/>
        <table:table-column table:style-name="co12" table:default-cell-style-name="Обычный_20_4_20_2"/>
        <table:table-column table:style-name="co4" table:default-cell-style-name="Обычный_20_4_20_2"/>
        <table:table-column table:style-name="co13" table:default-cell-style-name="Обычный_20_4_20_2"/>
        <table:table-column table:style-name="co14" table:default-cell-style-name="Обычный_20_4_20_2"/>
        <table:table-column table:style-name="co15" table:default-cell-style-name="Обычный_20_4_20_2"/>
        <table:table-column table:style-name="co16" table:default-cell-style-name="Обычный_20_4_20_2"/>
        <table:table-column-group>
          <table:table-column table:style-name="co17" table:default-cell-style-name="Обычный_20_4_20_2"/>
          <table:table-column table:style-name="co1" table:number-columns-repeated="2" table:default-cell-style-name="Обычный_20_4_20_2"/>
        </table:table-column-group>
        <table:table-column table:style-name="co1" table:number-columns-repeated="1013" table:default-cell-style-name="Обычный_20_4_20_2"/>
        <table:table-row table:style-name="ro24">
          <table:table-cell table:style-name="ce2"/>
          <table:table-cell table:style-name="ce11"/>
          <table:table-cell/>
          <table:table-cell table:style-name="ce30"/>
          <table:table-cell/>
          <table:table-cell table:style-name="ce40" office:value-type="string" table:number-columns-spanned="3" table:number-rows-spanned="1">
            <text:p>Приложение 2</text:p>
            <text:p>к приказу Министерства строительства, жилищно-коммунального хозяйства и</text:p>
            <text:p>энергетики Удмуртской Республики</text:p>
            <text:p>от 18 февраля 2020 года № 4/2</text:p>
          </table:table-cell>
          <table:covered-table-cell table:number-columns-repeated="2" table:style-name="ce45"/>
          <table:table-cell table:number-columns-repeated="1016"/>
        </table:table-row>
        <table:table-row table:style-name="ro24">
          <table:table-cell table:number-columns-repeated="5"/>
          <table:table-cell table:style-name="ce40" office:value-type="string" table:number-columns-spanned="3" table:number-rows-spanned="1">
            <text:p>«Приложение 2</text:p>
            <text:p>к приказу Министерства строительства, жилищно-коммунального хозяйства и</text:p>
            <text:p>энергетики Удмуртской Республики</text:p>
            <text:p>от 13 декабря 2019 года № 27/2</text:p>
          </table:table-cell>
          <table:covered-table-cell table:number-columns-repeated="2" table:style-name="ce45"/>
          <table:table-cell table:style-name="ce62"/>
          <table:table-cell table:number-columns-repeated="1015"/>
        </table:table-row>
        <table:table-row table:style-name="ro25">
          <table:table-cell table:style-name="ce3" office:value-type="string" table:number-columns-spanned="9" table:number-rows-spanned="1">
            <text:p>СТАНДАРТИЗИРОВАННЫЕ ТАРИФНЫЕ СТАВКИ</text:p>
          </table:table-cell>
          <table:covered-table-cell table:number-columns-repeated="8" table:style-name="ce12"/>
          <table:table-cell table:number-columns-repeated="1015"/>
        </table:table-row>
        <table:table-row table:style-name="ro26">
          <table:table-cell table:style-name="ce52" office:value-type="string" table:number-columns-spanned="8" table:number-rows-spanned="1">
            <text:p>для расчета платы за технологическое присоединение к территориальным распределительным сетям для случаев технологического присоединения на территориях, не относящихся к территориям городских населенных пунктов, сетевых организаций *</text:p>
          </table:table-cell>
          <table:covered-table-cell table:number-columns-repeated="7" table:style-name="ce55"/>
          <table:table-cell table:style-name="ce63"/>
          <table:table-cell table:number-columns-repeated="1015"/>
        </table:table-row>
        <table:table-row table:style-name="ro27">
          <table:table-cell table:style-name="ce53" table:number-columns-repeated="6"/>
          <table:table-cell table:number-columns-repeated="1018"/>
        </table:table-row>
        <table:table-header-rows>
          <table:table-row table:style-name="ro28">
            <table:table-cell table:style-name="ce54" office:value-type="string" table:number-columns-spanned="1" table:number-rows-spanned="3">
              <text:p>№ п/п</text:p>
            </table:table-cell>
            <table:table-cell table:style-name="ce56" office:value-type="string" table:number-columns-spanned="2" table:number-rows-spanned="3">
              <text:p>Наименование стандартизированной тарифной ставки</text:p>
            </table:table-cell>
            <table:covered-table-cell table:style-name="ce56"/>
            <table:table-cell table:style-name="ce57" office:value-type="string" table:number-columns-spanned="1" table:number-rows-spanned="3">
              <text:p>Единица измерения</text:p>
            </table:table-cell>
            <table:table-cell table:style-name="ce58" office:value-type="string" table:number-columns-spanned="2" table:number-rows-spanned="1">
              <text:p>Для сетевых организаций, применяющих общую систему налогообложения</text:p>
            </table:table-cell>
            <table:covered-table-cell table:style-name="ce59"/>
            <table:table-cell table:style-name="ce58" office:value-type="string" table:number-columns-spanned="2" table:number-rows-spanned="1">
              <text:p>Для сетевых организаций, применяющих упрощенную систему налогообложения</text:p>
            </table:table-cell>
            <table:covered-table-cell table:style-name="ce59"/>
            <table:table-cell table:number-columns-repeated="1016"/>
          </table:table-row>
          <table:table-row table:style-name="ro29">
            <table:covered-table-cell table:style-name="ce54"/>
            <table:covered-table-cell table:number-columns-repeated="2" table:style-name="ce56"/>
            <table:covered-table-cell table:style-name="ce57"/>
            <table:table-cell table:style-name="ce35" office:value-type="string">
              <text:p>Размер стандартизированной тарифной ставки для заявителей, присоединяющих Устройства максимальной мощностью не более 150 кВт включительно, с учетом ранее присоединенной мощности (без НДС)</text:p>
            </table:table-cell>
            <table:table-cell table:style-name="ce42" office:value-type="string">
              <text:p>Размер стандартизированной тарифной ставки </text:p>
              <text:p>(без НДС)Размер стандартизированной тарифной ставки </text:p>
              <text:p>(без НДС)Размер стандартизированной тарифной ставки </text:p>
              <text:p>(без НДС)</text:p>
            </table:table-cell>
            <table:table-cell table:style-name="ce35" office:value-type="string">
              <text:p>Размер стандартизированной тарифной ставки для заявителей, присоединяющих Устройства максимальной мощностью не более 150 кВт включительно, с учетом ранее присоединенной мощности (НДС не облагается)</text:p>
            </table:table-cell>
            <table:table-cell table:style-name="ce42" office:value-type="string">
              <text:p>Размер стандартизированной тарифной ставки </text:p>
              <text:p>(НДС не облагается)Размер стандартизированной тарифной ставки </text:p>
              <text:p>(НДС не облагается)Размер стандартизированной тарифной ставки </text:p>
              <text:p>(НДС не облагается)</text:p>
            </table:table-cell>
            <table:table-cell table:number-columns-repeated="1016"/>
          </table:table-row>
          <table:table-row table:style-name="ro30">
            <table:covered-table-cell table:style-name="ce54"/>
            <table:covered-table-cell table:number-columns-repeated="2" table:style-name="ce56"/>
            <table:covered-table-cell table:style-name="ce57"/>
            <table:table-cell table:style-name="ce57" table:formula="of:=[$'СТС город (2)'.E7:.H7]" office:value-type="string" office:string-value="на период с 01.01.2020 года по 31.12.2020 года" table:number-columns-spanned="4" table:number-rows-spanned="1">
              <text:p>на период с 01.01.2020 года по 31.12.2020 года</text:p>
            </table:table-cell>
            <table:covered-table-cell table:number-columns-repeated="2" table:style-name="ce60"/>
            <table:covered-table-cell table:style-name="ce61"/>
            <table:table-cell table:number-columns-repeated="1016"/>
          </table:table-row>
          <table:table-row table:style-name="ro9">
            <table:table-cell table:style-name="ce54" office:value-type="string">
              <text:p>1</text:p>
            </table:table-cell>
            <table:table-cell table:style-name="ce56" office:value-type="string">
              <text:p>2</text:p>
            </table:table-cell>
            <table:table-cell table:style-name="ce56" office:value-type="string">
              <text:p>3</text:p>
            </table:table-cell>
            <table:table-cell table:style-name="ce57" office:value-type="float" office:value="4">
              <text:p>4</text:p>
            </table:table-cell>
            <table:table-cell table:style-name="ce57" office:value-type="float" office:value="5">
              <text:p>5</text:p>
            </table:table-cell>
            <table:table-cell table:style-name="ce57" office:value-type="float" office:value="6">
              <text:p>6</text:p>
            </table:table-cell>
            <table:table-cell table:style-name="ce57" office:value-type="float" office:value="7">
              <text:p>7</text:p>
            </table:table-cell>
            <table:table-cell table:style-name="ce57" office:value-type="float" office:value="8">
              <text:p>8</text:p>
            </table:table-cell>
            <table:table-cell table:number-columns-repeated="1016"/>
          </table:table-row>
        </table:table-header-rows>
        <table:table-row table:style-name="ro31">
          <table:table-cell table:style-name="ce6" office:value-type="float" office:value="1">
            <text:p>1</text:p>
          </table:table-cell>
          <table:table-cell table:style-name="ce14" office:value-type="string">
            <text:p>С1</text:p>
          </table:table-cell>
          <table:table-cell table:style-name="ce18" office:value-type="string">
            <text:p>Стандартизированная тарифная ставка на покрытие расходов на технологическое присоединение энергопринимающих устройств потребителей электрической энергии, объектов электросетевого хозяйства, принадлежащих сетевым организациям и иным лицам, по мероприятиям, указанным в пункте 16 Методических указаний по определению размера платы за технологическое присоединение к электрическим сетям, утвержденных приказом ФАС России от 29 августа 2017 года № 1135/17, (кроме подпункта "б") (руб. за одно присоединение)</text:p>
          </table:table-cell>
          <table:table-cell table:style-name="ce32" office:value-type="string">
            <text:p>руб. за одно присоединение</text:p>
          </table:table-cell>
          <table:table-cell table:style-name="ce36" table:formula="of:=[.E11]+[.E12]" office:value-type="float" office:value="9982.83" table:number-columns-spanned="2" table:number-rows-spanned="1">
            <text:p>9 982,83</text:p>
          </table:table-cell>
          <table:covered-table-cell table:style-name="ce36"/>
          <table:table-cell table:style-name="ce36" table:formula="of:=[.G11]+[.G12]" office:value-type="float" office:value="11979.39" table:number-columns-spanned="2" table:number-rows-spanned="1">
            <text:p>11 979,39</text:p>
          </table:table-cell>
          <table:covered-table-cell table:style-name="ce36"/>
          <table:table-cell table:number-columns-repeated="1016"/>
        </table:table-row>
        <table:table-row table:style-name="ro32">
          <table:table-cell table:style-name="ce7" office:value-type="string">
            <text:p>1.1.</text:p>
          </table:table-cell>
          <table:table-cell table:style-name="ce14" office:value-type="string">
            <text:p>С1.1</text:p>
          </table:table-cell>
          <table:table-cell table:style-name="ce19" office:value-type="string">
            <text:p>Подготовка и выдача сетевой организацией технических условий Заявителю (ТУ)</text:p>
          </table:table-cell>
          <table:table-cell table:style-name="ce32" office:value-type="string">
            <text:p>руб. за одно присоединение</text:p>
          </table:table-cell>
          <table:table-cell table:style-name="ce36" office:value-type="float" office:value="3810.46" table:number-columns-spanned="2" table:number-rows-spanned="1">
            <text:p>3 810,46</text:p>
          </table:table-cell>
          <table:covered-table-cell table:style-name="ce36"/>
          <table:table-cell table:style-name="ce36" table:formula="of:=[$'СТС город (2)'.G10]" office:value-type="float" office:value="4572.55" table:number-columns-spanned="2" table:number-rows-spanned="1">
            <text:p>4 572,55</text:p>
          </table:table-cell>
          <table:covered-table-cell table:style-name="ce36"/>
          <table:table-cell table:number-columns-repeated="1016"/>
        </table:table-row>
        <table:table-row table:style-name="ro32">
          <table:table-cell table:style-name="ce6" office:value-type="string">
            <text:p>1.2.</text:p>
          </table:table-cell>
          <table:table-cell table:style-name="ce14" office:value-type="string">
            <text:p>С1.2</text:p>
          </table:table-cell>
          <table:table-cell table:style-name="ce19" office:value-type="string">
            <text:p>Проверка сетевой организацией выполнения Заявителем технических условий</text:p>
          </table:table-cell>
          <table:table-cell table:style-name="ce32" office:value-type="string">
            <text:p>руб. за одно присоединение</text:p>
          </table:table-cell>
          <table:table-cell table:style-name="ce36" office:value-type="float" office:value="6172.37" table:number-columns-spanned="2" table:number-rows-spanned="1">
            <text:p>6 172,37</text:p>
          </table:table-cell>
          <table:covered-table-cell table:style-name="ce36"/>
          <table:table-cell table:style-name="ce36" table:formula="of:=[$'СТС город (2)'.G11]" office:value-type="float" office:value="7406.84" table:number-columns-spanned="2" table:number-rows-spanned="1">
            <text:p>7 406,84</text:p>
          </table:table-cell>
          <table:covered-table-cell table:style-name="ce36"/>
          <table:table-cell table:number-columns-repeated="1016"/>
        </table:table-row>
        <table:table-row table:style-name="ro9">
          <table:table-cell table:style-name="ce8"/>
          <table:table-cell table:style-name="ce15" office:value-type="string">
            <text:p>С2.i</text:p>
          </table:table-cell>
          <table:table-cell table:style-name="ce20" office:value-type="string">
            <text:p>Строительство воздушных линий</text:p>
          </table:table-cell>
          <table:table-cell table:style-name="ce32" table:number-columns-repeated="5"/>
          <table:table-cell table:number-columns-repeated="1016"/>
        </table:table-row>
        <table:table-row table:style-name="ro33">
          <table:table-cell table:style-name="ce9" office:value-type="float" office:value="2">
            <text:p>2</text:p>
          </table:table-cell>
          <table:table-cell table:style-name="ce16" office:value-type="string">
            <text:p>С2.1</text:p>
          </table:table-cell>
          <table:table-cell table:style-name="ce21" office:value-type="string">
            <text:p>Стандартизированная тарифная ставка на покрытие расходов сетевой организации на строительство воздушных линий электропередачи на уровне напряжения НН (ниже 1 кВ) из самонесущего изолированного провода (СИП) в расчете на 1 км линий</text:p>
          </table:table-cell>
          <table:table-cell table:style-name="ce32" office:value-type="string">
            <text:p>руб./км</text:p>
          </table:table-cell>
          <table:table-cell table:style-name="ce37" office:value-type="float" office:value="0">
            <text:p>0,00</text:p>
          </table:table-cell>
          <table:table-cell table:style-name="ce37" table:formula="of:=">
            <text:p/>
          </table:table-cell>
          <table:table-cell table:style-name="ce37" office:value-type="float" office:value="0">
            <text:p>0,00</text:p>
          </table:table-cell>
          <table:table-cell table:style-name="ce37" table:formula="of:=[.F14]+ROUND([.F14]*0.2;2)" office:value-type="float" office:value="0">
            <text:p>0,00</text:p>
          </table:table-cell>
          <table:table-cell table:style-name="ce48"/>
          <table:table-cell table:number-columns-repeated="1015"/>
        </table:table-row>
        <table:table-row table:style-name="ro34">
          <table:table-cell table:style-name="ce9" table:formula="of:=[.A14]+1" office:value-type="float" office:value="3">
            <text:p>3</text:p>
          </table:table-cell>
          <table:table-cell table:style-name="ce16" office:value-type="string">
            <text:p>С2.2</text:p>
          </table:table-cell>
          <table:table-cell table:style-name="ce21" office:value-type="string">
            <text:p>Стандартизированная тарифная ставка на покрытие расходов сетевой организации на строительство воздушных линий электропередачи на уровне напряжения СН2 (от 1 кВ до 20 кВ) в расчете на 1 км. линий</text:p>
          </table:table-cell>
          <table:table-cell table:style-name="ce32" office:value-type="string">
            <text:p>руб./км</text:p>
          </table:table-cell>
          <table:table-cell table:style-name="ce37" office:value-type="float" office:value="0">
            <text:p>0,00</text:p>
          </table:table-cell>
          <table:table-cell table:style-name="ce37" table:formula="of:=">
            <text:p/>
          </table:table-cell>
          <table:table-cell table:style-name="ce37" office:value-type="float" office:value="0">
            <text:p>0,00</text:p>
          </table:table-cell>
          <table:table-cell table:style-name="ce37" table:formula="of:=[.F15]+ROUND([.F15]*0.2;2)" office:value-type="float" office:value="0">
            <text:p>0,00</text:p>
          </table:table-cell>
          <table:table-cell table:style-name="ce48"/>
          <table:table-cell table:number-columns-repeated="1015"/>
        </table:table-row>
        <table:table-row table:style-name="ro11">
          <table:table-cell table:style-name="ce9" table:formula="of:=[.A15]+1" office:value-type="float" office:value="4">
            <text:p>4</text:p>
          </table:table-cell>
          <table:table-cell table:style-name="ce16" office:value-type="string">
            <text:p>С2.3</text:p>
          </table:table-cell>
          <table:table-cell table:style-name="ce21" office:value-type="string">
            <text:p>Стандартизированная тарифная ставка на покрытие расходов сетевой организации на строительство воздушных линий электропередачи на уровне напряжения СН1 (35 кВ) в расчете на 1 км. линий</text:p>
          </table:table-cell>
          <table:table-cell table:style-name="ce32" office:value-type="string">
            <text:p>руб./км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4685748.17">
            <text:p>4 685 748,17</text:p>
          </table:table-cell>
          <table:table-cell table:style-name="ce37" office:value-type="float" office:value="0">
            <text:p>0,00</text:p>
          </table:table-cell>
          <table:table-cell table:style-name="ce37" table:formula="of:=[.F16]+ROUND([.F16]*0.2;2)" office:value-type="float" office:value="5622897.8">
            <text:p>5 622 897,80</text:p>
          </table:table-cell>
          <table:table-cell table:style-name="ce48"/>
          <table:table-cell table:number-columns-repeated="1015"/>
        </table:table-row>
        <table:table-row table:style-name="ro9">
          <table:table-cell table:style-name="ce9"/>
          <table:table-cell table:style-name="ce15" office:value-type="string">
            <text:p>С3.i</text:p>
          </table:table-cell>
          <table:table-cell table:style-name="ce20" office:value-type="string">
            <text:p>Строительство кабельных линий</text:p>
          </table:table-cell>
          <table:table-cell table:style-name="ce32"/>
          <table:table-cell table:style-name="ce37" table:number-columns-repeated="4"/>
          <table:table-cell table:number-columns-repeated="1016"/>
        </table:table-row>
        <table:table-row table:style-name="ro35">
          <table:table-cell table:style-name="ce9" table:formula="of:=[.A16]+1" office:value-type="float" office:value="5">
            <text:p>5</text:p>
          </table:table-cell>
          <table:table-cell table:style-name="ce16" office:value-type="string">
            <text:p>С3.1</text:p>
          </table:table-cell>
          <table:table-cell table:style-name="ce22" office:value-type="string">
            <text:p>Стандартизированная тарифная ставка на покрытие расходов сетевой организации на строительство кабельных линий электропередачи на уровне напряжения НН (ниже 1 кВ) в расчете на 1 км линий - кабели с <text:s/>алюминиевой жилой (в траншее)</text:p>
          </table:table-cell>
          <table:table-cell table:style-name="ce32" office:value-type="string">
            <text:p>руб./км</text:p>
          </table:table-cell>
          <table:table-cell table:style-name="ce37" office:value-type="float" office:value="0">
            <text:p>0,00</text:p>
          </table:table-cell>
          <table:table-cell table:style-name="ce37" table:formula="of:=">
            <text:p/>
          </table:table-cell>
          <table:table-cell table:style-name="ce37" office:value-type="float" office:value="0">
            <text:p>0,00</text:p>
          </table:table-cell>
          <table:table-cell table:style-name="ce37" table:formula="of:=[.F18]+ROUND([.F18]*0.2;2)" office:value-type="float" office:value="0">
            <text:p>0,00</text:p>
          </table:table-cell>
          <table:table-cell table:style-name="ce48"/>
          <table:table-cell table:number-columns-repeated="1015"/>
        </table:table-row>
        <table:table-row table:style-name="ro36">
          <table:table-cell table:style-name="ce9" table:formula="of:=[.A18]+1" office:value-type="float" office:value="6">
            <text:p>6</text:p>
          </table:table-cell>
          <table:table-cell table:style-name="ce16" office:value-type="string">
            <text:p>С3.2</text:p>
          </table:table-cell>
          <table:table-cell table:style-name="ce22" office:value-type="string">
            <text:p>Стандартизированная тарифная ставка на покрытие расходов сетевой организации на строительство кабельных линий электропередачи на уровне напряжения НН (ниже 1 кВ) в расчете на 1 км линий - кабели с <text:s/>алюминиевой жилой (методом ГНБ)</text:p>
          </table:table-cell>
          <table:table-cell table:style-name="ce32" office:value-type="string">
            <text:p>руб./км</text:p>
          </table:table-cell>
          <table:table-cell table:style-name="ce37" office:value-type="float" office:value="0">
            <text:p>0,00</text:p>
          </table:table-cell>
          <table:table-cell table:style-name="ce37" table:formula="of:=">
            <text:p/>
          </table:table-cell>
          <table:table-cell table:style-name="ce37" office:value-type="float" office:value="0">
            <text:p>0,00</text:p>
          </table:table-cell>
          <table:table-cell table:style-name="ce37" table:formula="of:=[.F19]+ROUND([.F19]*0.2;2)" office:value-type="float" office:value="0">
            <text:p>0,00</text:p>
          </table:table-cell>
          <table:table-cell table:style-name="ce48"/>
          <table:table-cell table:number-columns-repeated="1015"/>
        </table:table-row>
        <table:table-row table:style-name="ro11">
          <table:table-cell table:style-name="ce9" table:formula="of:=[.A19]+1" office:value-type="float" office:value="7">
            <text:p>7</text:p>
          </table:table-cell>
          <table:table-cell table:style-name="ce16" office:value-type="string">
            <text:p>С3.3</text:p>
          </table:table-cell>
          <table:table-cell table:style-name="ce22" office:value-type="string">
            <text:p>Стандартизированная тарифная ставка на покрытие расходов сетевой организации на строительство кабельных линий электропередачи на уровне напряжения НН (ниже 1 кВ) в расчете на 1 км линий - кабели с медной жилой</text:p>
          </table:table-cell>
          <table:table-cell table:style-name="ce32" office:value-type="string">
            <text:p>руб./км</text:p>
          </table:table-cell>
          <table:table-cell table:style-name="ce37" office:value-type="float" office:value="0">
            <text:p>0,00</text:p>
          </table:table-cell>
          <table:table-cell table:style-name="ce37" table:formula="of:=[$'СТС город (2)'.F19]" office:value-type="float" office:value="6844046.64">
            <text:p>6 844 046,64</text:p>
          </table:table-cell>
          <table:table-cell table:style-name="ce37" office:value-type="float" office:value="0">
            <text:p>0,00</text:p>
          </table:table-cell>
          <table:table-cell table:style-name="ce37" table:formula="of:=[.F20]+ROUND([.F20]*0.2;2)" office:value-type="float" office:value="8212855.97">
            <text:p>8 212 855,97</text:p>
          </table:table-cell>
          <table:table-cell table:style-name="ce48"/>
          <table:table-cell table:number-columns-repeated="1015"/>
        </table:table-row>
        <table:table-row table:style-name="ro37">
          <table:table-cell table:style-name="ce9" table:formula="of:=[.A20]+1" office:value-type="float" office:value="8">
            <text:p>8</text:p>
          </table:table-cell>
          <table:table-cell table:style-name="ce16" office:value-type="string">
            <text:p>С3.4</text:p>
          </table:table-cell>
          <table:table-cell table:style-name="ce22" office:value-type="string">
            <text:p>Стандартизированная тарифная ставка на покрытие расходов сетевой организации на строительство кабельных линий электропередачи на уровне напряжения <text:s/>СН2 (от 1 кВ до 20 кВ) в расчете на 1 км линий <text:s/>- (в траншее)</text:p>
          </table:table-cell>
          <table:table-cell table:style-name="ce32" office:value-type="string">
            <text:p>руб./км</text:p>
          </table:table-cell>
          <table:table-cell table:style-name="ce37" office:value-type="float" office:value="0">
            <text:p>0,00</text:p>
          </table:table-cell>
          <table:table-cell table:style-name="ce37" table:formula="of:=">
            <text:p/>
          </table:table-cell>
          <table:table-cell table:style-name="ce37" office:value-type="float" office:value="0">
            <text:p>0,00</text:p>
          </table:table-cell>
          <table:table-cell table:style-name="ce37" table:formula="of:=[.F21]+ROUND([.F21]*0.2;2)" office:value-type="float" office:value="0">
            <text:p>0,00</text:p>
          </table:table-cell>
          <table:table-cell table:style-name="ce48"/>
          <table:table-cell table:number-columns-repeated="1015"/>
        </table:table-row>
        <table:table-row table:style-name="ro11">
          <table:table-cell table:style-name="ce9" table:formula="of:=[.A21]+1" office:value-type="float" office:value="9">
            <text:p>9</text:p>
          </table:table-cell>
          <table:table-cell table:style-name="ce16" office:value-type="string">
            <text:p>С3.5</text:p>
          </table:table-cell>
          <table:table-cell table:style-name="ce22" office:value-type="string">
            <text:p>Стандартизированная тарифная ставка на покрытие расходов сетевой организации на строительство кабельных линий электропередачи на уровне напряжения <text:s/>СН2 (от 1 кВ до 20 кВ) в расчете на 1 км линий - (методом ГНБ)</text:p>
          </table:table-cell>
          <table:table-cell table:style-name="ce32" office:value-type="string">
            <text:p>руб./км</text:p>
          </table:table-cell>
          <table:table-cell table:style-name="ce37" office:value-type="float" office:value="0">
            <text:p>0,00</text:p>
          </table:table-cell>
          <table:table-cell table:style-name="ce37" table:formula="of:=">
            <text:p/>
          </table:table-cell>
          <table:table-cell table:style-name="ce37" office:value-type="float" office:value="0">
            <text:p>0,00</text:p>
          </table:table-cell>
          <table:table-cell table:style-name="ce37" table:formula="of:=[.F22]+ROUND([.F22]*0.2;2)" office:value-type="float" office:value="0">
            <text:p>0,00</text:p>
          </table:table-cell>
          <table:table-cell table:style-name="ce48"/>
          <table:table-cell table:number-columns-repeated="1015"/>
        </table:table-row>
        <table:table-row table:style-name="ro38">
          <table:table-cell table:style-name="ce9"/>
          <table:table-cell table:style-name="ce15" office:value-type="string">
            <text:p>С4.i</text:p>
          </table:table-cell>
          <table:table-cell table:style-name="ce20" office:value-type="string">
            <text:p>Строительство пунктов секционирования</text:p>
          </table:table-cell>
          <table:table-cell table:style-name="ce32"/>
          <table:table-cell table:style-name="ce37" table:number-columns-repeated="4"/>
          <table:table-cell table:number-columns-repeated="1016"/>
        </table:table-row>
        <table:table-row table:style-name="ro13">
          <table:table-cell table:style-name="ce9" table:formula="of:=[.A22]+1" office:value-type="float" office:value="10">
            <text:p>10</text:p>
          </table:table-cell>
          <table:table-cell table:style-name="ce16" office:value-type="string">
            <text:p>С4.1</text:p>
          </table:table-cell>
          <table:table-cell table:style-name="ce23" office:value-type="string">
            <text:p>Стандартизированная тарифная ставка на покрытие расходов сетевой организации на строительство реклоузера</text:p>
          </table:table-cell>
          <table:table-cell table:style-name="ce32" office:value-type="string">
            <text:p>руб./шт</text:p>
          </table:table-cell>
          <table:table-cell table:style-name="ce37" office:value-type="float" office:value="0">
            <text:p>0,00</text:p>
          </table:table-cell>
          <table:table-cell table:style-name="ce37" table:formula="of:=">
            <text:p/>
          </table:table-cell>
          <table:table-cell table:style-name="ce37" office:value-type="float" office:value="0">
            <text:p>0,00</text:p>
          </table:table-cell>
          <table:table-cell table:style-name="ce37" table:formula="of:=[.F24]+ROUND([.F24]*0.2;2)" office:value-type="float" office:value="0">
            <text:p>0,00</text:p>
          </table:table-cell>
          <table:table-cell table:style-name="ce48"/>
          <table:table-cell table:number-columns-repeated="1015"/>
        </table:table-row>
        <table:table-row table:style-name="ro13">
          <table:table-cell table:style-name="ce9" table:formula="of:=[.A24]+1" office:value-type="float" office:value="11">
            <text:p>11</text:p>
          </table:table-cell>
          <table:table-cell table:style-name="ce16" office:value-type="string">
            <text:p>С4.2</text:p>
          </table:table-cell>
          <table:table-cell table:style-name="ce23" office:value-type="string">
            <text:p>Стандартизированная тарифная ставка на покрытие расходов сетевой организации на строительство РП</text:p>
          </table:table-cell>
          <table:table-cell table:style-name="ce32" office:value-type="string">
            <text:p>руб./шт</text:p>
          </table:table-cell>
          <table:table-cell table:style-name="ce37" office:value-type="float" office:value="0">
            <text:p>0,00</text:p>
          </table:table-cell>
          <table:table-cell table:style-name="ce37" table:formula="of:=[$'СТС город (2)'.F24]" office:value-type="float" office:value="13927155.48">
            <text:p>13 927 155,48</text:p>
          </table:table-cell>
          <table:table-cell table:style-name="ce37" office:value-type="float" office:value="0">
            <text:p>0,00</text:p>
          </table:table-cell>
          <table:table-cell table:style-name="ce37" table:formula="of:=[.F25]+ROUND([.F25]*0.2;2)" office:value-type="float" office:value="16712586.58">
            <text:p>16 712 586,58</text:p>
          </table:table-cell>
          <table:table-cell table:style-name="ce48"/>
          <table:table-cell table:number-columns-repeated="1015"/>
        </table:table-row>
        <table:table-row table:style-name="ro13">
          <table:table-cell table:style-name="ce9" table:formula="of:=[.A25]+1" office:value-type="float" office:value="12">
            <text:p>12</text:p>
          </table:table-cell>
          <table:table-cell table:style-name="ce16" office:value-type="string">
            <text:p>С4.3</text:p>
          </table:table-cell>
          <table:table-cell table:style-name="ce23" office:value-type="string">
            <text:p>Стандартизированная тарифная ставка на покрытие расходов сетевой организации на строительство пункта переключения 6-10 кВ</text:p>
          </table:table-cell>
          <table:table-cell table:style-name="ce32" office:value-type="string">
            <text:p>руб./шт</text:p>
          </table:table-cell>
          <table:table-cell table:style-name="ce37" office:value-type="float" office:value="0">
            <text:p>0,00</text:p>
          </table:table-cell>
          <table:table-cell table:style-name="ce37" table:formula="of:=[$'СТС город (2)'.F25]" office:value-type="float" office:value="2462069.96">
            <text:p>2 462 069,96</text:p>
          </table:table-cell>
          <table:table-cell table:style-name="ce37" office:value-type="float" office:value="0">
            <text:p>0,00</text:p>
          </table:table-cell>
          <table:table-cell table:style-name="ce37" table:formula="of:=[.F26]+ROUND([.F26]*0.2;2)" office:value-type="float" office:value="2954483.95">
            <text:p>2 954 483,95</text:p>
          </table:table-cell>
          <table:table-cell table:style-name="ce48"/>
          <table:table-cell table:number-columns-repeated="1015"/>
        </table:table-row>
        <table:table-row table:style-name="ro11">
          <table:table-cell table:style-name="ce9"/>
          <table:table-cell table:style-name="ce15" office:value-type="string">
            <text:p>С5.i</text:p>
          </table:table-cell>
          <table:table-cell table:style-name="ce20" office:value-type="string">
            <text:p>Строительство трансформаторных подстанций (ТП), за исключением распределительных трансформаторных подстанций (РТП), с уровнем напряжения до 35 кВ </text:p>
          </table:table-cell>
          <table:table-cell table:style-name="ce32"/>
          <table:table-cell table:style-name="ce37" table:number-columns-repeated="4"/>
          <table:table-cell table:number-columns-repeated="1016"/>
        </table:table-row>
        <table:table-row table:style-name="ro11">
          <table:table-cell table:style-name="ce9" table:formula="of:=[.A26]+1" office:value-type="float" office:value="13">
            <text:p>13</text:p>
          </table:table-cell>
          <table:table-cell table:style-name="ce16" office:value-type="string">
            <text:p>С5.1</text:p>
          </table:table-cell>
          <table:table-cell table:style-name="ce24" office:value-type="string">
            <text:p>Стандартизированная тарифная ставка на покрытие расходов сетевой организации на строительство однотрансформаторной подстанций с номинальной мощностью трансформатора не более 160 кВА</text:p>
          </table:table-cell>
          <table:table-cell table:style-name="ce32" office:value-type="string">
            <text:p>руб./кВт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6393.76">
            <text:p>6 393,76</text:p>
          </table:table-cell>
          <table:table-cell table:style-name="ce37" office:value-type="float" office:value="0">
            <text:p>0,00</text:p>
          </table:table-cell>
          <table:table-cell table:style-name="ce37" table:formula="of:=[.F28]+ROUND([.F28]*0.2;2)" office:value-type="float" office:value="7672.51">
            <text:p>7 672,51</text:p>
          </table:table-cell>
          <table:table-cell table:style-name="ce48"/>
          <table:table-cell table:number-columns-repeated="1015"/>
        </table:table-row>
        <table:table-row table:style-name="ro11">
          <table:table-cell table:style-name="ce9" table:formula="of:=[.A28]+1" office:value-type="float" office:value="14">
            <text:p>14</text:p>
          </table:table-cell>
          <table:table-cell table:style-name="ce16" office:value-type="string">
            <text:p>С5.2</text:p>
          </table:table-cell>
          <table:table-cell table:style-name="ce24" office:value-type="string">
            <text:p>Стандартизированная тарифная ставка на покрытие расходов сетевой организации на строительство двухтрансформаторной подстанций с номинальной мощностью трансформатора не более 160 кВА</text:p>
          </table:table-cell>
          <table:table-cell table:style-name="ce32" office:value-type="string">
            <text:p>руб./кВт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8832.7">
            <text:p>18 832,70</text:p>
          </table:table-cell>
          <table:table-cell table:style-name="ce37" office:value-type="float" office:value="0">
            <text:p>0,00</text:p>
          </table:table-cell>
          <table:table-cell table:style-name="ce37" table:formula="of:=[.F29]+ROUND([.F29]*0.2;2)" office:value-type="float" office:value="22599.24">
            <text:p>22 599,24</text:p>
          </table:table-cell>
          <table:table-cell table:style-name="ce48"/>
          <table:table-cell table:number-columns-repeated="1015"/>
        </table:table-row>
        <table:table-row table:style-name="ro11">
          <table:table-cell table:style-name="ce9" table:formula="of:=[.A29]+1" office:value-type="float" office:value="15">
            <text:p>15</text:p>
          </table:table-cell>
          <table:table-cell table:style-name="ce16" office:value-type="string">
            <text:p>С5.3</text:p>
          </table:table-cell>
          <table:table-cell table:style-name="ce24" office:value-type="string">
            <text:p>Стандартизированная тарифная ставка на покрытие расходов сетевой организации на строительство однотрансформаторной подстанций тупикового типа с номинальной мощностью трансформатора более 160 кВА</text:p>
          </table:table-cell>
          <table:table-cell table:style-name="ce32" office:value-type="string">
            <text:p>руб./кВт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4140.75">
            <text:p>4 140,75</text:p>
          </table:table-cell>
          <table:table-cell table:style-name="ce37" office:value-type="float" office:value="0">
            <text:p>0,00</text:p>
          </table:table-cell>
          <table:table-cell table:style-name="ce37" table:formula="of:=[.F30]+ROUND([.F30]*0.2;2)" office:value-type="float" office:value="4968.9">
            <text:p>4 968,90</text:p>
          </table:table-cell>
          <table:table-cell table:style-name="ce48"/>
          <table:table-cell table:number-columns-repeated="1015"/>
        </table:table-row>
        <table:table-row table:style-name="ro11">
          <table:table-cell table:style-name="ce9" table:formula="of:=[.A30]+1" office:value-type="float" office:value="16">
            <text:p>16</text:p>
          </table:table-cell>
          <table:table-cell table:style-name="ce16" office:value-type="string">
            <text:p>С5.4</text:p>
          </table:table-cell>
          <table:table-cell table:style-name="ce24" office:value-type="string">
            <text:p>Стандартизированная тарифная ставка на покрытие расходов сетевой организации на строительство однотрансформаторной подстанций проходного типа с номинальной мощностью трансформатора более 160 кВА</text:p>
          </table:table-cell>
          <table:table-cell table:style-name="ce32" office:value-type="string">
            <text:p>руб./кВт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4962.12">
            <text:p>4 962,12</text:p>
          </table:table-cell>
          <table:table-cell table:style-name="ce37" office:value-type="float" office:value="0">
            <text:p>0,00</text:p>
          </table:table-cell>
          <table:table-cell table:style-name="ce37" table:formula="of:=[.F31]+ROUND([.F31]*0.2;2)" office:value-type="float" office:value="5954.54">
            <text:p>5 954,54</text:p>
          </table:table-cell>
          <table:table-cell table:style-name="ce48"/>
          <table:table-cell table:number-columns-repeated="1015"/>
        </table:table-row>
        <table:table-row table:style-name="ro12">
          <table:table-cell table:style-name="ce9" table:formula="of:=[.A31]+1" office:value-type="float" office:value="17">
            <text:p>17</text:p>
          </table:table-cell>
          <table:table-cell table:style-name="ce16" office:value-type="string">
            <text:p>С5.5</text:p>
          </table:table-cell>
          <table:table-cell table:style-name="ce24" office:value-type="string">
            <text:p>Стандартизированная тарифная ставка на покрытие расходов сетевой организации на строительство двухтрансформаторной подстанций с номинальной мощностью трансформатора более 160 кВА и не более 630 кВА (включительно) - в металлической оболочке</text:p>
          </table:table-cell>
          <table:table-cell table:style-name="ce32" office:value-type="string">
            <text:p>руб./кВт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9575.72">
            <text:p>9 575,72</text:p>
          </table:table-cell>
          <table:table-cell table:style-name="ce37" office:value-type="float" office:value="0">
            <text:p>0,00</text:p>
          </table:table-cell>
          <table:table-cell table:style-name="ce37" table:formula="of:=[.F32]+ROUND([.F32]*0.2;2)" office:value-type="float" office:value="11490.86">
            <text:p>11 490,86</text:p>
          </table:table-cell>
          <table:table-cell table:style-name="ce48"/>
          <table:table-cell table:number-columns-repeated="1015"/>
        </table:table-row>
        <table:table-row table:style-name="ro15">
          <table:table-cell table:style-name="ce9" table:formula="of:=[.A32]+1" office:value-type="float" office:value="18">
            <text:p>18</text:p>
          </table:table-cell>
          <table:table-cell table:style-name="ce16" office:value-type="string">
            <text:p>С5.6</text:p>
          </table:table-cell>
          <table:table-cell table:style-name="ce24" office:value-type="string">
            <text:p>Стандартизированная тарифная ставка на покрытие расходов сетевой организации на строительство двухтрансформаторной подстанций <text:s/>с номинальной мощностью трансформатора более 160 кВА и не более 630 кВА (включительно) - в кирпичном, блочном исполнении</text:p>
          </table:table-cell>
          <table:table-cell table:style-name="ce32" office:value-type="string">
            <text:p>руб./кВт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9781.6935483871">
            <text:p>19 781,69</text:p>
          </table:table-cell>
          <table:table-cell table:style-name="ce37" office:value-type="float" office:value="0">
            <text:p>0,00</text:p>
          </table:table-cell>
          <table:table-cell table:style-name="ce37" table:formula="of:=[.F33]+ROUND([.F33]*0.2;2)" office:value-type="float" office:value="23738.0335483871">
            <text:p>23 738,03</text:p>
          </table:table-cell>
          <table:table-cell table:style-name="ce48"/>
          <table:table-cell table:number-columns-repeated="1015"/>
        </table:table-row>
        <table:table-row table:style-name="ro39">
          <table:table-cell table:style-name="ce9" table:formula="of:=[.A33]+1" office:value-type="float" office:value="19">
            <text:p>19</text:p>
          </table:table-cell>
          <table:table-cell table:style-name="ce16" office:value-type="string">
            <text:p>С5.7</text:p>
          </table:table-cell>
          <table:table-cell table:style-name="ce25" office:value-type="string">
            <text:p>Стандартизированная тарифная ставка на покрытие расходов сетевой организации на строительство двухтрансформаторной подстанций с номинальной мощностью трансформатора более 630 кВА - в кирпичном, блочном исполнении</text:p>
          </table:table-cell>
          <table:table-cell table:style-name="ce32" office:value-type="string">
            <text:p>руб./кВт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4865.09">
            <text:p>14 865,09</text:p>
          </table:table-cell>
          <table:table-cell table:style-name="ce37" office:value-type="float" office:value="0">
            <text:p>0,00</text:p>
          </table:table-cell>
          <table:table-cell table:style-name="ce37" table:formula="of:=[.F34]+ROUND([.F34]*0.2;2)" office:value-type="float" office:value="17838.11">
            <text:p>17 838,11</text:p>
          </table:table-cell>
          <table:table-cell table:style-name="ce48"/>
          <table:table-cell table:number-columns-repeated="1015"/>
        </table:table-row>
        <table:table-row table:style-name="ro40">
          <table:table-cell table:style-name="ce9" table:formula="of:=[.A34]+1" office:value-type="float" office:value="20">
            <text:p>20</text:p>
          </table:table-cell>
          <table:table-cell table:style-name="ce16" office:value-type="string">
            <text:p>С5.8</text:p>
          </table:table-cell>
          <table:table-cell table:style-name="ce25" office:value-type="string">
            <text:p>Стандартизированная тарифная ставка на покрытие расходов сетевой организации на строительство двухтрансформаторной подстанций с максимальной мощностью трансформатора более 630 кВА - в металлической оболочке</text:p>
          </table:table-cell>
          <table:table-cell table:style-name="ce32" office:value-type="string">
            <text:p>руб./кВт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6847.46872983871">
            <text:p>6 847,47</text:p>
          </table:table-cell>
          <table:table-cell table:style-name="ce37" office:value-type="float" office:value="0">
            <text:p>0,00</text:p>
          </table:table-cell>
          <table:table-cell table:style-name="ce37" table:formula="of:=[.F35]+ROUND([.F35]*0.2;2)" office:value-type="float" office:value="8216.95872983871">
            <text:p>8 216,96</text:p>
          </table:table-cell>
          <table:table-cell table:style-name="ce48"/>
          <table:table-cell table:number-columns-repeated="1015"/>
        </table:table-row>
        <table:table-row table:style-name="ro13">
          <table:table-cell table:style-name="ce9"/>
          <table:table-cell table:style-name="ce15" office:value-type="string">
            <text:p>С6.i</text:p>
          </table:table-cell>
          <table:table-cell table:style-name="ce20" office:value-type="string">
            <text:p>Строительство распределительных трансформаторных подстанций (РТП), с уровнем напряжения до 35 кВ </text:p>
          </table:table-cell>
          <table:table-cell table:style-name="ce32"/>
          <table:table-cell table:style-name="ce37" table:number-columns-repeated="4"/>
          <table:table-cell table:number-columns-repeated="1016"/>
        </table:table-row>
        <table:table-row table:style-name="ro41">
          <table:table-cell table:style-name="ce9" table:formula="of:=[.A35]+1" office:value-type="float" office:value="21">
            <text:p>21</text:p>
          </table:table-cell>
          <table:table-cell table:style-name="ce16" office:value-type="string">
            <text:p>С6.1.</text:p>
          </table:table-cell>
          <table:table-cell table:style-name="ce23" office:value-type="string">
            <text:p>Стандартизированная тарифная ставка на покрытие расходов сетевой организации на строительство распределительных трансформаторных подстанций (РТП), с уровнем напряжения до 35 кВ </text:p>
          </table:table-cell>
          <table:table-cell table:style-name="ce32" office:value-type="string">
            <text:p>руб./кВт</text:p>
          </table:table-cell>
          <table:table-cell table:style-name="ce37" office:value-type="float" office:value="0">
            <text:p>0,00</text:p>
          </table:table-cell>
          <table:table-cell table:style-name="ce37" table:formula="of:=[$'СТС город (2)'.F36]" office:value-type="float" office:value="16596.31">
            <text:p>16 596,31</text:p>
          </table:table-cell>
          <table:table-cell table:style-name="ce37" office:value-type="float" office:value="0">
            <text:p>0,00</text:p>
          </table:table-cell>
          <table:table-cell table:style-name="ce37" table:formula="of:=[.F37]+ROUND([.F37]*0.2;2)" office:value-type="float" office:value="19915.57">
            <text:p>19 915,57</text:p>
          </table:table-cell>
          <table:table-cell table:style-name="ce48"/>
          <table:table-cell table:number-columns-repeated="1015"/>
        </table:table-row>
        <table:table-row table:style-name="ro9">
          <table:table-cell table:style-name="ce9"/>
          <table:table-cell table:style-name="ce15" office:value-type="string">
            <text:p>С7.i</text:p>
          </table:table-cell>
          <table:table-cell table:style-name="ce20" office:value-type="string">
            <text:p>Строительство центров питания, подстанций уровнем напряжения 35 кВ (ПС)</text:p>
          </table:table-cell>
          <table:table-cell table:style-name="ce32"/>
          <table:table-cell table:style-name="ce37" table:number-columns-repeated="4"/>
          <table:table-cell table:number-columns-repeated="1016"/>
        </table:table-row>
        <table:table-row table:style-name="ro42">
          <table:table-cell table:style-name="ce9" table:formula="of:=[.A37]+1" office:value-type="float" office:value="22">
            <text:p>22</text:p>
          </table:table-cell>
          <table:table-cell table:style-name="ce16" office:value-type="string">
            <text:p>С7.1</text:p>
          </table:table-cell>
          <table:table-cell table:style-name="ce23" office:value-type="string">
            <text:p>Стандартизированная тарифная ставка на покрытие расходов сетевой организации на строительство центров питания, подстанций уровнем напряжения 35 кВ (ПС)</text:p>
          </table:table-cell>
          <table:table-cell table:style-name="ce32" office:value-type="string">
            <text:p>руб./кВт</text:p>
          </table:table-cell>
          <table:table-cell table:style-name="ce37" office:value-type="float" office:value="0">
            <text:p>0,00</text:p>
          </table:table-cell>
          <table:table-cell table:style-name="ce37" table:formula="of:=[$'СТС город (2)'.F38]" office:value-type="float" office:value="15815.95">
            <text:p>15 815,95</text:p>
          </table:table-cell>
          <table:table-cell table:style-name="ce37" office:value-type="float" office:value="0">
            <text:p>0,00</text:p>
          </table:table-cell>
          <table:table-cell table:style-name="ce37" table:formula="of:=[.F39]+ROUND([.F39]*0.2;2)" office:value-type="float" office:value="18979.14">
            <text:p>18 979,14</text:p>
          </table:table-cell>
          <table:table-cell table:style-name="ce48"/>
          <table:table-cell table:number-columns-repeated="1015"/>
        </table:table-row>
        <table:table-row table:style-name="ro18">
          <table:table-cell table:style-name="ce10"/>
          <table:table-cell table:style-name="ce11"/>
          <table:table-cell table:style-name="ce26"/>
          <table:table-cell table:style-name="ce33"/>
          <table:table-cell table:style-name="ce38" table:number-columns-repeated="4"/>
          <table:table-cell table:style-name="ce48"/>
          <table:table-cell table:number-columns-repeated="1015"/>
        </table:table-row>
        <table:table-row table:style-name="ro19">
          <table:table-cell table:style-name="ce10"/>
          <table:table-cell table:style-name="ce17" office:value-type="string">
            <text:p>* Под сетевыми организациями в настоящем приложении понимаются сетевые организации, осуществляющие деятельность на территории Удмуртской Республики.</text:p>
          </table:table-cell>
          <table:table-cell table:style-name="ce26"/>
          <table:table-cell table:style-name="ce33"/>
          <table:table-cell table:style-name="ce38" table:number-columns-repeated="4"/>
          <table:table-cell table:style-name="ce48"/>
          <table:table-cell table:number-columns-repeated="1015"/>
        </table:table-row>
        <table:table-row table:style-name="ro19">
          <table:table-cell table:style-name="ce2"/>
          <table:table-cell table:style-name="ce11"/>
          <table:table-cell table:style-name="ce17" table:number-columns-repeated="6"/>
          <table:table-cell table:number-columns-repeated="1016"/>
        </table:table-row>
        <table:table-row table:style-name="ro19">
          <table:table-cell table:style-name="ce2"/>
          <table:table-cell table:style-name="ce17" office:value-type="string">
            <text:p>Примечание:</text:p>
          </table:table-cell>
          <table:table-cell table:style-name="ce17" table:number-columns-repeated="6"/>
          <table:table-cell table:number-columns-repeated="1016"/>
        </table:table-row>
        <table:table-row table:style-name="ro20">
          <table:table-cell table:style-name="ce2"/>
          <table:table-cell table:style-name="ce17" office:value-type="string">
            <text:p>Стандартизированные тарифные ставки (С<text:span text:style-name="T1">1</text:span><text:span text:style-name="T2">, С</text:span><text:span text:style-name="T1">1.1</text:span><text:span text:style-name="T2">, С</text:span><text:span text:style-name="T1">1.2</text:span><text:span text:style-name="T2">,) принимаются </text:span><text:span text:style-name="T2">равными для временной и </text:span><text:span text:style-name="T2">постоянной схем </text:span><text:span text:style-name="T2">электроснабжения.</text:span></text:p>
          </table:table-cell>
          <table:table-cell/>
          <table:table-cell table:style-name="ce30" table:number-columns-repeated="2"/>
          <table:table-cell table:style-name="ce44" table:number-columns-repeated="3"/>
          <table:table-cell table:number-columns-repeated="1016"/>
        </table:table-row>
        <table:table-row table:style-name="ro19">
          <table:table-cell table:style-name="ce2"/>
          <table:table-cell table:style-name="ce17" office:value-type="string">
            <text:p>Размер платы для каждого присоединения рассчитывается сетевой организацией в соответствии с формулами, указанными в приложении 3 приказа.».</text:p>
          </table:table-cell>
          <table:table-cell/>
          <table:table-cell table:style-name="ce30" table:number-columns-repeated="2"/>
          <table:table-cell table:style-name="ce44" table:number-columns-repeated="3"/>
          <table:table-cell table:number-columns-repeated="1016"/>
        </table:table-row>
        <table:table-row table:style-name="ro21">
          <table:table-cell table:number-columns-repeated="4"/>
          <table:table-cell office:value-type="string">
            <text:p>__________________________________</text:p>
          </table:table-cell>
          <table:table-cell table:number-columns-repeated="1019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2"/>
          <table:table-cell table:style-name="ce27" office:value-type="string">
            <text:p>Руководитель организации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28"/>
          <table:table-cell table:number-columns-repeated="1021"/>
        </table:table-row>
        <table:table-row table:style-name="ro22">
          <table:table-cell table:number-columns-repeated="2"/>
          <table:table-cell table:style-name="ce27" office:value-type="string">
            <text:p>Должностное лицо, ответственное за составление формы</text:p>
          </table:table-cell>
          <table:table-cell table:number-columns-repeated="1021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number-columns-repeated="2"/>
          <table:table-cell table:style-name="ce29" office:value-type="string">
            <text:p>Примечание:</text:p>
          </table:table-cell>
          <table:table-cell table:number-columns-repeated="1021"/>
        </table:table-row>
        <table:table-row table:style-name="ro22">
          <table:table-cell table:number-columns-repeated="2"/>
          <table:table-cell table:style-name="ce29" office:value-type="string">
            <text:p>Стандартизированные тарифные ставки <text:span text:style-name="T3"><text:s/></text:span><text:span text:style-name="T3">установлены в ценах периода </text:span><text:span text:style-name="T3">регулирования.</text:span>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29" office:value-type="string">
            <text:p>Стандартизированные тарифные ставки (С<text:span text:style-name="T4">1</text:span><text:span text:style-name="T3">, С</text:span><text:span text:style-name="T4">1.1</text:span><text:span text:style-name="T3">, С</text:span><text:span text:style-name="T4">1.2</text:span><text:span text:style-name="T3">,) принимаются равными для </text:span><text:span text:style-name="T3">временной и постоянной схем </text:span><text:span text:style-name="T3">электроснабжения.</text:span>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29" office:value-type="string">
            <text:p>под сетевыми организациями в настоящем приложении понимаются сетевые организации, осуществляющие деятельность на территории Удмуртской Республики.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29"/>
          <table:table-cell table:number-columns-repeated="1021"/>
        </table:table-row>
        <table:table-row table:style-name="ro21" table:number-rows-repeated="104851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Titles" table:base-cell-address="$'СТС город (2)'.$A$1" table:cell-range-address="$'СТС не город (2)'.$A$6:.$AMJ$9" table:range-usable-as="repeat-column repeat-row"/>
          <table:named-range table:name="_xlnm.Print_Area" table:base-cell-address="$'СТС город (2)'.$A$1" table:cell-range-address="$'СТС не город (2)'.$A$1:.$H$46" table:range-usable-as="print-range"/>
        </table:named-expressions>
      </table:table>
      <table:table table:name="СТС город" table:style-name="ta3" table:print="false">
        <table:table-column table:style-name="co1" table:default-cell-style-name="ce64"/>
        <table:table-column table:style-name="co2" table:default-cell-style-name="ce75"/>
        <table:table-column table:style-name="co3" table:default-cell-style-name="Обычный_20_4"/>
        <table:table-column table:style-name="co4" table:default-cell-style-name="ce93"/>
        <table:table-column table:style-name="co5" table:default-cell-style-name="Обычный_20_4"/>
        <table:table-column table:style-name="co14" table:default-cell-style-name="Обычный_20_4"/>
        <table:table-column-group table:display="false">
          <table:table-column table:style-name="co18" table:visibility="collapse" table:default-cell-style-name="Обычный_20_4"/>
        </table:table-column-group>
        <table:table-column table:style-name="co19" table:default-cell-style-name="Обычный_20_4"/>
        <table:table-column table:style-name="co20" table:default-cell-style-name="Обычный_20_4"/>
        <table:table-column table:style-name="co1" table:number-columns-repeated="1015" table:default-cell-style-name="Обычный_20_4"/>
        <table:table-row table:style-name="ro29">
          <table:table-cell table:number-columns-repeated="5"/>
          <table:table-cell table:style-name="ce108" table:number-columns-repeated="2"/>
          <table:table-cell table:style-name="ce119" office:value-type="string" table:number-columns-spanned="2" table:number-rows-spanned="1">
            <text:p>Приложение 1</text:p>
            <text:p>к приказу Министерства строительства, </text:p>
            <text:p>жилищно-коммунального хозяйства и</text:p>
            <text:p>энергетики Удмуртской Республики</text:p>
            <text:p>от 13 декабря 2019 года № 27/1</text:p>
          </table:table-cell>
          <table:covered-table-cell table:style-name="ce123"/>
          <table:table-cell table:number-columns-repeated="1015"/>
        </table:table-row>
        <table:table-row-group table:display="false">
          <table:table-row table:style-name="ro27" table:visibility="collapse">
            <table:table-cell/>
            <table:table-cell table:style-name="ce76"/>
            <table:table-cell table:number-columns-repeated="2"/>
            <table:table-cell table:style-name="ce98" office:value-type="string">
              <text:p>Приложение № 1</text:p>
            </table:table-cell>
            <table:table-cell table:number-columns-repeated="1019"/>
          </table:table-row>
          <table:table-row table:style-name="ro27" table:visibility="collapse">
            <table:table-cell/>
            <table:table-cell table:style-name="ce76"/>
            <table:table-cell table:number-columns-repeated="2"/>
            <table:table-cell table:style-name="ce98" office:value-type="string">
              <text:p>к Методическим указаниям</text:p>
            </table:table-cell>
            <table:table-cell table:number-columns-repeated="1019"/>
          </table:table-row>
          <table:table-row table:style-name="ro27" table:visibility="collapse">
            <table:table-cell/>
            <table:table-cell table:style-name="ce76"/>
            <table:table-cell table:number-columns-repeated="1022"/>
          </table:table-row>
        </table:table-row-group>
        <table:table-row table:style-name="ro12">
          <table:table-cell table:style-name="ce3" office:value-type="string" table:number-columns-spanned="9" table:number-rows-spanned="1">
            <text:p>Стандартизированные тарифные ставки для расчета платы за технологическое присоединение к электрическим сетям для случаев технологического присоединения на территории городских населенных пунктов </text:p>
          </table:table-cell>
          <table:covered-table-cell table:number-columns-repeated="8" table:style-name="ce12"/>
          <table:table-cell table:style-name="ce49" table:number-columns-repeated="1015"/>
        </table:table-row>
        <table:table-row table:style-name="ro43">
          <table:table-cell table:style-name="ce65" table:number-columns-repeated="7"/>
          <table:table-cell table:number-columns-repeated="1017"/>
        </table:table-row>
        <table:table-header-rows>
          <table:table-row table:style-name="ro4">
            <table:table-cell table:style-name="ce66" office:value-type="string" table:number-columns-spanned="1" table:number-rows-spanned="3">
              <text:p>№ п/п</text:p>
            </table:table-cell>
            <table:table-cell table:style-name="ce77" office:value-type="string" table:number-columns-spanned="2" table:number-rows-spanned="3">
              <text:p>Наименование стандартизированной тарифной ставки</text:p>
            </table:table-cell>
            <table:covered-table-cell table:style-name="ce77"/>
            <table:table-cell table:style-name="ce94" office:value-type="string" table:number-columns-spanned="1" table:number-rows-spanned="3">
              <text:p>Единица измерения</text:p>
            </table:table-cell>
            <table:table-cell table:style-name="ce99" office:value-type="string" table:number-columns-spanned="2" table:number-rows-spanned="1">
              <text:p>Для сетевых организаций, применяющих общую систему налогообложения</text:p>
            </table:table-cell>
            <table:covered-table-cell table:style-name="ce109"/>
            <table:table-cell table:style-name="ce115"/>
            <table:table-cell table:style-name="ce99" office:value-type="string" table:number-columns-spanned="2" table:number-rows-spanned="1">
              <text:p>Для сетевых организаций, применяющих упрощенную систему налогообложения</text:p>
            </table:table-cell>
            <table:covered-table-cell table:style-name="ce109"/>
            <table:table-cell table:style-name="ce125" table:number-columns-repeated="1015"/>
          </table:table-row>
          <table:table-row table:style-name="ro44">
            <table:covered-table-cell table:style-name="ce66"/>
            <table:covered-table-cell table:number-columns-repeated="2" table:style-name="ce77"/>
            <table:covered-table-cell table:style-name="ce94"/>
            <table:table-cell table:style-name="ce100" office:value-type="string">
              <text:p>Размер стандартизированной тарифной ставки для заявителей, присоединяющих Устройства максимальной мощностью не более 150 кВт включительно, с учетом ранее присоединенной мощности (без НДС)</text:p>
            </table:table-cell>
            <table:table-cell table:style-name="ce110" office:value-type="string">
              <text:p>Размер стандартизированной тарифной ставки </text:p>
              <text:p>(без НДС)Размер стандартизированной тарифной ставки </text:p>
              <text:p>(без НДС)Размер стандартизированной тарифной ставки </text:p>
              <text:p>(без НДС)</text:p>
            </table:table-cell>
            <table:table-cell table:style-name="ce116" office:value-type="string">
              <text:p>не город</text:p>
            </table:table-cell>
            <table:table-cell table:style-name="ce100" office:value-type="string">
              <text:p>Размер стандартизированной тарифной ставки для заявителей, присоединяющих Устройства максимальной мощностью не более 150 кВт включительно, с учетом ранее присоединенной мощности (НДС не облагается)</text:p>
            </table:table-cell>
            <table:table-cell table:style-name="ce110" office:value-type="string">
              <text:p>Размер стандартизированной тарифной ставки </text:p>
              <text:p>(НДС не облагается)Размер стандартизированной тарифной ставки </text:p>
              <text:p>(НДС не облагается)Размер стандартизированной тарифной ставки </text:p>
              <text:p>(НДС не облагается)</text:p>
            </table:table-cell>
            <table:table-cell table:style-name="ce125" table:number-columns-repeated="1015"/>
          </table:table-row>
          <table:table-row table:style-name="ro45">
            <table:covered-table-cell table:style-name="ce66"/>
            <table:covered-table-cell table:number-columns-repeated="2" table:style-name="ce77"/>
            <table:covered-table-cell table:style-name="ce94"/>
            <table:table-cell table:style-name="ce101" office:value-type="string" table:number-columns-spanned="5" table:number-rows-spanned="1">
              <text:p>на период с 01.01.2020 года по 31.12.2020 года</text:p>
            </table:table-cell>
            <table:covered-table-cell table:number-columns-repeated="3" table:style-name="ce111"/>
            <table:covered-table-cell table:style-name="ce124"/>
            <table:table-cell table:number-columns-repeated="1015"/>
          </table:table-row>
          <table:table-row table:style-name="ro7">
            <table:table-cell table:style-name="ce67" office:value-type="string">
              <text:p>1</text:p>
            </table:table-cell>
            <table:table-cell table:style-name="ce78" office:value-type="string">
              <text:p>2</text:p>
            </table:table-cell>
            <table:table-cell table:style-name="ce78" office:value-type="string">
              <text:p>3</text:p>
            </table:table-cell>
            <table:table-cell table:style-name="ce95" office:value-type="float" office:value="4">
              <text:p>4</text:p>
            </table:table-cell>
            <table:table-cell table:style-name="ce102" office:value-type="float" office:value="5">
              <text:p>5</text:p>
            </table:table-cell>
            <table:table-cell table:style-name="ce102" office:value-type="float" office:value="6">
              <text:p>6</text:p>
            </table:table-cell>
            <table:table-cell table:style-name="ce102"/>
            <table:table-cell table:style-name="ce102" office:value-type="float" office:value="7">
              <text:p>7</text:p>
            </table:table-cell>
            <table:table-cell table:style-name="ce102" office:value-type="float" office:value="8">
              <text:p>8</text:p>
            </table:table-cell>
            <table:table-cell table:number-columns-repeated="1015"/>
          </table:table-row>
        </table:table-header-rows>
        <table:table-row table:style-name="ro44">
          <table:table-cell table:style-name="ce68" office:value-type="float" office:value="1">
            <text:p>1</text:p>
          </table:table-cell>
          <table:table-cell table:style-name="ce67" office:value-type="string">
            <text:p>С1</text:p>
          </table:table-cell>
          <table:table-cell table:style-name="ce82" office:value-type="string">
            <text:p>Стандартизированная тарифная ставка на покрытие расходов на технологическое присоединение энергопринимающих устройств потребителей электрической энергии, объектов электросетевого хозяйства, принадлежащих сетевым организациям и иным лицам, по мероприятиям, указанным в пункте 16 Методических указаний по определению размера платы за технологическое присоединение к электрическим сетям, утвержденных приказом ФАС России от 29 августа 2017 года № 1135/17, (кроме подпункта "б") (руб. за одно присоединение)</text:p>
          </table:table-cell>
          <table:table-cell table:style-name="ce95" office:value-type="string">
            <text:p>руб. за одно присоединение</text:p>
          </table:table-cell>
          <table:table-cell table:style-name="ce103" table:formula="of:=[.E12]+[.E13]" office:value-type="float" office:value="9024.29" table:number-columns-spanned="2" table:number-rows-spanned="1">
            <text:p>9 024,29</text:p>
          </table:table-cell>
          <table:covered-table-cell table:style-name="ce103"/>
          <table:table-cell table:style-name="ce117"/>
          <table:table-cell table:style-name="ce103" table:formula="of:=[.H12]+[.H13]" office:value-type="float" office:value="10829.15" table:number-columns-spanned="2" table:number-rows-spanned="1">
            <text:p>10 829,15</text:p>
          </table:table-cell>
          <table:covered-table-cell table:style-name="ce103"/>
          <table:table-cell table:number-columns-repeated="1015"/>
        </table:table-row>
        <table:table-row table:style-name="ro46">
          <table:table-cell table:style-name="ce69" office:value-type="string">
            <text:p>1.1.</text:p>
          </table:table-cell>
          <table:table-cell table:style-name="ce67" office:value-type="string">
            <text:p>С1.1</text:p>
          </table:table-cell>
          <table:table-cell table:style-name="ce83" office:value-type="string">
            <text:p>Подготовка и выдача сетевой организацией технических условий Заявителю (ТУ)</text:p>
          </table:table-cell>
          <table:table-cell table:style-name="ce95" office:value-type="string">
            <text:p>руб. за одно присоединение</text:p>
          </table:table-cell>
          <table:table-cell table:style-name="ce103" office:value-type="float" office:value="3331.35" table:number-columns-spanned="2" table:number-rows-spanned="1">
            <text:p>3 331,35</text:p>
          </table:table-cell>
          <table:covered-table-cell table:style-name="ce103"/>
          <table:table-cell table:style-name="ce117"/>
          <table:table-cell table:style-name="ce103" table:formula="of:=[.E12]+ROUND([.E12]*0.2;2)" office:value-type="float" office:value="3997.62" table:number-columns-spanned="2" table:number-rows-spanned="1">
            <text:p>3 997,62</text:p>
          </table:table-cell>
          <table:covered-table-cell table:style-name="ce103"/>
          <table:table-cell table:number-columns-repeated="1015"/>
        </table:table-row>
        <table:table-row table:style-name="ro15">
          <table:table-cell table:style-name="ce68" office:value-type="string">
            <text:p>1.2.</text:p>
          </table:table-cell>
          <table:table-cell table:style-name="ce67" office:value-type="string">
            <text:p>С1.2</text:p>
          </table:table-cell>
          <table:table-cell table:style-name="ce83" office:value-type="string">
            <text:p>Проверка сетевой организацией выполнения Заявителем технических условий</text:p>
          </table:table-cell>
          <table:table-cell table:style-name="ce95" office:value-type="string">
            <text:p>руб. за одно присоединение</text:p>
          </table:table-cell>
          <table:table-cell table:style-name="ce103" office:value-type="float" office:value="5692.94" table:number-columns-spanned="2" table:number-rows-spanned="1">
            <text:p>5 692,94</text:p>
          </table:table-cell>
          <table:covered-table-cell table:style-name="ce103"/>
          <table:table-cell table:style-name="ce117"/>
          <table:table-cell table:style-name="ce103" table:formula="of:=[.E13]+ROUND([.E13]*0.2;2)" office:value-type="float" office:value="6831.53" table:number-columns-spanned="2" table:number-rows-spanned="1">
            <text:p>6 831,53</text:p>
          </table:table-cell>
          <table:covered-table-cell table:style-name="ce103"/>
          <table:table-cell table:number-columns-repeated="1015"/>
        </table:table-row>
        <table:table-row table:style-name="ro27">
          <table:table-cell table:style-name="ce70"/>
          <table:table-cell table:style-name="ce79" office:value-type="string">
            <text:p>С2.i</text:p>
          </table:table-cell>
          <table:table-cell table:style-name="ce84" office:value-type="string">
            <text:p>Строительство воздушных линий</text:p>
          </table:table-cell>
          <table:table-cell table:style-name="ce96"/>
          <table:table-cell table:style-name="ce104" table:number-columns-repeated="5"/>
          <table:table-cell table:number-columns-repeated="1015"/>
        </table:table-row>
        <table:table-row table:style-name="ro47">
          <table:table-cell table:style-name="ce71" office:value-type="float" office:value="2">
            <text:p>2</text:p>
          </table:table-cell>
          <table:table-cell table:style-name="ce80" office:value-type="string">
            <text:p>С2.1</text:p>
          </table:table-cell>
          <table:table-cell table:style-name="ce85" office:value-type="string">
            <text:p>Стандартизированная тарифная ставка на покрытие расходов сетевой организации на строительство <text:span text:style-name="T5">воздушных линий</text:span><text:span text:style-name="T6"> электропередачи </text:span><text:span text:style-name="T6">на уровне напряжения </text:span><text:span text:style-name="T5">НН </text:span><text:span text:style-name="T6">(</text:span><text:span text:style-name="T5">ниже 1 кВ</text:span><text:span text:style-name="T6">) из </text:span><text:span text:style-name="T7">самонесущего </text:span><text:span text:style-name="T7">изолированного провода</text:span><text:span text:style-name="T6"> (СИП) в </text:span><text:span text:style-name="T6">расчете на 1 км </text:span><text:span text:style-name="T6">линийСтандартизированная тарифная </text:span><text:span text:style-name="T6">ставка на покрытие расходов сетевой </text:span><text:span text:style-name="T6">организации на строительство </text:span><text:span text:style-name="T5">воздушных линий</text:span><text:span text:style-name="T6"> электропередачи </text:span><text:span text:style-name="T6">на уровне напряжения </text:span><text:span text:style-name="T5">НН </text:span><text:span text:style-name="T6">(</text:span><text:span text:style-name="T5">ниже 1 кВ</text:span><text:span text:style-name="T6">) из </text:span><text:span text:style-name="T7">самонесущего </text:span><text:span text:style-name="T7">изолированного провода</text:span><text:span text:style-name="T6"> (СИП) в </text:span><text:span text:style-name="T6">расчете на 1 км </text:span><text:span text:style-name="T6">линийСтандартизированная тарифная </text:span><text:span text:style-name="T6">ставка на покрытие расходов сетевой </text:span><text:span text:style-name="T6">организации на строительство </text:span><text:span text:style-name="T5">воздушных линий</text:span><text:span text:style-name="T6"> электропередачи </text:span><text:span text:style-name="T6">на уровне напряжения </text:span><text:span text:style-name="T5">НН </text:span><text:span text:style-name="T6">(</text:span><text:span text:style-name="T5">ниже 1 кВ</text:span><text:span text:style-name="T6">) из </text:span><text:span text:style-name="T7">самонесущего </text:span><text:span text:style-name="T7">изолированного провода</text:span><text:span text:style-name="T6"> (СИП) в </text:span><text:span text:style-name="T6">расчете на 1 км линий</text:span></text:p>
          </table:table-cell>
          <table:table-cell table:style-name="ce95" office:value-type="string">
            <text:p>руб./км</text:p>
          </table:table-cell>
          <table:table-cell table:style-name="ce105" office:value-type="float" office:value="0">
            <text:p>0</text:p>
          </table:table-cell>
          <table:table-cell table:style-name="ce112" office:value-type="float" office:value="894945.86">
            <text:p>894 945,86</text:p>
          </table:table-cell>
          <table:table-cell table:style-name="ce118" table:formula="of:=[$'СТС не город'.F13]" office:value-type="float" office:value="1620435.65">
            <text:p>1 620 435,65</text:p>
          </table:table-cell>
          <table:table-cell table:style-name="ce120" office:value-type="float" office:value="0">
            <text:p>0,00</text:p>
          </table:table-cell>
          <table:table-cell table:style-name="ce112" table:formula="of:=[.F15]+ROUND([.F15]*0.2;2)" office:value-type="float" office:value="1073935.03">
            <text:p>1 073 935,03</text:p>
          </table:table-cell>
          <table:table-cell table:number-columns-repeated="1015"/>
        </table:table-row>
        <table:table-row table:style-name="ro48">
          <table:table-cell table:style-name="ce71" table:formula="of:=[.A15]+1" office:value-type="float" office:value="3">
            <text:p>3</text:p>
          </table:table-cell>
          <table:table-cell table:style-name="ce80" office:value-type="string">
            <text:p>С2.2</text:p>
          </table:table-cell>
          <table:table-cell table:style-name="ce85" office:value-type="string">
            <text:p>Стандартизированная тарифная ставка на покрытие расходов сетевой организации на строительство <text:span text:style-name="T5">воздушных линий</text:span><text:span text:style-name="T6"> электропередачи </text:span><text:span text:style-name="T6">на уровне напряжения </text:span><text:span text:style-name="T5">СН2 </text:span><text:span text:style-name="T6">(от 1 кВ </text:span><text:span text:style-name="T6">до 20 кВ) в расчете на 1 км. </text:span><text:span text:style-name="T6">линийСтандартизированная тарифная </text:span><text:span text:style-name="T6">ставка на покрытие расходов сетевой </text:span><text:span text:style-name="T6">организации на строительство </text:span><text:span text:style-name="T5">воздушных линий</text:span><text:span text:style-name="T6"> электропередачи </text:span><text:span text:style-name="T6">на уровне напряжения </text:span><text:span text:style-name="T5">СН2 </text:span><text:span text:style-name="T6">(от 1 кВ </text:span><text:span text:style-name="T6">до 20 кВ) в расчете на 1 км. </text:span><text:span text:style-name="T6">линийСтандартизированная тарифная </text:span><text:span text:style-name="T6">ставка на покрытие расходов сетевой </text:span><text:span text:style-name="T6">организации на строительство </text:span><text:span text:style-name="T5">воздушных линий</text:span><text:span text:style-name="T6"> электропередачи </text:span><text:span text:style-name="T6">на уровне напряжения </text:span><text:span text:style-name="T5">СН2 </text:span><text:span text:style-name="T6">(от 1 кВ </text:span><text:span text:style-name="T6">до 20 кВ) в расчете на 1 км. линий</text:span></text:p>
          </table:table-cell>
          <table:table-cell table:style-name="ce95" office:value-type="string">
            <text:p>руб./км</text:p>
          </table:table-cell>
          <table:table-cell table:style-name="ce105" office:value-type="float" office:value="0">
            <text:p>0</text:p>
          </table:table-cell>
          <table:table-cell table:style-name="ce112" office:value-type="float" office:value="1358796.37">
            <text:p>1 358 796,37</text:p>
          </table:table-cell>
          <table:table-cell table:style-name="ce118" table:formula="of:=[$'СТС не город'.F14]" office:value-type="float" office:value="1774297.69">
            <text:p>1 774 297,69</text:p>
          </table:table-cell>
          <table:table-cell table:style-name="ce120" office:value-type="float" office:value="0">
            <text:p>0,00</text:p>
          </table:table-cell>
          <table:table-cell table:style-name="ce112" table:formula="of:=[.F16]+ROUND([.F16]*0.2;2)" office:value-type="float" office:value="1630555.64">
            <text:p>1 630 555,64</text:p>
          </table:table-cell>
          <table:table-cell table:number-columns-repeated="1015"/>
        </table:table-row>
        <table:table-row table:style-name="ro48">
          <table:table-cell table:style-name="ce71" table:formula="of:=[.A16]+1" office:value-type="float" office:value="4">
            <text:p>4</text:p>
          </table:table-cell>
          <table:table-cell table:style-name="ce80" office:value-type="string">
            <text:p>C2.3</text:p>
          </table:table-cell>
          <table:table-cell table:style-name="ce85" office:value-type="string">
            <text:p>Стандартизированная тарифная ставка на покрытие расходов сетевой организации на строительство <text:span text:style-name="T5">воздушных линий</text:span><text:span text:style-name="T6"> электропередачи </text:span><text:span text:style-name="T6">на уровне напряжения </text:span><text:span text:style-name="T5">СН1 </text:span><text:span text:style-name="T6">(35 кВ) в </text:span><text:span text:style-name="T6">расчете на 1 км. </text:span><text:span text:style-name="T6">линийСтандартизированная тарифная </text:span><text:span text:style-name="T6">ставка на покрытие расходов сетевой </text:span><text:span text:style-name="T6">организации на строительство </text:span><text:span text:style-name="T5">воздушных линий</text:span><text:span text:style-name="T6"> электропередачи </text:span><text:span text:style-name="T6">на уровне напряжения </text:span><text:span text:style-name="T5">СН1 </text:span><text:span text:style-name="T6">(35 кВ) в </text:span><text:span text:style-name="T6">расчете на 1 км. </text:span><text:span text:style-name="T6">линийСтандартизированная тарифная </text:span><text:span text:style-name="T6">ставка на покрытие расходов сетевой </text:span><text:span text:style-name="T6">организации на строительство </text:span><text:span text:style-name="T5">воздушных линий</text:span><text:span text:style-name="T6"> электропередачи </text:span><text:span text:style-name="T6">на уровне напряжения </text:span><text:span text:style-name="T5">СН1 </text:span><text:span text:style-name="T6">(35 кВ) в </text:span><text:span text:style-name="T6">расчете на 1 км. линий</text:span></text:p>
          </table:table-cell>
          <table:table-cell table:style-name="ce95" office:value-type="string">
            <text:p>руб./км</text:p>
          </table:table-cell>
          <table:table-cell table:style-name="ce105"/>
          <table:table-cell table:style-name="ce112"/>
          <table:table-cell table:style-name="ce118"/>
          <table:table-cell table:style-name="ce120"/>
          <table:table-cell table:style-name="ce112"/>
          <table:table-cell table:number-columns-repeated="1015"/>
        </table:table-row>
        <table:table-row table:style-name="ro27">
          <table:table-cell table:style-name="ce72"/>
          <table:table-cell table:style-name="ce79" office:value-type="string">
            <text:p>С3.i</text:p>
          </table:table-cell>
          <table:table-cell table:style-name="ce84" office:value-type="string">
            <text:p>Строительство кабельных линий</text:p>
          </table:table-cell>
          <table:table-cell table:style-name="ce96"/>
          <table:table-cell table:style-name="ce104"/>
          <table:table-cell table:style-name="ce113" table:number-columns-repeated="4"/>
          <table:table-cell table:number-columns-repeated="1015"/>
        </table:table-row>
        <table:table-row table:style-name="ro49">
          <table:table-cell table:style-name="ce71"/>
          <table:table-cell table:style-name="ce80"/>
          <table:table-cell table:style-name="ce86" office:value-type="string">
            <text:p>Стандартизированная тарифная ставка на покрытие расходов сетевой организации на строительство <text:span text:style-name="T5">кабельных линий</text:span><text:span text:style-name="T6"> электропередачи </text:span><text:span text:style-name="T6">на уровне н</text:span><text:span text:style-name="T5">апряжения НН </text:span><text:span text:style-name="T5">(ниже 1 кВ)</text:span><text:span text:style-name="T6"> в расчете на 1 км линий - </text:span><text:span text:style-name="T7">кабели с </text:span><text:span text:style-name="T8"><text:s/>алюминиевой</text:span><text:span text:style-name="T7"> </text:span><text:span text:style-name="T7">жилойСтандартизированная тарифная </text:span><text:span text:style-name="T7">ставка на покрытие расходов сетевой </text:span><text:span text:style-name="T7">организации на строительство </text:span><text:span text:style-name="T5">кабельных линий</text:span><text:span text:style-name="T6"> электропередачи </text:span><text:span text:style-name="T6">на уровне н</text:span><text:span text:style-name="T5">апряжения НН </text:span><text:span text:style-name="T5">(ниже 1 кВ)</text:span><text:span text:style-name="T6"> в расчете на 1 км линий - </text:span><text:span text:style-name="T7">кабели с </text:span><text:span text:style-name="T8"><text:s/>алюминиевой</text:span><text:span text:style-name="T7"> </text:span><text:span text:style-name="T7">жилойСтандартизированная тарифная </text:span><text:span text:style-name="T7">ставка на покрытие расходов сетевой </text:span><text:span text:style-name="T7">организации на строительство </text:span><text:span text:style-name="T5">кабельных линий</text:span><text:span text:style-name="T6"> электропередачи </text:span><text:span text:style-name="T6">на уровне н</text:span><text:span text:style-name="T5">апряжения НН </text:span><text:span text:style-name="T5">(ниже 1 кВ)</text:span><text:span text:style-name="T6"> в расчете на 1 км линий - </text:span><text:span text:style-name="T7">кабели с </text:span><text:span text:style-name="T8"><text:s/>алюминиевой</text:span><text:span text:style-name="T7"> жилой</text:span></text:p>
          </table:table-cell>
          <table:table-cell table:style-name="ce95" office:value-type="string">
            <text:p>руб./км</text:p>
          </table:table-cell>
          <table:table-cell table:style-name="ce105" office:value-type="float" office:value="0">
            <text:p>0</text:p>
          </table:table-cell>
          <table:table-cell table:style-name="ce112" office:value-type="float" office:value="2014484.2">
            <text:p>2 014 484,20</text:p>
          </table:table-cell>
          <table:table-cell table:style-name="ce118" table:formula="of:=[$'СТС не город'.F17]" office:value-type="float" office:value="2695585.65">
            <text:p>2 695 585,65</text:p>
          </table:table-cell>
          <table:table-cell table:style-name="ce120" office:value-type="float" office:value="0">
            <text:p>0,00</text:p>
          </table:table-cell>
          <table:table-cell table:style-name="ce112" table:formula="of:=[.F19]+ROUND([.F19]*0.2;2)" office:value-type="float" office:value="2417381.04">
            <text:p>2 417 381,04</text:p>
          </table:table-cell>
          <table:table-cell table:number-columns-repeated="1015"/>
        </table:table-row>
        <table:table-row table:style-name="ro15">
          <table:table-cell table:style-name="ce71" table:formula="of:=[.A17]+1" office:value-type="float" office:value="5">
            <text:p>5</text:p>
          </table:table-cell>
          <table:table-cell table:style-name="ce80" office:value-type="string">
            <text:p>C3.1</text:p>
          </table:table-cell>
          <table:table-cell table:style-name="ce87" office:value-type="string">
            <text:p>Стандартизированная тарифная ставка на покрытие расходов сетевой организации на строительство <text:span text:style-name="T5">кабельных линий</text:span><text:span text:style-name="T6"> электропередачи </text:span><text:span text:style-name="T6">на уровне н</text:span><text:span text:style-name="T5">апряжения НН </text:span><text:span text:style-name="T5">(ниже 1 кВ)</text:span><text:span text:style-name="T6"> в расчете на 1 км линий - </text:span><text:span text:style-name="T7">кабели с </text:span><text:span text:style-name="T8"><text:s/>алюминиевой</text:span><text:span text:style-name="T7"> жилой </text:span><text:span text:style-name="T8">(в </text:span><text:span text:style-name="T8">траншее)Стандартизированная </text:span><text:span text:style-name="T8">тарифная ставка на покрытие </text:span><text:span text:style-name="T8">расходов сетевой организации на </text:span><text:span text:style-name="T8">строительство </text:span><text:span text:style-name="T5">кабельных линий</text:span><text:span text:style-name="T6"> </text:span><text:span text:style-name="T6">электропередачи на уровне </text:span><text:span text:style-name="T6">н</text:span><text:span text:style-name="T5">апряжения НН (ниже 1 кВ)</text:span><text:span text:style-name="T6"> в </text:span><text:span text:style-name="T6">расчете на 1 км линий - </text:span><text:span text:style-name="T7">кабели с </text:span><text:span text:style-name="T8"><text:s/></text:span><text:span text:style-name="T8">алюминиевой</text:span><text:span text:style-name="T7"> жилой </text:span><text:span text:style-name="T8">(в </text:span><text:span text:style-name="T8">траншее)Стандартизированная </text:span><text:span text:style-name="T8">тарифная ставка на покрытие </text:span><text:span text:style-name="T8">расходов сетевой организации на </text:span><text:span text:style-name="T8">строительство </text:span><text:span text:style-name="T5">кабельных линий</text:span><text:span text:style-name="T6"> </text:span><text:span text:style-name="T6">электропередачи на уровне </text:span><text:span text:style-name="T6">н</text:span><text:span text:style-name="T5">апряжения НН (ниже 1 кВ)</text:span><text:span text:style-name="T6"> в </text:span><text:span text:style-name="T6">расчете на 1 км линий - </text:span><text:span text:style-name="T7">кабели с </text:span><text:span text:style-name="T8"><text:s/></text:span><text:span text:style-name="T8">алюминиевой</text:span><text:span text:style-name="T7"> жилой </text:span><text:span text:style-name="T8">(в траншее)</text:span></text:p>
          </table:table-cell>
          <table:table-cell table:style-name="ce95" office:value-type="string">
            <text:p>руб./км</text:p>
          </table:table-cell>
          <table:table-cell table:style-name="ce105"/>
          <table:table-cell table:style-name="ce112"/>
          <table:table-cell table:style-name="ce118"/>
          <table:table-cell table:style-name="ce120"/>
          <table:table-cell table:style-name="ce112"/>
          <table:table-cell table:number-columns-repeated="1015"/>
        </table:table-row>
        <table:table-row table:style-name="ro16">
          <table:table-cell table:style-name="ce71" table:formula="of:=[.A20]+1" office:value-type="float" office:value="6">
            <text:p>6</text:p>
          </table:table-cell>
          <table:table-cell table:style-name="ce80" office:value-type="string">
            <text:p>С3.2</text:p>
          </table:table-cell>
          <table:table-cell table:style-name="ce87" office:value-type="string">
            <text:p>Стандартизированная тарифная ставка на покрытие расходов сетевой организации на строительство <text:span text:style-name="T5">кабельных линий</text:span><text:span text:style-name="T6"> электропередачи </text:span><text:span text:style-name="T6">на уровне н</text:span><text:span text:style-name="T5">апряжения НН </text:span><text:span text:style-name="T5">(ниже 1 кВ)</text:span><text:span text:style-name="T6"> в расчете на 1 км линий - </text:span><text:span text:style-name="T7">кабели с </text:span><text:span text:style-name="T8"><text:s/>алюминиевой</text:span><text:span text:style-name="T7"> жилой </text:span><text:span text:style-name="T8">(методом ГНБ)Стандартизированная </text:span><text:span text:style-name="T8">тарифная ставка на покрытие </text:span><text:span text:style-name="T8">расходов сетевой организации на </text:span><text:span text:style-name="T8">строительство </text:span><text:span text:style-name="T5">кабельных линий</text:span><text:span text:style-name="T6"> </text:span><text:span text:style-name="T6">электропередачи на уровне </text:span><text:span text:style-name="T6">н</text:span><text:span text:style-name="T5">апряжения НН (ниже 1 кВ)</text:span><text:span text:style-name="T6"> в </text:span><text:span text:style-name="T6">расчете на 1 км линий - </text:span><text:span text:style-name="T7">кабели с </text:span><text:span text:style-name="T8"><text:s/></text:span><text:span text:style-name="T8">алюминиевой</text:span><text:span text:style-name="T7"> жилой </text:span><text:span text:style-name="T8">(методом </text:span><text:span text:style-name="T8">ГНБ)Стандартизированная тарифная </text:span><text:span text:style-name="T8">ставка на покрытие расходов сетевой </text:span><text:span text:style-name="T8">организации на строительство </text:span><text:span text:style-name="T5">кабельных линий</text:span><text:span text:style-name="T6"> электропередачи </text:span><text:span text:style-name="T6">на уровне н</text:span><text:span text:style-name="T5">апряжения НН </text:span><text:span text:style-name="T5">(ниже 1 кВ)</text:span><text:span text:style-name="T6"> в расчете на 1 км линий - </text:span><text:span text:style-name="T7">кабели с </text:span><text:span text:style-name="T8"><text:s/>алюминиевой</text:span><text:span text:style-name="T7"> жилой </text:span><text:span text:style-name="T8">(методом ГНБ)</text:span></text:p>
          </table:table-cell>
          <table:table-cell table:style-name="ce95" office:value-type="string">
            <text:p>руб./км</text:p>
          </table:table-cell>
          <table:table-cell table:style-name="ce105" office:value-type="float" office:value="0">
            <text:p>0</text:p>
          </table:table-cell>
          <table:table-cell table:style-name="ce112" office:value-type="float" office:value="6513268.33">
            <text:p>6 513 268,33</text:p>
          </table:table-cell>
          <table:table-cell table:style-name="ce118" table:formula="of:=[$'СТС не город'.F20]" office:value-type="float" office:value="6513268.33">
            <text:p>6 513 268,33</text:p>
          </table:table-cell>
          <table:table-cell table:style-name="ce120" office:value-type="float" office:value="0">
            <text:p>0,00</text:p>
          </table:table-cell>
          <table:table-cell table:style-name="ce112" table:formula="of:=[.F21]+ROUND([.F21]*0.2;2)" office:value-type="float" office:value="7815922">
            <text:p>7 815 922,00</text:p>
          </table:table-cell>
          <table:table-cell table:number-columns-repeated="1015"/>
        </table:table-row>
        <table:table-row table:style-name="ro50">
          <table:table-cell table:style-name="ce71" table:formula="of:=[.A21]+1" office:value-type="float" office:value="7">
            <text:p>7</text:p>
          </table:table-cell>
          <table:table-cell table:style-name="ce80" office:value-type="string">
            <text:p>C3.3</text:p>
          </table:table-cell>
          <table:table-cell table:style-name="ce87" office:value-type="string">
            <text:p>Стандартизированная тарифная ставка на покрытие расходов сетевой организации на строительство <text:span text:style-name="T5">кабельных линий</text:span><text:span text:style-name="T6"> электропередачи </text:span><text:span text:style-name="T6">на уровне н</text:span><text:span text:style-name="T5">апряжения НН </text:span><text:span text:style-name="T5">(ниже 1 кВ)</text:span><text:span text:style-name="T6"> в расчете на 1 км линий - </text:span><text:span text:style-name="T7">кабели с </text:span><text:span text:style-name="T8">медной</text:span><text:span text:style-name="T7"> </text:span><text:span text:style-name="T7">жилойСтандартизированная тарифная </text:span><text:span text:style-name="T7">ставка на покрытие расходов сетевой </text:span><text:span text:style-name="T7">организации на строительство </text:span><text:span text:style-name="T5">кабельных линий</text:span><text:span text:style-name="T6"> электропередачи </text:span><text:span text:style-name="T6">на уровне н</text:span><text:span text:style-name="T5">апряжения НН </text:span><text:span text:style-name="T5">(ниже 1 кВ)</text:span><text:span text:style-name="T6"> в расчете на 1 км линий - </text:span><text:span text:style-name="T7">кабели с </text:span><text:span text:style-name="T8">медной</text:span><text:span text:style-name="T7"> </text:span><text:span text:style-name="T7">жилойСтандартизированная тарифная </text:span><text:span text:style-name="T7">ставка на покрытие расходов сетевой </text:span><text:span text:style-name="T7">организации на строительство </text:span><text:span text:style-name="T5">кабельных линий</text:span><text:span text:style-name="T6"> электропередачи </text:span><text:span text:style-name="T6">на уровне н</text:span><text:span text:style-name="T5">апряжения НН </text:span><text:span text:style-name="T5">(ниже 1 кВ)</text:span><text:span text:style-name="T6"> в расчете на 1 км линий - </text:span><text:span text:style-name="T7">кабели с </text:span><text:span text:style-name="T8">медной</text:span><text:span text:style-name="T7"> жилой</text:span></text:p>
          </table:table-cell>
          <table:table-cell table:style-name="ce95" office:value-type="string">
            <text:p>руб./км</text:p>
          </table:table-cell>
          <table:table-cell table:style-name="ce105"/>
          <table:table-cell table:style-name="ce112"/>
          <table:table-cell table:style-name="ce118"/>
          <table:table-cell table:style-name="ce120"/>
          <table:table-cell table:style-name="ce112"/>
          <table:table-cell table:number-columns-repeated="1015"/>
        </table:table-row>
        <table:table-row table:style-name="ro51">
          <table:table-cell table:style-name="ce71"/>
          <table:table-cell table:style-name="ce80"/>
          <table:table-cell table:style-name="ce86" office:value-type="string">
            <text:p>Стандартизированная тарифная ставка на покрытие расходов сетевой организации на строительство <text:span text:style-name="T5">кабельных линий</text:span><text:span text:style-name="T6"> электропередачи </text:span><text:span text:style-name="T6">на уровне н</text:span><text:span text:style-name="T5">апряжения <text:s/>СН2 (от 1 кВ </text:span><text:span text:style-name="T5">до 20 кВ)</text:span><text:span text:style-name="T6"> в расчете на 1 км </text:span><text:span text:style-name="T6">линийСтандартизированная тарифная </text:span><text:span text:style-name="T6">ставка на покрытие расходов сетевой </text:span><text:span text:style-name="T6">организации на строительство </text:span><text:span text:style-name="T5">кабельных линий</text:span><text:span text:style-name="T6"> электропередачи </text:span><text:span text:style-name="T6">на уровне н</text:span><text:span text:style-name="T5">апряжения <text:s/>СН2 (от 1 кВ </text:span><text:span text:style-name="T5">до 20 кВ)</text:span><text:span text:style-name="T6"> в расчете на 1 км линий</text:span></text:p>
          </table:table-cell>
          <table:table-cell table:style-name="ce95"/>
          <table:table-cell table:style-name="ce105"/>
          <table:table-cell table:style-name="ce112"/>
          <table:table-cell table:style-name="ce118"/>
          <table:table-cell table:style-name="ce120"/>
          <table:table-cell table:style-name="ce112"/>
          <table:table-cell table:number-columns-repeated="1015"/>
        </table:table-row>
        <table:table-row table:style-name="ro52">
          <table:table-cell table:style-name="ce71" table:formula="of:=[.A22]+1" office:value-type="float" office:value="8">
            <text:p>8</text:p>
          </table:table-cell>
          <table:table-cell table:style-name="ce80" office:value-type="string">
            <text:p>С3.4</text:p>
          </table:table-cell>
          <table:table-cell table:style-name="ce87" office:value-type="string">
            <text:p>Стандартизированная тарифная ставка на покрытие расходов сетевой организации на строительство <text:span text:style-name="T5">кабельных линий</text:span><text:span text:style-name="T6"> электропередачи </text:span><text:span text:style-name="T6">на уровне н</text:span><text:span text:style-name="T5">апряжения <text:s/>СН2 (от 1 кВ </text:span><text:span text:style-name="T5">до 20 кВ)</text:span><text:span text:style-name="T6"> в расчете на 1 км линий <text:s/></text:span><text:span text:style-name="T8">- (в </text:span><text:span text:style-name="T8">траншее)Стандартизированная </text:span><text:span text:style-name="T8">тарифная ставка на покрытие </text:span><text:span text:style-name="T8">расходов сетевой организации на </text:span><text:span text:style-name="T8">строительство </text:span><text:span text:style-name="T5">кабельных линий</text:span><text:span text:style-name="T6"> </text:span><text:span text:style-name="T6">электропередачи на уровне </text:span><text:span text:style-name="T6">н</text:span><text:span text:style-name="T5">апряжения <text:s/>СН2 (от 1 кВ до 20 кВ)</text:span><text:span text:style-name="T6"> </text:span><text:span text:style-name="T6">в расчете на 1 км линий <text:s/></text:span><text:span text:style-name="T8">- (в траншее)</text:span></text:p>
          </table:table-cell>
          <table:table-cell table:style-name="ce95" office:value-type="string">
            <text:p>руб./км</text:p>
          </table:table-cell>
          <table:table-cell table:style-name="ce105"/>
          <table:table-cell table:style-name="ce112"/>
          <table:table-cell table:style-name="ce118"/>
          <table:table-cell table:style-name="ce120"/>
          <table:table-cell table:style-name="ce112"/>
          <table:table-cell table:number-columns-repeated="1015"/>
        </table:table-row>
        <table:table-row table:style-name="ro50">
          <table:table-cell table:style-name="ce71" table:formula="of:=[.A24]+1" office:value-type="float" office:value="9">
            <text:p>9</text:p>
          </table:table-cell>
          <table:table-cell table:style-name="ce80" office:value-type="string">
            <text:p>С3.5</text:p>
          </table:table-cell>
          <table:table-cell table:style-name="ce87" office:value-type="string">
            <text:p>Стандартизированная тарифная ставка на покрытие расходов сетевой организации на строительство <text:span text:style-name="T5">кабельных линий</text:span><text:span text:style-name="T6"> электропередачи </text:span><text:span text:style-name="T6">на уровне н</text:span><text:span text:style-name="T5">апряжения <text:s/>СН2 (от 1 кВ </text:span><text:span text:style-name="T5">до 20 кВ)</text:span><text:span text:style-name="T6"> в расчете на 1 км линий - </text:span><text:span text:style-name="T8">(методом ГНБ)Стандартизированная </text:span><text:span text:style-name="T8">тарифная ставка на покрытие </text:span><text:span text:style-name="T8">расходов сетевой организации на </text:span><text:span text:style-name="T8">строительство </text:span><text:span text:style-name="T5">кабельных линий</text:span><text:span text:style-name="T6"> </text:span><text:span text:style-name="T6">электропередачи на уровне </text:span><text:span text:style-name="T6">н</text:span><text:span text:style-name="T5">апряжения <text:s/>СН2 (от 1 кВ до 20 кВ)</text:span><text:span text:style-name="T6"> </text:span><text:span text:style-name="T6">в расчете на 1 км линий - </text:span><text:span text:style-name="T8">(методом </text:span><text:span text:style-name="T8">ГНБ)</text:span></text:p>
          </table:table-cell>
          <table:table-cell table:style-name="ce95" office:value-type="string">
            <text:p>руб./км</text:p>
          </table:table-cell>
          <table:table-cell table:style-name="ce105"/>
          <table:table-cell table:style-name="ce112"/>
          <table:table-cell table:style-name="ce118"/>
          <table:table-cell table:style-name="ce120"/>
          <table:table-cell table:style-name="ce112"/>
          <table:table-cell table:number-columns-repeated="1015"/>
        </table:table-row>
        <table:table-row table:style-name="ro27">
          <table:table-cell table:style-name="ce72"/>
          <table:table-cell table:style-name="ce79" office:value-type="string">
            <text:p>С4.i</text:p>
          </table:table-cell>
          <table:table-cell table:style-name="ce84" office:value-type="string">
            <text:p>Строительство пунктов секционирования</text:p>
          </table:table-cell>
          <table:table-cell table:style-name="ce96"/>
          <table:table-cell table:style-name="ce104"/>
          <table:table-cell table:style-name="ce113" table:number-columns-repeated="4"/>
          <table:table-cell table:number-columns-repeated="1015"/>
        </table:table-row>
        <table:table-row table:style-name="ro4">
          <table:table-cell table:style-name="ce73" table:formula="of:=[.A25]+1" office:value-type="float" office:value="10">
            <text:p>10</text:p>
          </table:table-cell>
          <table:table-cell table:style-name="ce81" office:value-type="string">
            <text:p>С4.1</text:p>
          </table:table-cell>
          <table:table-cell table:style-name="ce88" office:value-type="string">
            <text:p>Стандартизированная тарифная ставка на покрытие расходов сетевой организации на строительство реклоузера</text:p>
          </table:table-cell>
          <table:table-cell table:style-name="ce95" office:value-type="string">
            <text:p>руб./шт</text:p>
          </table:table-cell>
          <table:table-cell table:style-name="ce105" office:value-type="float" office:value="0">
            <text:p>0</text:p>
          </table:table-cell>
          <table:table-cell table:style-name="ce112" office:value-type="float" office:value="1004308.958">
            <text:p>1 004 308,96</text:p>
          </table:table-cell>
          <table:table-cell table:style-name="ce118" table:formula="of:=[$'СТС не город'.F25]" office:value-type="float" office:value="1504357.38">
            <text:p>1 504 357,38</text:p>
          </table:table-cell>
          <table:table-cell table:style-name="ce120" office:value-type="float" office:value="0">
            <text:p>0,00</text:p>
          </table:table-cell>
          <table:table-cell table:style-name="ce112" table:formula="of:=[.F27]+ROUND([.F27]*0.2;2)" office:value-type="float" office:value="1205170.748">
            <text:p>1 205 170,75</text:p>
          </table:table-cell>
          <table:table-cell table:number-columns-repeated="1015"/>
        </table:table-row>
        <table:table-row table:style-name="ro53">
          <table:table-cell table:style-name="ce73" table:formula="of:=[.A27]+1" office:value-type="float" office:value="11">
            <text:p>11</text:p>
          </table:table-cell>
          <table:table-cell table:style-name="ce81" office:value-type="string">
            <text:p>С4.2</text:p>
          </table:table-cell>
          <table:table-cell table:style-name="ce88" office:value-type="string">
            <text:p>Стандартизированная тарифная ставка на покрытие расходов сетевой организации на строительство РП</text:p>
          </table:table-cell>
          <table:table-cell table:style-name="ce95" office:value-type="string">
            <text:p>руб./шт</text:p>
          </table:table-cell>
          <table:table-cell table:style-name="ce105"/>
          <table:table-cell table:style-name="ce112"/>
          <table:table-cell table:style-name="ce118"/>
          <table:table-cell table:style-name="ce120"/>
          <table:table-cell table:style-name="ce112"/>
          <table:table-cell table:number-columns-repeated="1015"/>
        </table:table-row>
        <table:table-row table:style-name="ro14">
          <table:table-cell table:style-name="ce73" table:formula="of:=[.A28]+1" office:value-type="float" office:value="12">
            <text:p>12</text:p>
          </table:table-cell>
          <table:table-cell table:style-name="ce81" office:value-type="string">
            <text:p>С4.3</text:p>
          </table:table-cell>
          <table:table-cell table:style-name="ce23" office:value-type="string">
            <text:p>Стандартизированная тарифная ставка на покрытие расходов сетевой организации на строительство пункта переключения 6-10 кВ</text:p>
          </table:table-cell>
          <table:table-cell table:style-name="ce95" office:value-type="string">
            <text:p>руб./шт</text:p>
          </table:table-cell>
          <table:table-cell table:style-name="ce105" office:value-type="float" office:value="0">
            <text:p>0</text:p>
          </table:table-cell>
          <table:table-cell table:style-name="ce112" office:value-type="float" office:value="12086585.13">
            <text:p>12 086 585,13</text:p>
          </table:table-cell>
          <table:table-cell table:style-name="ce118" table:formula="of:=[$'СТС не город'.F27]" office:value-type="float" office:value="0">
            <text:p>0,00</text:p>
          </table:table-cell>
          <table:table-cell table:style-name="ce120" office:value-type="float" office:value="0">
            <text:p>0,00</text:p>
          </table:table-cell>
          <table:table-cell table:style-name="ce112" table:formula="of:=[.F29]+ROUND([.F29]*0.2;2)" office:value-type="float" office:value="14503902.16">
            <text:p>14 503 902,16</text:p>
          </table:table-cell>
          <table:table-cell table:number-columns-repeated="1015"/>
        </table:table-row>
        <table:table-row table:style-name="ro11">
          <table:table-cell table:style-name="ce74"/>
          <table:table-cell table:style-name="ce79" office:value-type="string">
            <text:p>С5.i</text:p>
          </table:table-cell>
          <table:table-cell table:style-name="ce84" office:value-type="string">
            <text:p>Строительство трансформаторных подстанций (ТП), за исключением распределительных трансформаторных подстанций (РТП), с уровнем напряжения до 35 кВ </text:p>
          </table:table-cell>
          <table:table-cell table:style-name="ce96"/>
          <table:table-cell table:style-name="ce104"/>
          <table:table-cell table:style-name="ce113" table:number-columns-repeated="4"/>
          <table:table-cell table:number-columns-repeated="1015"/>
        </table:table-row>
        <table:table-row table:style-name="ro54">
          <table:table-cell table:style-name="ce73" table:formula="of:=[.A29]+1" office:value-type="float" office:value="13">
            <text:p>13</text:p>
          </table:table-cell>
          <table:table-cell table:style-name="ce80" office:value-type="string">
            <text:p>С5.1</text:p>
          </table:table-cell>
          <table:table-cell table:style-name="ce89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9">однотрансформаторной подстанций</text:span><text:span text:style-name="T6"> </text:span><text:span text:style-name="T6">с номинальной мощностью </text:span><text:span text:style-name="T6">трансформатора </text:span><text:span text:style-name="T9">не более 160 </text:span><text:span text:style-name="T9">кВАСтандартизированная </text:span><text:span text:style-name="T9">тарифная ставка на покрытие </text:span><text:span text:style-name="T9">расходов сетевой организации на </text:span><text:span text:style-name="T9">строительство </text:span><text:span text:style-name="T9">однотрансформаторной подстанций</text:span><text:span text:style-name="T6"> </text:span><text:span text:style-name="T6">с номинальной мощностью </text:span><text:span text:style-name="T6">трансформатора </text:span><text:span text:style-name="T9">не более 160 кВА</text:span></text:p>
          </table:table-cell>
          <table:table-cell table:style-name="ce97" office:value-type="string">
            <text:p>руб./кВт</text:p>
          </table:table-cell>
          <table:table-cell table:style-name="ce106" office:value-type="float" office:value="0">
            <text:p>0</text:p>
          </table:table-cell>
          <table:table-cell table:style-name="ce112" office:value-type="float" office:value="5383.07">
            <text:p>5 383,07</text:p>
          </table:table-cell>
          <table:table-cell table:style-name="ce118" table:formula="of:=[$'СТС не город'.F29]" office:value-type="float" office:value="5988.6">
            <text:p>5 988,60</text:p>
          </table:table-cell>
          <table:table-cell table:style-name="ce121" office:value-type="float" office:value="0">
            <text:p>0,00</text:p>
          </table:table-cell>
          <table:table-cell table:style-name="ce112" table:formula="of:=[.F31]+ROUND([.F31]*0.2;2)" office:value-type="float" office:value="6459.68">
            <text:p>6 459,68</text:p>
          </table:table-cell>
          <table:table-cell table:number-columns-repeated="1015"/>
        </table:table-row>
        <table:table-row table:style-name="ro54">
          <table:table-cell table:style-name="ce73" table:formula="of:=[.A31]+1" office:value-type="float" office:value="14">
            <text:p>14</text:p>
          </table:table-cell>
          <table:table-cell table:style-name="ce80" office:value-type="string">
            <text:p>С5.2</text:p>
          </table:table-cell>
          <table:table-cell table:style-name="ce89" office:value-type="string">
            <text:p>Стандартизированная тарифная ставка на покрытие расходов сетевой организации на строительство<text:span text:style-name="T10"> </text:span><text:span text:style-name="T10">двухтрансформаторной </text:span><text:span text:style-name="T9">подстанций</text:span><text:span text:style-name="T6"> </text:span><text:span text:style-name="T6">с номинальной мощностью </text:span><text:span text:style-name="T6">трансформатора </text:span><text:span text:style-name="T9">не более 160 </text:span><text:span text:style-name="T9">кВАСтандартизированная </text:span><text:span text:style-name="T9">тарифная ставка на покрытие </text:span><text:span text:style-name="T9">расходов сетевой организации на </text:span><text:span text:style-name="T9">строительство</text:span><text:span text:style-name="T10"> </text:span><text:span text:style-name="T10">двухтрансформаторной </text:span><text:span text:style-name="T9">подстанций</text:span><text:span text:style-name="T6"> </text:span><text:span text:style-name="T6">с номинальной мощностью </text:span><text:span text:style-name="T6">трансформатора </text:span><text:span text:style-name="T9">не более 160 кВА</text:span></text:p>
          </table:table-cell>
          <table:table-cell table:style-name="ce97" office:value-type="string">
            <text:p>руб./кВт</text:p>
          </table:table-cell>
          <table:table-cell table:style-name="ce107" office:value-type="float" office:value="0">
            <text:p>0</text:p>
          </table:table-cell>
          <table:table-cell table:style-name="ce112" office:value-type="float" office:value="16533.02">
            <text:p>16 533,02</text:p>
          </table:table-cell>
          <table:table-cell table:style-name="ce118" table:formula="of:=[$'СТС не город'.F30]" office:value-type="float" office:value="16533.02">
            <text:p>16 533,02</text:p>
          </table:table-cell>
          <table:table-cell table:style-name="ce122" office:value-type="float" office:value="0">
            <text:p>0,00</text:p>
          </table:table-cell>
          <table:table-cell table:style-name="ce112" table:formula="of:=[.F32]+ROUND([.F32]*0.2;2)" office:value-type="float" office:value="19839.62">
            <text:p>19 839,62</text:p>
          </table:table-cell>
          <table:table-cell table:style-name="ce126" table:number-columns-repeated="1015"/>
        </table:table-row>
        <table:table-row table:style-name="ro54">
          <table:table-cell table:style-name="ce73"/>
          <table:table-cell table:style-name="ce80"/>
          <table:table-cell table:style-name="ce90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однотрансформаторной </text:span><text:span text:style-name="T9">подстанций</text:span><text:span text:style-name="T6"> </text:span><text:span text:style-name="T9">тупикового типа</text:span><text:span text:style-name="T6"> с номинальной </text:span><text:span text:style-name="T6">мощностью трансформатора </text:span><text:span text:style-name="T9">более </text:span><text:span text:style-name="T9">160 кВАСтандартизированная </text:span><text:span text:style-name="T9">тарифная ставка на покрытие </text:span><text:span text:style-name="T9">расходов сетевой организации на </text:span><text:span text:style-name="T9">строительство </text:span><text:span text:style-name="T10">однотрансформаторной </text:span><text:span text:style-name="T9">подстанций</text:span><text:span text:style-name="T6"> </text:span><text:span text:style-name="T9">тупикового типа</text:span><text:span text:style-name="T6"> с номинальной </text:span><text:span text:style-name="T6">мощностью трансформатора </text:span><text:span text:style-name="T9">более </text:span><text:span text:style-name="T9">160 кВА</text:span></text:p>
          </table:table-cell>
          <table:table-cell table:style-name="ce97" office:value-type="string">
            <text:p>руб./кВт</text:p>
          </table:table-cell>
          <table:table-cell table:style-name="ce107" office:value-type="float" office:value="0">
            <text:p>0</text:p>
          </table:table-cell>
          <table:table-cell table:style-name="ce112" office:value-type="float" office:value="3313.55">
            <text:p>3 313,55</text:p>
          </table:table-cell>
          <table:table-cell table:style-name="ce118" table:formula="of:=[$'СТС не город'.F31]" office:value-type="float" office:value="3473.63">
            <text:p>3 473,63</text:p>
          </table:table-cell>
          <table:table-cell table:style-name="ce122" office:value-type="float" office:value="0">
            <text:p>0,00</text:p>
          </table:table-cell>
          <table:table-cell table:style-name="ce112" table:formula="of:=[.F33]+ROUND([.F33]*0.2;2)" office:value-type="float" office:value="3976.26">
            <text:p>3 976,26</text:p>
          </table:table-cell>
          <table:table-cell table:style-name="ce126" table:number-columns-repeated="1015"/>
        </table:table-row>
        <table:table-row table:style-name="ro54">
          <table:table-cell table:style-name="ce73"/>
          <table:table-cell table:style-name="ce80"/>
          <table:table-cell table:style-name="ce90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однотрансформаторной </text:span><text:span text:style-name="T9">подстанций</text:span><text:span text:style-name="T6"> </text:span><text:span text:style-name="T9">проходного типа</text:span><text:span text:style-name="T6"> с номинальной </text:span><text:span text:style-name="T6">мощностью трансформатора </text:span><text:span text:style-name="T9">более </text:span><text:span text:style-name="T9">160 кВАСтандартизированная </text:span><text:span text:style-name="T9">тарифная ставка на покрытие </text:span><text:span text:style-name="T9">расходов сетевой организации на </text:span><text:span text:style-name="T9">строительство </text:span><text:span text:style-name="T10">однотрансформаторной </text:span><text:span text:style-name="T9">подстанций</text:span><text:span text:style-name="T6"> </text:span><text:span text:style-name="T9">проходного типа</text:span><text:span text:style-name="T6"> с номинальной </text:span><text:span text:style-name="T6">мощностью трансформатора </text:span><text:span text:style-name="T9">более </text:span><text:span text:style-name="T9">160 кВА</text:span></text:p>
          </table:table-cell>
          <table:table-cell table:style-name="ce97" office:value-type="string">
            <text:p>руб./кВт</text:p>
          </table:table-cell>
          <table:table-cell table:style-name="ce105" office:value-type="float" office:value="0">
            <text:p>0</text:p>
          </table:table-cell>
          <table:table-cell table:style-name="ce112" office:value-type="float" office:value="5926.88">
            <text:p>5 926,88</text:p>
          </table:table-cell>
          <table:table-cell table:style-name="ce118" table:formula="of:=[$'СТС не город'.F32]" office:value-type="float" office:value="5926.88">
            <text:p>5 926,88</text:p>
          </table:table-cell>
          <table:table-cell table:style-name="ce120" office:value-type="float" office:value="0">
            <text:p>0,00</text:p>
          </table:table-cell>
          <table:table-cell table:style-name="ce112" table:formula="of:=[.F34]+ROUND([.F34]*0.2;2)" office:value-type="float" office:value="7112.26">
            <text:p>7 112,26</text:p>
          </table:table-cell>
          <table:table-cell table:number-columns-repeated="1015"/>
        </table:table-row>
        <table:table-row table:style-name="ro52">
          <table:table-cell table:style-name="ce73" table:formula="of:=[.A32]+1" office:value-type="float" office:value="15">
            <text:p>15</text:p>
          </table:table-cell>
          <table:table-cell table:style-name="ce80" office:value-type="string">
            <text:p>C5.3</text:p>
          </table:table-cell>
          <table:table-cell table:style-name="ce89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однотрансформаторной </text:span><text:span text:style-name="T9">подстанций</text:span><text:span text:style-name="T6"> </text:span><text:span text:style-name="T6">с номинальной мощностью </text:span><text:span text:style-name="T6">трансформатора </text:span><text:span text:style-name="T9">более 160 </text:span><text:span text:style-name="T9">кВАСтандартизированная </text:span><text:span text:style-name="T9">тарифная ставка на покрытие </text:span><text:span text:style-name="T9">расходов сетевой организации на </text:span><text:span text:style-name="T9">строительство </text:span><text:span text:style-name="T10">однотрансформаторной </text:span><text:span text:style-name="T9">подстанций</text:span><text:span text:style-name="T6"> </text:span><text:span text:style-name="T6">с номинальной мощностью </text:span><text:span text:style-name="T6">трансформатора </text:span><text:span text:style-name="T9">более 160 кВА</text:span></text:p>
          </table:table-cell>
          <table:table-cell table:style-name="ce97" office:value-type="string">
            <text:p>руб./кВт</text:p>
          </table:table-cell>
          <table:table-cell table:style-name="ce105"/>
          <table:table-cell table:style-name="ce112"/>
          <table:table-cell table:style-name="ce118"/>
          <table:table-cell table:style-name="ce120"/>
          <table:table-cell table:style-name="ce112"/>
          <table:table-cell table:number-columns-repeated="1015"/>
        </table:table-row>
        <table:table-row table:style-name="ro55">
          <table:table-cell table:style-name="ce73" table:formula="of:=[.A35]+1" office:value-type="float" office:value="16">
            <text:p>16</text:p>
          </table:table-cell>
          <table:table-cell table:style-name="ce80" office:value-type="string">
            <text:p>С5.4</text:p>
          </table:table-cell>
          <table:table-cell table:style-name="ce89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двухтрансформаторной </text:span><text:span text:style-name="T9">подстанций</text:span><text:span text:style-name="T6"> </text:span><text:span text:style-name="T6">с номинальной мощностью </text:span><text:span text:style-name="T6">трансформатора </text:span><text:span text:style-name="T9">более 160 кВА и не </text:span><text:span text:style-name="T9">более 630 кВА (включительно) - </text:span><text:span text:style-name="T10">в </text:span><text:span text:style-name="T10">металлической </text:span><text:span text:style-name="T10">оболочкеСтандартизированная </text:span><text:span text:style-name="T10">тарифная ставка на покрытие </text:span><text:span text:style-name="T10">расходов сетевой организации на </text:span><text:span text:style-name="T10">строительство</text:span><text:span text:style-name="T9"> </text:span><text:span text:style-name="T10">двухтрансформаторной </text:span><text:span text:style-name="T9">подстанций</text:span><text:span text:style-name="T6"> </text:span><text:span text:style-name="T6">с номинальной мощностью </text:span><text:span text:style-name="T6">трансформатора </text:span><text:span text:style-name="T9">более 160 кВА и не </text:span><text:span text:style-name="T9">более 630 кВА (включительно) - </text:span><text:span text:style-name="T10">в </text:span><text:span text:style-name="T10">металлической оболочке</text:span></text:p>
          </table:table-cell>
          <table:table-cell table:style-name="ce97" office:value-type="string">
            <text:p>руб./кВт</text:p>
          </table:table-cell>
          <table:table-cell table:style-name="ce105" office:value-type="float" office:value="0">
            <text:p>0</text:p>
          </table:table-cell>
          <table:table-cell table:style-name="ce112" office:value-type="float" office:value="8238.02">
            <text:p>8 238,02</text:p>
          </table:table-cell>
          <table:table-cell table:style-name="ce118" table:formula="of:=[$'СТС не город'.F34]" office:value-type="float" office:value="9493.41">
            <text:p>9 493,41</text:p>
          </table:table-cell>
          <table:table-cell table:style-name="ce120" office:value-type="float" office:value="0">
            <text:p>0,00</text:p>
          </table:table-cell>
          <table:table-cell table:style-name="ce112" table:formula="of:=[.F36]+ROUND([.F36]*0.2;2)" office:value-type="float" office:value="9885.62">
            <text:p>9 885,62</text:p>
          </table:table-cell>
          <table:table-cell table:number-columns-repeated="1015"/>
        </table:table-row>
        <table:table-row table:style-name="ro15">
          <table:table-cell table:style-name="ce73" table:formula="of:=[.A36]+1" office:value-type="float" office:value="17">
            <text:p>17</text:p>
          </table:table-cell>
          <table:table-cell table:style-name="ce80" office:value-type="string">
            <text:p>С5.5</text:p>
          </table:table-cell>
          <table:table-cell table:style-name="ce89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двухтрансформаторной </text:span><text:span text:style-name="T9">подстанций </text:span><text:span text:style-name="T9"><text:s/></text:span><text:span text:style-name="T6">с номинальной мощностью </text:span><text:span text:style-name="T6">трансформатора </text:span><text:span text:style-name="T9">более 160 кВА и не </text:span><text:span text:style-name="T9">более 630 кВА (включительно) - </text:span><text:span text:style-name="T10">в </text:span><text:span text:style-name="T10">кирпичном, блочном </text:span><text:span text:style-name="T10">исполненииСтандартизированная </text:span><text:span text:style-name="T10">тарифная ставка на покрытие </text:span><text:span text:style-name="T10">расходов сетевой организации на </text:span><text:span text:style-name="T10">строительство</text:span><text:span text:style-name="T9"> </text:span><text:span text:style-name="T10">двухтрансформаторной </text:span><text:span text:style-name="T9">подстанций </text:span><text:span text:style-name="T9"><text:s/></text:span><text:span text:style-name="T6">с номинальной мощностью </text:span><text:span text:style-name="T6">трансформатора </text:span><text:span text:style-name="T9">более 160 кВА и не </text:span><text:span text:style-name="T9">более 630 кВА (включительно) - </text:span><text:span text:style-name="T10">в </text:span><text:span text:style-name="T10">кирпичном, блочном исполнении</text:span></text:p>
          </table:table-cell>
          <table:table-cell table:style-name="ce97" office:value-type="string">
            <text:p>руб./кВт</text:p>
          </table:table-cell>
          <table:table-cell table:style-name="ce105" office:value-type="float" office:value="0">
            <text:p>0</text:p>
          </table:table-cell>
          <table:table-cell table:style-name="ce112" office:value-type="float" office:value="17574.93">
            <text:p>17 574,93</text:p>
          </table:table-cell>
          <table:table-cell table:style-name="ce118" table:formula="of:=[$'СТС не город'.F35]" office:value-type="float" office:value="17574.93">
            <text:p>17 574,93</text:p>
          </table:table-cell>
          <table:table-cell table:style-name="ce120" office:value-type="float" office:value="0">
            <text:p>0,00</text:p>
          </table:table-cell>
          <table:table-cell table:style-name="ce112" table:formula="of:=[.F37]+ROUND([.F37]*0.2;2)" office:value-type="float" office:value="21089.92">
            <text:p>21 089,92</text:p>
          </table:table-cell>
          <table:table-cell table:number-columns-repeated="1015"/>
        </table:table-row>
        <table:table-row table:style-name="ro15">
          <table:table-cell table:style-name="ce73" table:formula="of:=[.A37]+1" office:value-type="float" office:value="18">
            <text:p>18</text:p>
          </table:table-cell>
          <table:table-cell table:style-name="ce80" office:value-type="string">
            <text:p>С5.6</text:p>
          </table:table-cell>
          <table:table-cell table:style-name="ce91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двухтрансформаторной </text:span><text:span text:style-name="T9">подстанций</text:span><text:span text:style-name="T5"> </text:span><text:span text:style-name="T9">тупикового типа</text:span><text:span text:style-name="T6"> с номинальной </text:span><text:span text:style-name="T6">мощностью трансформатора </text:span><text:span text:style-name="T9">более </text:span><text:span text:style-name="T9">630 кВА -</text:span><text:span text:style-name="T10">в кирпичном, блочном </text:span><text:span text:style-name="T10">исполненииСтандартизированная </text:span><text:span text:style-name="T10">тарифная ставка на покрытие </text:span><text:span text:style-name="T10">расходов сетевой организации на </text:span><text:span text:style-name="T10">строительство</text:span><text:span text:style-name="T9"> </text:span><text:span text:style-name="T10">двухтрансформаторной </text:span><text:span text:style-name="T9">подстанций</text:span><text:span text:style-name="T5"> </text:span><text:span text:style-name="T9">тупикового типа</text:span><text:span text:style-name="T6"> с номинальной </text:span><text:span text:style-name="T6">мощностью трансформатора </text:span><text:span text:style-name="T9">более </text:span><text:span text:style-name="T9">630 кВА -</text:span><text:span text:style-name="T10">в кирпичном, блочном </text:span><text:span text:style-name="T10">исполнении</text:span></text:p>
          </table:table-cell>
          <table:table-cell table:style-name="ce97" office:value-type="string">
            <text:p>руб./кВт</text:p>
          </table:table-cell>
          <table:table-cell table:style-name="ce105" office:value-type="float" office:value="0">
            <text:p>0</text:p>
          </table:table-cell>
          <table:table-cell table:style-name="ce112" office:value-type="float" office:value="6625.11">
            <text:p>6 625,11</text:p>
          </table:table-cell>
          <table:table-cell table:style-name="ce118" table:formula="of:=[$'СТС не город'.F36]" office:value-type="float" office:value="6625.11">
            <text:p>6 625,11</text:p>
          </table:table-cell>
          <table:table-cell table:style-name="ce120" office:value-type="float" office:value="0">
            <text:p>0,00</text:p>
          </table:table-cell>
          <table:table-cell table:style-name="ce112" table:formula="of:=[.F38]+ROUND([.F38]*0.2;2)" office:value-type="float" office:value="7950.13">
            <text:p>7 950,13</text:p>
          </table:table-cell>
          <table:table-cell table:number-columns-repeated="1015"/>
        </table:table-row>
        <table:table-row table:style-name="ro55">
          <table:table-cell table:style-name="ce73" table:formula="of:=[.A38]+1" office:value-type="float" office:value="19">
            <text:p>19</text:p>
          </table:table-cell>
          <table:table-cell table:style-name="ce80" office:value-type="string">
            <text:p>С5.7</text:p>
          </table:table-cell>
          <table:table-cell table:style-name="ce91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двухтрансформаторной </text:span><text:span text:style-name="T9">подстанций</text:span><text:span text:style-name="T6"> </text:span><text:span text:style-name="T9">проходного типа</text:span><text:span text:style-name="T6"> с номинальной </text:span><text:span text:style-name="T6">мощностью трансформатора </text:span><text:span text:style-name="T9">более </text:span><text:span text:style-name="T9">630 кВА -</text:span><text:span text:style-name="T10">в кирпичном, блочном </text:span><text:span text:style-name="T10">исполнении</text:span></text:p>
          </table:table-cell>
          <table:table-cell table:style-name="ce97" office:value-type="string">
            <text:p>руб./кВт</text:p>
          </table:table-cell>
          <table:table-cell table:style-name="ce105" office:value-type="float" office:value="0">
            <text:p>0</text:p>
          </table:table-cell>
          <table:table-cell table:style-name="ce112" office:value-type="float" office:value="12621.78">
            <text:p>12 621,78</text:p>
          </table:table-cell>
          <table:table-cell table:style-name="ce118" table:formula="of:=[$'СТС не город'.F37]" office:value-type="float" office:value="12621.78">
            <text:p>12 621,78</text:p>
          </table:table-cell>
          <table:table-cell table:style-name="ce120" office:value-type="float" office:value="0">
            <text:p>0,00</text:p>
          </table:table-cell>
          <table:table-cell table:style-name="ce112" table:formula="of:=[.F39]+ROUND([.F39]*0.2;2)" office:value-type="float" office:value="15146.14">
            <text:p>15 146,14</text:p>
          </table:table-cell>
          <table:table-cell table:number-columns-repeated="1015"/>
        </table:table-row>
        <table:table-row table:style-name="ro46">
          <table:table-cell table:style-name="ce73" table:formula="of:=[.A39]+1" office:value-type="float" office:value="20">
            <text:p>20</text:p>
          </table:table-cell>
          <table:table-cell table:style-name="ce80" office:value-type="string">
            <text:p>С5.8</text:p>
          </table:table-cell>
          <table:table-cell table:style-name="ce91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двухтрансформаторной </text:span><text:span text:style-name="T9">подстанций</text:span><text:span text:style-name="T6"> </text:span><text:span text:style-name="T6">с максимальной мощностью </text:span><text:span text:style-name="T6">трансформатора </text:span><text:span text:style-name="T9">более 630 кВА -</text:span><text:span text:style-name="T10">в </text:span><text:span text:style-name="T10">металлической оболочке</text:span></text:p>
          </table:table-cell>
          <table:table-cell table:style-name="ce97" office:value-type="string">
            <text:p>руб./кВт</text:p>
          </table:table-cell>
          <table:table-cell table:style-name="ce105" office:value-type="float" office:value="0">
            <text:p>0</text:p>
          </table:table-cell>
          <table:table-cell table:style-name="ce112" office:value-type="float" office:value="9238.06">
            <text:p>9 238,06</text:p>
          </table:table-cell>
          <table:table-cell table:style-name="ce118" table:formula="of:=[$'СТС не город'.F38]" office:value-type="float" office:value="5181.43347159345">
            <text:p>5 181,43</text:p>
          </table:table-cell>
          <table:table-cell table:style-name="ce120" office:value-type="float" office:value="0">
            <text:p>0,00</text:p>
          </table:table-cell>
          <table:table-cell table:style-name="ce112" table:formula="of:=[.F40]+ROUND([.F40]*0.2;2)" office:value-type="float" office:value="11085.67">
            <text:p>11 085,67</text:p>
          </table:table-cell>
          <table:table-cell table:number-columns-repeated="1015"/>
        </table:table-row>
        <table:table-row table:style-name="ro13">
          <table:table-cell table:style-name="ce74"/>
          <table:table-cell table:style-name="ce79" office:value-type="string">
            <text:p>С6.i</text:p>
          </table:table-cell>
          <table:table-cell table:style-name="ce84" office:value-type="string">
            <text:p>Строительство распределительных трансформаторных подстанций (РТП), с уровнем напряжения до 35 кВ </text:p>
          </table:table-cell>
          <table:table-cell table:style-name="ce96"/>
          <table:table-cell table:style-name="ce104"/>
          <table:table-cell table:style-name="ce113" table:number-columns-repeated="4"/>
          <table:table-cell table:number-columns-repeated="1015"/>
        </table:table-row>
        <table:table-row table:style-name="ro35">
          <table:table-cell table:style-name="ce73" table:formula="of:=[.A40]+1" office:value-type="float" office:value="21">
            <text:p>21</text:p>
          </table:table-cell>
          <table:table-cell table:style-name="ce81" office:value-type="string">
            <text:p>С6.1.</text:p>
          </table:table-cell>
          <table:table-cell table:style-name="ce88" office:value-type="string">
            <text:p>Стандартизированная тарифная ставка на покрытие расходов сетевой организации на строительство <text:span text:style-name="T8">распределительных </text:span><text:span text:style-name="T8">трансформаторных подстанций</text:span><text:span text:style-name="T11"> </text:span><text:span text:style-name="T11">(РТП), с уровнем напряжения до 35 </text:span><text:span text:style-name="T11">кВ </text:span></text:p>
          </table:table-cell>
          <table:table-cell table:style-name="ce97" office:value-type="string">
            <text:p>руб./кВт</text:p>
          </table:table-cell>
          <table:table-cell table:style-name="ce105" office:value-type="float" office:value="0">
            <text:p>0</text:p>
          </table:table-cell>
          <table:table-cell table:style-name="ce112" office:value-type="float" office:value="14626.48">
            <text:p>14 626,48</text:p>
          </table:table-cell>
          <table:table-cell table:style-name="ce118" table:formula="of:=[$'СТС не город'.F38]" office:value-type="float" office:value="5181.43347159345">
            <text:p>5 181,43</text:p>
          </table:table-cell>
          <table:table-cell table:style-name="ce120" office:value-type="float" office:value="0">
            <text:p>0,00</text:p>
          </table:table-cell>
          <table:table-cell table:style-name="ce112" table:formula="of:=[.F42]+ROUND([.F42]*0.2;2)" office:value-type="float" office:value="17551.78">
            <text:p>17 551,78</text:p>
          </table:table-cell>
          <table:table-cell table:number-columns-repeated="1015"/>
        </table:table-row>
        <table:table-row table:style-name="ro13">
          <table:table-cell table:style-name="ce74"/>
          <table:table-cell table:style-name="ce79" office:value-type="string">
            <text:p>С7.i</text:p>
          </table:table-cell>
          <table:table-cell table:style-name="ce84" office:value-type="string">
            <text:p>Строительство центров питания, подстанций уровнем напряжения 35 кВ (ПС)</text:p>
          </table:table-cell>
          <table:table-cell table:style-name="ce96"/>
          <table:table-cell table:style-name="ce104"/>
          <table:table-cell table:style-name="ce113" table:number-columns-repeated="4"/>
          <table:table-cell table:number-columns-repeated="1015"/>
        </table:table-row>
        <table:table-row table:style-name="ro41">
          <table:table-cell table:style-name="ce73" table:formula="of:=[.A42]+1" office:value-type="float" office:value="22">
            <text:p>22</text:p>
          </table:table-cell>
          <table:table-cell table:style-name="ce81" office:value-type="string">
            <text:p>С7.1</text:p>
          </table:table-cell>
          <table:table-cell table:style-name="ce88" office:value-type="string">
            <text:p>Стандартизированная тарифная ставка на покрытие расходов сетевой организации на строительство центров питания, подстанций уровнем напряжения 35 кВ (ПС)</text:p>
          </table:table-cell>
          <table:table-cell table:style-name="ce97" office:value-type="string">
            <text:p>руб./кВт</text:p>
          </table:table-cell>
          <table:table-cell table:style-name="ce105"/>
          <table:table-cell table:style-name="ce112"/>
          <table:table-cell table:style-name="ce118"/>
          <table:table-cell table:style-name="ce120"/>
          <table:table-cell table:style-name="ce112"/>
          <table:table-cell table:number-columns-repeated="1015"/>
        </table:table-row>
        <table:table-row table:style-name="ro21">
          <table:table-cell table:number-columns-repeated="5"/>
          <table:table-cell table:style-name="ce114" table:number-columns-repeated="4"/>
          <table:table-cell table:number-columns-repeated="1015"/>
        </table:table-row>
        <table:table-row table:style-name="ro21">
          <table:table-cell table:number-columns-repeated="1024"/>
        </table:table-row>
        <table:table-row table:style-name="ro22" table:visibility="collapse">
          <table:table-cell table:number-columns-repeated="2"/>
          <table:table-cell table:style-name="ce27" office:value-type="string">
            <text:p>Руководитель организации</text:p>
          </table:table-cell>
          <table:table-cell table:number-columns-repeated="1021"/>
        </table:table-row>
        <table:table-row table:style-name="ro21" table:visibility="collapse">
          <table:table-cell table:number-columns-repeated="2"/>
          <table:table-cell table:style-name="ce28"/>
          <table:table-cell table:number-columns-repeated="1021"/>
        </table:table-row>
        <table:table-row table:style-name="ro22" table:visibility="collapse">
          <table:table-cell table:number-columns-repeated="2"/>
          <table:table-cell table:style-name="ce27" office:value-type="string">
            <text:p>Должностное лицо, ответственное за составление формы</text:p>
          </table:table-cell>
          <table:table-cell table:number-columns-repeated="1021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number-columns-repeated="2"/>
          <table:table-cell table:style-name="ce92" office:value-type="string">
            <text:p>Примечание:</text:p>
          </table:table-cell>
          <table:table-cell table:number-columns-repeated="1021"/>
        </table:table-row>
        <table:table-row table:style-name="ro22">
          <table:table-cell table:number-columns-repeated="2"/>
          <table:table-cell table:style-name="ce92" office:value-type="string">
            <text:p>Стандартизированные тарифные ставки <text:span text:style-name="T3"><text:s/></text:span><text:span text:style-name="T3">установлены в ценах периода </text:span><text:span text:style-name="T3">регулирования.</text:span>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92" office:value-type="string">
            <text:p>Стандартизированные тарифные ставки (С<text:span text:style-name="T4">1</text:span><text:span text:style-name="T3">, С</text:span><text:span text:style-name="T4">1.1</text:span><text:span text:style-name="T3">, С</text:span><text:span text:style-name="T4">1.2</text:span><text:span text:style-name="T3">,) принимаются равными для </text:span><text:span text:style-name="T3">временной и постоянной схем </text:span><text:span text:style-name="T3">электроснабжения.</text:span>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92" office:value-type="string">
            <text:p>под сетевыми организациями в настоящем приложении понимаются сетевые организации, осуществляющие деятельность на территории Удмуртской Республики.</text:p>
          </table:table-cell>
          <table:table-cell table:number-columns-repeated="1021"/>
        </table:table-row>
        <table:table-row table:style-name="ro21" table:number-rows-repeated="104852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_FilterDatabase" table:base-cell-address="$'СТС город (2)'.$A$1" table:cell-range-address="$'СТС город'.$B$8:.$F$40"/>
          <table:named-range table:name="_xlnm.Print_Titles" table:base-cell-address="$'СТС город (2)'.$A$1" table:cell-range-address="$'СТС город'.$A$7:.$AMJ$10" table:range-usable-as="repeat-column repeat-row"/>
        </table:named-expressions>
      </table:table>
      <table:table table:name="СТС не город" table:style-name="ta4" table:print="false">
        <table:table-column table:style-name="co1" table:default-cell-style-name="Обычный_20_4"/>
        <table:table-column table:style-name="co2" table:default-cell-style-name="Обычный_20_4"/>
        <table:table-column table:style-name="co3" table:default-cell-style-name="Обычный_20_4"/>
        <table:table-column table:style-name="co4" table:default-cell-style-name="Обычный_20_4"/>
        <table:table-column table:style-name="co5" table:default-cell-style-name="Обычный_20_4"/>
        <table:table-column table:style-name="co14" table:default-cell-style-name="Обычный_20_4"/>
        <table:table-column table:style-name="co21" table:default-cell-style-name="Обычный_20_4"/>
        <table:table-column table:style-name="co16" table:default-cell-style-name="Обычный_20_4"/>
        <table:table-column table:style-name="co1" table:number-columns-repeated="1016" table:default-cell-style-name="Обычный_20_4"/>
        <table:table-row table:style-name="ro56">
          <table:table-cell table:style-name="ce64"/>
          <table:table-cell table:style-name="ce75"/>
          <table:table-cell/>
          <table:table-cell table:style-name="ce93"/>
          <table:table-cell/>
          <table:table-cell table:style-name="ce108"/>
          <table:table-cell table:style-name="ce139" office:value-type="string" table:number-columns-spanned="2" table:number-rows-spanned="1">
            <text:p>Приложение 2</text:p>
            <text:p>к приказу Министерства строительства, </text:p>
            <text:p>жилищно-коммунального хозяйства и</text:p>
            <text:p>энергетики Удмуртской Республики</text:p>
            <text:p>от 13 декабря 2019 года № 23/2</text:p>
          </table:table-cell>
          <table:covered-table-cell table:style-name="ce140"/>
          <table:table-cell table:style-name="ce142"/>
          <table:table-cell table:number-columns-repeated="1015"/>
        </table:table-row>
        <table:table-row table:style-name="ro21">
          <table:table-cell table:style-name="ce64"/>
          <table:table-cell table:style-name="ce75"/>
          <table:table-cell/>
          <table:table-cell table:style-name="ce93"/>
          <table:table-cell/>
          <table:table-cell table:style-name="ce108"/>
          <table:table-cell/>
          <table:table-cell table:style-name="ce108"/>
          <table:table-cell table:number-columns-repeated="1016"/>
        </table:table-row>
        <table:table-row table:style-name="ro26">
          <table:table-cell table:style-name="ce3" office:value-type="string" table:number-columns-spanned="8" table:number-rows-spanned="1">
            <text:p>Стандартизированные тарифные ставки для расчета платы за технологическое присоединение к электрическим сетям для случаев технологического присоединения на территориях, </text:p>
            <text:p>не относящихся к территориям городских населенных пунктов </text:p>
          </table:table-cell>
          <table:covered-table-cell table:number-columns-repeated="7" table:style-name="ce12"/>
          <table:table-cell table:style-name="ce49" table:number-columns-repeated="1016"/>
        </table:table-row>
        <table:table-row table:style-name="ro27">
          <table:table-cell table:style-name="ce65" table:number-columns-repeated="6"/>
          <table:table-cell table:number-columns-repeated="1018"/>
        </table:table-row>
        <table:table-header-rows>
          <table:table-row table:style-name="ro57">
            <table:table-cell table:style-name="ce67" office:value-type="string" table:number-columns-spanned="1" table:number-rows-spanned="3">
              <text:p>№ п/п</text:p>
            </table:table-cell>
            <table:table-cell table:style-name="ce78" office:value-type="string" table:number-columns-spanned="2" table:number-rows-spanned="3">
              <text:p>Наименование стандартизированной тарифной ставки</text:p>
            </table:table-cell>
            <table:covered-table-cell table:style-name="ce78"/>
            <table:table-cell table:style-name="ce95" office:value-type="string" table:number-columns-spanned="1" table:number-rows-spanned="3">
              <text:p>Единица измерения</text:p>
            </table:table-cell>
            <table:table-cell table:style-name="ce133" office:value-type="string" table:number-columns-spanned="2" table:number-rows-spanned="1">
              <text:p>Для сетевых организаций, применяющих общую систему налогообложения</text:p>
            </table:table-cell>
            <table:covered-table-cell table:style-name="ce136"/>
            <table:table-cell table:style-name="ce133" office:value-type="string" table:number-columns-spanned="2" table:number-rows-spanned="1">
              <text:p>Для сетевых организаций, применяющих упрощенную систему налогообложения</text:p>
            </table:table-cell>
            <table:covered-table-cell table:style-name="ce136"/>
            <table:table-cell table:number-columns-repeated="1016"/>
          </table:table-row>
          <table:table-row table:style-name="ro58">
            <table:covered-table-cell table:style-name="ce67"/>
            <table:covered-table-cell table:number-columns-repeated="2" table:style-name="ce78"/>
            <table:covered-table-cell table:style-name="ce95"/>
            <table:table-cell table:style-name="ce134" office:value-type="string">
              <text:p>Размер стандартизированной тарифной ставки для заявителей, присоединяющих Устройства максимальной мощностью не более 150 кВт включительно, с учетом ранее присоединенной мощности (без НДС)</text:p>
            </table:table-cell>
            <table:table-cell table:style-name="ce137" office:value-type="string">
              <text:p>Размер стандартизированной тарифной ставки </text:p>
              <text:p>(без НДС)</text:p>
            </table:table-cell>
            <table:table-cell table:style-name="ce134" office:value-type="string">
              <text:p>Размер стандартизированной тарифной ставки для заявителей, присоединяющих Устройства максимальной мощностью не более 150 кВт включительно, с учетом ранее присоединенной мощности (НДС не облагается)</text:p>
            </table:table-cell>
            <table:table-cell table:style-name="ce137" office:value-type="string">
              <text:p>Размер стандартизированной тарифной ставки </text:p>
              <text:p>(НДС не облагается)</text:p>
            </table:table-cell>
            <table:table-cell table:number-columns-repeated="1016"/>
          </table:table-row>
          <table:table-row table:style-name="ro30">
            <table:covered-table-cell table:style-name="ce67"/>
            <table:covered-table-cell table:number-columns-repeated="2" table:style-name="ce78"/>
            <table:covered-table-cell table:style-name="ce95"/>
            <table:table-cell table:style-name="ce102" office:value-type="string" table:number-columns-spanned="4" table:number-rows-spanned="1">
              <text:p>на период с 01.01.2020 года по 31.12.2020 года</text:p>
            </table:table-cell>
            <table:covered-table-cell table:number-columns-repeated="2" table:style-name="ce138"/>
            <table:covered-table-cell table:style-name="ce141"/>
            <table:table-cell table:number-columns-repeated="1016"/>
          </table:table-row>
        </table:table-header-rows>
        <table:table-row table:style-name="ro9">
          <table:table-cell table:style-name="ce67" office:value-type="string">
            <text:p>1</text:p>
          </table:table-cell>
          <table:table-cell table:style-name="ce78" office:value-type="string">
            <text:p>2</text:p>
          </table:table-cell>
          <table:table-cell table:style-name="ce78" office:value-type="string">
            <text:p>3</text:p>
          </table:table-cell>
          <table:table-cell table:style-name="ce95" office:value-type="float" office:value="4">
            <text:p>4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8">
            <text:p>8</text:p>
          </table:table-cell>
          <table:table-cell table:number-columns-repeated="1016"/>
        </table:table-row>
        <table:table-row table:style-name="ro59">
          <table:table-cell table:style-name="ce68" office:value-type="float" office:value="1">
            <text:p>1</text:p>
          </table:table-cell>
          <table:table-cell table:style-name="ce67" office:value-type="string">
            <text:p>С1</text:p>
          </table:table-cell>
          <table:table-cell table:style-name="ce82" office:value-type="string">
            <text:p>Стандартизированная тарифная ставка на покрытие расходов на технологическое присоединение энергопринимающих устройств потребителей электрической энергии, объектов электросетевого хозяйства, принадлежащих сетевым организациям и иным лицам, по мероприятиям, указанным в пункте 16 Методических указаний по определению размера платы за технологическое присоединение к электрическим сетям, утвержденных приказом ФАС России от 29 августа 2017 года № 1135/17, (кроме подпункта "б") (руб. за одно присоединение)</text:p>
          </table:table-cell>
          <table:table-cell table:style-name="ce105" office:value-type="string">
            <text:p>руб. за одно присоединение</text:p>
          </table:table-cell>
          <table:table-cell table:style-name="ce135" table:formula="of:=[.E10]+[.E11]" office:value-type="float" office:value="9024.29" table:number-columns-spanned="2" table:number-rows-spanned="1">
            <text:p>9 024,29</text:p>
          </table:table-cell>
          <table:covered-table-cell table:style-name="ce103"/>
          <table:table-cell table:style-name="ce103" table:formula="of:=[.G10]+[.G11]" office:value-type="float" office:value="10829.15" table:number-columns-spanned="2" table:number-rows-spanned="1">
            <text:p>10 829,15</text:p>
          </table:table-cell>
          <table:covered-table-cell table:style-name="ce103"/>
          <table:table-cell table:number-columns-repeated="1016"/>
        </table:table-row>
        <table:table-row table:style-name="ro60">
          <table:table-cell table:style-name="ce69" office:value-type="string">
            <text:p>1.1.</text:p>
          </table:table-cell>
          <table:table-cell table:style-name="ce67" office:value-type="string">
            <text:p>С1.1</text:p>
          </table:table-cell>
          <table:table-cell table:style-name="ce83" office:value-type="string">
            <text:p>Подготовка и выдача сетевой организацией технических условий Заявителю (ТУ)</text:p>
          </table:table-cell>
          <table:table-cell table:style-name="ce105" office:value-type="string">
            <text:p>руб. за одно присоединение</text:p>
          </table:table-cell>
          <table:table-cell table:style-name="ce103" table:formula="of:=[$'СТС город'.E12]" office:value-type="float" office:value="3331.35" table:number-columns-spanned="2" table:number-rows-spanned="1">
            <text:p>3 331,35</text:p>
          </table:table-cell>
          <table:covered-table-cell table:style-name="ce103"/>
          <table:table-cell table:style-name="ce103" table:formula="of:=[$'СТС город'.H12]" office:value-type="float" office:value="3997.62" table:number-columns-spanned="2" table:number-rows-spanned="1">
            <text:p>3 997,62</text:p>
          </table:table-cell>
          <table:covered-table-cell table:style-name="ce103"/>
          <table:table-cell table:number-columns-repeated="1016"/>
        </table:table-row>
        <table:table-row table:style-name="ro61">
          <table:table-cell table:style-name="ce68" office:value-type="string">
            <text:p>1.2.</text:p>
          </table:table-cell>
          <table:table-cell table:style-name="ce67" office:value-type="string">
            <text:p>С1.2</text:p>
          </table:table-cell>
          <table:table-cell table:style-name="ce83" office:value-type="string">
            <text:p>Проверка сетевой организацией выполнения Заявителем технических условий</text:p>
          </table:table-cell>
          <table:table-cell table:style-name="ce105" office:value-type="string">
            <text:p>руб. за одно присоединение</text:p>
          </table:table-cell>
          <table:table-cell table:style-name="ce103" table:formula="of:=[$'СТС город'.E13]" office:value-type="float" office:value="5692.94" table:number-columns-spanned="2" table:number-rows-spanned="1">
            <text:p>5 692,94</text:p>
          </table:table-cell>
          <table:covered-table-cell table:style-name="ce103"/>
          <table:table-cell table:style-name="ce103" table:formula="of:=[$'СТС город'.H13]" office:value-type="float" office:value="6831.53" table:number-columns-spanned="2" table:number-rows-spanned="1">
            <text:p>6 831,53</text:p>
          </table:table-cell>
          <table:covered-table-cell table:style-name="ce103"/>
          <table:table-cell table:number-columns-repeated="1016"/>
        </table:table-row>
        <table:table-row table:style-name="ro27">
          <table:table-cell table:style-name="ce70"/>
          <table:table-cell table:style-name="ce79" office:value-type="string">
            <text:p>С2.i</text:p>
          </table:table-cell>
          <table:table-cell table:style-name="ce84" office:value-type="string">
            <text:p>Строительство воздушных линий</text:p>
          </table:table-cell>
          <table:table-cell table:style-name="ce104" table:number-columns-repeated="5"/>
          <table:table-cell table:number-columns-repeated="1016"/>
        </table:table-row>
        <table:table-row table:style-name="ro10">
          <table:table-cell table:style-name="ce71" office:value-type="float" office:value="2">
            <text:p>2</text:p>
          </table:table-cell>
          <table:table-cell table:style-name="ce80" office:value-type="string">
            <text:p>С2.1</text:p>
          </table:table-cell>
          <table:table-cell table:style-name="ce85" office:value-type="string">
            <text:p>Стандартизированная тарифная ставка на покрытие расходов сетевой организации на строительство <text:span text:style-name="T5">воздушных линий</text:span><text:span text:style-name="T6"> электропередачи </text:span><text:span text:style-name="T6">на уровне напряжения </text:span><text:span text:style-name="T5">НН </text:span><text:span text:style-name="T6">(</text:span><text:span text:style-name="T5">ниже 1 кВ</text:span><text:span text:style-name="T6">) из </text:span><text:span text:style-name="T7">самонесущего </text:span><text:span text:style-name="T7">изолированного провода</text:span><text:span text:style-name="T6"> (СИП) в </text:span><text:span text:style-name="T6">расчете на 1 км линий</text:span></text:p>
          </table:table-cell>
          <table:table-cell table:style-name="ce105" office:value-type="string">
            <text:p>руб./км</text:p>
          </table:table-cell>
          <table:table-cell table:style-name="ce120" office:value-type="float" office:value="0">
            <text:p>0,00</text:p>
          </table:table-cell>
          <table:table-cell table:style-name="ce112" office:value-type="float" office:value="1620435.65">
            <text:p>1 620 435,65</text:p>
          </table:table-cell>
          <table:table-cell table:style-name="ce120" office:value-type="float" office:value="0">
            <text:p>0,00</text:p>
          </table:table-cell>
          <table:table-cell table:style-name="ce112" table:formula="of:=[.F13]+ROUND([.F13]*0.2;2)" office:value-type="float" office:value="1944522.78">
            <text:p>1 944 522,78</text:p>
          </table:table-cell>
          <table:table-cell table:number-columns-repeated="1016"/>
        </table:table-row>
        <table:table-row table:style-name="ro11">
          <table:table-cell table:style-name="ce71" table:formula="of:=[.A13]+1" office:value-type="float" office:value="3">
            <text:p>3</text:p>
          </table:table-cell>
          <table:table-cell table:style-name="ce80" office:value-type="string">
            <text:p>С2.2</text:p>
          </table:table-cell>
          <table:table-cell table:style-name="ce85" office:value-type="string">
            <text:p>Стандартизированная тарифная ставка на покрытие расходов сетевой организации на строительство <text:span text:style-name="T5">воздушных линий</text:span><text:span text:style-name="T6"> электропередачи </text:span><text:span text:style-name="T6">на уровне напряжения </text:span><text:span text:style-name="T5">СН2 </text:span><text:span text:style-name="T6">(от 1 кВ </text:span><text:span text:style-name="T6">до 20 кВ) в расчете на 1 км. линий</text:span></text:p>
          </table:table-cell>
          <table:table-cell table:style-name="ce105" office:value-type="string">
            <text:p>руб./км</text:p>
          </table:table-cell>
          <table:table-cell table:style-name="ce120" office:value-type="float" office:value="0">
            <text:p>0,00</text:p>
          </table:table-cell>
          <table:table-cell table:style-name="ce112" office:value-type="float" office:value="1774297.69">
            <text:p>1 774 297,69</text:p>
          </table:table-cell>
          <table:table-cell table:style-name="ce120" office:value-type="float" office:value="0">
            <text:p>0,00</text:p>
          </table:table-cell>
          <table:table-cell table:style-name="ce112" table:formula="of:=[.F14]+ROUND([.F14]*0.2;2)" office:value-type="float" office:value="2129157.23">
            <text:p>2 129 157,23</text:p>
          </table:table-cell>
          <table:table-cell table:number-columns-repeated="1016"/>
        </table:table-row>
        <table:table-row table:style-name="ro11">
          <table:table-cell table:style-name="ce71" table:formula="of:=[.A14]+1" office:value-type="float" office:value="4">
            <text:p>4</text:p>
          </table:table-cell>
          <table:table-cell table:style-name="ce80" office:value-type="string">
            <text:p>C2.3</text:p>
          </table:table-cell>
          <table:table-cell table:style-name="ce85" office:value-type="string">
            <text:p>Стандартизированная тарифная ставка на покрытие расходов сетевой организации на строительство <text:span text:style-name="T5">воздушных линий</text:span><text:span text:style-name="T6"> электропередачи </text:span><text:span text:style-name="T6">на уровне напряжения </text:span><text:span text:style-name="T5">СН1 </text:span><text:span text:style-name="T6">(35 кВ) в </text:span><text:span text:style-name="T6">расчете на 1 км. линий</text:span></text:p>
          </table:table-cell>
          <table:table-cell table:style-name="ce95" office:value-type="string">
            <text:p>руб./км</text:p>
          </table:table-cell>
          <table:table-cell table:style-name="ce120"/>
          <table:table-cell table:style-name="ce112"/>
          <table:table-cell table:style-name="ce120"/>
          <table:table-cell table:style-name="ce112"/>
          <table:table-cell table:number-columns-repeated="1016"/>
        </table:table-row>
        <table:table-row table:style-name="ro27">
          <table:table-cell table:style-name="ce72"/>
          <table:table-cell table:style-name="ce79" office:value-type="string">
            <text:p>С3.i</text:p>
          </table:table-cell>
          <table:table-cell table:style-name="ce84" office:value-type="string">
            <text:p>Строительство кабельных линий</text:p>
          </table:table-cell>
          <table:table-cell table:style-name="ce104"/>
          <table:table-cell table:style-name="ce113" table:number-columns-repeated="4"/>
          <table:table-cell table:number-columns-repeated="1016"/>
        </table:table-row>
        <table:table-row table:style-name="ro36">
          <table:table-cell table:style-name="ce71"/>
          <table:table-cell table:style-name="ce80"/>
          <table:table-cell table:style-name="ce128" office:value-type="string">
            <text:p>Стандартизированная тарифная ставка на покрытие расходов сетевой организации на строительство <text:span text:style-name="T5">кабельных линий</text:span><text:span text:style-name="T6"> электропередачи </text:span><text:span text:style-name="T6">на уровне н</text:span><text:span text:style-name="T5">апряжения НН </text:span><text:span text:style-name="T5">(ниже 1 кВ)</text:span><text:span text:style-name="T6"> в расчете на 1 км линий - </text:span><text:span text:style-name="T7">кабели с </text:span><text:span text:style-name="T8"><text:s/>алюминиевой</text:span><text:span text:style-name="T7"> </text:span><text:span text:style-name="T7">жилойСтандартизированная тарифная </text:span><text:span text:style-name="T7">ставка на покрытие расходов сетевой </text:span><text:span text:style-name="T7">организации на строительство </text:span><text:span text:style-name="T5">кабельных линий</text:span><text:span text:style-name="T6"> электропередачи </text:span><text:span text:style-name="T6">на уровне н</text:span><text:span text:style-name="T5">апряжения НН </text:span><text:span text:style-name="T5">(ниже 1 кВ)</text:span><text:span text:style-name="T6"> в расчете на 1 км линий - </text:span><text:span text:style-name="T7">кабели с </text:span><text:span text:style-name="T8"><text:s/>алюминиевой</text:span><text:span text:style-name="T7"> жилой</text:span></text:p>
          </table:table-cell>
          <table:table-cell table:style-name="ce105" office:value-type="string">
            <text:p>руб./км</text:p>
          </table:table-cell>
          <table:table-cell table:style-name="ce120" office:value-type="float" office:value="0">
            <text:p>0,00</text:p>
          </table:table-cell>
          <table:table-cell table:style-name="ce112" office:value-type="float" office:value="2695585.65">
            <text:p>2 695 585,65</text:p>
          </table:table-cell>
          <table:table-cell table:style-name="ce120" office:value-type="float" office:value="0">
            <text:p>0,00</text:p>
          </table:table-cell>
          <table:table-cell table:style-name="ce112" table:formula="of:=[.F17]+ROUND([.F17]*0.2;2)" office:value-type="float" office:value="3234702.78">
            <text:p>3 234 702,78</text:p>
          </table:table-cell>
          <table:table-cell table:number-columns-repeated="1016"/>
        </table:table-row>
        <table:table-row table:style-name="ro62">
          <table:table-cell table:style-name="ce71" table:formula="of:=[.A15]+1" office:value-type="float" office:value="5">
            <text:p>5</text:p>
          </table:table-cell>
          <table:table-cell table:style-name="ce80" office:value-type="string">
            <text:p>C3.1</text:p>
          </table:table-cell>
          <table:table-cell table:style-name="ce129" office:value-type="string">
            <text:p>Стандартизированная тарифная ставка на покрытие расходов сетевой организации на строительство <text:span text:style-name="T5">кабельных линий</text:span><text:span text:style-name="T6"> электропередачи </text:span><text:span text:style-name="T6">на уровне н</text:span><text:span text:style-name="T5">апряжения НН </text:span><text:span text:style-name="T5">(ниже 1 кВ)</text:span><text:span text:style-name="T6"> в расчете на 1 км линий - </text:span><text:span text:style-name="T7">кабели с </text:span><text:span text:style-name="T8"><text:s/>алюминиевой</text:span><text:span text:style-name="T7"> жилой </text:span><text:span text:style-name="T8">(в </text:span><text:span text:style-name="T8">траншее)Стандартизированная </text:span><text:span text:style-name="T8">тарифная ставка на покрытие </text:span><text:span text:style-name="T8">расходов сетевой организации на </text:span><text:span text:style-name="T8">строительство </text:span><text:span text:style-name="T5">кабельных линий</text:span><text:span text:style-name="T6"> </text:span><text:span text:style-name="T6">электропередачи на уровне </text:span><text:span text:style-name="T6">н</text:span><text:span text:style-name="T5">апряжения НН (ниже 1 кВ)</text:span><text:span text:style-name="T6"> в </text:span><text:span text:style-name="T6">расчете на 1 км линий - </text:span><text:span text:style-name="T7">кабели с </text:span><text:span text:style-name="T8"><text:s/></text:span><text:span text:style-name="T8">алюминиевой</text:span><text:span text:style-name="T7"> жилой </text:span><text:span text:style-name="T8">(в траншее)</text:span></text:p>
          </table:table-cell>
          <table:table-cell table:style-name="ce105" office:value-type="string">
            <text:p>руб./км</text:p>
          </table:table-cell>
          <table:table-cell table:style-name="ce120"/>
          <table:table-cell table:style-name="ce112"/>
          <table:table-cell table:style-name="ce120"/>
          <table:table-cell table:style-name="ce112"/>
          <table:table-cell table:number-columns-repeated="1016"/>
        </table:table-row>
        <table:table-row table:style-name="ro1">
          <table:table-cell table:style-name="ce71" table:formula="of:=[.A18]+1" office:value-type="float" office:value="6">
            <text:p>6</text:p>
          </table:table-cell>
          <table:table-cell table:style-name="ce80" office:value-type="string">
            <text:p>С3.2</text:p>
          </table:table-cell>
          <table:table-cell table:style-name="ce129" office:value-type="string">
            <text:p>Стандартизированная тарифная ставка на покрытие расходов сетевой организации на строительство <text:span text:style-name="T5">кабельных линий</text:span><text:span text:style-name="T6"> электропередачи </text:span><text:span text:style-name="T6">на уровне н</text:span><text:span text:style-name="T5">апряжения НН </text:span><text:span text:style-name="T5">(ниже 1 кВ)</text:span><text:span text:style-name="T6"> в расчете на 1 км линий - </text:span><text:span text:style-name="T7">кабели с </text:span><text:span text:style-name="T8"><text:s/>алюминиевой</text:span><text:span text:style-name="T7"> жилой </text:span><text:span text:style-name="T8">(методом ГНБ)Стандартизированная </text:span><text:span text:style-name="T8">тарифная ставка на покрытие </text:span><text:span text:style-name="T8">расходов сетевой организации на </text:span><text:span text:style-name="T8">строительство </text:span><text:span text:style-name="T5">кабельных линий</text:span><text:span text:style-name="T6"> </text:span><text:span text:style-name="T6">электропередачи на уровне </text:span><text:span text:style-name="T6">н</text:span><text:span text:style-name="T5">апряжения НН (ниже 1 кВ)</text:span><text:span text:style-name="T6"> в </text:span><text:span text:style-name="T6">расчете на 1 км линий - </text:span><text:span text:style-name="T7">кабели с </text:span><text:span text:style-name="T8"><text:s/></text:span><text:span text:style-name="T8">алюминиевой</text:span><text:span text:style-name="T7"> жилой </text:span><text:span text:style-name="T8">(методом ГНБ)</text:span></text:p>
          </table:table-cell>
          <table:table-cell table:style-name="ce105" office:value-type="string">
            <text:p>руб./км</text:p>
          </table:table-cell>
          <table:table-cell table:style-name="ce120"/>
          <table:table-cell table:style-name="ce112"/>
          <table:table-cell table:style-name="ce120"/>
          <table:table-cell table:style-name="ce112"/>
          <table:table-cell table:number-columns-repeated="1016"/>
        </table:table-row>
        <table:table-row table:style-name="ro54">
          <table:table-cell table:style-name="ce71" table:formula="of:=[.A19]+1" office:value-type="float" office:value="7">
            <text:p>7</text:p>
          </table:table-cell>
          <table:table-cell table:style-name="ce80" office:value-type="string">
            <text:p>С3.3</text:p>
          </table:table-cell>
          <table:table-cell table:style-name="ce87" office:value-type="string">
            <text:p>Стандартизированная тарифная ставка на покрытие расходов сетевой организации на строительство <text:span text:style-name="T5">кабельных линий</text:span><text:span text:style-name="T6"> электропередачи </text:span><text:span text:style-name="T6">на уровне н</text:span><text:span text:style-name="T5">апряжения НН </text:span><text:span text:style-name="T5">(ниже 1 кВ)</text:span><text:span text:style-name="T6"> в расчете на 1 км линий - </text:span><text:span text:style-name="T7">кабели с </text:span><text:span text:style-name="T8">медной</text:span><text:span text:style-name="T7"> </text:span><text:span text:style-name="T7">жилойСтандартизированная тарифная </text:span><text:span text:style-name="T7">ставка на покрытие расходов сетевой </text:span><text:span text:style-name="T7">организации на строительство </text:span><text:span text:style-name="T5">кабельных линий</text:span><text:span text:style-name="T6"> электропередачи </text:span><text:span text:style-name="T6">на уровне н</text:span><text:span text:style-name="T5">апряжения НН </text:span><text:span text:style-name="T5">(ниже 1 кВ)</text:span><text:span text:style-name="T6"> в расчете на 1 км линий - </text:span><text:span text:style-name="T7">кабели с </text:span><text:span text:style-name="T8">медной</text:span><text:span text:style-name="T7"> жилой</text:span></text:p>
          </table:table-cell>
          <table:table-cell table:style-name="ce105" office:value-type="string">
            <text:p>руб./км</text:p>
          </table:table-cell>
          <table:table-cell table:style-name="ce120" office:value-type="float" office:value="0">
            <text:p>0,00</text:p>
          </table:table-cell>
          <table:table-cell table:style-name="ce112" office:value-type="float" office:value="6513268.33">
            <text:p>6 513 268,33</text:p>
          </table:table-cell>
          <table:table-cell table:style-name="ce120" office:value-type="float" office:value="0">
            <text:p>0,00</text:p>
          </table:table-cell>
          <table:table-cell table:style-name="ce112" table:formula="of:=[.F20]+ROUND([.F20]*0.2;2)" office:value-type="float" office:value="7815922">
            <text:p>7 815 922,00</text:p>
          </table:table-cell>
          <table:table-cell table:number-columns-repeated="1016"/>
        </table:table-row>
        <table:table-row table:style-name="ro54">
          <table:table-cell table:style-name="ce71"/>
          <table:table-cell table:style-name="ce80"/>
          <table:table-cell table:style-name="ce128" office:value-type="string">
            <text:p>Стандартизированная тарифная ставка на покрытие расходов сетевой организации на строительство <text:span text:style-name="T5">кабельных линий</text:span><text:span text:style-name="T6"> электропередачи </text:span><text:span text:style-name="T6">на уровне н</text:span><text:span text:style-name="T5">апряжения <text:s/>СН2 (от 1 кВ </text:span><text:span text:style-name="T5">до 20 кВ)</text:span><text:span text:style-name="T6"> в расчете на 1 км </text:span><text:span text:style-name="T6">линийСтандартизированная тарифная </text:span><text:span text:style-name="T6">ставка на покрытие расходов сетевой </text:span><text:span text:style-name="T6">организации на строительство </text:span><text:span text:style-name="T5">кабельных линий</text:span><text:span text:style-name="T6"> электропередачи </text:span><text:span text:style-name="T6">на уровне н</text:span><text:span text:style-name="T5">апряжения <text:s/>СН2 (от 1 кВ </text:span><text:span text:style-name="T5">до 20 кВ)</text:span><text:span text:style-name="T6"> в расчете на 1 км линий</text:span></text:p>
          </table:table-cell>
          <table:table-cell table:style-name="ce105" office:value-type="string">
            <text:p>руб./км</text:p>
          </table:table-cell>
          <table:table-cell table:style-name="ce120" office:value-type="float" office:value="0">
            <text:p>0,00</text:p>
          </table:table-cell>
          <table:table-cell table:style-name="ce112" office:value-type="float" office:value="2353613.46">
            <text:p>2 353 613,46</text:p>
          </table:table-cell>
          <table:table-cell table:style-name="ce120" office:value-type="float" office:value="0">
            <text:p>0,00</text:p>
          </table:table-cell>
          <table:table-cell table:style-name="ce112" table:formula="of:=[.F21]+ROUND([.F21]*0.2;2)" office:value-type="float" office:value="2824336.15">
            <text:p>2 824 336,15</text:p>
          </table:table-cell>
          <table:table-cell table:number-columns-repeated="1016"/>
        </table:table-row>
        <table:table-row table:style-name="ro54">
          <table:table-cell table:style-name="ce71" table:formula="of:=[.A20]+1" office:value-type="float" office:value="8">
            <text:p>8</text:p>
          </table:table-cell>
          <table:table-cell table:style-name="ce80" office:value-type="string">
            <text:p>С3.4</text:p>
          </table:table-cell>
          <table:table-cell table:style-name="ce87" office:value-type="string">
            <text:p>Стандартизированная тарифная ставка на покрытие расходов сетевой организации на строительство <text:span text:style-name="T5">кабельных линий</text:span><text:span text:style-name="T6"> электропередачи </text:span><text:span text:style-name="T6">на уровне н</text:span><text:span text:style-name="T5">апряжения <text:s/>СН2 (от 1 кВ </text:span><text:span text:style-name="T5">до 20 кВ)</text:span><text:span text:style-name="T6"> в расчете на 1 км линий <text:s/></text:span><text:span text:style-name="T8">- (в </text:span><text:span text:style-name="T8">траншее)Стандартизированная </text:span><text:span text:style-name="T8">тарифная ставка на покрытие </text:span><text:span text:style-name="T8">расходов сетевой организации на </text:span><text:span text:style-name="T8">строительство </text:span><text:span text:style-name="T5">кабельных линий</text:span><text:span text:style-name="T6"> </text:span><text:span text:style-name="T6">электропередачи на уровне </text:span><text:span text:style-name="T6">н</text:span><text:span text:style-name="T5">апряжения <text:s/>СН2 (от 1 кВ до 20 кВ)</text:span><text:span text:style-name="T6"> </text:span><text:span text:style-name="T6">в расчете на 1 км линий <text:s/></text:span><text:span text:style-name="T8">- (в траншее)</text:span></text:p>
          </table:table-cell>
          <table:table-cell table:style-name="ce105" office:value-type="string">
            <text:p>руб./км</text:p>
          </table:table-cell>
          <table:table-cell table:style-name="ce120"/>
          <table:table-cell table:style-name="ce112"/>
          <table:table-cell table:style-name="ce120"/>
          <table:table-cell table:style-name="ce112"/>
          <table:table-cell table:number-columns-repeated="1016"/>
        </table:table-row>
        <table:table-row table:style-name="ro54">
          <table:table-cell table:style-name="ce71" table:formula="of:=[.A22]+1" office:value-type="float" office:value="9">
            <text:p>9</text:p>
          </table:table-cell>
          <table:table-cell table:style-name="ce80" office:value-type="string">
            <text:p>С3.5</text:p>
          </table:table-cell>
          <table:table-cell table:style-name="ce87" office:value-type="string">
            <text:p>Стандартизированная тарифная ставка на покрытие расходов сетевой организации на строительство <text:span text:style-name="T5">кабельных линий</text:span><text:span text:style-name="T6"> электропередачи </text:span><text:span text:style-name="T6">на уровне н</text:span><text:span text:style-name="T5">апряжения <text:s/>СН2 (от 1 кВ </text:span><text:span text:style-name="T5">до 20 кВ)</text:span><text:span text:style-name="T6"> в расчете на 1 км линий - </text:span><text:span text:style-name="T8">(методом ГНБ)Стандартизированная </text:span><text:span text:style-name="T8">тарифная ставка на покрытие </text:span><text:span text:style-name="T8">расходов сетевой организации на </text:span><text:span text:style-name="T8">строительство </text:span><text:span text:style-name="T5">кабельных линий</text:span><text:span text:style-name="T6"> </text:span><text:span text:style-name="T6">электропередачи на уровне </text:span><text:span text:style-name="T6">н</text:span><text:span text:style-name="T5">апряжения <text:s/>СН2 (от 1 кВ до 20 кВ)</text:span><text:span text:style-name="T6"> </text:span><text:span text:style-name="T6">в расчете на 1 км линий - </text:span><text:span text:style-name="T8">(методом </text:span><text:span text:style-name="T8">ГНБ)</text:span></text:p>
          </table:table-cell>
          <table:table-cell table:style-name="ce105" office:value-type="string">
            <text:p>руб./км</text:p>
          </table:table-cell>
          <table:table-cell table:style-name="ce120"/>
          <table:table-cell table:style-name="ce112"/>
          <table:table-cell table:style-name="ce120"/>
          <table:table-cell table:style-name="ce112"/>
          <table:table-cell table:number-columns-repeated="1016"/>
        </table:table-row>
        <table:table-row table:style-name="ro27">
          <table:table-cell table:style-name="ce72"/>
          <table:table-cell table:style-name="ce79" office:value-type="string">
            <text:p>С4.i</text:p>
          </table:table-cell>
          <table:table-cell table:style-name="ce84" office:value-type="string">
            <text:p>Строительство пунктов секционирования</text:p>
          </table:table-cell>
          <table:table-cell table:style-name="ce104"/>
          <table:table-cell table:style-name="ce113" table:number-columns-repeated="4"/>
          <table:table-cell table:number-columns-repeated="1016"/>
        </table:table-row>
        <table:table-row table:style-name="ro13">
          <table:table-cell table:style-name="ce73" table:formula="of:=[.A23]+1" office:value-type="float" office:value="10">
            <text:p>10</text:p>
          </table:table-cell>
          <table:table-cell table:style-name="ce81" office:value-type="string">
            <text:p>С4.1</text:p>
          </table:table-cell>
          <table:table-cell table:style-name="ce88" office:value-type="string">
            <text:p>Стандартизированная тарифная ставка на покрытие расходов сетевой организации на строительство реклоузера</text:p>
          </table:table-cell>
          <table:table-cell table:style-name="ce105" office:value-type="string">
            <text:p>руб./шт</text:p>
          </table:table-cell>
          <table:table-cell table:style-name="ce120" office:value-type="float" office:value="0">
            <text:p>0,00</text:p>
          </table:table-cell>
          <table:table-cell table:style-name="ce112" office:value-type="float" office:value="1504357.38">
            <text:p>1 504 357,38</text:p>
          </table:table-cell>
          <table:table-cell table:style-name="ce120" office:value-type="float" office:value="0">
            <text:p>0,00</text:p>
          </table:table-cell>
          <table:table-cell table:style-name="ce112" table:formula="of:=[.F25]+ROUND([.F25]*0.2;2)" office:value-type="float" office:value="1805228.86">
            <text:p>1 805 228,86</text:p>
          </table:table-cell>
          <table:table-cell table:number-columns-repeated="1016"/>
        </table:table-row>
        <table:table-row table:style-name="ro13">
          <table:table-cell table:style-name="ce73" table:formula="of:=[.A25]+1" office:value-type="float" office:value="11">
            <text:p>11</text:p>
          </table:table-cell>
          <table:table-cell table:style-name="ce81" office:value-type="string">
            <text:p>С4.2</text:p>
          </table:table-cell>
          <table:table-cell table:style-name="ce88" office:value-type="string">
            <text:p>Стандартизированная тарифная ставка на покрытие расходов сетевой организации на строительство РП</text:p>
          </table:table-cell>
          <table:table-cell table:style-name="ce105" office:value-type="string">
            <text:p>руб./шт</text:p>
          </table:table-cell>
          <table:table-cell table:style-name="ce120" office:value-type="float" office:value="0">
            <text:p>0,00</text:p>
          </table:table-cell>
          <table:table-cell table:style-name="ce112" office:value-type="float" office:value="12086585.13">
            <text:p>12 086 585,13</text:p>
          </table:table-cell>
          <table:table-cell table:style-name="ce120" office:value-type="float" office:value="0">
            <text:p>0,00</text:p>
          </table:table-cell>
          <table:table-cell table:style-name="ce112" table:formula="of:=[.F26]+ROUND([.F26]*0.2;2)" office:value-type="float" office:value="14503902.16">
            <text:p>14 503 902,16</text:p>
          </table:table-cell>
          <table:table-cell table:number-columns-repeated="1016"/>
        </table:table-row>
        <table:table-row table:style-name="ro14">
          <table:table-cell table:style-name="ce73" table:formula="of:=[.A26]+1" office:value-type="float" office:value="12">
            <text:p>12</text:p>
          </table:table-cell>
          <table:table-cell table:style-name="ce81" office:value-type="string">
            <text:p>С4.3</text:p>
          </table:table-cell>
          <table:table-cell table:style-name="ce130" office:value-type="string">
            <text:p>Стандартизированная тарифная ставка на покрытие расходов сетевой организации на строительство пункта переключения 6-10 кВ</text:p>
          </table:table-cell>
          <table:table-cell table:style-name="ce95" office:value-type="string">
            <text:p>руб./шт</text:p>
          </table:table-cell>
          <table:table-cell table:style-name="ce120"/>
          <table:table-cell table:style-name="ce112"/>
          <table:table-cell table:style-name="ce120"/>
          <table:table-cell table:style-name="ce112"/>
          <table:table-cell table:number-columns-repeated="1016"/>
        </table:table-row>
        <table:table-row table:style-name="ro11">
          <table:table-cell table:style-name="ce74"/>
          <table:table-cell table:style-name="ce79" office:value-type="string">
            <text:p>С5.i</text:p>
          </table:table-cell>
          <table:table-cell table:style-name="ce84" office:value-type="string">
            <text:p>Строительство трансформаторных подстанций (ТП), за исключением распределительных трансформаторных подстанций (РТП), с уровнем напряжения до 35 кВ </text:p>
          </table:table-cell>
          <table:table-cell table:style-name="ce104"/>
          <table:table-cell table:style-name="ce113" table:number-columns-repeated="4"/>
          <table:table-cell table:number-columns-repeated="1016"/>
        </table:table-row>
        <table:table-row table:style-name="ro54">
          <table:table-cell table:style-name="ce73" table:formula="of:=[.A27]+1" office:value-type="float" office:value="13">
            <text:p>13</text:p>
          </table:table-cell>
          <table:table-cell table:style-name="ce80" office:value-type="string">
            <text:p>С5.1</text:p>
          </table:table-cell>
          <table:table-cell table:style-name="ce89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9">однотрансформаторной подстанций</text:span><text:span text:style-name="T6"> </text:span><text:span text:style-name="T6">с номинальной мощностью </text:span><text:span text:style-name="T6">трансформатора </text:span><text:span text:style-name="T9">не более 160 </text:span><text:span text:style-name="T9">кВАСтандартизированная </text:span><text:span text:style-name="T9">тарифная ставка на покрытие </text:span><text:span text:style-name="T9">расходов сетевой организации на </text:span><text:span text:style-name="T9">строительство </text:span><text:span text:style-name="T9">однотрансформаторной подстанций</text:span><text:span text:style-name="T6"> </text:span><text:span text:style-name="T6">с номинальной мощностью </text:span><text:span text:style-name="T6">трансформатора </text:span><text:span text:style-name="T9">не более 160 кВА</text:span></text:p>
          </table:table-cell>
          <table:table-cell table:style-name="ce132" office:value-type="string">
            <text:p>руб./кВт</text:p>
          </table:table-cell>
          <table:table-cell table:style-name="ce121" office:value-type="float" office:value="0">
            <text:p>0,00</text:p>
          </table:table-cell>
          <table:table-cell table:style-name="ce112" office:value-type="float" office:value="5988.6">
            <text:p>5 988,60</text:p>
          </table:table-cell>
          <table:table-cell table:style-name="ce121" office:value-type="float" office:value="0">
            <text:p>0,00</text:p>
          </table:table-cell>
          <table:table-cell table:style-name="ce112" table:formula="of:=[.F29]+ROUND([.F29]*0.2;2)" office:value-type="float" office:value="7186.32">
            <text:p>7 186,32</text:p>
          </table:table-cell>
          <table:table-cell table:number-columns-repeated="1016"/>
        </table:table-row>
        <table:table-row table:style-name="ro54">
          <table:table-cell table:style-name="ce73" table:formula="of:=[.A29]+1" office:value-type="float" office:value="14">
            <text:p>14</text:p>
          </table:table-cell>
          <table:table-cell table:style-name="ce80" office:value-type="string">
            <text:p>С5.2</text:p>
          </table:table-cell>
          <table:table-cell table:style-name="ce89" office:value-type="string">
            <text:p>Стандартизированная тарифная ставка на покрытие расходов сетевой организации на строительство<text:span text:style-name="T10"> </text:span><text:span text:style-name="T10">двухтрансформаторной </text:span><text:span text:style-name="T9">подстанций</text:span><text:span text:style-name="T6"> </text:span><text:span text:style-name="T6">с номинальной мощностью </text:span><text:span text:style-name="T6">трансформатора </text:span><text:span text:style-name="T9">не более 160 </text:span><text:span text:style-name="T9">кВАСтандартизированная </text:span><text:span text:style-name="T9">тарифная ставка на покрытие </text:span><text:span text:style-name="T9">расходов сетевой организации на </text:span><text:span text:style-name="T9">строительство</text:span><text:span text:style-name="T10"> </text:span><text:span text:style-name="T10">двухтрансформаторной </text:span><text:span text:style-name="T9">подстанций</text:span><text:span text:style-name="T6"> </text:span><text:span text:style-name="T6">с номинальной мощностью </text:span><text:span text:style-name="T6">трансформатора </text:span><text:span text:style-name="T9">не более 160 кВА</text:span></text:p>
          </table:table-cell>
          <table:table-cell table:style-name="ce132" office:value-type="string">
            <text:p>руб./кВт</text:p>
          </table:table-cell>
          <table:table-cell table:style-name="ce122" office:value-type="float" office:value="0">
            <text:p>0,00</text:p>
          </table:table-cell>
          <table:table-cell table:style-name="ce112" office:value-type="float" office:value="16533.02">
            <text:p>16 533,02</text:p>
          </table:table-cell>
          <table:table-cell table:style-name="ce122" office:value-type="float" office:value="0">
            <text:p>0,00</text:p>
          </table:table-cell>
          <table:table-cell table:style-name="ce112" table:formula="of:=[.F30]+ROUND([.F30]*0.2;2)" office:value-type="float" office:value="19839.62">
            <text:p>19 839,62</text:p>
          </table:table-cell>
          <table:table-cell table:number-columns-repeated="1016"/>
        </table:table-row>
        <table:table-row table:style-name="ro54">
          <table:table-cell table:style-name="ce73"/>
          <table:table-cell table:style-name="ce80"/>
          <table:table-cell table:style-name="ce90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однотрансформаторной </text:span><text:span text:style-name="T9">подстанций</text:span><text:span text:style-name="T6"> </text:span><text:span text:style-name="T9">тупикового типа</text:span><text:span text:style-name="T6"> с номинальной </text:span><text:span text:style-name="T6">мощностью трансформатора </text:span><text:span text:style-name="T9">более </text:span><text:span text:style-name="T9">160 кВАСтандартизированная </text:span><text:span text:style-name="T9">тарифная ставка на покрытие </text:span><text:span text:style-name="T9">расходов сетевой организации на </text:span><text:span text:style-name="T9">строительство </text:span><text:span text:style-name="T10">однотрансформаторной </text:span><text:span text:style-name="T9">подстанций</text:span><text:span text:style-name="T6"> </text:span><text:span text:style-name="T9">тупикового типа</text:span><text:span text:style-name="T6"> с номинальной </text:span><text:span text:style-name="T6">мощностью трансформатора </text:span><text:span text:style-name="T9">более </text:span><text:span text:style-name="T9">160 кВА</text:span></text:p>
          </table:table-cell>
          <table:table-cell table:style-name="ce132" office:value-type="string">
            <text:p>руб./кВт</text:p>
          </table:table-cell>
          <table:table-cell table:style-name="ce122" office:value-type="float" office:value="0">
            <text:p>0,00</text:p>
          </table:table-cell>
          <table:table-cell table:style-name="ce112" office:value-type="float" office:value="3473.63">
            <text:p>3 473,63</text:p>
          </table:table-cell>
          <table:table-cell table:style-name="ce122" office:value-type="float" office:value="0">
            <text:p>0,00</text:p>
          </table:table-cell>
          <table:table-cell table:style-name="ce112" table:formula="of:=[.F31]+ROUND([.F31]*0.2;2)" office:value-type="float" office:value="4168.36">
            <text:p>4 168,36</text:p>
          </table:table-cell>
          <table:table-cell table:number-columns-repeated="1016"/>
        </table:table-row>
        <table:table-row table:style-name="ro54">
          <table:table-cell table:style-name="ce73"/>
          <table:table-cell table:style-name="ce80"/>
          <table:table-cell table:style-name="ce90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однотрансформаторной </text:span><text:span text:style-name="T9">подстанций</text:span><text:span text:style-name="T6"> </text:span><text:span text:style-name="T9">проходного типа</text:span><text:span text:style-name="T6"> с номинальной </text:span><text:span text:style-name="T6">мощностью трансформатора </text:span><text:span text:style-name="T9">более </text:span><text:span text:style-name="T9">160 кВАСтандартизированная </text:span><text:span text:style-name="T9">тарифная ставка на покрытие </text:span><text:span text:style-name="T9">расходов сетевой организации на </text:span><text:span text:style-name="T9">строительство </text:span><text:span text:style-name="T10">однотрансформаторной </text:span><text:span text:style-name="T9">подстанций</text:span><text:span text:style-name="T6"> </text:span><text:span text:style-name="T9">проходного типа</text:span><text:span text:style-name="T6"> с номинальной </text:span><text:span text:style-name="T6">мощностью трансформатора </text:span><text:span text:style-name="T9">более </text:span><text:span text:style-name="T9">160 кВА</text:span></text:p>
          </table:table-cell>
          <table:table-cell table:style-name="ce132" office:value-type="string">
            <text:p>руб./кВт</text:p>
          </table:table-cell>
          <table:table-cell table:style-name="ce120" office:value-type="float" office:value="0">
            <text:p>0,00</text:p>
          </table:table-cell>
          <table:table-cell table:style-name="ce112" office:value-type="float" office:value="5926.88">
            <text:p>5 926,88</text:p>
          </table:table-cell>
          <table:table-cell table:style-name="ce120" office:value-type="float" office:value="0">
            <text:p>0,00</text:p>
          </table:table-cell>
          <table:table-cell table:style-name="ce112" table:formula="of:=[.F32]+ROUND([.F32]*0.2;2)" office:value-type="float" office:value="7112.26">
            <text:p>7 112,26</text:p>
          </table:table-cell>
          <table:table-cell table:number-columns-repeated="1016"/>
        </table:table-row>
        <table:table-row table:style-name="ro33">
          <table:table-cell table:style-name="ce73" table:formula="of:=[.A30]+1" office:value-type="float" office:value="15">
            <text:p>15</text:p>
          </table:table-cell>
          <table:table-cell table:style-name="ce80" office:value-type="string">
            <text:p>C5.3</text:p>
          </table:table-cell>
          <table:table-cell table:style-name="ce89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однотрансформаторной </text:span><text:span text:style-name="T9">подстанций</text:span><text:span text:style-name="T6"> </text:span><text:span text:style-name="T6">с номинальной мощностью </text:span><text:span text:style-name="T6">трансформатора </text:span><text:span text:style-name="T9">более 160 кВА</text:span></text:p>
          </table:table-cell>
          <table:table-cell table:style-name="ce97" office:value-type="string">
            <text:p>руб./кВт</text:p>
          </table:table-cell>
          <table:table-cell table:style-name="ce120"/>
          <table:table-cell table:style-name="ce112"/>
          <table:table-cell table:style-name="ce120"/>
          <table:table-cell table:style-name="ce112"/>
          <table:table-cell table:number-columns-repeated="1016"/>
        </table:table-row>
        <table:table-row table:style-name="ro63">
          <table:table-cell table:style-name="ce73" table:formula="of:=[.A33]+1" office:value-type="float" office:value="16">
            <text:p>16</text:p>
          </table:table-cell>
          <table:table-cell table:style-name="ce80" office:value-type="string">
            <text:p>С5.4</text:p>
          </table:table-cell>
          <table:table-cell table:style-name="ce89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двухтрансформаторной </text:span><text:span text:style-name="T9">подстанций</text:span><text:span text:style-name="T6"> </text:span><text:span text:style-name="T6">с номинальной мощностью </text:span><text:span text:style-name="T6">трансформатора </text:span><text:span text:style-name="T9">более 160 кВА и не </text:span><text:span text:style-name="T9">более 630 кВА (включительно) - </text:span><text:span text:style-name="T10">в </text:span><text:span text:style-name="T10">металлической оболочке</text:span></text:p>
          </table:table-cell>
          <table:table-cell table:style-name="ce132" office:value-type="string">
            <text:p>руб./кВт</text:p>
          </table:table-cell>
          <table:table-cell table:style-name="ce120" office:value-type="float" office:value="0">
            <text:p>0,00</text:p>
          </table:table-cell>
          <table:table-cell table:style-name="ce112" office:value-type="float" office:value="9493.41">
            <text:p>9 493,41</text:p>
          </table:table-cell>
          <table:table-cell table:style-name="ce120" office:value-type="float" office:value="0">
            <text:p>0,00</text:p>
          </table:table-cell>
          <table:table-cell table:style-name="ce112" table:formula="of:=[.F34]+ROUND([.F34]*0.2;2)" office:value-type="float" office:value="11392.09">
            <text:p>11 392,09</text:p>
          </table:table-cell>
          <table:table-cell table:number-columns-repeated="1016"/>
        </table:table-row>
        <table:table-row table:style-name="ro55">
          <table:table-cell table:style-name="ce73" table:formula="of:=[.A34]+1" office:value-type="float" office:value="17">
            <text:p>17</text:p>
          </table:table-cell>
          <table:table-cell table:style-name="ce80" office:value-type="string">
            <text:p>С5.5</text:p>
          </table:table-cell>
          <table:table-cell table:style-name="ce89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двухтрансформаторной </text:span><text:span text:style-name="T9">подстанций </text:span><text:span text:style-name="T9"><text:s/></text:span><text:span text:style-name="T6">с номинальной мощностью </text:span><text:span text:style-name="T6">трансформатора </text:span><text:span text:style-name="T9">более 160 кВА и не </text:span><text:span text:style-name="T9">более 630 кВА (включительно) - </text:span><text:span text:style-name="T10">в </text:span><text:span text:style-name="T10">кирпичном, блочном исполнении</text:span></text:p>
          </table:table-cell>
          <table:table-cell table:style-name="ce132" office:value-type="string">
            <text:p>руб./кВт</text:p>
          </table:table-cell>
          <table:table-cell table:style-name="ce120" office:value-type="float" office:value="0">
            <text:p>0,00</text:p>
          </table:table-cell>
          <table:table-cell table:style-name="ce112" office:value-type="float" office:value="17574.93">
            <text:p>17 574,93</text:p>
          </table:table-cell>
          <table:table-cell table:style-name="ce120" office:value-type="float" office:value="0">
            <text:p>0,00</text:p>
          </table:table-cell>
          <table:table-cell table:style-name="ce112" table:formula="of:=[.F35]+ROUND([.F35]*0.2;2)" office:value-type="float" office:value="21089.92">
            <text:p>21 089,92</text:p>
          </table:table-cell>
          <table:table-cell table:number-columns-repeated="1016"/>
        </table:table-row>
        <table:table-row table:style-name="ro12">
          <table:table-cell table:style-name="ce73" table:formula="of:=[.A35]+1" office:value-type="float" office:value="18">
            <text:p>18</text:p>
          </table:table-cell>
          <table:table-cell table:style-name="ce80" office:value-type="string">
            <text:p>С5.6</text:p>
          </table:table-cell>
          <table:table-cell table:style-name="ce91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двухтрансформаторной </text:span><text:span text:style-name="T9">подстанций</text:span><text:span text:style-name="T5"> </text:span><text:span text:style-name="T9">тупикового типа</text:span><text:span text:style-name="T6"> с номинальной </text:span><text:span text:style-name="T6">мощностью трансформатора </text:span><text:span text:style-name="T9">более </text:span><text:span text:style-name="T9">630 кВА - </text:span><text:span text:style-name="T10">в кирпичном, блочном </text:span><text:span text:style-name="T10">исполнении</text:span></text:p>
          </table:table-cell>
          <table:table-cell table:style-name="ce132" office:value-type="string">
            <text:p>руб./кВт</text:p>
          </table:table-cell>
          <table:table-cell table:style-name="ce120" office:value-type="float" office:value="0">
            <text:p>0,00</text:p>
          </table:table-cell>
          <table:table-cell table:style-name="ce112" office:value-type="float" office:value="6625.11">
            <text:p>6 625,11</text:p>
          </table:table-cell>
          <table:table-cell table:style-name="ce120" office:value-type="float" office:value="0">
            <text:p>0,00</text:p>
          </table:table-cell>
          <table:table-cell table:style-name="ce112" table:formula="of:=[.F36]+ROUND([.F36]*0.2;2)" office:value-type="float" office:value="7950.13">
            <text:p>7 950,13</text:p>
          </table:table-cell>
          <table:table-cell table:number-columns-repeated="1016"/>
        </table:table-row>
        <table:table-row table:style-name="ro1">
          <table:table-cell table:style-name="ce73" table:formula="of:=[.A36]+1" office:value-type="float" office:value="19">
            <text:p>19</text:p>
          </table:table-cell>
          <table:table-cell table:style-name="ce80" office:value-type="string">
            <text:p>С5.7</text:p>
          </table:table-cell>
          <table:table-cell table:style-name="ce91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двухтрансформаторной </text:span><text:span text:style-name="T9">подстанций</text:span><text:span text:style-name="T6"> </text:span><text:span text:style-name="T9">проходного типа</text:span><text:span text:style-name="T6"> с номинальной </text:span><text:span text:style-name="T6">мощностью трансформатора </text:span><text:span text:style-name="T9">более </text:span><text:span text:style-name="T9">630 кВА -</text:span><text:span text:style-name="T10">в кирпичном, блочном </text:span><text:span text:style-name="T10">исполнении</text:span></text:p>
          </table:table-cell>
          <table:table-cell table:style-name="ce132" office:value-type="string">
            <text:p>руб./кВт</text:p>
          </table:table-cell>
          <table:table-cell table:style-name="ce120" office:value-type="float" office:value="0">
            <text:p>0,00</text:p>
          </table:table-cell>
          <table:table-cell table:style-name="ce112" office:value-type="float" office:value="12621.78">
            <text:p>12 621,78</text:p>
          </table:table-cell>
          <table:table-cell table:style-name="ce120" office:value-type="float" office:value="0">
            <text:p>0,00</text:p>
          </table:table-cell>
          <table:table-cell table:style-name="ce112" table:formula="of:=[.F37]+ROUND([.F37]*0.2;2)" office:value-type="float" office:value="15146.14">
            <text:p>15 146,14</text:p>
          </table:table-cell>
          <table:table-cell table:number-columns-repeated="1016"/>
        </table:table-row>
        <table:table-row table:style-name="ro10">
          <table:table-cell table:style-name="ce73" table:formula="of:=[.A37]+1" office:value-type="float" office:value="20">
            <text:p>20</text:p>
          </table:table-cell>
          <table:table-cell table:style-name="ce80" office:value-type="string">
            <text:p>С5.8</text:p>
          </table:table-cell>
          <table:table-cell table:style-name="ce91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двухтрансформаторной </text:span><text:span text:style-name="T9">подстанций</text:span><text:span text:style-name="T6"> </text:span><text:span text:style-name="T6">с максимальной мощностью </text:span><text:span text:style-name="T6">трансформатора </text:span><text:span text:style-name="T9">более 630 кВА -</text:span><text:span text:style-name="T10">в </text:span><text:span text:style-name="T10">металлической оболочке</text:span></text:p>
          </table:table-cell>
          <table:table-cell table:style-name="ce132" office:value-type="string">
            <text:p>руб./кВт</text:p>
          </table:table-cell>
          <table:table-cell table:style-name="ce120" office:value-type="float" office:value="0">
            <text:p>0,00</text:p>
          </table:table-cell>
          <table:table-cell table:style-name="ce112" office:value-type="float" office:value="5181.43347159345">
            <text:p>5 181,43</text:p>
          </table:table-cell>
          <table:table-cell table:style-name="ce120" office:value-type="float" office:value="0">
            <text:p>0,00</text:p>
          </table:table-cell>
          <table:table-cell table:style-name="ce112" table:formula="of:=[.F38]+ROUND([.F38]*0.2;2)" office:value-type="float" office:value="6217.72347159345">
            <text:p>6 217,72</text:p>
          </table:table-cell>
          <table:table-cell table:number-columns-repeated="1016"/>
        </table:table-row>
        <table:table-row table:style-name="ro13">
          <table:table-cell table:style-name="ce74"/>
          <table:table-cell table:style-name="ce79" office:value-type="string">
            <text:p>С6.i</text:p>
          </table:table-cell>
          <table:table-cell table:style-name="ce84" office:value-type="string">
            <text:p>Строительство распределительных трансформаторных подстанций (РТП), с уровнем напряжения до 35 кВ </text:p>
          </table:table-cell>
          <table:table-cell table:style-name="ce104"/>
          <table:table-cell table:style-name="ce113" table:number-columns-repeated="4"/>
          <table:table-cell table:number-columns-repeated="1016"/>
        </table:table-row>
        <table:table-row table:style-name="ro11">
          <table:table-cell table:style-name="ce127" table:formula="of:=[.A38]+1" office:value-type="float" office:value="21">
            <text:p>21</text:p>
          </table:table-cell>
          <table:table-cell table:style-name="ce81" office:value-type="string">
            <text:p>С6.1.</text:p>
          </table:table-cell>
          <table:table-cell table:style-name="ce88" office:value-type="string">
            <text:p>Стандартизированная тарифная ставка на покрытие расходов сетевой организации на строительство <text:span text:style-name="T8">распределительных </text:span><text:span text:style-name="T8">трансформаторных подстанций</text:span><text:span text:style-name="T11"> </text:span><text:span text:style-name="T11">(РТП), с уровнем напряжения до 35 </text:span><text:span text:style-name="T11">кВ </text:span></text:p>
          </table:table-cell>
          <table:table-cell table:style-name="ce132" office:value-type="string">
            <text:p>руб./кВт</text:p>
          </table:table-cell>
          <table:table-cell table:style-name="ce120" office:value-type="float" office:value="0">
            <text:p>0,00</text:p>
          </table:table-cell>
          <table:table-cell table:style-name="ce112" office:value-type="float" office:value="14626.48">
            <text:p>14 626,48</text:p>
          </table:table-cell>
          <table:table-cell table:style-name="ce120" office:value-type="float" office:value="0">
            <text:p>0,00</text:p>
          </table:table-cell>
          <table:table-cell table:style-name="ce112" table:formula="of:=[.F40]+ROUND([.F40]*0.2;2)" office:value-type="float" office:value="17551.78">
            <text:p>17 551,78</text:p>
          </table:table-cell>
          <table:table-cell table:number-columns-repeated="1016"/>
        </table:table-row>
        <table:table-row table:style-name="ro64">
          <table:table-cell table:style-name="ce74"/>
          <table:table-cell table:style-name="ce79" office:value-type="string">
            <text:p>С7.i</text:p>
          </table:table-cell>
          <table:table-cell table:style-name="ce131" office:value-type="string">
            <text:p>Строительство центров питания, подстанций уровнем напряжения 35 кВ (ПС)</text:p>
          </table:table-cell>
          <table:table-cell table:style-name="ce104"/>
          <table:table-cell table:style-name="ce113" table:number-columns-repeated="4"/>
          <table:table-cell table:number-columns-repeated="1016"/>
        </table:table-row>
        <table:table-row table:style-name="ro11">
          <table:table-cell table:style-name="ce73" table:formula="of:=[.A40]+1" office:value-type="float" office:value="22">
            <text:p>22</text:p>
          </table:table-cell>
          <table:table-cell table:style-name="ce81" office:value-type="string">
            <text:p>С7.1</text:p>
          </table:table-cell>
          <table:table-cell table:style-name="ce88" office:value-type="string">
            <text:p>Стандартизированная тарифная ставка на покрытие расходов сетевой организации на строительство центров питания, подстанций уровнем напряжения 35 кВ (ПС)</text:p>
          </table:table-cell>
          <table:table-cell table:style-name="ce97" office:value-type="string">
            <text:p>руб./кВт</text:p>
          </table:table-cell>
          <table:table-cell table:style-name="ce120"/>
          <table:table-cell table:style-name="ce112"/>
          <table:table-cell table:style-name="ce120"/>
          <table:table-cell table:style-name="ce112"/>
          <table:table-cell table:number-columns-repeated="1016"/>
        </table:table-row>
        <table:table-row table:style-name="ro21" table:number-rows-repeated="2">
          <table:table-cell table:number-columns-repeated="1024"/>
        </table:table-row>
        <table:table-row table:style-name="ro22" table:visibility="collapse">
          <table:table-cell table:number-columns-repeated="2"/>
          <table:table-cell table:style-name="ce27" office:value-type="string">
            <text:p>Руководитель организации</text:p>
          </table:table-cell>
          <table:table-cell table:number-columns-repeated="1021"/>
        </table:table-row>
        <table:table-row table:style-name="ro21" table:visibility="collapse">
          <table:table-cell table:number-columns-repeated="2"/>
          <table:table-cell table:style-name="ce28"/>
          <table:table-cell table:number-columns-repeated="1021"/>
        </table:table-row>
        <table:table-row table:style-name="ro22" table:visibility="collapse">
          <table:table-cell table:number-columns-repeated="2"/>
          <table:table-cell table:style-name="ce27" office:value-type="string">
            <text:p>Должностное лицо, ответственное за составление формы</text:p>
          </table:table-cell>
          <table:table-cell table:number-columns-repeated="1021"/>
        </table:table-row>
        <table:table-row table:style-name="ro21" table:visibility="collapse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92" office:value-type="string">
            <text:p>Примечание:</text:p>
          </table:table-cell>
          <table:table-cell table:number-columns-repeated="1021"/>
        </table:table-row>
        <table:table-row table:style-name="ro22">
          <table:table-cell table:number-columns-repeated="2"/>
          <table:table-cell table:style-name="ce92" office:value-type="string">
            <text:p>Стандартизированные тарифные ставки <text:span text:style-name="T3"><text:s/></text:span><text:span text:style-name="T3">установлены в ценах периода </text:span><text:span text:style-name="T3">регулирования.</text:span></text:p>
          </table:table-cell>
          <table:table-cell table:number-columns-repeated="1021"/>
        </table:table-row>
        <table:table-row table:style-name="ro23">
          <table:table-cell table:number-columns-repeated="2"/>
          <table:table-cell table:style-name="ce92" office:value-type="string">
            <text:p>Стандартизированные тарифные ставки (С<text:span text:style-name="T4">1</text:span><text:span text:style-name="T3">, С</text:span><text:span text:style-name="T4">1.1</text:span><text:span text:style-name="T3">, С</text:span><text:span text:style-name="T4">1.2</text:span><text:span text:style-name="T3">,) принимаются равными для </text:span><text:span text:style-name="T3">временной и постоянной схем </text:span><text:span text:style-name="T3">электроснабжения.</text:span>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92" office:value-type="string">
            <text:p>под сетевыми организациями в настоящем приложении понимаются сетевые организации, осуществляющие деятельность на территории Удмуртской Республики.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92"/>
          <table:table-cell table:number-columns-repeated="1021"/>
        </table:table-row>
        <table:table-row table:style-name="ro21" table:number-rows-repeated="104852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Titles" table:base-cell-address="$'СТС город (2)'.$A$1" table:cell-range-address="$'СТС не город'.$A$5:.$AMJ$7" table:range-usable-as="repeat-column repeat-row"/>
        </table:named-expressions>
      </table:table>
      <table:table table:name="СТС (2S) альт" table:style-name="ta5" table:print-ranges="'СТС (2S) альт'.A1:'СТС (2S) альт'.R34">
        <table:table-column table:style-name="co1" table:default-cell-style-name="ce143"/>
        <table:table-column table:style-name="co2" table:default-cell-style-name="ce153"/>
        <table:table-column table:style-name="co22" table:default-cell-style-name="Обычный_20_2"/>
        <table:table-column table:style-name="co4" table:default-cell-style-name="ce173"/>
        <table:table-column table:style-name="co23" table:default-cell-style-name="Обычный_20_2"/>
        <table:table-column table:style-name="co24" table:default-cell-style-name="Обычный_20_2"/>
        <table:table-column table:style-name="co25" table:default-cell-style-name="Обычный_20_2"/>
        <table:table-column-group table:display="false">
          <table:table-column table:style-name="co25" table:visibility="collapse" table:number-columns-repeated="3" table:default-cell-style-name="Обычный_20_2"/>
        </table:table-column-group>
        <table:table-column table:style-name="co26" table:default-cell-style-name="Обычный_20_2"/>
        <table:table-column table:style-name="co1" table:default-cell-style-name="Обычный_20_2"/>
        <table:table-column table:style-name="co27" table:default-cell-style-name="Обычный_20_2"/>
        <table:table-column table:style-name="co1" table:default-cell-style-name="Обычный_20_2"/>
        <table:table-column table:style-name="co28" table:default-cell-style-name="Обычный_20_2"/>
        <table:table-column table:style-name="co1" table:default-cell-style-name="Обычный_20_2"/>
        <table:table-column table:style-name="co29" table:default-cell-style-name="Обычный_20_2"/>
        <table:table-column table:style-name="co1" table:number-columns-repeated="1007" table:default-cell-style-name="Обычный_20_2"/>
        <table:table-row table:style-name="ro21">
          <table:table-cell table:number-columns-repeated="6"/>
          <table:table-cell table:style-name="ce194" office:value-type="string">
            <text:p>Приложение к заключению</text:p>
          </table:table-cell>
          <table:table-cell table:style-name="ce194" table:number-columns-repeated="3"/>
          <table:table-cell table:number-columns-repeated="1014"/>
        </table:table-row>
        <table:table-row table:style-name="ro4">
          <table:table-cell table:style-name="ce144" office:value-type="string" table:number-columns-spanned="7" table:number-rows-spanned="1">
            <text:p>Стандартизированные тарифные ставки для расчета платы за технологическое присоединение к территориальным распределительным электрическим сетям сетевых организаций на территории Удмуртской Республики</text:p>
          </table:table-cell>
          <table:covered-table-cell table:number-columns-repeated="6" table:style-name="ce154"/>
          <table:table-cell table:style-name="ce154" table:number-columns-repeated="3"/>
          <table:table-cell table:number-columns-repeated="1014"/>
        </table:table-row>
        <table:table-row table:style-name="ro21">
          <table:table-cell table:number-columns-repeated="4"/>
          <table:table-cell table:style-name="ce176" table:number-columns-repeated="2"/>
          <table:table-cell table:style-name="ce195" office:value-type="string">
            <text:p>без учета НДС</text:p>
          </table:table-cell>
          <table:table-cell table:style-name="ce201" office:value-type="string" table:number-columns-spanned="3" table:number-rows-spanned="1">
            <text:p>НДС не облагается, для ТСО с Усн</text:p>
          </table:table-cell>
          <table:covered-table-cell table:style-name="ce210"/>
          <table:covered-table-cell table:style-name="ce215"/>
          <table:table-cell table:style-name="ce217" office:value-type="string" table:number-columns-spanned="8" table:number-rows-spanned="1">
            <text:p>установлены на 2016 год</text:p>
          </table:table-cell>
          <table:covered-table-cell table:number-columns-repeated="7" table:style-name="ce225"/>
          <table:table-cell table:number-columns-repeated="1006"/>
        </table:table-row>
        <table:table-row table:style-name="ro24">
          <table:table-cell table:style-name="ce145" office:value-type="string" table:number-columns-spanned="1" table:number-rows-spanned="2">
            <text:p>№</text:p>
          </table:table-cell>
          <table:table-cell table:style-name="ce155" office:value-type="string" table:number-columns-spanned="1" table:number-rows-spanned="2">
            <text:p>ставка</text:p>
          </table:table-cell>
          <table:table-cell table:style-name="ce162" office:value-type="string" table:number-columns-spanned="1" table:number-rows-spanned="2">
            <text:p>Объект электросетевого хозяйства</text:p>
          </table:table-cell>
          <table:table-cell table:style-name="ce162" office:value-type="string" table:number-columns-spanned="1" table:number-rows-spanned="2">
            <text:p>ед.изм</text:p>
          </table:table-cell>
          <table:table-cell table:style-name="ce137" office:value-type="string" table:number-columns-spanned="2" table:number-rows-spanned="1">
            <text:p>Размер стандартизированной тарифная ставки для заявителей присоедняющих Устройства максимальной мощностью <text:span text:style-name="T12">не </text:span><text:span text:style-name="T12">более 150 кВт (включительно, с учетом </text:span><text:span text:style-name="T12">ранее присоединенной мощности)Размер </text:span><text:span text:style-name="T12">стандартизированной тарифная ставки </text:span><text:span text:style-name="T12">для заявителей присоедняющих </text:span><text:span text:style-name="T12">Устройства максимальной мощностью не </text:span><text:span text:style-name="T12">более 150 кВт (включительно, с учетом </text:span><text:span text:style-name="T12">ранее присоединенной мощности)</text:span></text:p>
          </table:table-cell>
          <table:covered-table-cell table:style-name="ce137"/>
          <table:table-cell table:style-name="ce137" office:value-type="string">
            <text:p>Размер стандартизированной тарифной ставки для заявителей присоедняющих Устройства </text:p>
          </table:table-cell>
          <table:table-cell table:style-name="ce137" office:value-type="string" table:number-columns-spanned="2" table:number-rows-spanned="1">
            <text:p>Размер стандартизированной тарифная ставки для заявителей присоедняющих Устройства максимальной мощностью <text:span text:style-name="T12">не </text:span><text:span text:style-name="T12">более 150 кВт (включительно, с учетом </text:span><text:span text:style-name="T12">ранее присоединенной мощности)Размер </text:span><text:span text:style-name="T12">стандартизированной тарифная ставки </text:span><text:span text:style-name="T12">для заявителей присоедняющих </text:span><text:span text:style-name="T12">Устройства максимальной мощностью не </text:span><text:span text:style-name="T12">более 150 кВт (включительно, с учетом </text:span><text:span text:style-name="T12">ранее присоединенной мощности)</text:span></text:p>
          </table:table-cell>
          <table:covered-table-cell table:style-name="ce137"/>
          <table:table-cell table:style-name="ce134" office:value-type="string">
            <text:p>Размер стандартизированной тарифной ставки для заявителей присоедняющих Устройства </text:p>
          </table:table-cell>
          <table:table-cell table:style-name="ce218" office:value-type="string" table:number-columns-spanned="2" table:number-rows-spanned="1">
            <text:p>МРСК</text:p>
          </table:table-cell>
          <table:covered-table-cell table:style-name="ce218"/>
          <table:table-cell table:style-name="ce218" office:value-type="string" table:number-columns-spanned="2" table:number-rows-spanned="1">
            <text:p>ИЭС</text:p>
          </table:table-cell>
          <table:covered-table-cell table:style-name="ce218"/>
          <table:table-cell table:style-name="ce218" office:value-type="string" table:number-columns-spanned="2" table:number-rows-spanned="1">
            <text:p>ЭСУ</text:p>
          </table:table-cell>
          <table:covered-table-cell table:style-name="ce218"/>
          <table:table-cell table:style-name="ce218" office:value-type="string" table:number-columns-spanned="2" table:number-rows-spanned="1">
            <text:p>ВГЭС</text:p>
          </table:table-cell>
          <table:covered-table-cell table:style-name="ce218"/>
          <table:table-cell table:number-columns-repeated="1006"/>
        </table:table-row>
        <table:table-row table:style-name="ro39">
          <table:covered-table-cell table:style-name="ce146"/>
          <table:covered-table-cell table:style-name="ce156"/>
          <table:covered-table-cell table:number-columns-repeated="2" table:style-name="ce163"/>
          <table:table-cell table:style-name="ce177" office:value-type="string">
            <text:p>на период с 01.01.2017 года по 30.09.2017 года</text:p>
          </table:table-cell>
          <table:table-cell table:style-name="ce177" office:value-type="string">
            <text:p>на период с 01.10.2017 года по 31.12.2017 года</text:p>
          </table:table-cell>
          <table:table-cell table:style-name="ce177" office:value-type="string">
            <text:p>на период с 01.01.2017 года по 31.12.2017 года</text:p>
          </table:table-cell>
          <table:table-cell table:style-name="ce202" office:value-type="string">
            <text:p>на период с 01.01.2017 года по 30.09.2017 года</text:p>
          </table:table-cell>
          <table:table-cell table:style-name="ce202" office:value-type="string">
            <text:p>на период с 01.10.2017 года по 31.12.2017 года</text:p>
          </table:table-cell>
          <table:table-cell table:style-name="ce216" office:value-type="string">
            <text:p>на период с 01.01.2017 года по 31.12.2017 года</text:p>
          </table:table-cell>
          <table:table-cell table:style-name="ce219" office:value-type="float" office:value="2016">
            <text:p>2016</text:p>
          </table:table-cell>
          <table:table-cell table:style-name="ce226" office:value-type="string">
            <text:p>%</text:p>
          </table:table-cell>
          <table:table-cell table:style-name="ce219" office:value-type="float" office:value="2016">
            <text:p>2016</text:p>
          </table:table-cell>
          <table:table-cell table:style-name="ce230" office:value-type="string">
            <text:p>%</text:p>
          </table:table-cell>
          <table:table-cell table:style-name="ce219" office:value-type="float" office:value="2016">
            <text:p>2016</text:p>
          </table:table-cell>
          <table:table-cell table:style-name="ce230" office:value-type="string">
            <text:p>%</text:p>
          </table:table-cell>
          <table:table-cell table:style-name="ce219" office:value-type="float" office:value="2016">
            <text:p>2016</text:p>
          </table:table-cell>
          <table:table-cell table:style-name="ce230" office:value-type="string">
            <text:p>%</text:p>
          </table:table-cell>
          <table:table-cell table:number-columns-repeated="1006"/>
        </table:table-row>
        <table:table-row table:style-name="ro65">
          <table:table-cell table:style-name="ce147" office:value-type="float" office:value="1">
            <text:p>1</text:p>
          </table:table-cell>
          <table:table-cell table:style-name="ce157" office:value-type="string">
            <text:p>С1</text:p>
          </table:table-cell>
          <table:table-cell table:style-name="ce164" office:value-type="string">
            <text:p>Стандартизированная тарифная ставка на покрытие расходов на технологическое присоединение <text:s/>энергопринимающих устройств потребителей электрической <text:s/>энергии, объектов электросетевого хозяйства, принадлежащих сетевым организациям и иным лицам, по мероприятиям, не включающим в себя строительство и реконструкцию объектов электросетевого хозяйства</text:p>
          </table:table-cell>
          <table:table-cell table:style-name="ce162" office:value-type="string">
            <text:p>руб./кВт</text:p>
          </table:table-cell>
          <table:table-cell table:style-name="ce178" table:formula="of:=[.E7]+[.E8]+[.E9]+[.E10]" office:value-type="float" office:value="306.89" table:number-columns-spanned="3" table:number-rows-spanned="1">
            <text:p>306,89</text:p>
          </table:table-cell>
          <table:covered-table-cell table:style-name="ce187"/>
          <table:covered-table-cell table:style-name="ce196"/>
          <table:table-cell table:style-name="ce203" table:formula="of:=[.H7]+[.H8]+[.H9]+[.H10]" office:value-type="float" office:value="362.1302" table:number-columns-spanned="3" table:number-rows-spanned="1">
            <text:p>362,13</text:p>
          </table:table-cell>
          <table:covered-table-cell table:number-columns-repeated="2" table:style-name="ce211"/>
          <table:table-cell table:style-name="ce220" office:value-type="float" office:value="301.96">
            <text:p>301,96</text:p>
          </table:table-cell>
          <table:table-cell table:style-name="ce227" table:formula="of:=[.E6]/[.K6]" office:value-type="percentage" office:value="1.01632666578355">
            <text:p>102%</text:p>
          </table:table-cell>
          <table:table-cell table:style-name="ce220" office:value-type="float" office:value="263.93">
            <text:p>263,93</text:p>
          </table:table-cell>
          <table:table-cell table:style-name="ce227" table:formula="of:=[.E6]/[.M6]" office:value-type="percentage" office:value="1.16277043155382">
            <text:p>116%</text:p>
          </table:table-cell>
          <table:table-cell table:style-name="ce220" office:value-type="float" office:value="384.29">
            <text:p>384,29</text:p>
          </table:table-cell>
          <table:table-cell table:style-name="ce227" table:formula="of:=[.E6]/[.O6]" office:value-type="percentage" office:value="0.798589606807359">
            <text:p>80%</text:p>
          </table:table-cell>
          <table:table-cell table:style-name="ce220" office:value-type="float" office:value="252.71">
            <text:p>252,71</text:p>
          </table:table-cell>
          <table:table-cell table:style-name="ce227" table:formula="of:=[.E6]/[.Q6]" office:value-type="percentage" office:value="1.2143959479245">
            <text:p>121%</text:p>
          </table:table-cell>
          <table:table-cell table:number-columns-repeated="1006"/>
        </table:table-row>
        <table:table-row table:style-name="ro66">
          <table:table-cell table:style-name="ce148" office:value-type="string">
            <text:p>1.1.</text:p>
          </table:table-cell>
          <table:table-cell table:style-name="ce158" office:value-type="string">
            <text:p>С1.1</text:p>
          </table:table-cell>
          <table:table-cell table:style-name="ce165" office:value-type="string">
            <text:p>Подготовка и выдача сетевой организацией технических условий Заявителю (ТУ)</text:p>
          </table:table-cell>
          <table:table-cell table:style-name="ce162" office:value-type="string">
            <text:p>руб./кВт</text:p>
          </table:table-cell>
          <table:table-cell table:style-name="ce178" office:value-type="float" office:value="119.54" table:number-columns-spanned="3" table:number-rows-spanned="1">
            <text:p>119,54</text:p>
          </table:table-cell>
          <table:covered-table-cell table:style-name="ce187"/>
          <table:covered-table-cell table:style-name="ce196"/>
          <table:table-cell table:style-name="ce203" table:formula="of:=[.E7]*1.18" office:value-type="float" office:value="141.0572" table:number-columns-spanned="3" table:number-rows-spanned="1">
            <text:p>141,06</text:p>
          </table:table-cell>
          <table:covered-table-cell table:number-columns-repeated="2" table:style-name="ce211"/>
          <table:table-cell table:style-name="ce220" office:value-type="float" office:value="46.41">
            <text:p>46,41</text:p>
          </table:table-cell>
          <table:table-cell table:style-name="ce227" table:formula="of:=[.E7]/[.K7]" office:value-type="percentage" office:value="2.57573798750269">
            <text:p>258%</text:p>
          </table:table-cell>
          <table:table-cell table:style-name="ce220" office:value-type="float" office:value="122.64">
            <text:p>122,64</text:p>
          </table:table-cell>
          <table:table-cell table:style-name="ce227" table:formula="of:=[.E7]/[.M7]" office:value-type="percentage" office:value="0.974722765818656">
            <text:p>97%</text:p>
          </table:table-cell>
          <table:table-cell table:style-name="ce220" office:value-type="float" office:value="179.06">
            <text:p>179,06</text:p>
          </table:table-cell>
          <table:table-cell table:style-name="ce227" table:formula="of:=[.E7]/[.O7]" office:value-type="percentage" office:value="0.667597453367586">
            <text:p>67%</text:p>
          </table:table-cell>
          <table:table-cell table:style-name="ce220" office:value-type="float" office:value="78.04">
            <text:p>78,04</text:p>
          </table:table-cell>
          <table:table-cell table:style-name="ce227" table:formula="of:=[.E7]/[.Q7]" office:value-type="percentage" office:value="1.5317785750897">
            <text:p>153%</text:p>
          </table:table-cell>
          <table:table-cell table:number-columns-repeated="1006"/>
        </table:table-row>
        <table:table-row table:style-name="ro66">
          <table:table-cell table:style-name="ce149" office:value-type="string">
            <text:p>1.2.</text:p>
          </table:table-cell>
          <table:table-cell table:style-name="ce158" office:value-type="string">
            <text:p>С1.2</text:p>
          </table:table-cell>
          <table:table-cell table:style-name="ce165" office:value-type="string">
            <text:p>Проверка сетевой организацией выполнения Заявителем ТУ</text:p>
          </table:table-cell>
          <table:table-cell table:style-name="ce162" office:value-type="string">
            <text:p>руб./кВт</text:p>
          </table:table-cell>
          <table:table-cell table:style-name="ce178" office:value-type="float" office:value="83.82" table:number-columns-spanned="3" table:number-rows-spanned="1">
            <text:p>83,82</text:p>
          </table:table-cell>
          <table:covered-table-cell table:style-name="ce187"/>
          <table:covered-table-cell table:style-name="ce196"/>
          <table:table-cell table:style-name="ce203" table:formula="of:=[.E8]*1.18" office:value-type="float" office:value="98.9076" table:number-columns-spanned="3" table:number-rows-spanned="1">
            <text:p>98,91</text:p>
          </table:table-cell>
          <table:covered-table-cell table:number-columns-repeated="2" table:style-name="ce211"/>
          <table:table-cell table:style-name="ce220" office:value-type="float" office:value="34.15">
            <text:p>34,15</text:p>
          </table:table-cell>
          <table:table-cell table:style-name="ce227" table:formula="of:=[.E8]/[.K8]" office:value-type="percentage" office:value="2.45446559297218">
            <text:p>245%</text:p>
          </table:table-cell>
          <table:table-cell table:style-name="ce220" office:value-type="float" office:value="141.29">
            <text:p>141,29</text:p>
          </table:table-cell>
          <table:table-cell table:style-name="ce227" table:formula="of:=[.E8]/[.M8]" office:value-type="percentage" office:value="0.593247929789794">
            <text:p>59%</text:p>
          </table:table-cell>
          <table:table-cell table:style-name="ce220" office:value-type="float" office:value="82.64">
            <text:p>82,64</text:p>
          </table:table-cell>
          <table:table-cell table:style-name="ce227" table:formula="of:=[.E8]/[.O8]" office:value-type="percentage" office:value="1.01427879961278">
            <text:p>101%</text:p>
          </table:table-cell>
          <table:table-cell table:style-name="ce220" office:value-type="float" office:value="105.9">
            <text:p>105,9</text:p>
          </table:table-cell>
          <table:table-cell table:style-name="ce227" table:formula="of:=[.E8]/[.Q8]" office:value-type="percentage" office:value="0.791501416430595">
            <text:p>79%</text:p>
          </table:table-cell>
          <table:table-cell table:number-columns-repeated="1006"/>
        </table:table-row>
        <table:table-row table:style-name="ro66">
          <table:table-cell table:style-name="ce149" office:value-type="string">
            <text:p>1.3.</text:p>
          </table:table-cell>
          <table:table-cell table:style-name="ce158" office:value-type="string">
            <text:p>С1.3</text:p>
          </table:table-cell>
          <table:table-cell table:style-name="ce165" office:value-type="string">
            <text:p>Участие сетевой организации в осмотре должностным лицом органа федерального государственного энергетического надзора присоединяемых Устройств Заявителя</text:p>
          </table:table-cell>
          <table:table-cell table:style-name="ce162" office:value-type="string">
            <text:p>руб./кВт</text:p>
          </table:table-cell>
          <table:table-cell table:style-name="ce178" office:value-type="float" office:value="0.08" table:number-columns-spanned="3" table:number-rows-spanned="1">
            <text:p>0,08</text:p>
          </table:table-cell>
          <table:covered-table-cell table:style-name="ce187"/>
          <table:covered-table-cell table:style-name="ce196"/>
          <table:table-cell table:style-name="ce203" table:formula="of:=[.E9]*1.18" office:value-type="float" office:value="0.0944" table:number-columns-spanned="3" table:number-rows-spanned="1">
            <text:p>0,09</text:p>
          </table:table-cell>
          <table:covered-table-cell table:number-columns-repeated="2" table:style-name="ce211"/>
          <table:table-cell table:style-name="ce220" office:value-type="float" office:value="1.01">
            <text:p>1,01</text:p>
          </table:table-cell>
          <table:table-cell table:style-name="ce227" table:formula="of:=[.E9]/[.K9]" office:value-type="percentage" office:value="0.0792079207920792">
            <text:p>8%</text:p>
          </table:table-cell>
          <table:table-cell table:style-name="ce220" office:value-type="float" office:value="0">
            <text:p>0</text:p>
          </table:table-cell>
          <table:table-cell table:style-name="ce227" office:value-type="string">
            <text:p>-</text:p>
          </table:table-cell>
          <table:table-cell table:style-name="ce220" office:value-type="float" office:value="0">
            <text:p>0</text:p>
          </table:table-cell>
          <table:table-cell table:style-name="ce227" office:value-type="string">
            <text:p>-</text:p>
          </table:table-cell>
          <table:table-cell table:style-name="ce220" office:value-type="float" office:value="0">
            <text:p>0</text:p>
          </table:table-cell>
          <table:table-cell table:style-name="ce227" office:value-type="string">
            <text:p>-</text:p>
          </table:table-cell>
          <table:table-cell table:number-columns-repeated="1006"/>
        </table:table-row>
        <table:table-row table:style-name="ro66">
          <table:table-cell table:style-name="ce149" office:value-type="string">
            <text:p>1.4.</text:p>
          </table:table-cell>
          <table:table-cell table:style-name="ce158" office:value-type="string">
            <text:p>С1.4</text:p>
          </table:table-cell>
          <table:table-cell table:style-name="ce165" office:value-type="string">
            <text:p>Фактические действия по присоединению и обеспечению работы Устройств в электрической сети</text:p>
          </table:table-cell>
          <table:table-cell table:style-name="ce162" office:value-type="string">
            <text:p>руб./кВт</text:p>
          </table:table-cell>
          <table:table-cell table:style-name="ce178" office:value-type="float" office:value="103.45" table:number-columns-spanned="3" table:number-rows-spanned="1">
            <text:p>103,45</text:p>
          </table:table-cell>
          <table:covered-table-cell table:style-name="ce187"/>
          <table:covered-table-cell table:style-name="ce196"/>
          <table:table-cell table:style-name="ce203" table:formula="of:=[.E10]*1.18" office:value-type="float" office:value="122.071" table:number-columns-spanned="3" table:number-rows-spanned="1">
            <text:p>122,07</text:p>
          </table:table-cell>
          <table:covered-table-cell table:number-columns-repeated="2" table:style-name="ce211"/>
          <table:table-cell table:style-name="ce220" office:value-type="float" office:value="220.39">
            <text:p>220,39</text:p>
          </table:table-cell>
          <table:table-cell table:style-name="ce227" table:formula="of:=[.E10]/[.K10]" office:value-type="percentage" office:value="0.469395163119924">
            <text:p>47%</text:p>
          </table:table-cell>
          <table:table-cell table:style-name="ce220" office:value-type="float" office:value="0">
            <text:p>0</text:p>
          </table:table-cell>
          <table:table-cell table:style-name="ce227" office:value-type="string">
            <text:p>-</text:p>
          </table:table-cell>
          <table:table-cell table:style-name="ce220" office:value-type="float" office:value="122.59">
            <text:p>122,59</text:p>
          </table:table-cell>
          <table:table-cell table:style-name="ce227" table:formula="of:=[.E10]/[.O10]" office:value-type="percentage" office:value="0.843869809935558">
            <text:p>84%</text:p>
          </table:table-cell>
          <table:table-cell table:style-name="ce220" office:value-type="float" office:value="68.77">
            <text:p>68,77</text:p>
          </table:table-cell>
          <table:table-cell table:style-name="ce227" table:formula="of:=[.E10]/[.Q10]" office:value-type="percentage" office:value="1.50428966118947">
            <text:p>150%</text:p>
          </table:table-cell>
          <table:table-cell table:number-columns-repeated="1006"/>
        </table:table-row>
        <table:table-row table:style-name="ro67">
          <table:table-cell table:style-name="ce149"/>
          <table:table-cell table:style-name="ce157" office:value-type="string">
            <text:p>С2.i</text:p>
          </table:table-cell>
          <table:table-cell table:style-name="ce166" office:value-type="string">
            <text:p>Строительство воздушных линий</text:p>
          </table:table-cell>
          <table:table-cell table:style-name="ce162"/>
          <table:table-cell table:style-name="ce179"/>
          <table:table-cell table:style-name="ce188"/>
          <table:table-cell table:style-name="ce197"/>
          <table:table-cell table:style-name="ce204" table:number-columns-repeated="3"/>
          <table:table-cell table:style-name="ce221"/>
          <table:table-cell table:style-name="ce228"/>
          <table:table-cell table:style-name="ce221"/>
          <table:table-cell table:style-name="ce228"/>
          <table:table-cell table:style-name="ce221"/>
          <table:table-cell table:style-name="ce228"/>
          <table:table-cell table:style-name="ce221"/>
          <table:table-cell table:style-name="ce227"/>
          <table:table-cell table:number-columns-repeated="1006"/>
        </table:table-row>
        <table:table-row table:style-name="ro54">
          <table:table-cell table:style-name="ce147" office:value-type="float" office:value="2">
            <text:p>2</text:p>
          </table:table-cell>
          <table:table-cell table:style-name="ce159" office:value-type="string">
            <text:p>С2.1</text:p>
          </table:table-cell>
          <table:table-cell table:style-name="ce167" office:value-type="string">
            <text:p>Стандартизированная тарифная ставка на покрытие расходов сетевой организации на строительство <text:span text:style-name="T5">воздушных линий</text:span><text:span text:style-name="T6"> электропередачи </text:span><text:span text:style-name="T6">на уровне напряжения </text:span><text:span text:style-name="T5">НН </text:span><text:span text:style-name="T6">(</text:span><text:span text:style-name="T5">ниже 1 кВ</text:span><text:span text:style-name="T6">) из </text:span><text:span text:style-name="T7">самонесущий </text:span><text:span text:style-name="T7">изолированный провод</text:span><text:span text:style-name="T6"> (СИП) в </text:span><text:span text:style-name="T6">расчете на 1 км </text:span><text:span text:style-name="T6">линийСтандартизированная тарифная </text:span><text:span text:style-name="T6">ставка на покрытие расходов сетевой </text:span><text:span text:style-name="T6">организации на строительство </text:span><text:span text:style-name="T5">воздушных линий</text:span><text:span text:style-name="T6"> электропередачи </text:span><text:span text:style-name="T6">на уровне напряжения </text:span><text:span text:style-name="T5">НН </text:span><text:span text:style-name="T6">(</text:span><text:span text:style-name="T5">ниже 1 кВ</text:span><text:span text:style-name="T6">) из </text:span><text:span text:style-name="T7">самонесущий </text:span><text:span text:style-name="T7">изолированный провод</text:span><text:span text:style-name="T6"> (СИП) в </text:span><text:span text:style-name="T6">расчете на 1 км линий</text:span></text:p>
          </table:table-cell>
          <table:table-cell table:style-name="ce162" office:value-type="string">
            <text:p>руб./км</text:p>
          </table:table-cell>
          <table:table-cell table:style-name="ce180" table:formula="of:=ROUND(#ref!/2.2))" office:value-type="string" office:string-value="Ошибка:508">
            <text:p>Ошибка:508</text:p>
          </table:table-cell>
          <table:table-cell table:style-name="ce189" office:value-type="float" office:value="0">
            <text:p>0</text:p>
          </table:table-cell>
          <table:table-cell table:style-name="ce180" table:formula="of:=[.E12]*2" office:value-type="float" office:value="0">
            <text:p>Ошибка:508</text:p>
          </table:table-cell>
          <table:table-cell table:style-name="ce205" table:formula="of:=[.E12]*1.18" office:value-type="float" office:value="0">
            <text:p>Ошибка:508</text:p>
          </table:table-cell>
          <table:table-cell table:style-name="ce212" table:formula="of:=[.F12]*1.18" office:value-type="float" office:value="0">
            <text:p>0</text:p>
          </table:table-cell>
          <table:table-cell table:style-name="ce205" table:formula="of:=[.G12]*1.18" office:value-type="float" office:value="0">
            <text:p>Ошибка:508</text:p>
          </table:table-cell>
          <table:table-cell table:style-name="ce222" office:value-type="float" office:value="198157.14">
            <text:p>198 157,14</text:p>
          </table:table-cell>
          <table:table-cell table:style-name="ce227" table:formula="of:=[.G12]/[.K12]" office:value-type="percentage" office:value="0">
            <text:p>Ошибка:508</text:p>
          </table:table-cell>
          <table:table-cell table:style-name="ce222" office:value-type="float" office:value="167318">
            <text:p>167 318,00</text:p>
          </table:table-cell>
          <table:table-cell table:style-name="ce227" table:formula="of:=[.G12]/[.M12]" office:value-type="percentage" office:value="0">
            <text:p>Ошибка:508</text:p>
          </table:table-cell>
          <table:table-cell table:style-name="ce222" office:value-type="float" office:value="189764">
            <text:p>189 764,00</text:p>
          </table:table-cell>
          <table:table-cell table:style-name="ce227" table:formula="of:=[.G12]/[.O12]" office:value-type="percentage" office:value="0">
            <text:p>Ошибка:508</text:p>
          </table:table-cell>
          <table:table-cell table:style-name="ce222" office:value-type="float" office:value="209952">
            <text:p>209 952,00</text:p>
          </table:table-cell>
          <table:table-cell table:style-name="ce227" table:formula="of:=[.G12]/[.Q12]" office:value-type="percentage" office:value="0">
            <text:p>Ошибка:508</text:p>
          </table:table-cell>
          <table:table-cell table:number-columns-repeated="1006"/>
        </table:table-row>
        <table:table-row table:style-name="ro68">
          <table:table-cell table:style-name="ce147" table:formula="of:=[.A12]+1" office:value-type="float" office:value="3">
            <text:p>3</text:p>
          </table:table-cell>
          <table:table-cell table:style-name="ce159" office:value-type="string">
            <text:p>С2.2</text:p>
          </table:table-cell>
          <table:table-cell table:style-name="ce168" office:value-type="string">
            <text:p>Стандартизированная тарифная ставка на покрытие расходов сетевой организации на строительство <text:span text:style-name="T5">воздушных линий</text:span><text:span text:style-name="T6"> электропередачи </text:span><text:span text:style-name="T6">на уровне напряжения </text:span><text:span text:style-name="T5">СН2 </text:span><text:span text:style-name="T6">(от 1 кВ </text:span><text:span text:style-name="T6">до 20 кВ) в расчете на 1 км. </text:span><text:span text:style-name="T6">линийСтандартизированная тарифная </text:span><text:span text:style-name="T6">ставка на покрытие расходов сетевой </text:span><text:span text:style-name="T6">организации на строительство </text:span><text:span text:style-name="T5">воздушных линий</text:span><text:span text:style-name="T6"> электропередачи </text:span><text:span text:style-name="T6">на уровне напряжения </text:span><text:span text:style-name="T5">СН2 </text:span><text:span text:style-name="T6">(от 1 кВ </text:span><text:span text:style-name="T6">до 20 кВ) в расчете на 1 км. линий</text:span></text:p>
          </table:table-cell>
          <table:table-cell table:style-name="ce162" office:value-type="string">
            <text:p>руб./км</text:p>
          </table:table-cell>
          <table:table-cell table:style-name="ce181" table:formula="of:=ROUND(#ref!/2.2))" office:value-type="string" office:string-value="Ошибка:508">
            <text:p>Ошибка:508</text:p>
          </table:table-cell>
          <table:table-cell table:style-name="ce189" office:value-type="float" office:value="0">
            <text:p>0</text:p>
          </table:table-cell>
          <table:table-cell table:style-name="ce181" table:formula="of:=ROUND([.E13]*2;2)" office:value-type="float" office:value="0">
            <text:p>Ошибка:508</text:p>
          </table:table-cell>
          <table:table-cell table:style-name="ce205" table:formula="of:=[.E13]*1.18" office:value-type="float" office:value="0">
            <text:p>Ошибка:508</text:p>
          </table:table-cell>
          <table:table-cell table:style-name="ce212" table:formula="of:=[.F13]*1.18" office:value-type="float" office:value="0">
            <text:p>0</text:p>
          </table:table-cell>
          <table:table-cell table:style-name="ce205" table:formula="of:=[.G13]*1.18" office:value-type="float" office:value="0">
            <text:p>Ошибка:508</text:p>
          </table:table-cell>
          <table:table-cell table:style-name="ce222" office:value-type="float" office:value="267712.29">
            <text:p>267 712,29</text:p>
          </table:table-cell>
          <table:table-cell table:style-name="ce227" table:formula="of:=[.G13]/[.K13]" office:value-type="percentage" office:value="0">
            <text:p>Ошибка:508</text:p>
          </table:table-cell>
          <table:table-cell table:style-name="ce222" office:value-type="float" office:value="182824">
            <text:p>182 824,00</text:p>
          </table:table-cell>
          <table:table-cell table:style-name="ce227" table:formula="of:=[.G13]/[.M13]" office:value-type="percentage" office:value="0">
            <text:p>Ошибка:508</text:p>
          </table:table-cell>
          <table:table-cell table:style-name="ce222" office:value-type="float" office:value="182358">
            <text:p>182 358,00</text:p>
          </table:table-cell>
          <table:table-cell table:style-name="ce227" table:formula="of:=[.G13]/[.O13]" office:value-type="percentage" office:value="0">
            <text:p>Ошибка:508</text:p>
          </table:table-cell>
          <table:table-cell table:style-name="ce222" office:value-type="float" office:value="290051">
            <text:p>290 051,00</text:p>
          </table:table-cell>
          <table:table-cell table:style-name="ce227" table:formula="of:=[.G13]/[.Q13]" office:value-type="percentage" office:value="0">
            <text:p>Ошибка:508</text:p>
          </table:table-cell>
          <table:table-cell table:number-columns-repeated="1006"/>
        </table:table-row>
        <table:table-row table:style-name="ro67">
          <table:table-cell table:style-name="ce147"/>
          <table:table-cell table:style-name="ce157" office:value-type="string">
            <text:p>С3.i</text:p>
          </table:table-cell>
          <table:table-cell table:style-name="ce166" office:value-type="string">
            <text:p>Строительство кабельных линий</text:p>
          </table:table-cell>
          <table:table-cell table:style-name="ce162"/>
          <table:table-cell table:style-name="ce180"/>
          <table:table-cell table:style-name="ce189"/>
          <table:table-cell table:style-name="ce180"/>
          <table:table-cell table:style-name="ce205"/>
          <table:table-cell table:style-name="ce212"/>
          <table:table-cell table:style-name="ce205"/>
          <table:table-cell table:style-name="ce222"/>
          <table:table-cell table:style-name="ce229"/>
          <table:table-cell table:style-name="ce222"/>
          <table:table-cell table:style-name="ce229"/>
          <table:table-cell table:style-name="ce222"/>
          <table:table-cell table:style-name="ce228"/>
          <table:table-cell table:style-name="ce222"/>
          <table:table-cell table:style-name="ce227"/>
          <table:table-cell table:number-columns-repeated="1006"/>
        </table:table-row>
        <table:table-row table:style-name="ro54">
          <table:table-cell table:style-name="ce147" table:formula="of:=[.A13]+1" office:value-type="float" office:value="4">
            <text:p>4</text:p>
          </table:table-cell>
          <table:table-cell table:style-name="ce159" office:value-type="string">
            <text:p>С3.1</text:p>
          </table:table-cell>
          <table:table-cell table:style-name="ce168" office:value-type="string">
            <text:p>Стандартизированная тарифная ставка на покрытие расходов сетевой организации на строительство <text:span text:style-name="T5">кабельных линий</text:span><text:span text:style-name="T6"> электропередачи </text:span><text:span text:style-name="T6">на уровне н</text:span><text:span text:style-name="T5">апряжения НН </text:span><text:span text:style-name="T5">(ниже 1 кВ)</text:span><text:span text:style-name="T6"> в расчете на 1 км линий - </text:span><text:span text:style-name="T7">кабели с </text:span><text:span text:style-name="T8"><text:s/>алюминевой</text:span><text:span text:style-name="T7"> </text:span><text:span text:style-name="T7">жилойСтандартизированная тарифная </text:span><text:span text:style-name="T7">ставка на покрытие расходов сетевой </text:span><text:span text:style-name="T7">организации на строительство </text:span><text:span text:style-name="T5">кабельных линий</text:span><text:span text:style-name="T6"> электропередачи </text:span><text:span text:style-name="T6">на уровне н</text:span><text:span text:style-name="T5">апряжения НН </text:span><text:span text:style-name="T5">(ниже 1 кВ)</text:span><text:span text:style-name="T6"> в расчете на 1 км линий - </text:span><text:span text:style-name="T7">кабели с </text:span><text:span text:style-name="T8"><text:s/>алюминевой</text:span><text:span text:style-name="T7"> жилой</text:span></text:p>
          </table:table-cell>
          <table:table-cell table:style-name="ce162" office:value-type="string">
            <text:p>руб./км</text:p>
          </table:table-cell>
          <table:table-cell table:style-name="ce181" table:formula="of:=ROUND(#ref!/2.2))" office:value-type="string" office:string-value="Ошибка:508">
            <text:p>Ошибка:508</text:p>
          </table:table-cell>
          <table:table-cell table:style-name="ce189" office:value-type="float" office:value="0">
            <text:p>0</text:p>
          </table:table-cell>
          <table:table-cell table:style-name="ce181" table:formula="of:=[.E15]*2" office:value-type="float" office:value="0">
            <text:p>Ошибка:508</text:p>
          </table:table-cell>
          <table:table-cell table:style-name="ce205" table:formula="of:=[.E15]*1.18" office:value-type="float" office:value="0">
            <text:p>Ошибка:508</text:p>
          </table:table-cell>
          <table:table-cell table:style-name="ce212" table:formula="of:=[.F15]*1.18" office:value-type="float" office:value="0">
            <text:p>0</text:p>
          </table:table-cell>
          <table:table-cell table:style-name="ce205" table:formula="of:=[.G15]*1.18" office:value-type="float" office:value="0">
            <text:p>Ошибка:508</text:p>
          </table:table-cell>
          <table:table-cell table:style-name="ce222" office:value-type="float" office:value="479150">
            <text:p>479 150,00</text:p>
          </table:table-cell>
          <table:table-cell table:style-name="ce227" table:formula="of:=[.G15]/[.K15]" office:value-type="percentage" office:value="0">
            <text:p>Ошибка:508</text:p>
          </table:table-cell>
          <table:table-cell table:style-name="ce222" office:value-type="float" office:value="452004">
            <text:p>452 004,00</text:p>
          </table:table-cell>
          <table:table-cell table:style-name="ce227" table:formula="of:=[.G15]/[.M15]" office:value-type="percentage" office:value="0">
            <text:p>Ошибка:508</text:p>
          </table:table-cell>
          <table:table-cell table:style-name="ce222" office:value-type="float" office:value="391632">
            <text:p>391 632,00</text:p>
          </table:table-cell>
          <table:table-cell table:style-name="ce227" table:formula="of:=[.G15]/[.O15]" office:value-type="percentage" office:value="0">
            <text:p>Ошибка:508</text:p>
          </table:table-cell>
          <table:table-cell table:style-name="ce222" office:value-type="float" office:value="452004">
            <text:p>452 004,00</text:p>
          </table:table-cell>
          <table:table-cell table:style-name="ce227" table:formula="of:=[.G15]/[.Q15]" office:value-type="percentage" office:value="0">
            <text:p>Ошибка:508</text:p>
          </table:table-cell>
          <table:table-cell table:number-columns-repeated="1006"/>
        </table:table-row>
        <table:table-row table:style-name="ro54">
          <table:table-cell table:style-name="ce147" table:formula="of:=[.A15]+1" office:value-type="float" office:value="5">
            <text:p>5</text:p>
          </table:table-cell>
          <table:table-cell table:style-name="ce159" office:value-type="string">
            <text:p>С3.2</text:p>
          </table:table-cell>
          <table:table-cell table:style-name="ce168" office:value-type="string">
            <text:p>Стандартизированная тарифная ставка на покрытие расходов сетевой организации на строительство <text:span text:style-name="T5">кабельных линий</text:span><text:span text:style-name="T6"> электропередачи </text:span><text:span text:style-name="T6">на уровне н</text:span><text:span text:style-name="T5">апряжения НН </text:span><text:span text:style-name="T5">(ниже 1 кВ)</text:span><text:span text:style-name="T6"> в расчете на 1 км линий - </text:span><text:span text:style-name="T7">кабели с </text:span><text:span text:style-name="T8">медной</text:span><text:span text:style-name="T7"> </text:span><text:span text:style-name="T7">жилойСтандартизированная тарифная </text:span><text:span text:style-name="T7">ставка на покрытие расходов сетевой </text:span><text:span text:style-name="T7">организации на строительство </text:span><text:span text:style-name="T5">кабельных линий</text:span><text:span text:style-name="T6"> электропередачи </text:span><text:span text:style-name="T6">на уровне н</text:span><text:span text:style-name="T5">апряжения НН </text:span><text:span text:style-name="T5">(ниже 1 кВ)</text:span><text:span text:style-name="T6"> в расчете на 1 км линий - </text:span><text:span text:style-name="T7">кабели с </text:span><text:span text:style-name="T8">медной</text:span><text:span text:style-name="T7"> жилой</text:span></text:p>
          </table:table-cell>
          <table:table-cell table:style-name="ce162" office:value-type="string">
            <text:p>руб./км</text:p>
          </table:table-cell>
          <table:table-cell table:style-name="ce180" table:formula="of:=ROUND(#ref!*1000/2.2))" office:value-type="string" office:string-value="Ошибка:508">
            <text:p>Ошибка:508</text:p>
          </table:table-cell>
          <table:table-cell table:style-name="ce189" office:value-type="float" office:value="0">
            <text:p>0</text:p>
          </table:table-cell>
          <table:table-cell table:style-name="ce180" table:formula="of:=[.E16]*2" office:value-type="float" office:value="0">
            <text:p>Ошибка:508</text:p>
          </table:table-cell>
          <table:table-cell table:style-name="ce205" table:formula="of:=[.E16]*1.18" office:value-type="float" office:value="0">
            <text:p>Ошибка:508</text:p>
          </table:table-cell>
          <table:table-cell table:style-name="ce212" table:formula="of:=[.F16]*1.18" office:value-type="float" office:value="0">
            <text:p>0</text:p>
          </table:table-cell>
          <table:table-cell table:style-name="ce205" table:formula="of:=[.G16]*1.18" office:value-type="float" office:value="0">
            <text:p>Ошибка:508</text:p>
          </table:table-cell>
          <table:table-cell table:style-name="ce222" office:value-type="float" office:value="1572964">
            <text:p>1 572 964,00</text:p>
          </table:table-cell>
          <table:table-cell table:style-name="ce227" table:formula="of:=[.G16]/[.K16]" office:value-type="percentage" office:value="0">
            <text:p>Ошибка:508</text:p>
          </table:table-cell>
          <table:table-cell table:style-name="ce222" office:value-type="float" office:value="1572964">
            <text:p>1 572 964,00</text:p>
          </table:table-cell>
          <table:table-cell table:style-name="ce227" table:formula="of:=[.G16]/[.M16]" office:value-type="percentage" office:value="0">
            <text:p>Ошибка:508</text:p>
          </table:table-cell>
          <table:table-cell table:style-name="ce222" office:value-type="float" office:value="1572964">
            <text:p>1 572 964,00</text:p>
          </table:table-cell>
          <table:table-cell table:style-name="ce227" table:formula="of:=[.G16]/[.O16]" office:value-type="percentage" office:value="0">
            <text:p>Ошибка:508</text:p>
          </table:table-cell>
          <table:table-cell table:style-name="ce222" office:value-type="float" office:value="1572964">
            <text:p>1 572 964,00</text:p>
          </table:table-cell>
          <table:table-cell table:style-name="ce227" table:formula="of:=[.G16]/[.Q16]" office:value-type="percentage" office:value="0">
            <text:p>Ошибка:508</text:p>
          </table:table-cell>
          <table:table-cell table:number-columns-repeated="1006"/>
        </table:table-row>
        <table:table-row table:style-name="ro11">
          <table:table-cell table:style-name="ce147" table:formula="of:=[.A16]+1" office:value-type="float" office:value="6">
            <text:p>6</text:p>
          </table:table-cell>
          <table:table-cell table:style-name="ce159" office:value-type="string">
            <text:p>С3.3</text:p>
          </table:table-cell>
          <table:table-cell table:style-name="ce168" office:value-type="string">
            <text:p>Стандартизированная тарифная ставка на покрытие расходов сетевой организации на строительство <text:span text:style-name="T5">кабельных линий</text:span><text:span text:style-name="T6"> электропередачи </text:span><text:span text:style-name="T6">на уровне н</text:span><text:span text:style-name="T5">апряжения <text:s/>СН2 (от 1 кВ </text:span><text:span text:style-name="T5">до 20 кВ))</text:span><text:span text:style-name="T6"> в расчете на 1 км линий - </text:span><text:span text:style-name="T7">кабели с </text:span><text:span text:style-name="T8"><text:s/>алюминевой</text:span><text:span text:style-name="T7"> жилой</text:span></text:p>
          </table:table-cell>
          <table:table-cell table:style-name="ce162" office:value-type="string">
            <text:p>руб./км</text:p>
          </table:table-cell>
          <table:table-cell table:style-name="ce181" table:formula="of:=ROUND(#ref!/2.2))" office:value-type="string" office:string-value="Ошибка:508">
            <text:p>Ошибка:508</text:p>
          </table:table-cell>
          <table:table-cell table:style-name="ce189" office:value-type="float" office:value="0">
            <text:p>0</text:p>
          </table:table-cell>
          <table:table-cell table:style-name="ce181" table:formula="of:=[.E17]*2" office:value-type="float" office:value="0">
            <text:p>Ошибка:508</text:p>
          </table:table-cell>
          <table:table-cell table:style-name="ce205" table:formula="of:=[.E17]*1.18" office:value-type="float" office:value="0">
            <text:p>Ошибка:508</text:p>
          </table:table-cell>
          <table:table-cell table:style-name="ce212" table:formula="of:=[.F17]*1.18" office:value-type="float" office:value="0">
            <text:p>0</text:p>
          </table:table-cell>
          <table:table-cell table:style-name="ce205" table:formula="of:=[.G17]*1.18" office:value-type="float" office:value="0">
            <text:p>Ошибка:508</text:p>
          </table:table-cell>
          <table:table-cell table:style-name="ce222" office:value-type="float" office:value="482620">
            <text:p>482 620,00</text:p>
          </table:table-cell>
          <table:table-cell table:style-name="ce227" table:formula="of:=[.G17]/[.K17]" office:value-type="percentage" office:value="0">
            <text:p>Ошибка:508</text:p>
          </table:table-cell>
          <table:table-cell table:style-name="ce222" office:value-type="float" office:value="469781">
            <text:p>469 781,00</text:p>
          </table:table-cell>
          <table:table-cell table:style-name="ce227" table:formula="of:=[.G17]/[.M17]" office:value-type="percentage" office:value="0">
            <text:p>Ошибка:508</text:p>
          </table:table-cell>
          <table:table-cell table:style-name="ce222" office:value-type="float" office:value="432897">
            <text:p>432 897,00</text:p>
          </table:table-cell>
          <table:table-cell table:style-name="ce227" table:formula="of:=[.G17]/[.O17]" office:value-type="percentage" office:value="0">
            <text:p>Ошибка:508</text:p>
          </table:table-cell>
          <table:table-cell table:style-name="ce222" office:value-type="float" office:value="321114">
            <text:p>321 114,00</text:p>
          </table:table-cell>
          <table:table-cell table:style-name="ce227" table:formula="of:=[.G17]/[.Q17]" office:value-type="percentage" office:value="0">
            <text:p>Ошибка:508</text:p>
          </table:table-cell>
          <table:table-cell table:number-columns-repeated="1006"/>
        </table:table-row>
        <table:table-row table:style-name="ro67">
          <table:table-cell table:style-name="ce147"/>
          <table:table-cell table:style-name="ce157" office:value-type="string">
            <text:p>С4.i</text:p>
          </table:table-cell>
          <table:table-cell table:style-name="ce166" office:value-type="string">
            <text:p>Строительство трансформаторных подстанция и пунктов секционирования</text:p>
          </table:table-cell>
          <table:table-cell table:style-name="ce174"/>
          <table:table-cell table:style-name="ce182"/>
          <table:table-cell table:style-name="ce190"/>
          <table:table-cell table:style-name="ce198"/>
          <table:table-cell table:style-name="ce206"/>
          <table:table-cell table:style-name="ce213"/>
          <table:table-cell table:style-name="ce206"/>
          <table:table-cell table:style-name="ce223"/>
          <table:table-cell table:style-name="ce227"/>
          <table:table-cell table:style-name="ce223"/>
          <table:table-cell table:style-name="ce227"/>
          <table:table-cell table:style-name="ce223"/>
          <table:table-cell table:style-name="ce227"/>
          <table:table-cell table:style-name="ce223"/>
          <table:table-cell table:style-name="ce227"/>
          <table:table-cell table:number-columns-repeated="1006"/>
        </table:table-row>
        <table:table-row table:style-name="ro13">
          <table:table-cell table:style-name="ce150" table:formula="of:=[.A17]+1" office:value-type="float" office:value="7">
            <text:p>7</text:p>
          </table:table-cell>
          <table:table-cell table:style-name="ce160" office:value-type="string">
            <text:p>С4.1</text:p>
          </table:table-cell>
          <table:table-cell table:style-name="ce169" office:value-type="string">
            <text:p>Стандартизированная тарифная ставка на покрытие расходов сетевой организации на строительство реклоузера</text:p>
          </table:table-cell>
          <table:table-cell table:style-name="ce175" office:value-type="string">
            <text:p>руб./кВт</text:p>
          </table:table-cell>
          <table:table-cell table:style-name="ce183" table:formula="of:=ROUND(#ref!/2.2))" office:value-type="string" office:string-value="Ошибка:508">
            <text:p>Ошибка:508</text:p>
          </table:table-cell>
          <table:table-cell table:style-name="ce191" office:value-type="float" office:value="0">
            <text:p>0</text:p>
          </table:table-cell>
          <table:table-cell table:style-name="ce199" table:formula="of:=[.E19]*2" office:value-type="float" office:value="0">
            <text:p>Ошибка:508</text:p>
          </table:table-cell>
          <table:table-cell table:style-name="ce207" table:formula="of:=[.E19]*1.18" office:value-type="float" office:value="0">
            <text:p>Ошибка:508</text:p>
          </table:table-cell>
          <table:table-cell table:style-name="ce214" table:formula="of:=[.F19]*1.18" office:value-type="float" office:value="0">
            <text:p>0</text:p>
          </table:table-cell>
          <table:table-cell table:style-name="ce207" table:formula="of:=[.G19]*1.18" office:value-type="float" office:value="0">
            <text:p>Ошибка:508</text:p>
          </table:table-cell>
          <table:table-cell table:style-name="ce224" office:value-type="float" office:value="201.74">
            <text:p>201,74</text:p>
          </table:table-cell>
          <table:table-cell table:style-name="ce227" table:formula="of:=[.G19]/[.K19]" office:value-type="percentage" office:value="0">
            <text:p>Ошибка:508</text:p>
          </table:table-cell>
          <table:table-cell table:style-name="ce224" office:value-type="float" office:value="201.74">
            <text:p>201,74</text:p>
          </table:table-cell>
          <table:table-cell table:style-name="ce227" table:formula="of:=[.G19]/[.M19]" office:value-type="percentage" office:value="0">
            <text:p>Ошибка:508</text:p>
          </table:table-cell>
          <table:table-cell table:style-name="ce224" office:value-type="float" office:value="201.74">
            <text:p>201,74</text:p>
          </table:table-cell>
          <table:table-cell table:style-name="ce227" table:formula="of:=[.G19]/[.O19]" office:value-type="percentage" office:value="0">
            <text:p>Ошибка:508</text:p>
          </table:table-cell>
          <table:table-cell table:style-name="ce224" office:value-type="float" office:value="201.74">
            <text:p>201,74</text:p>
          </table:table-cell>
          <table:table-cell table:style-name="ce227" table:formula="of:=[.G19]/[.Q19]" office:value-type="percentage" office:value="0">
            <text:p>Ошибка:508</text:p>
          </table:table-cell>
          <table:table-cell table:style-name="ce231" table:number-columns-repeated="1006"/>
        </table:table-row>
        <table:table-row table:style-name="ro13">
          <table:table-cell table:style-name="ce150" table:formula="of:=[.A19]+1" office:value-type="float" office:value="8">
            <text:p>8</text:p>
          </table:table-cell>
          <table:table-cell table:style-name="ce160" office:value-type="string">
            <text:p>С4.2.</text:p>
          </table:table-cell>
          <table:table-cell table:style-name="ce169" office:value-type="string">
            <text:p>Стандартизированная тарифная ставка на покрытие расходов сетевой организации на строительство распределительного пункта (РП)</text:p>
          </table:table-cell>
          <table:table-cell table:style-name="ce175" office:value-type="string">
            <text:p>руб./кВт</text:p>
          </table:table-cell>
          <table:table-cell table:style-name="ce183" table:formula="of:=ROUND(#ref!/2.2))" office:value-type="string" office:string-value="Ошибка:508">
            <text:p>Ошибка:508</text:p>
          </table:table-cell>
          <table:table-cell table:style-name="ce191" office:value-type="float" office:value="0">
            <text:p>0</text:p>
          </table:table-cell>
          <table:table-cell table:style-name="ce199" table:formula="of:=[.E20]*2" office:value-type="float" office:value="0">
            <text:p>Ошибка:508</text:p>
          </table:table-cell>
          <table:table-cell table:style-name="ce207" table:formula="of:=[.E20]*1.18" office:value-type="float" office:value="0">
            <text:p>Ошибка:508</text:p>
          </table:table-cell>
          <table:table-cell table:style-name="ce214" table:formula="of:=[.F20]*1.18" office:value-type="float" office:value="0">
            <text:p>0</text:p>
          </table:table-cell>
          <table:table-cell table:style-name="ce207" table:formula="of:=[.G20]*1.18" office:value-type="float" office:value="0">
            <text:p>Ошибка:508</text:p>
          </table:table-cell>
          <table:table-cell table:style-name="ce224" office:value-type="string">
            <text:p>х</text:p>
          </table:table-cell>
          <table:table-cell table:style-name="ce227" office:value-type="string">
            <text:p>х</text:p>
          </table:table-cell>
          <table:table-cell table:style-name="ce224" office:value-type="string">
            <text:p>х</text:p>
          </table:table-cell>
          <table:table-cell table:style-name="ce227" office:value-type="string">
            <text:p>х</text:p>
          </table:table-cell>
          <table:table-cell table:style-name="ce224" office:value-type="string">
            <text:p>х</text:p>
          </table:table-cell>
          <table:table-cell table:style-name="ce227" office:value-type="string">
            <text:p>х</text:p>
          </table:table-cell>
          <table:table-cell table:style-name="ce224" office:value-type="string">
            <text:p>х</text:p>
          </table:table-cell>
          <table:table-cell table:style-name="ce227" office:value-type="string">
            <text:p>х</text:p>
          </table:table-cell>
          <table:table-cell table:style-name="ce231" table:number-columns-repeated="1006"/>
        </table:table-row>
        <table:table-row table:style-name="ro11">
          <table:table-cell table:style-name="ce150" table:formula="of:=[.A20]+1" office:value-type="float" office:value="9">
            <text:p>9</text:p>
          </table:table-cell>
          <table:table-cell table:style-name="ce159" office:value-type="string">
            <text:p>С4.3</text:p>
          </table:table-cell>
          <table:table-cell table:style-name="ce170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9">однотрансформаторной подстанций</text:span><text:span text:style-name="T6"> </text:span><text:span text:style-name="T6">с номинальной мощностью </text:span><text:span text:style-name="T6">трансформатора </text:span><text:span text:style-name="T9">не более 160 кВА</text:span></text:p>
          </table:table-cell>
          <table:table-cell table:style-name="ce175" office:value-type="string">
            <text:p>руб./кВт</text:p>
          </table:table-cell>
          <table:table-cell table:style-name="ce180" table:formula="of:=ROUND(#ref!/2.2))" office:value-type="string" office:string-value="Ошибка:508">
            <text:p>Ошибка:508</text:p>
          </table:table-cell>
          <table:table-cell table:style-name="ce189" office:value-type="float" office:value="0">
            <text:p>0</text:p>
          </table:table-cell>
          <table:table-cell table:style-name="ce199" table:formula="of:=[.E21]*2" office:value-type="float" office:value="0">
            <text:p>Ошибка:508</text:p>
          </table:table-cell>
          <table:table-cell table:style-name="ce207" table:formula="of:=[.E21]*1.18" office:value-type="float" office:value="0">
            <text:p>Ошибка:508</text:p>
          </table:table-cell>
          <table:table-cell table:style-name="ce214" table:formula="of:=[.F21]*1.18" office:value-type="float" office:value="0">
            <text:p>0</text:p>
          </table:table-cell>
          <table:table-cell table:style-name="ce207" table:formula="of:=[.G21]*1.18" office:value-type="float" office:value="0">
            <text:p>Ошибка:508</text:p>
          </table:table-cell>
          <table:table-cell table:style-name="ce224" office:value-type="string">
            <text:p>х</text:p>
          </table:table-cell>
          <table:table-cell table:style-name="ce227" office:value-type="string">
            <text:p>х</text:p>
          </table:table-cell>
          <table:table-cell table:style-name="ce224" office:value-type="string">
            <text:p>х</text:p>
          </table:table-cell>
          <table:table-cell table:style-name="ce227" office:value-type="string">
            <text:p>х</text:p>
          </table:table-cell>
          <table:table-cell table:style-name="ce224" office:value-type="string">
            <text:p>х</text:p>
          </table:table-cell>
          <table:table-cell table:style-name="ce227" office:value-type="string">
            <text:p>х</text:p>
          </table:table-cell>
          <table:table-cell table:style-name="ce224" office:value-type="string">
            <text:p>х</text:p>
          </table:table-cell>
          <table:table-cell table:style-name="ce227" office:value-type="string">
            <text:p>х</text:p>
          </table:table-cell>
          <table:table-cell table:number-columns-repeated="1006"/>
        </table:table-row>
        <table:table-row table:style-name="ro11">
          <table:table-cell table:style-name="ce150" table:formula="of:=[.A21]+1" office:value-type="float" office:value="10">
            <text:p>10</text:p>
          </table:table-cell>
          <table:table-cell table:style-name="ce159" office:value-type="string">
            <text:p>С4.4</text:p>
          </table:table-cell>
          <table:table-cell table:style-name="ce170" office:value-type="string">
            <text:p>Стандартизированная тарифная ставка на покрытие расходов сетевой организации на строительство<text:span text:style-name="T10"> </text:span><text:span text:style-name="T10">двухтрансформаторной </text:span><text:span text:style-name="T9">подстанций</text:span><text:span text:style-name="T6"> </text:span><text:span text:style-name="T6">с номинальной мощностью </text:span><text:span text:style-name="T6">трансформатора </text:span><text:span text:style-name="T9">не более 160 кВА</text:span></text:p>
          </table:table-cell>
          <table:table-cell table:style-name="ce175" office:value-type="string">
            <text:p>руб./кВт</text:p>
          </table:table-cell>
          <table:table-cell table:style-name="ce181" table:formula="of:=ROUND(#ref!/2.2))" office:value-type="string" office:string-value="Ошибка:508">
            <text:p>Ошибка:508</text:p>
          </table:table-cell>
          <table:table-cell table:style-name="ce189" office:value-type="float" office:value="0">
            <text:p>0</text:p>
          </table:table-cell>
          <table:table-cell table:style-name="ce180" table:formula="of:=[.E22]*2" office:value-type="float" office:value="0">
            <text:p>Ошибка:508</text:p>
          </table:table-cell>
          <table:table-cell table:style-name="ce205" table:formula="of:=[.E22]*1.18" office:value-type="float" office:value="0">
            <text:p>Ошибка:508</text:p>
          </table:table-cell>
          <table:table-cell table:style-name="ce212" table:formula="of:=[.F22]*1.18" office:value-type="float" office:value="0">
            <text:p>0</text:p>
          </table:table-cell>
          <table:table-cell table:style-name="ce205" table:formula="of:=[.G22]*1.18" office:value-type="float" office:value="0">
            <text:p>Ошибка:508</text:p>
          </table:table-cell>
          <table:table-cell table:style-name="ce222" office:value-type="string">
            <text:p>х</text:p>
          </table:table-cell>
          <table:table-cell table:style-name="ce227" office:value-type="string">
            <text:p>х</text:p>
          </table:table-cell>
          <table:table-cell table:style-name="ce222" office:value-type="string">
            <text:p>х</text:p>
          </table:table-cell>
          <table:table-cell table:style-name="ce227" office:value-type="string">
            <text:p>х</text:p>
          </table:table-cell>
          <table:table-cell table:style-name="ce222" office:value-type="string">
            <text:p>х</text:p>
          </table:table-cell>
          <table:table-cell table:style-name="ce227" office:value-type="string">
            <text:p>х</text:p>
          </table:table-cell>
          <table:table-cell table:style-name="ce222" office:value-type="string">
            <text:p>х</text:p>
          </table:table-cell>
          <table:table-cell table:style-name="ce227" office:value-type="string">
            <text:p>х</text:p>
          </table:table-cell>
          <table:table-cell table:number-columns-repeated="1006"/>
        </table:table-row>
        <table:table-row table:style-name="ro11">
          <table:table-cell table:style-name="ce150" table:formula="of:=[.A22]+1" office:value-type="float" office:value="11">
            <text:p>11</text:p>
          </table:table-cell>
          <table:table-cell table:style-name="ce159" office:value-type="string">
            <text:p>С4.5</text:p>
          </table:table-cell>
          <table:table-cell table:style-name="ce170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однотрансформаторной </text:span><text:span text:style-name="T9">подстанций</text:span><text:span text:style-name="T6"> </text:span><text:span text:style-name="T6">с номинальной мощностью </text:span><text:span text:style-name="T6">трансформатора </text:span><text:span text:style-name="T9">более 160 кВА </text:span></text:p>
          </table:table-cell>
          <table:table-cell table:style-name="ce175" office:value-type="string">
            <text:p>руб./кВт</text:p>
          </table:table-cell>
          <table:table-cell table:style-name="ce181" table:formula="of:=ROUND(#ref!/2.2))" office:value-type="string" office:string-value="Ошибка:508">
            <text:p>Ошибка:508</text:p>
          </table:table-cell>
          <table:table-cell table:style-name="ce189" office:value-type="float" office:value="0">
            <text:p>0</text:p>
          </table:table-cell>
          <table:table-cell table:style-name="ce181" table:formula="of:=[.E23]*2" office:value-type="float" office:value="0">
            <text:p>Ошибка:508</text:p>
          </table:table-cell>
          <table:table-cell table:style-name="ce205" table:formula="of:=[.E23]*1.18" office:value-type="float" office:value="0">
            <text:p>Ошибка:508</text:p>
          </table:table-cell>
          <table:table-cell table:style-name="ce212" table:formula="of:=[.F23]*1.18" office:value-type="float" office:value="0">
            <text:p>0</text:p>
          </table:table-cell>
          <table:table-cell table:style-name="ce205" table:formula="of:=[.G23]*1.18" office:value-type="float" office:value="0">
            <text:p>Ошибка:508</text:p>
          </table:table-cell>
          <table:table-cell table:style-name="ce222" office:value-type="float" office:value="716.5">
            <text:p>716,50</text:p>
          </table:table-cell>
          <table:table-cell table:style-name="ce227" table:formula="of:=[.G23]/[.K23]" office:value-type="percentage" office:value="0">
            <text:p>Ошибка:508</text:p>
          </table:table-cell>
          <table:table-cell table:style-name="ce222" office:value-type="float" office:value="867.16">
            <text:p>867,16</text:p>
          </table:table-cell>
          <table:table-cell table:style-name="ce227" table:formula="of:=[.G23]/[.M23]" office:value-type="percentage" office:value="0">
            <text:p>Ошибка:508</text:p>
          </table:table-cell>
          <table:table-cell table:style-name="ce222" office:value-type="float" office:value="587.58">
            <text:p>587,58</text:p>
          </table:table-cell>
          <table:table-cell table:style-name="ce227" table:formula="of:=[.G23]/[.O23]" office:value-type="percentage" office:value="0">
            <text:p>Ошибка:508</text:p>
          </table:table-cell>
          <table:table-cell table:style-name="ce222" office:value-type="float" office:value="607.92">
            <text:p>607,92</text:p>
          </table:table-cell>
          <table:table-cell table:style-name="ce227" table:formula="of:=[.G23]/[.Q23]" office:value-type="percentage" office:value="0">
            <text:p>Ошибка:508</text:p>
          </table:table-cell>
          <table:table-cell table:number-columns-repeated="1006"/>
        </table:table-row>
        <table:table-row table:style-name="ro10">
          <table:table-cell table:style-name="ce150" table:formula="of:=[.A23]+1" office:value-type="float" office:value="12">
            <text:p>12</text:p>
          </table:table-cell>
          <table:table-cell table:style-name="ce159" office:value-type="string">
            <text:p>С4.6</text:p>
          </table:table-cell>
          <table:table-cell table:style-name="ce170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двухтрансформаторной </text:span><text:span text:style-name="T9">подстанций</text:span><text:span text:style-name="T6"> </text:span><text:span text:style-name="T6">с номинальной мощностью </text:span><text:span text:style-name="T6">трансформатора </text:span><text:span text:style-name="T9">более 160 кВА и не </text:span><text:span text:style-name="T9">более 630 кВА (включительно) - </text:span><text:span text:style-name="T10">в </text:span><text:span text:style-name="T10">металлической оболочке</text:span></text:p>
          </table:table-cell>
          <table:table-cell table:style-name="ce175" office:value-type="string">
            <text:p>руб./кВт</text:p>
          </table:table-cell>
          <table:table-cell table:style-name="ce180" table:formula="of:=ROUND(#ref!/2.2))" office:value-type="string" office:string-value="Ошибка:508">
            <text:p>Ошибка:508</text:p>
          </table:table-cell>
          <table:table-cell table:style-name="ce189" office:value-type="float" office:value="0">
            <text:p>0</text:p>
          </table:table-cell>
          <table:table-cell table:style-name="ce180" table:formula="of:=[.E24]*2" office:value-type="float" office:value="0">
            <text:p>Ошибка:508</text:p>
          </table:table-cell>
          <table:table-cell table:style-name="ce205" table:formula="of:=[.E24]*1.18" office:value-type="float" office:value="0">
            <text:p>Ошибка:508</text:p>
          </table:table-cell>
          <table:table-cell table:style-name="ce212" table:formula="of:=[.F24]*1.18" office:value-type="float" office:value="0">
            <text:p>0</text:p>
          </table:table-cell>
          <table:table-cell table:style-name="ce205" table:formula="of:=[.G24]*1.18" office:value-type="float" office:value="0">
            <text:p>Ошибка:508</text:p>
          </table:table-cell>
          <table:table-cell table:style-name="ce222" office:value-type="float" office:value="1361.35">
            <text:p>1 361,35</text:p>
          </table:table-cell>
          <table:table-cell table:style-name="ce227" table:formula="of:=[.G24]/[.K24]" office:value-type="percentage" office:value="0">
            <text:p>Ошибка:508</text:p>
          </table:table-cell>
          <table:table-cell table:style-name="ce222" office:value-type="string">
            <text:p>х</text:p>
          </table:table-cell>
          <table:table-cell table:style-name="ce227" office:value-type="string">
            <text:p>х</text:p>
          </table:table-cell>
          <table:table-cell table:style-name="ce222" office:value-type="float" office:value="1116.39">
            <text:p>1 116,39</text:p>
          </table:table-cell>
          <table:table-cell table:style-name="ce227" table:formula="of:=[.G24]/[.O24]" office:value-type="percentage" office:value="0">
            <text:p>Ошибка:508</text:p>
          </table:table-cell>
          <table:table-cell table:style-name="ce222" office:value-type="float" office:value="1155.04">
            <text:p>1 155,04</text:p>
          </table:table-cell>
          <table:table-cell table:style-name="ce227" table:formula="of:=[.G24]/[.Q24]" office:value-type="percentage" office:value="0">
            <text:p>Ошибка:508</text:p>
          </table:table-cell>
          <table:table-cell table:number-columns-repeated="1006"/>
        </table:table-row>
        <table:table-row table:style-name="ro10">
          <table:table-cell table:style-name="ce150" table:formula="of:=[.A24]+1" office:value-type="float" office:value="13">
            <text:p>13</text:p>
          </table:table-cell>
          <table:table-cell table:style-name="ce159" office:value-type="string">
            <text:p>С4.7</text:p>
          </table:table-cell>
          <table:table-cell table:style-name="ce170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двухтрансформаторной </text:span><text:span text:style-name="T9">подстанций </text:span><text:span text:style-name="T6">с номинальной мощностью </text:span><text:span text:style-name="T6">трансформатора </text:span><text:span text:style-name="T9">более 160 кВА и не </text:span><text:span text:style-name="T9">более 630 кВА (включительно) - </text:span><text:span text:style-name="T10">в </text:span><text:span text:style-name="T10">кирпичном исполнении</text:span></text:p>
          </table:table-cell>
          <table:table-cell table:style-name="ce175" office:value-type="string">
            <text:p>руб./кВт</text:p>
          </table:table-cell>
          <table:table-cell table:style-name="ce180" table:formula="of:=ROUND(#ref!/2.2))" office:value-type="string" office:string-value="Ошибка:508">
            <text:p>Ошибка:508</text:p>
          </table:table-cell>
          <table:table-cell table:style-name="ce189" office:value-type="float" office:value="0">
            <text:p>0</text:p>
          </table:table-cell>
          <table:table-cell table:style-name="ce180" table:formula="of:=[.E25]*2" office:value-type="float" office:value="0">
            <text:p>Ошибка:508</text:p>
          </table:table-cell>
          <table:table-cell table:style-name="ce205" table:formula="of:=[.E25]*1.18" office:value-type="float" office:value="0">
            <text:p>Ошибка:508</text:p>
          </table:table-cell>
          <table:table-cell table:style-name="ce212" table:formula="of:=[.F25]*1.18" office:value-type="float" office:value="0">
            <text:p>0</text:p>
          </table:table-cell>
          <table:table-cell table:style-name="ce205" table:formula="of:=[.G25]*1.18" office:value-type="float" office:value="0">
            <text:p>Ошибка:508</text:p>
          </table:table-cell>
          <table:table-cell table:style-name="ce222" office:value-type="string">
            <text:p>х</text:p>
          </table:table-cell>
          <table:table-cell table:style-name="ce227" office:value-type="string">
            <text:p>х</text:p>
          </table:table-cell>
          <table:table-cell table:style-name="ce222" office:value-type="float" office:value="1664.63">
            <text:p>1 664,63</text:p>
          </table:table-cell>
          <table:table-cell table:style-name="ce227" table:formula="of:=[.G25]/[.M25]" office:value-type="percentage" office:value="0">
            <text:p>Ошибка:508</text:p>
          </table:table-cell>
          <table:table-cell table:style-name="ce222" office:value-type="string">
            <text:p>х</text:p>
          </table:table-cell>
          <table:table-cell table:style-name="ce227" office:value-type="string">
            <text:p>х</text:p>
          </table:table-cell>
          <table:table-cell table:style-name="ce222" office:value-type="string">
            <text:p>х</text:p>
          </table:table-cell>
          <table:table-cell table:style-name="ce227" office:value-type="string">
            <text:p>х</text:p>
          </table:table-cell>
          <table:table-cell table:number-columns-repeated="1006"/>
        </table:table-row>
        <table:table-row table:style-name="ro11">
          <table:table-cell table:style-name="ce150" table:formula="of:=[.A25]+1" office:value-type="float" office:value="14">
            <text:p>14</text:p>
          </table:table-cell>
          <table:table-cell table:style-name="ce159" office:value-type="string">
            <text:p>С4.8</text:p>
          </table:table-cell>
          <table:table-cell table:style-name="ce171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двухтрансформаторной </text:span><text:span text:style-name="T9">подстанций</text:span><text:span text:style-name="T5"> </text:span><text:span text:style-name="T9">тупикового типа</text:span><text:span text:style-name="T6"> с номинальной </text:span><text:span text:style-name="T6">мощностью трансформатора </text:span><text:span text:style-name="T9">более </text:span><text:span text:style-name="T9">630 кВА -</text:span><text:span text:style-name="T10">в кирпичном исполнении</text:span></text:p>
          </table:table-cell>
          <table:table-cell table:style-name="ce175" office:value-type="string">
            <text:p>руб./кВт</text:p>
          </table:table-cell>
          <table:table-cell table:style-name="ce180" table:formula="of:=ROUND(#ref!/2.2))" office:value-type="string" office:string-value="Ошибка:508">
            <text:p>Ошибка:508</text:p>
          </table:table-cell>
          <table:table-cell table:style-name="ce189" office:value-type="float" office:value="0">
            <text:p>0</text:p>
          </table:table-cell>
          <table:table-cell table:style-name="ce180" table:formula="of:=[.E26]*2" office:value-type="float" office:value="0">
            <text:p>Ошибка:508</text:p>
          </table:table-cell>
          <table:table-cell table:style-name="ce205" table:formula="of:=[.E26]*1.18" office:value-type="float" office:value="0">
            <text:p>Ошибка:508</text:p>
          </table:table-cell>
          <table:table-cell table:style-name="ce212" table:formula="of:=[.F26]*1.18" office:value-type="float" office:value="0">
            <text:p>0</text:p>
          </table:table-cell>
          <table:table-cell table:style-name="ce205" table:formula="of:=[.G26]*1.18" office:value-type="float" office:value="0">
            <text:p>Ошибка:508</text:p>
          </table:table-cell>
          <table:table-cell table:style-name="ce222" office:value-type="float" office:value="797.59">
            <text:p>797,59</text:p>
          </table:table-cell>
          <table:table-cell table:style-name="ce227" table:formula="of:=[.G26]/[.K26]" office:value-type="percentage" office:value="0">
            <text:p>Ошибка:508</text:p>
          </table:table-cell>
          <table:table-cell table:style-name="ce222" office:value-type="string">
            <text:p>х</text:p>
          </table:table-cell>
          <table:table-cell table:style-name="ce227" office:value-type="string">
            <text:p>х</text:p>
          </table:table-cell>
          <table:table-cell table:style-name="ce222" office:value-type="float" office:value="797.59">
            <text:p>797,59</text:p>
          </table:table-cell>
          <table:table-cell table:style-name="ce227" table:formula="of:=[.G26]/[.O26]" office:value-type="percentage" office:value="0">
            <text:p>Ошибка:508</text:p>
          </table:table-cell>
          <table:table-cell table:style-name="ce222" office:value-type="float" office:value="838.38">
            <text:p>838,38</text:p>
          </table:table-cell>
          <table:table-cell table:style-name="ce227" table:formula="of:=[.G26]/[.Q26]" office:value-type="percentage" office:value="0">
            <text:p>Ошибка:508</text:p>
          </table:table-cell>
          <table:table-cell table:number-columns-repeated="1006"/>
        </table:table-row>
        <table:table-row table:style-name="ro11">
          <table:table-cell table:style-name="ce150" table:formula="of:=[.A26]+1" office:value-type="float" office:value="15">
            <text:p>15</text:p>
          </table:table-cell>
          <table:table-cell table:style-name="ce159" office:value-type="string">
            <text:p>С4.9</text:p>
          </table:table-cell>
          <table:table-cell table:style-name="ce171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двухтрансформаторной </text:span><text:span text:style-name="T9">подстанций</text:span><text:span text:style-name="T6"> </text:span><text:span text:style-name="T9">проходного типа</text:span><text:span text:style-name="T6"> с номинальной </text:span><text:span text:style-name="T6">мощностью трансформатора </text:span><text:span text:style-name="T9">более </text:span><text:span text:style-name="T9">630 кВА -</text:span><text:span text:style-name="T10">в кирпичном исполнении</text:span></text:p>
          </table:table-cell>
          <table:table-cell table:style-name="ce175" office:value-type="string">
            <text:p>руб./кВт</text:p>
          </table:table-cell>
          <table:table-cell table:style-name="ce180" table:formula="of:=ROUND(#ref!/2.2))" office:value-type="string" office:string-value="Ошибка:508">
            <text:p>Ошибка:508</text:p>
          </table:table-cell>
          <table:table-cell table:style-name="ce189" office:value-type="float" office:value="0">
            <text:p>0</text:p>
          </table:table-cell>
          <table:table-cell table:style-name="ce180" table:formula="of:=[.E27]*2" office:value-type="float" office:value="0">
            <text:p>Ошибка:508</text:p>
          </table:table-cell>
          <table:table-cell table:style-name="ce205" table:formula="of:=[.E27]*1.18" office:value-type="float" office:value="0">
            <text:p>Ошибка:508</text:p>
          </table:table-cell>
          <table:table-cell table:style-name="ce212" table:formula="of:=[.F27]*1.18" office:value-type="float" office:value="0">
            <text:p>0</text:p>
          </table:table-cell>
          <table:table-cell table:style-name="ce205" table:formula="of:=[.G27]*1.18" office:value-type="float" office:value="0">
            <text:p>Ошибка:508</text:p>
          </table:table-cell>
          <table:table-cell table:style-name="ce222" office:value-type="string">
            <text:p>х</text:p>
          </table:table-cell>
          <table:table-cell table:style-name="ce227" office:value-type="string">
            <text:p>х</text:p>
          </table:table-cell>
          <table:table-cell table:style-name="ce222" office:value-type="float" office:value="1573.79">
            <text:p>1 573,79</text:p>
          </table:table-cell>
          <table:table-cell table:style-name="ce227" office:value-type="string">
            <text:p>х</text:p>
          </table:table-cell>
          <table:table-cell table:style-name="ce222" office:value-type="string">
            <text:p>х</text:p>
          </table:table-cell>
          <table:table-cell table:style-name="ce227" office:value-type="string">
            <text:p>х</text:p>
          </table:table-cell>
          <table:table-cell table:style-name="ce222" office:value-type="string">
            <text:p>х</text:p>
          </table:table-cell>
          <table:table-cell table:style-name="ce227" office:value-type="string">
            <text:p>х</text:p>
          </table:table-cell>
          <table:table-cell table:number-columns-repeated="1006"/>
        </table:table-row>
        <table:table-row table:style-name="ro11">
          <table:table-cell table:style-name="ce150" table:formula="of:=[.A27]+1" office:value-type="float" office:value="16">
            <text:p>16</text:p>
          </table:table-cell>
          <table:table-cell table:style-name="ce159" office:value-type="string">
            <text:p>С4.10</text:p>
          </table:table-cell>
          <table:table-cell table:style-name="ce171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двухтрансформаторной </text:span><text:span text:style-name="T9">подстанций</text:span><text:span text:style-name="T6"> </text:span><text:span text:style-name="T6">с максимальной мощностью </text:span><text:span text:style-name="T6">трансформатора </text:span><text:span text:style-name="T9">более 630 кВА -</text:span><text:span text:style-name="T10">в </text:span><text:span text:style-name="T10">металлической оболочке</text:span></text:p>
          </table:table-cell>
          <table:table-cell table:style-name="ce175" office:value-type="string">
            <text:p>руб./кВт</text:p>
          </table:table-cell>
          <table:table-cell table:style-name="ce180" table:formula="of:=ROUND(#ref!/2.2))" office:value-type="string" office:string-value="Ошибка:508">
            <text:p>Ошибка:508</text:p>
          </table:table-cell>
          <table:table-cell table:style-name="ce189" office:value-type="float" office:value="0">
            <text:p>0</text:p>
          </table:table-cell>
          <table:table-cell table:style-name="ce180" table:formula="of:=[.E28]*2" office:value-type="float" office:value="0">
            <text:p>Ошибка:508</text:p>
          </table:table-cell>
          <table:table-cell table:style-name="ce205" table:formula="of:=[.E28]*1.18" office:value-type="float" office:value="0">
            <text:p>Ошибка:508</text:p>
          </table:table-cell>
          <table:table-cell table:style-name="ce212" table:formula="of:=[.F28]*1.18" office:value-type="float" office:value="0">
            <text:p>0</text:p>
          </table:table-cell>
          <table:table-cell table:style-name="ce205" table:formula="of:=[.G28]*1.18" office:value-type="float" office:value="0">
            <text:p>Ошибка:508</text:p>
          </table:table-cell>
          <table:table-cell table:style-name="ce222" office:value-type="string">
            <text:p>х</text:p>
          </table:table-cell>
          <table:table-cell table:style-name="ce227" office:value-type="string">
            <text:p>х</text:p>
          </table:table-cell>
          <table:table-cell table:style-name="ce222" office:value-type="string">
            <text:p>х</text:p>
          </table:table-cell>
          <table:table-cell table:style-name="ce227" office:value-type="string">
            <text:p>х</text:p>
          </table:table-cell>
          <table:table-cell table:style-name="ce222" office:value-type="string">
            <text:p>х</text:p>
          </table:table-cell>
          <table:table-cell table:style-name="ce227" office:value-type="string">
            <text:p>х</text:p>
          </table:table-cell>
          <table:table-cell table:style-name="ce222" office:value-type="string">
            <text:p>х</text:p>
          </table:table-cell>
          <table:table-cell table:style-name="ce227" office:value-type="string">
            <text:p>х</text:p>
          </table:table-cell>
          <table:table-cell table:number-columns-repeated="1006"/>
        </table:table-row>
        <table:table-row table:style-name="ro21">
          <table:table-cell table:number-columns-repeated="1024"/>
        </table:table-row>
        <table:table-row table:style-name="ro69" table:visibility="collapse">
          <table:table-cell table:style-name="ce150" table:formula="of:=[.A26]+1" office:value-type="float" office:value="15">
            <text:p>15</text:p>
          </table:table-cell>
          <table:table-cell table:style-name="ce159" office:value-type="string">
            <text:p>С4.15</text:p>
          </table:table-cell>
          <table:table-cell table:style-name="ce171" office:value-type="string">
            <text:p>Стандартизированная тарифная ставка на покрытие расходов сетевой организации на строительство<text:span text:style-name="T9"> </text:span><text:span text:style-name="T10">двухтрансформаторной </text:span><text:span text:style-name="T9">подстанций</text:span><text:span text:style-name="T6"> </text:span><text:span text:style-name="T6">с номинальной мощностью </text:span><text:span text:style-name="T6">трансформатора </text:span><text:span text:style-name="T9">более 630 кВА -</text:span><text:span text:style-name="T10">в </text:span><text:span text:style-name="T10">железобетонной оболочке</text:span></text:p>
          </table:table-cell>
          <table:table-cell table:style-name="ce175" office:value-type="string">
            <text:p>руб./кВт</text:p>
          </table:table-cell>
          <table:table-cell table:style-name="ce184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184" table:formula="of:=[.E30]*2" office:value-type="float" office:value="0">
            <text:p>0</text:p>
          </table:table-cell>
          <table:table-cell table:style-name="ce208" table:number-columns-repeated="3"/>
          <table:table-cell table:number-columns-repeated="1014"/>
        </table:table-row>
        <table:table-row table:style-name="ro13" table:visibility="collapse">
          <table:table-cell table:style-name="ce151"/>
          <table:table-cell table:style-name="ce157" office:value-type="string">
            <text:p>С5.</text:p>
          </table:table-cell>
          <table:table-cell table:style-name="ce166" office:value-type="string">
            <text:p>Строительство центров питания, подстанций уровнем напряжения 35 кВ и выше (ПС)</text:p>
          </table:table-cell>
          <table:table-cell table:style-name="ce175"/>
          <table:table-cell table:style-name="ce185"/>
          <table:table-cell table:style-name="ce193"/>
          <table:table-cell table:style-name="ce200"/>
          <table:table-cell table:style-name="ce209" table:number-columns-repeated="3"/>
          <table:table-cell table:number-columns-repeated="1014"/>
        </table:table-row>
        <table:table-row table:style-name="ro70" table:visibility="collapse">
          <table:table-cell table:style-name="ce147" table:formula="of:=[.A30]+1" office:value-type="float" office:value="16">
            <text:p>16</text:p>
          </table:table-cell>
          <table:table-cell table:style-name="ce159" office:value-type="string">
            <text:p>С5.1</text:p>
          </table:table-cell>
          <table:table-cell table:style-name="ce172" office:value-type="string">
            <text:p>Стандартизированная тарифная ставка на покрытие расходов сетевой организации на строительство трансформаторной подстанций уровнем напряжения 35 кВ</text:p>
          </table:table-cell>
          <table:table-cell table:style-name="ce175" office:value-type="string">
            <text:p>руб./кВт</text:p>
          </table:table-cell>
          <table:table-cell table:style-name="ce186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86" office:value-type="float" office:value="0">
            <text:p>0</text:p>
          </table:table-cell>
          <table:table-cell table:style-name="ce208" table:number-columns-repeated="3"/>
          <table:table-cell table:number-columns-repeated="1014"/>
        </table:table-row>
        <table:table-row table:style-name="ro71" table:visibility="collapse">
          <table:table-cell table:style-name="ce147" table:formula="of:=[.A32]+1" office:value-type="float" office:value="17">
            <text:p>17</text:p>
          </table:table-cell>
          <table:table-cell table:style-name="ce159" office:value-type="string">
            <text:p>С5.2</text:p>
          </table:table-cell>
          <table:table-cell table:style-name="ce172" office:value-type="string">
            <text:p>Стандартизированная тарифная ставка на покрытие расходов сетевой организации на строительство трансформаторной подстанций уровнем напряжения 110 кВ и выше</text:p>
          </table:table-cell>
          <table:table-cell table:style-name="ce175" office:value-type="string">
            <text:p>руб./кВт</text:p>
          </table:table-cell>
          <table:table-cell table:style-name="ce186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86" office:value-type="float" office:value="0">
            <text:p>0</text:p>
          </table:table-cell>
          <table:table-cell table:style-name="ce208" table:number-columns-repeated="3"/>
          <table:table-cell table:number-columns-repeated="1014"/>
        </table:table-row>
        <table:table-row table:style-name="ro21">
          <table:table-cell table:style-name="ce152"/>
          <table:table-cell table:style-name="ce161" office:value-type="string">
            <text:p>Ставки в пунктах 2-16 установлены в ценах 2001 года</text:p>
          </table:table-cell>
          <table:table-cell table:number-columns-repeated="1022"/>
        </table:table-row>
        <table:table-row table:style-name="ro21" table:number-rows-repeated="104854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\a" table:base-cell-address="$'СТС город (2)'.$A$1" table:expression="#REF!"/>
          <table:named-expression table:name="\m" table:base-cell-address="$'СТС город (2)'.$A$1" table:expression="#REF!"/>
          <table:named-expression table:name="\n" table:base-cell-address="$'СТС город (2)'.$A$1" table:expression="#REF!"/>
          <table:named-expression table:name="\o" table:base-cell-address="$'СТС город (2)'.$A$1" table:expression="#REF!"/>
          <table:named-expression table:name="____SP1" table:base-cell-address="$'СТС город (2)'.$A$1" table:expression="[1]fes!#REF!"/>
          <table:named-expression table:name="____SP10" table:base-cell-address="$'СТС город (2)'.$A$1" table:expression="[1]fes!#REF!"/>
          <table:named-expression table:name="____SP11" table:base-cell-address="$'СТС город (2)'.$A$1" table:expression="[1]fes!#REF!"/>
          <table:named-expression table:name="____SP12" table:base-cell-address="$'СТС город (2)'.$A$1" table:expression="[1]fes!#REF!"/>
          <table:named-expression table:name="____SP13" table:base-cell-address="$'СТС город (2)'.$A$1" table:expression="[1]fes!#REF!"/>
          <table:named-expression table:name="____SP14" table:base-cell-address="$'СТС город (2)'.$A$1" table:expression="[1]fes!#REF!"/>
          <table:named-expression table:name="____SP15" table:base-cell-address="$'СТС город (2)'.$A$1" table:expression="[1]fes!#REF!"/>
          <table:named-expression table:name="____SP16" table:base-cell-address="$'СТС город (2)'.$A$1" table:expression="[1]fes!#REF!"/>
          <table:named-expression table:name="____SP17" table:base-cell-address="$'СТС город (2)'.$A$1" table:expression="[1]fes!#REF!"/>
          <table:named-expression table:name="____SP18" table:base-cell-address="$'СТС город (2)'.$A$1" table:expression="[1]fes!#REF!"/>
          <table:named-expression table:name="____SP19" table:base-cell-address="$'СТС город (2)'.$A$1" table:expression="[1]fes!#REF!"/>
          <table:named-expression table:name="____SP2" table:base-cell-address="$'СТС город (2)'.$A$1" table:expression="[1]fes!#REF!"/>
          <table:named-expression table:name="____SP20" table:base-cell-address="$'СТС город (2)'.$A$1" table:expression="[1]fes!#REF!"/>
          <table:named-expression table:name="____SP3" table:base-cell-address="$'СТС город (2)'.$A$1" table:expression="[1]fes!#REF!"/>
          <table:named-expression table:name="____SP4" table:base-cell-address="$'СТС город (2)'.$A$1" table:expression="[1]fes!#REF!"/>
          <table:named-expression table:name="____SP5" table:base-cell-address="$'СТС город (2)'.$A$1" table:expression="[1]fes!#REF!"/>
          <table:named-expression table:name="____SP7" table:base-cell-address="$'СТС город (2)'.$A$1" table:expression="[1]fes!#REF!"/>
          <table:named-expression table:name="____SP8" table:base-cell-address="$'СТС город (2)'.$A$1" table:expression="[1]fes!#REF!"/>
          <table:named-expression table:name="____SP9" table:base-cell-address="$'СТС город (2)'.$A$1" table:expression="[1]fes!#REF!"/>
          <table:named-expression table:name="___Num2" table:base-cell-address="$'СТС город (2)'.$A$1" table:expression="#REF!"/>
          <table:named-expression table:name="__123Graph_AGRAPH1" table:base-cell-address="$'СТС город (2)'.$A$1" table:expression="'[2]на 1 тут'!#ref!"/>
          <table:named-expression table:name="__123Graph_AGRAPH2" table:base-cell-address="$'СТС город (2)'.$A$1" table:expression="'[2]на 1 тут'!#ref!"/>
          <table:named-expression table:name="__123Graph_BGRAPH1" table:base-cell-address="$'СТС город (2)'.$A$1" table:expression="'[2]на 1 тут'!#ref!"/>
          <table:named-expression table:name="__123Graph_BGRAPH2" table:base-cell-address="$'СТС город (2)'.$A$1" table:expression="'[2]на 1 тут'!#ref!"/>
          <table:named-expression table:name="__123Graph_CGRAPH1" table:base-cell-address="$'СТС город (2)'.$A$1" table:expression="'[2]на 1 тут'!#ref!"/>
          <table:named-expression table:name="__123Graph_CGRAPH2" table:base-cell-address="$'СТС город (2)'.$A$1" table:expression="'[2]на 1 тут'!#ref!"/>
          <table:named-expression table:name="__123Graph_LBL_AGRAPH1" table:base-cell-address="$'СТС город (2)'.$A$1" table:expression="'[2]на 1 тут'!#ref!"/>
          <table:named-expression table:name="__123Graph_XGRAPH1" table:base-cell-address="$'СТС город (2)'.$A$1" table:expression="'[2]на 1 тут'!#ref!"/>
          <table:named-expression table:name="__123Graph_XGRAPH2" table:base-cell-address="$'СТС город (2)'.$A$1" table:expression="'[2]на 1 тут'!#ref!"/>
          <table:named-expression table:name="__Num2" table:base-cell-address="$'СТС город (2)'.$A$1" table:expression="#REF!"/>
          <table:named-expression table:name="__SP1" table:base-cell-address="$'СТС город (2)'.$A$1" table:expression="[1]fes!#REF!"/>
          <table:named-expression table:name="__SP10" table:base-cell-address="$'СТС город (2)'.$A$1" table:expression="[1]fes!#REF!"/>
          <table:named-expression table:name="__SP11" table:base-cell-address="$'СТС город (2)'.$A$1" table:expression="[1]fes!#REF!"/>
          <table:named-expression table:name="__SP12" table:base-cell-address="$'СТС город (2)'.$A$1" table:expression="[1]fes!#REF!"/>
          <table:named-expression table:name="__SP13" table:base-cell-address="$'СТС город (2)'.$A$1" table:expression="[1]fes!#REF!"/>
          <table:named-expression table:name="__SP14" table:base-cell-address="$'СТС город (2)'.$A$1" table:expression="[1]fes!#REF!"/>
          <table:named-expression table:name="__SP15" table:base-cell-address="$'СТС город (2)'.$A$1" table:expression="[1]fes!#REF!"/>
          <table:named-expression table:name="__SP16" table:base-cell-address="$'СТС город (2)'.$A$1" table:expression="[1]fes!#REF!"/>
          <table:named-expression table:name="__SP17" table:base-cell-address="$'СТС город (2)'.$A$1" table:expression="[1]fes!#REF!"/>
          <table:named-expression table:name="__SP18" table:base-cell-address="$'СТС город (2)'.$A$1" table:expression="[1]fes!#REF!"/>
          <table:named-expression table:name="__SP19" table:base-cell-address="$'СТС город (2)'.$A$1" table:expression="[1]fes!#REF!"/>
          <table:named-expression table:name="__SP2" table:base-cell-address="$'СТС город (2)'.$A$1" table:expression="[1]fes!#REF!"/>
          <table:named-expression table:name="__SP20" table:base-cell-address="$'СТС город (2)'.$A$1" table:expression="[1]fes!#REF!"/>
          <table:named-expression table:name="__SP3" table:base-cell-address="$'СТС город (2)'.$A$1" table:expression="[1]fes!#REF!"/>
          <table:named-expression table:name="__SP4" table:base-cell-address="$'СТС город (2)'.$A$1" table:expression="[1]fes!#REF!"/>
          <table:named-expression table:name="__SP5" table:base-cell-address="$'СТС город (2)'.$A$1" table:expression="[1]fes!#REF!"/>
          <table:named-expression table:name="__SP7" table:base-cell-address="$'СТС город (2)'.$A$1" table:expression="[1]fes!#REF!"/>
          <table:named-expression table:name="__SP8" table:base-cell-address="$'СТС город (2)'.$A$1" table:expression="[1]fes!#REF!"/>
          <table:named-expression table:name="__SP9" table:base-cell-address="$'СТС город (2)'.$A$1" table:expression="[1]fes!#REF!"/>
          <table:named-expression table:name="_Num2" table:base-cell-address="$'СТС город (2)'.$A$1" table:expression="#REF!"/>
          <table:named-expression table:name="_SP1" table:base-cell-address="$'СТС город (2)'.$A$1" table:expression="[1]fes!#REF!"/>
          <table:named-expression table:name="_SP10" table:base-cell-address="$'СТС город (2)'.$A$1" table:expression="[1]fes!#REF!"/>
          <table:named-expression table:name="_SP11" table:base-cell-address="$'СТС город (2)'.$A$1" table:expression="[1]fes!#REF!"/>
          <table:named-expression table:name="_SP12" table:base-cell-address="$'СТС город (2)'.$A$1" table:expression="[1]fes!#REF!"/>
          <table:named-expression table:name="_SP13" table:base-cell-address="$'СТС город (2)'.$A$1" table:expression="[1]fes!#REF!"/>
          <table:named-expression table:name="_SP14" table:base-cell-address="$'СТС город (2)'.$A$1" table:expression="[1]fes!#REF!"/>
          <table:named-expression table:name="_SP15" table:base-cell-address="$'СТС город (2)'.$A$1" table:expression="[1]fes!#REF!"/>
          <table:named-expression table:name="_SP16" table:base-cell-address="$'СТС город (2)'.$A$1" table:expression="[1]fes!#REF!"/>
          <table:named-expression table:name="_SP17" table:base-cell-address="$'СТС город (2)'.$A$1" table:expression="[1]fes!#REF!"/>
          <table:named-expression table:name="_SP18" table:base-cell-address="$'СТС город (2)'.$A$1" table:expression="[1]fes!#REF!"/>
          <table:named-expression table:name="_SP19" table:base-cell-address="$'СТС город (2)'.$A$1" table:expression="[1]fes!#REF!"/>
          <table:named-expression table:name="_SP2" table:base-cell-address="$'СТС город (2)'.$A$1" table:expression="[1]fes!#REF!"/>
          <table:named-expression table:name="_SP20" table:base-cell-address="$'СТС город (2)'.$A$1" table:expression="[1]fes!#REF!"/>
          <table:named-expression table:name="_SP3" table:base-cell-address="$'СТС город (2)'.$A$1" table:expression="[1]fes!#REF!"/>
          <table:named-expression table:name="_SP4" table:base-cell-address="$'СТС город (2)'.$A$1" table:expression="[1]fes!#REF!"/>
          <table:named-expression table:name="_SP5" table:base-cell-address="$'СТС город (2)'.$A$1" table:expression="[1]fes!#REF!"/>
          <table:named-expression table:name="_SP7" table:base-cell-address="$'СТС город (2)'.$A$1" table:expression="[1]fes!#REF!"/>
          <table:named-expression table:name="_SP8" table:base-cell-address="$'СТС город (2)'.$A$1" table:expression="[1]fes!#REF!"/>
          <table:named-expression table:name="_SP9" table:base-cell-address="$'СТС город (2)'.$A$1" table:expression="[1]fes!#REF!"/>
          <table:named-range table:name="_xlnm._FilterDatabase" table:base-cell-address="$'СТС город (2)'.$A$1" table:cell-range-address="$'СТС (2S) альт'.$B$4:.$G$32"/>
          <table:named-expression table:name="÷ĺňâĺđňűé" table:base-cell-address="$'СТС город (2)'.$A$1" table:expression="#REF!"/>
          <table:named-expression table:name="AES" table:base-cell-address="$'СТС город (2)'.$A$1" table:expression="#REF!"/>
          <table:named-expression table:name="ALL_ORG" table:base-cell-address="$'СТС город (2)'.$A$1" table:expression="#REF!"/>
          <table:named-expression table:name="âňîđîé" table:base-cell-address="$'СТС город (2)'.$A$1" table:expression="#REF!"/>
          <table:named-expression table:name="AOE" table:base-cell-address="$'СТС город (2)'.$A$1" table:expression="#REF!"/>
          <table:named-expression table:name="APR" table:base-cell-address="$'СТС город (2)'.$A$1" table:expression="#REF!"/>
          <table:named-expression table:name="AUG" table:base-cell-address="$'СТС город (2)'.$A$1" table:expression="#REF!"/>
          <table:named-expression table:name="B490_02" table:base-cell-address="$'СТС город (2)'.$A$1" table:expression="'[4]уф-61'!#ref!"/>
          <table:named-expression table:name="BALEE_FLOAD" table:base-cell-address="$'СТС город (2)'.$A$1" table:expression="#REF!"/>
          <table:named-expression table:name="BALEE_PROT" table:base-cell-address="$'СТС город (2)'.$A$1" table:expression="#REF!,#REF!,#REF!,#REF!"/>
          <table:named-expression table:name="BALM_FLOAD" table:base-cell-address="$'СТС город (2)'.$A$1" table:expression="#REF!"/>
          <table:named-expression table:name="BALM_PROT" table:base-cell-address="$'СТС город (2)'.$A$1" table:expression="#REF!,#REF!,#REF!,#REF!"/>
          <table:named-expression table:name="C_STAT" table:base-cell-address="$'СТС город (2)'.$A$1" table:expression="[5]tehsheet!#REF!"/>
          <table:named-expression table:name="Contents" table:base-cell-address="$'СТС город (2)'.$A$1" table:expression="#REF!"/>
          <table:named-expression table:name="COPY_DIAP" table:base-cell-address="$'СТС город (2)'.$A$1" table:expression="#REF!"/>
          <table:named-expression table:name="DaNet" table:base-cell-address="$'СТС город (2)'.$A$1" table:expression="[7]tehsheet!#REF!"/>
          <table:named-expression table:name="DATA" table:base-cell-address="$'СТС город (2)'.$A$1" table:expression="#REF!"/>
          <table:named-expression table:name="DATE" table:base-cell-address="$'СТС город (2)'.$A$1" table:expression="#REF!"/>
          <table:named-expression table:name="DEC" table:base-cell-address="$'СТС город (2)'.$A$1" table:expression="#REF!"/>
          <table:named-expression table:name="ďĺđâűé" table:base-cell-address="$'СТС город (2)'.$A$1" table:expression="#REF!"/>
          <table:named-expression table:name="DOC" table:base-cell-address="$'СТС город (2)'.$A$1" table:expression="#REF!"/>
          <table:named-expression table:name="Down_range" table:base-cell-address="$'СТС город (2)'.$A$1" table:expression="#REF!"/>
          <table:named-expression table:name="e" table:base-cell-address="$'СТС город (2)'.$A$1" table:expression="[3]параметры!#REF!"/>
          <table:named-expression table:name="ESO_ET" table:base-cell-address="$'СТС город (2)'.$A$1" table:expression="#REF!"/>
          <table:named-expression table:name="ESOcom" table:base-cell-address="$'СТС город (2)'.$A$1" table:expression="#REF!"/>
          <table:named-expression table:name="f" table:base-cell-address="$'СТС город (2)'.$A$1" table:expression="[3]параметры!#REF!"/>
          <table:named-expression table:name="F_ST_ET" table:base-cell-address="$'СТС город (2)'.$A$1" table:expression="#REF!"/>
          <table:named-expression table:name="F10_FST_OPT" table:base-cell-address="$'СТС город (2)'.$A$1" table:expression="#REF!"/>
          <table:named-expression table:name="F10_FST_OPT_1" table:base-cell-address="$'СТС город (2)'.$A$1" table:expression="#REF!"/>
          <table:named-expression table:name="F10_FST_OPT_2" table:base-cell-address="$'СТС город (2)'.$A$1" table:expression="#REF!"/>
          <table:named-expression table:name="F10_FST_OPT_3" table:base-cell-address="$'СТС город (2)'.$A$1" table:expression="#REF!"/>
          <table:named-expression table:name="F10_FST_ROZN" table:base-cell-address="$'СТС город (2)'.$A$1" table:expression="#REF!"/>
          <table:named-expression table:name="F10_FST_ROZN_1" table:base-cell-address="$'СТС город (2)'.$A$1" table:expression="#REF!"/>
          <table:named-expression table:name="F10_FST_ROZN_2" table:base-cell-address="$'СТС город (2)'.$A$1" table:expression="#REF!"/>
          <table:named-expression table:name="F10_MAX_OPT" table:base-cell-address="$'СТС город (2)'.$A$1" table:expression="#REF!"/>
          <table:named-expression table:name="F10_MAX_OPT_1" table:base-cell-address="$'СТС город (2)'.$A$1" table:expression="#REF!"/>
          <table:named-expression table:name="F10_MAX_OPT_2" table:base-cell-address="$'СТС город (2)'.$A$1" table:expression="#REF!"/>
          <table:named-expression table:name="F10_MAX_OPT_3" table:base-cell-address="$'СТС город (2)'.$A$1" table:expression="#REF!"/>
          <table:named-expression table:name="F10_MAX_ROZN" table:base-cell-address="$'СТС город (2)'.$A$1" table:expression="#REF!"/>
          <table:named-expression table:name="F10_MAX_ROZN_1" table:base-cell-address="$'СТС город (2)'.$A$1" table:expression="#REF!"/>
          <table:named-expression table:name="F10_MAX_ROZN_2" table:base-cell-address="$'СТС город (2)'.$A$1" table:expression="#REF!"/>
          <table:named-expression table:name="F10_MIN_OPT" table:base-cell-address="$'СТС город (2)'.$A$1" table:expression="#REF!"/>
          <table:named-expression table:name="F10_MIN_OPT_1" table:base-cell-address="$'СТС город (2)'.$A$1" table:expression="#REF!"/>
          <table:named-expression table:name="F10_MIN_OPT_2" table:base-cell-address="$'СТС город (2)'.$A$1" table:expression="#REF!"/>
          <table:named-expression table:name="F10_MIN_OPT_3" table:base-cell-address="$'СТС город (2)'.$A$1" table:expression="#REF!"/>
          <table:named-expression table:name="F10_MIN_ROZN" table:base-cell-address="$'СТС город (2)'.$A$1" table:expression="#REF!"/>
          <table:named-expression table:name="F10_MIN_ROZN_1" table:base-cell-address="$'СТС город (2)'.$A$1" table:expression="#REF!"/>
          <table:named-expression table:name="F10_MIN_ROZN_2" table:base-cell-address="$'СТС город (2)'.$A$1" table:expression="#REF!"/>
          <table:named-expression table:name="F10_SCOPE" table:base-cell-address="$'СТС город (2)'.$A$1" table:expression="#REF!"/>
          <table:named-expression table:name="F9_OPT" table:base-cell-address="$'СТС город (2)'.$A$1" table:expression="#REF!"/>
          <table:named-expression table:name="F9_OPT_1" table:base-cell-address="$'СТС город (2)'.$A$1" table:expression="#REF!"/>
          <table:named-expression table:name="F9_OPT_2" table:base-cell-address="$'СТС город (2)'.$A$1" table:expression="#REF!"/>
          <table:named-expression table:name="F9_OPT_3" table:base-cell-address="$'СТС город (2)'.$A$1" table:expression="#REF!"/>
          <table:named-expression table:name="F9_ROZN" table:base-cell-address="$'СТС город (2)'.$A$1" table:expression="#REF!"/>
          <table:named-expression table:name="F9_ROZN_1" table:base-cell-address="$'СТС город (2)'.$A$1" table:expression="#REF!"/>
          <table:named-expression table:name="F9_ROZN_2" table:base-cell-address="$'СТС город (2)'.$A$1" table:expression="#REF!"/>
          <table:named-expression table:name="F9_SC_1" table:base-cell-address="$'СТС город (2)'.$A$1" table:expression="[9]топливо2009!#REF!"/>
          <table:named-expression table:name="F9_SC_2" table:base-cell-address="$'СТС город (2)'.$A$1" table:expression="[9]топливо2009!#REF!"/>
          <table:named-expression table:name="F9_SC_3" table:base-cell-address="$'СТС город (2)'.$A$1" table:expression="[9]топливо2009!#REF!"/>
          <table:named-expression table:name="F9_SC_4" table:base-cell-address="$'СТС город (2)'.$A$1" table:expression="[7]топливо2009!#REF!"/>
          <table:named-expression table:name="F9_SC_5" table:base-cell-address="$'СТС город (2)'.$A$1" table:expression="[7]топливо2009!#REF!"/>
          <table:named-expression table:name="F9_SC_6" table:base-cell-address="$'СТС город (2)'.$A$1" table:expression="[7]топливо2009!#REF!"/>
          <table:named-expression table:name="F9_SCOPE" table:base-cell-address="$'СТС город (2)'.$A$1" table:expression="#REF!"/>
          <table:named-expression table:name="FEB" table:base-cell-address="$'СТС город (2)'.$A$1" table:expression="#REF!"/>
          <table:named-expression table:name="fff" table:base-cell-address="$'СТС город (2)'.$A$1" table:expression="#REF!"/>
          <table:named-expression table:name="ForIns" table:base-cell-address="$'СТС город (2)'.$A$1" table:expression="[11]регионы!#REF!"/>
          <table:named-expression table:name="FUEL" table:base-cell-address="$'СТС город (2)'.$A$1" table:expression="#REF!"/>
          <table:named-expression table:name="FUEL_ET" table:base-cell-address="$'СТС город (2)'.$A$1" table:expression="#REF!"/>
          <table:named-expression table:name="FUELLIST" table:base-cell-address="$'СТС город (2)'.$A$1" table:expression="#REF!"/>
          <table:named-expression table:name="g" table:base-cell-address="$'СТС город (2)'.$A$1" table:expression="[3]параметры!#REF!"/>
          <table:named-expression table:name="GES" table:base-cell-address="$'СТС город (2)'.$A$1" table:expression="#REF!"/>
          <table:named-expression table:name="GES_DATA" table:base-cell-address="$'СТС город (2)'.$A$1" table:expression="#REF!"/>
          <table:named-expression table:name="GES_LIST" table:base-cell-address="$'СТС город (2)'.$A$1" table:expression="#REF!"/>
          <table:named-expression table:name="GES3_DATA" table:base-cell-address="$'СТС город (2)'.$A$1" table:expression="#REF!"/>
          <table:named-expression table:name="GRES" table:base-cell-address="$'СТС город (2)'.$A$1" table:expression="#REF!"/>
          <table:named-expression table:name="GRES_DATA" table:base-cell-address="$'СТС город (2)'.$A$1" table:expression="#REF!"/>
          <table:named-expression table:name="GRES_LIST" table:base-cell-address="$'СТС город (2)'.$A$1" table:expression="#REF!"/>
          <table:named-expression table:name="H?Address" table:base-cell-address="$'СТС город (2)'.$A$1" table:expression="#REF!"/>
          <table:named-expression table:name="H?Description" table:base-cell-address="$'СТС город (2)'.$A$1" table:expression="#REF!"/>
          <table:named-expression table:name="H?EntityName" table:base-cell-address="$'СТС город (2)'.$A$1" table:expression="#REF!"/>
          <table:named-expression table:name="H?Name" table:base-cell-address="$'СТС город (2)'.$A$1" table:expression="#REF!"/>
          <table:named-expression table:name="H?OKATO" table:base-cell-address="$'СТС город (2)'.$A$1" table:expression="#REF!"/>
          <table:named-expression table:name="H?OKFS" table:base-cell-address="$'СТС город (2)'.$A$1" table:expression="#REF!"/>
          <table:named-expression table:name="H?OKOGU" table:base-cell-address="$'СТС город (2)'.$A$1" table:expression="#REF!"/>
          <table:named-expression table:name="H?OKONX" table:base-cell-address="$'СТС город (2)'.$A$1" table:expression="#REF!"/>
          <table:named-expression table:name="H?OKOPF" table:base-cell-address="$'СТС город (2)'.$A$1" table:expression="#REF!"/>
          <table:named-expression table:name="H?OKPO" table:base-cell-address="$'СТС город (2)'.$A$1" table:expression="#REF!"/>
          <table:named-expression table:name="H?OKVD" table:base-cell-address="$'СТС город (2)'.$A$1" table:expression="#REF!"/>
          <table:named-expression table:name="H?Period" table:base-cell-address="$'СТС город (2)'.$A$1" table:expression="#REF!"/>
          <table:named-expression table:name="H?Table" table:base-cell-address="$'СТС город (2)'.$A$1" table:expression="#REF!"/>
          <table:named-expression table:name="H?Title" table:base-cell-address="$'СТС город (2)'.$A$1" table:expression="#REF!"/>
          <table:named-expression table:name="INN" table:base-cell-address="$'СТС город (2)'.$A$1" table:expression="#REF!"/>
          <table:named-expression table:name="JAN" table:base-cell-address="$'СТС город (2)'.$A$1" table:expression="#REF!"/>
          <table:named-expression table:name="JUL" table:base-cell-address="$'СТС город (2)'.$A$1" table:expression="#REF!"/>
          <table:named-expression table:name="JUN" table:base-cell-address="$'СТС город (2)'.$A$1" table:expression="#REF!"/>
          <table:named-expression table:name="l" table:base-cell-address="$'СТС город (2)'.$A$1" table:expression="'[14]вводные данные систем'!#ref!"/>
          <table:named-expression table:name="MAR" table:base-cell-address="$'СТС город (2)'.$A$1" table:expression="#REF!"/>
          <table:named-expression table:name="MAY" table:base-cell-address="$'СТС город (2)'.$A$1" table:expression="#REF!"/>
          <table:named-expression table:name="MmExcelLinker_6E24F10A_D93B_4197_A91F_1E8C46B84DD5" table:base-cell-address="$'СТС город (2)'.$A$1" table:expression="рт передача [15][$#ССЫЛ!.$I$76:.$I$76]"/>
          <table:named-expression table:name="MO" table:base-cell-address="$'СТС город (2)'.$A$1" table:expression="#REF!"/>
          <table:named-expression table:name="MONTH" table:base-cell-address="$'СТС город (2)'.$A$1" table:expression="#REF!"/>
          <table:named-expression table:name="ňđĺňčé" table:base-cell-address="$'СТС город (2)'.$A$1" table:expression="#REF!"/>
          <table:named-expression table:name="NET_INV" table:base-cell-address="$'СТС город (2)'.$A$1" table:expression="[16]tehsheet!#REF!"/>
          <table:named-expression table:name="NET_ORG" table:base-cell-address="$'СТС город (2)'.$A$1" table:expression="[16]tehsheet!#REF!"/>
          <table:named-expression table:name="NET_W" table:base-cell-address="$'СТС город (2)'.$A$1" table:expression="[16]tehsheet!#REF!"/>
          <table:named-expression table:name="NOM" table:base-cell-address="$'СТС город (2)'.$A$1" table:expression="#REF!"/>
          <table:named-expression table:name="NOV" table:base-cell-address="$'СТС город (2)'.$A$1" table:expression="#REF!"/>
          <table:named-expression table:name="NSRF" table:base-cell-address="$'СТС город (2)'.$A$1" table:expression="#REF!"/>
          <table:named-expression table:name="Num" table:base-cell-address="$'СТС город (2)'.$A$1" table:expression="#REF!"/>
          <table:named-expression table:name="OCT" table:base-cell-address="$'СТС город (2)'.$A$1" table:expression="#REF!"/>
          <table:named-expression table:name="OKTMO" table:base-cell-address="$'СТС город (2)'.$A$1" table:expression="#REF!"/>
          <table:named-expression table:name="ORE" table:base-cell-address="$'СТС город (2)'.$A$1" table:expression="#REF!"/>
          <table:named-expression table:name="ORG" table:base-cell-address="$'СТС город (2)'.$A$1" table:expression="[11]справочники!#REF!"/>
          <table:named-expression table:name="Org_list" table:base-cell-address="$'СТС город (2)'.$A$1" table:expression="#REF!"/>
          <table:named-expression table:name="OTH_DATA" table:base-cell-address="$'СТС город (2)'.$A$1" table:expression="#REF!"/>
          <table:named-expression table:name="OTH_LIST" table:base-cell-address="$'СТС город (2)'.$A$1" table:expression="#REF!"/>
          <table:named-expression table:name="p" table:base-cell-address="$'СТС город (2)'.$A$1" table:expression="'[14]вводные данные систем'!#ref!"/>
          <table:named-expression table:name="P1_ESO_PROT" table:base-cell-address="$'СТС город (2)'.$A$1" table:expression="#REF!,#REF!,#REF!,#REF!,#REF!,#REF!,#REF!,#REF!"/>
          <table:named-expression table:name="P1_SBT_PROT" table:base-cell-address="$'СТС город (2)'.$A$1" table:expression="#REF!,#REF!,#REF!,#REF!,#REF!,#REF!,#REF!"/>
          <table:named-expression table:name="P1_SC22" table:base-cell-address="$'СТС город (2)'.$A$1" table:expression="#REF!,#REF!,#REF!,#REF!,#REF!,#REF!"/>
          <table:named-expression table:name="P1_SCOPE_CORR" table:base-cell-address="$'СТС город (2)'.$A$1" table:expression="#REF!,#REF!,#REF!,#REF!,#REF!,#REF!,#REF!"/>
          <table:named-expression table:name="P1_SCOPE_DOP" table:base-cell-address="$'СТС город (2)'.$A$1" table:expression="[19]регионы!#REF!,[19]Регионы!#REF!,[19]Регионы!#REF!,[19]Регионы!#REF!,[19]Регионы!#REF!,[19]Регионы!#REF!"/>
          <table:named-expression table:name="P1_SCOPE_FLOAD" table:base-cell-address="$'СТС город (2)'.$A$1" table:expression="#REF!,#REF!,#REF!,#REF!,#REF!,#REF!"/>
          <table:named-expression table:name="P1_SCOPE_FRML" table:base-cell-address="$'СТС город (2)'.$A$1" table:expression="#REF!,#REF!,#REF!,#REF!,#REF!,#REF!"/>
          <table:named-expression table:name="P1_SCOPE_FST7" table:base-cell-address="$'СТС город (2)'.$A$1" table:expression="#REF!,#REF!,#REF!,#REF!,#REF!,#REF!"/>
          <table:named-expression table:name="P1_SCOPE_FULL_LOAD" table:base-cell-address="$'СТС город (2)'.$A$1" table:expression="#REF!,#REF!,#REF!,#REF!,#REF!,#REF!"/>
          <table:named-expression table:name="P1_SCOPE_IND" table:base-cell-address="$'СТС город (2)'.$A$1" table:expression="#REF!,#REF!,#REF!,#REF!,#REF!,#REF!"/>
          <table:named-expression table:name="P1_SCOPE_IND2" table:base-cell-address="$'СТС город (2)'.$A$1" table:expression="#REF!,#REF!,#REF!,#REF!,#REF!"/>
          <table:named-expression table:name="P1_SCOPE_NOTIND" table:base-cell-address="$'СТС город (2)'.$A$1" table:expression="#REF!,#REF!,#REF!,#REF!,#REF!,#REF!"/>
          <table:named-expression table:name="P1_SCOPE_NotInd2" table:base-cell-address="$'СТС город (2)'.$A$1" table:expression="#REF!,#REF!,#REF!,#REF!,#REF!,#REF!,#REF!"/>
          <table:named-expression table:name="P1_SCOPE_NotInd3" table:base-cell-address="$'СТС город (2)'.$A$1" table:expression="#REF!,#REF!,#REF!,#REF!,#REF!,#REF!,#REF!"/>
          <table:named-expression table:name="P1_SCOPE_NotInt" table:base-cell-address="$'СТС город (2)'.$A$1" table:expression="#REF!,#REF!,#REF!,#REF!,#REF!,#REF!"/>
          <table:named-expression table:name="P1_SCOPE_SAVE2" table:base-cell-address="$'СТС город (2)'.$A$1" table:expression="#REF!,#REF!,#REF!,#REF!,#REF!,#REF!,#REF!"/>
          <table:named-expression table:name="P1_SCOPE_SV_LD" table:base-cell-address="$'СТС город (2)'.$A$1" table:expression="#REF!,#REF!,#REF!,#REF!,#REF!,#REF!,#REF!"/>
          <table:named-expression table:name="P1_SCOPE_SV_LD1" table:base-cell-address="$'СТС город (2)'.$A$1" table:expression="#REF!,#REF!,#REF!,#REF!,#REF!,#REF!,#REF!"/>
          <table:named-expression table:name="P1_SCOPE_SV_PRT" table:base-cell-address="$'СТС город (2)'.$A$1" table:expression="#REF!,#REF!,#REF!,#REF!,#REF!,#REF!,#REF!"/>
          <table:named-expression table:name="P1_SET_PROT" table:base-cell-address="$'СТС город (2)'.$A$1" table:expression="#REF!,#REF!,#REF!,#REF!,#REF!,#REF!,#REF!"/>
          <table:named-expression table:name="P1_SET_PRT" table:base-cell-address="$'СТС город (2)'.$A$1" table:expression="#REF!,#REF!,#REF!,#REF!,#REF!,#REF!,#REF!"/>
          <table:named-expression table:name="P1_T1_Protect" table:base-cell-address="$'СТС город (2)'.$A$1" table:expression="#REF!,#REF!,#REF!,#REF!,#REF!,#REF!"/>
          <table:named-expression table:name="P1_T16_Protect" table:base-cell-address="$'СТС город (2)'.$A$1" table:expression="#REF!,#REF!,#REF!,#REF!,#REF!,#REF!,#REF!,#REF!"/>
          <table:named-expression table:name="P1_T18.2_Protect" table:base-cell-address="$'СТС город (2)'.$A$1" table:expression="#REF!,#REF!,#REF!,#REF!,#REF!,#REF!,#REF!"/>
          <table:named-expression table:name="P1_T6_Protect" table:base-cell-address="$'СТС город (2)'.$A$1" table:expression="#REF!,#REF!,#REF!,#REF!,#REF!,#REF!,#REF!,#REF!,#REF!"/>
          <table:named-expression table:name="P10_SCOPE_FULL_LOAD" table:base-cell-address="$'СТС город (2)'.$A$1" table:expression="#REF!,#REF!,#REF!,#REF!,#REF!,#REF!"/>
          <table:named-expression table:name="P10_T1_Protect" table:base-cell-address="$'СТС город (2)'.$A$1" table:expression="#REF!,#REF!,#REF!,#REF!,#REF!"/>
          <table:named-expression table:name="P11_SCOPE_FULL_LOAD" table:base-cell-address="$'СТС город (2)'.$A$1" table:expression="#REF!,#REF!,#REF!,#REF!,#REF!"/>
          <table:named-expression table:name="P11_T1_Protect" table:base-cell-address="$'СТС город (2)'.$A$1" table:expression="#REF!,#REF!,#REF!,#REF!,#REF!"/>
          <table:named-expression table:name="P12_SCOPE_FULL_LOAD" table:base-cell-address="$'СТС город (2)'.$A$1" table:expression="#REF!,#REF!,#REF!,#REF!,#REF!,#REF!"/>
          <table:named-expression table:name="P12_T1_Protect" table:base-cell-address="$'СТС город (2)'.$A$1" table:expression="#REF!,#REF!,#REF!,#REF!,#REF!"/>
          <table:named-expression table:name="P13_SCOPE_FULL_LOAD" table:base-cell-address="$'СТС город (2)'.$A$1" table:expression="#REF!,#REF!,#REF!,#REF!,#REF!,#REF!"/>
          <table:named-expression table:name="P13_T1_Protect" table:base-cell-address="$'СТС город (2)'.$A$1" table:expression="#REF!,#REF!,#REF!,#REF!,#REF!"/>
          <table:named-expression table:name="P14_SCOPE_FULL_LOAD" table:base-cell-address="$'СТС город (2)'.$A$1" table:expression="#REF!,#REF!,#REF!,#REF!,#REF!,#REF!"/>
          <table:named-expression table:name="P14_T1_Protect" table:base-cell-address="$'СТС город (2)'.$A$1" table:expression="#REF!,#REF!,#REF!,#REF!,#REF!"/>
          <table:named-expression table:name="P15_SCOPE_FULL_LOAD" table:base-cell-address="$'СТС город (2)'.$A$1" table:expression="#REF!,#REF!,#REF!,#REF!,#REF!,'СТС (2S) альт'!P1_SCOPE_FULL_LOAD"/>
          <table:named-expression table:name="P15_T1_Protect" table:base-cell-address="$'СТС город (2)'.$A$1" table:expression="#REF!,#REF!,#REF!,#REF!,#REF!"/>
          <table:named-expression table:name="P16_SCOPE_FULL_LOAD" table:base-cell-address="$'СТС город (2)'.$A$1" table:expression="'стс (2s) альт'!p2_scope_full_load;'стс (2s) альт'!p3_scope_full_load;'стс (2s) альт'!p4_scope_full_load;'стс (2s) альт'!p5_scope_full_load;'стс (2s) альт'!p6_scope_full_load;'стс (2s) альт'!p7_scope_full_load;'стс (2s) альт'!p8_scope_full_load"/>
          <table:named-expression table:name="P16_T1_Protect" table:base-cell-address="$'СТС город (2)'.$A$1" table:expression="#REF!,#REF!,#REF!,#REF!,#REF!,#REF!"/>
          <table:named-expression table:name="P17_SCOPE_FULL_LOAD" table:base-cell-address="$'СТС город (2)'.$A$1" table:expression="'стс (2s) альт'!p9_scope_full_load;'стс (2s) альт'!p10_scope_full_load;'стс (2s) альт'!p11_scope_full_load;'стс (2s) альт'!p12_scope_full_load;'стс (2s) альт'!p13_scope_full_load;'стс (2s) альт'!p14_scope_full_load;'стс (2s) альт'!p15_scope_full_load"/>
          <table:named-expression table:name="P17_T1_Protect" table:base-cell-address="$'СТС город (2)'.$A$1" table:expression="#REF!,#REF!,#REF!,#REF!,#REF!"/>
          <table:named-expression table:name="P18_T1_Protect" table:base-cell-address="$'СТС город (2)'.$A$1" table:expression="#REF!,#REF!,#REF!,'СТС (2S) альт'!P1_T1_Protect,'СТС (2S) альт'!P2_T1_Protect,'СТС (2S) альт'!P3_T1_Protect,'СТС (2S) альт'!P4_T1_Protect"/>
          <table:named-expression table:name="P19_T1_Protect" table:base-cell-address="$'СТС город (2)'.$A$1" table:expression="'стс (2s) альт'!p5_t1_protect;'стс (2s) альт'!p6_t1_protect;'стс (2s) альт'!p7_t1_protect;'стс (2s) альт'!p8_t1_protect;'стс (2s) альт'!p9_t1_protect;'стс (2s) альт'!p10_t1_protect;'стс (2s) альт'!p11_t1_protect;'стс (2s) альт'!p12_t1_protect;'стс (2s) альт'!p13_t1_protect;'стс (2s) альт'!p14_t1_protect"/>
          <table:named-expression table:name="P2_SC22" table:base-cell-address="$'СТС город (2)'.$A$1" table:expression="#REF!,#REF!,#REF!,#REF!,#REF!,#REF!,#REF!"/>
          <table:named-expression table:name="P2_SCOPE_CORR" table:base-cell-address="$'СТС город (2)'.$A$1" table:expression="#REF!,#REF!,#REF!,#REF!,#REF!,#REF!,#REF!,#REF!"/>
          <table:named-expression table:name="P2_SCOPE_FULL_LOAD" table:base-cell-address="$'СТС город (2)'.$A$1" table:expression="#REF!,#REF!,#REF!,#REF!,#REF!,#REF!"/>
          <table:named-expression table:name="P2_SCOPE_IND" table:base-cell-address="$'СТС город (2)'.$A$1" table:expression="#REF!,#REF!,#REF!,#REF!,#REF!,#REF!"/>
          <table:named-expression table:name="P2_SCOPE_IND2" table:base-cell-address="$'СТС город (2)'.$A$1" table:expression="#REF!,#REF!,#REF!,#REF!,#REF!"/>
          <table:named-expression table:name="P2_SCOPE_NOTIND" table:base-cell-address="$'СТС город (2)'.$A$1" table:expression="#REF!,#REF!,#REF!,#REF!,#REF!,#REF!,#REF!"/>
          <table:named-expression table:name="P2_SCOPE_NotInd2" table:base-cell-address="$'СТС город (2)'.$A$1" table:expression="#REF!,#REF!,#REF!,#REF!,#REF!,#REF!"/>
          <table:named-expression table:name="P2_SCOPE_NotInd3" table:base-cell-address="$'СТС город (2)'.$A$1" table:expression="#REF!,#REF!,#REF!,#REF!,#REF!,#REF!,#REF!"/>
          <table:named-expression table:name="P2_SCOPE_NotInt" table:base-cell-address="$'СТС город (2)'.$A$1" table:expression="#REF!,#REF!,#REF!,#REF!,#REF!,#REF!,#REF!"/>
          <table:named-expression table:name="P2_SCOPE_SAVE2" table:base-cell-address="$'СТС город (2)'.$A$1" table:expression="#REF!,#REF!,#REF!,#REF!,#REF!,#REF!"/>
          <table:named-expression table:name="P2_SCOPE_SV_PRT" table:base-cell-address="$'СТС город (2)'.$A$1" table:expression="#REF!,#REF!,#REF!,#REF!,#REF!,#REF!,#REF!"/>
          <table:named-expression table:name="P2_T1_Protect" table:base-cell-address="$'СТС город (2)'.$A$1" table:expression="#REF!,#REF!,#REF!,#REF!,#REF!,#REF!"/>
          <table:named-expression table:name="P3_SC22" table:base-cell-address="$'СТС город (2)'.$A$1" table:expression="#REF!,#REF!,#REF!,#REF!,#REF!,#REF!"/>
          <table:named-expression table:name="P3_SCOPE_FULL_LOAD" table:base-cell-address="$'СТС город (2)'.$A$1" table:expression="#REF!,#REF!,#REF!,#REF!,#REF!,#REF!"/>
          <table:named-expression table:name="P3_SCOPE_IND" table:base-cell-address="$'СТС город (2)'.$A$1" table:expression="#REF!,#REF!,#REF!,#REF!,#REF!"/>
          <table:named-expression table:name="P3_SCOPE_IND2" table:base-cell-address="$'СТС город (2)'.$A$1" table:expression="#REF!,#REF!,#REF!,#REF!,#REF!"/>
          <table:named-expression table:name="P3_SCOPE_NOTIND" table:base-cell-address="$'СТС город (2)'.$A$1" table:expression="#REF!,#REF!,#REF!,#REF!,#REF!,#REF!,#REF!"/>
          <table:named-expression table:name="P3_SCOPE_NotInd2" table:base-cell-address="$'СТС город (2)'.$A$1" table:expression="#REF!,#REF!,#REF!,#REF!,#REF!,#REF!,#REF!"/>
          <table:named-expression table:name="P3_SCOPE_NotInt" table:base-cell-address="$'СТС город (2)'.$A$1" table:expression="#REF!,#REF!,#REF!,#REF!,#REF!,#REF!"/>
          <table:named-expression table:name="P3_SCOPE_SV_PRT" table:base-cell-address="$'СТС город (2)'.$A$1" table:expression="#REF!,#REF!,#REF!,#REF!,#REF!,#REF!,#REF!"/>
          <table:named-expression table:name="P3_T1_Protect" table:base-cell-address="$'СТС город (2)'.$A$1" table:expression="#REF!,#REF!,#REF!,#REF!,#REF!"/>
          <table:named-expression table:name="P4_SCOPE_FULL_LOAD" table:base-cell-address="$'СТС город (2)'.$A$1" table:expression="#REF!,#REF!,#REF!,#REF!,#REF!,#REF!"/>
          <table:named-expression table:name="P4_SCOPE_IND" table:base-cell-address="$'СТС город (2)'.$A$1" table:expression="#REF!,#REF!,#REF!,#REF!,#REF!"/>
          <table:named-expression table:name="P4_SCOPE_IND2" table:base-cell-address="$'СТС город (2)'.$A$1" table:expression="#REF!,#REF!,#REF!,#REF!,#REF!,#REF!"/>
          <table:named-expression table:name="P4_SCOPE_NOTIND" table:base-cell-address="$'СТС город (2)'.$A$1" table:expression="#REF!,#REF!,#REF!,#REF!,#REF!,#REF!,#REF!"/>
          <table:named-expression table:name="P4_SCOPE_NotInd2" table:base-cell-address="$'СТС город (2)'.$A$1" table:expression="#REF!,#REF!,#REF!,#REF!,#REF!,#REF!,#REF!"/>
          <table:named-expression table:name="P4_T1_Protect" table:base-cell-address="$'СТС город (2)'.$A$1" table:expression="#REF!,#REF!,#REF!,#REF!,#REF!,#REF!"/>
          <table:named-expression table:name="P5_SCOPE_FULL_LOAD" table:base-cell-address="$'СТС город (2)'.$A$1" table:expression="#REF!,#REF!,#REF!,#REF!,#REF!,#REF!"/>
          <table:named-expression table:name="P5_SCOPE_NOTIND" table:base-cell-address="$'СТС город (2)'.$A$1" table:expression="#REF!,#REF!,#REF!,#REF!,#REF!,#REF!,#REF!"/>
          <table:named-expression table:name="P5_SCOPE_NotInd2" table:base-cell-address="$'СТС город (2)'.$A$1" table:expression="#REF!,#REF!,#REF!,#REF!,#REF!,#REF!,#REF!"/>
          <table:named-expression table:name="P5_T1_Protect" table:base-cell-address="$'СТС город (2)'.$A$1" table:expression="#REF!,#REF!,#REF!,#REF!,#REF!"/>
          <table:named-expression table:name="P6_SCOPE_FULL_LOAD" table:base-cell-address="$'СТС город (2)'.$A$1" table:expression="#REF!,#REF!,#REF!,#REF!,#REF!,#REF!"/>
          <table:named-expression table:name="P6_SCOPE_NOTIND" table:base-cell-address="$'СТС город (2)'.$A$1" table:expression="#REF!,#REF!,#REF!,#REF!,#REF!,#REF!,#REF!"/>
          <table:named-expression table:name="P6_SCOPE_NotInd2" table:base-cell-address="$'СТС город (2)'.$A$1" table:expression="#REF!,#REF!,#REF!,#REF!,#REF!,#REF!,#REF!"/>
          <table:named-expression table:name="P6_T1_Protect" table:base-cell-address="$'СТС город (2)'.$A$1" table:expression="#REF!,#REF!,#REF!,#REF!,#REF!"/>
          <table:named-expression table:name="P6_T2.1?Protection" table:base-cell-address="$'СТС город (2)'.$A$1" table:expression="p1_t2.1?protection"/>
          <table:named-expression table:name="P7_SCOPE_FULL_LOAD" table:base-cell-address="$'СТС город (2)'.$A$1" table:expression="#REF!,#REF!,#REF!,#REF!,#REF!,#REF!"/>
          <table:named-expression table:name="P7_SCOPE_NOTIND" table:base-cell-address="$'СТС город (2)'.$A$1" table:expression="#REF!,#REF!,#REF!,#REF!,#REF!,#REF!"/>
          <table:named-expression table:name="P7_SCOPE_NotInd2" table:base-cell-address="$'СТС город (2)'.$A$1" table:expression="#REF!,#REF!,#REF!,#REF!,#REF!,'СТС (2S) альт'!P1_SCOPE_NotInd2,'СТС (2S) альт'!P2_SCOPE_NotInd2,'СТС (2S) альт'!P3_SCOPE_NotInd2"/>
          <table:named-expression table:name="P7_T1_Protect" table:base-cell-address="$'СТС город (2)'.$A$1" table:expression="#REF!,#REF!,#REF!,#REF!,#REF!"/>
          <table:named-expression table:name="P8_SCOPE_FULL_LOAD" table:base-cell-address="$'СТС город (2)'.$A$1" table:expression="#REF!,#REF!,#REF!,#REF!,#REF!,#REF!"/>
          <table:named-expression table:name="P8_SCOPE_NOTIND" table:base-cell-address="$'СТС город (2)'.$A$1" table:expression="#REF!,#REF!,#REF!,#REF!,#REF!,#REF!"/>
          <table:named-expression table:name="P8_T1_Protect" table:base-cell-address="$'СТС город (2)'.$A$1" table:expression="#REF!,#REF!,#REF!,#REF!,#REF!"/>
          <table:named-expression table:name="P9_SCOPE_FULL_LOAD" table:base-cell-address="$'СТС город (2)'.$A$1" table:expression="#REF!,#REF!,#REF!,#REF!,#REF!,#REF!"/>
          <table:named-expression table:name="P9_SCOPE_NotInd" table:base-cell-address="$'СТС город (2)'.$A$1" table:expression="#REF!,'СТС (2S) альт'!P1_SCOPE_NOTIND,'СТС (2S) альт'!P2_SCOPE_NOTIND,'СТС (2S) альт'!P3_SCOPE_NOTIND,'СТС (2S) альт'!P4_SCOPE_NOTIND,'СТС (2S) альт'!P5_SCOPE_NOTIND,'СТС (2S) альт'!P6_SCOPE_NOTIND,'СТС (2S) альт'!P7_SCOPE_NOTIND"/>
          <table:named-expression table:name="P9_T1_Protect" table:base-cell-address="$'СТС город (2)'.$A$1" table:expression="#REF!,#REF!,#REF!,#REF!,#REF!"/>
          <table:named-expression table:name="PER_ET" table:base-cell-address="$'СТС город (2)'.$A$1" table:expression="#REF!"/>
          <table:named-expression table:name="polta" table:base-cell-address="$'СТС город (2)'.$A$1" table:expression="#REF!"/>
          <table:named-expression table:name="PR_ET" table:base-cell-address="$'СТС город (2)'.$A$1" table:expression="[5]tehsheet!#REF!"/>
          <table:named-expression table:name="PR_OBJ_ET" table:base-cell-address="$'СТС город (2)'.$A$1" table:expression="[5]tehsheet!#REF!"/>
          <table:named-expression table:name="PR_OPT" table:base-cell-address="$'СТС город (2)'.$A$1" table:expression="#REF!"/>
          <table:named-expression table:name="PR_ROZN" table:base-cell-address="$'СТС город (2)'.$A$1" table:expression="#REF!"/>
          <table:named-expression table:name="PROT" table:base-cell-address="$'СТС город (2)'.$A$1" table:expression="#REF!,#REF!,#REF!,#REF!,#REF!,#REF!"/>
          <table:named-expression table:name="REG_ET" table:base-cell-address="$'СТС город (2)'.$A$1" table:expression="#REF!"/>
          <table:named-expression table:name="REG_PROT" table:base-cell-address="$'СТС город (2)'.$A$1" table:expression="#REF!,#REF!,#REF!,#REF!,#REF!,#REF!,#REF!"/>
          <table:named-expression table:name="REGcom" table:base-cell-address="$'СТС город (2)'.$A$1" table:expression="#REF!"/>
          <table:named-expression table:name="REGIONS" table:base-cell-address="$'СТС город (2)'.$A$1" table:expression="#REF!"/>
          <table:named-expression table:name="REGUL" table:base-cell-address="$'СТС город (2)'.$A$1" table:expression="#REF!"/>
          <table:named-expression table:name="ROZN_09" table:base-cell-address="$'СТС город (2)'.$A$1" table:expression="'[7]2009'!#ref!"/>
          <table:named-expression table:name="RRE" table:base-cell-address="$'СТС город (2)'.$A$1" table:expression="#REF!"/>
          <table:named-expression table:name="S1_" table:base-cell-address="$'СТС город (2)'.$A$1" table:expression="#REF!"/>
          <table:named-expression table:name="S10_" table:base-cell-address="$'СТС город (2)'.$A$1" table:expression="#REF!"/>
          <table:named-expression table:name="S11_" table:base-cell-address="$'СТС город (2)'.$A$1" table:expression="#REF!"/>
          <table:named-expression table:name="S12_" table:base-cell-address="$'СТС город (2)'.$A$1" table:expression="#REF!"/>
          <table:named-expression table:name="S13_" table:base-cell-address="$'СТС город (2)'.$A$1" table:expression="#REF!"/>
          <table:named-expression table:name="S14_" table:base-cell-address="$'СТС город (2)'.$A$1" table:expression="#REF!"/>
          <table:named-expression table:name="S15_" table:base-cell-address="$'СТС город (2)'.$A$1" table:expression="#REF!"/>
          <table:named-expression table:name="S16_" table:base-cell-address="$'СТС город (2)'.$A$1" table:expression="#REF!"/>
          <table:named-expression table:name="S17_" table:base-cell-address="$'СТС город (2)'.$A$1" table:expression="#REF!"/>
          <table:named-expression table:name="S18_" table:base-cell-address="$'СТС город (2)'.$A$1" table:expression="#REF!"/>
          <table:named-expression table:name="S19_" table:base-cell-address="$'СТС город (2)'.$A$1" table:expression="#REF!"/>
          <table:named-expression table:name="S2_" table:base-cell-address="$'СТС город (2)'.$A$1" table:expression="#REF!"/>
          <table:named-expression table:name="S20_" table:base-cell-address="$'СТС город (2)'.$A$1" table:expression="#REF!"/>
          <table:named-expression table:name="S3_" table:base-cell-address="$'СТС город (2)'.$A$1" table:expression="#REF!"/>
          <table:named-expression table:name="S4_" table:base-cell-address="$'СТС город (2)'.$A$1" table:expression="#REF!"/>
          <table:named-expression table:name="S5_" table:base-cell-address="$'СТС город (2)'.$A$1" table:expression="#REF!"/>
          <table:named-expression table:name="S6_" table:base-cell-address="$'СТС город (2)'.$A$1" table:expression="#REF!"/>
          <table:named-expression table:name="S7_" table:base-cell-address="$'СТС город (2)'.$A$1" table:expression="#REF!"/>
          <table:named-expression table:name="S8_" table:base-cell-address="$'СТС город (2)'.$A$1" table:expression="#REF!"/>
          <table:named-expression table:name="S9_" table:base-cell-address="$'СТС город (2)'.$A$1" table:expression="#REF!"/>
          <table:named-expression table:name="SBT_ET" table:base-cell-address="$'СТС город (2)'.$A$1" table:expression="#REF!"/>
          <table:named-expression table:name="SBTcom" table:base-cell-address="$'СТС город (2)'.$A$1" table:expression="#REF!"/>
          <table:named-expression table:name="sch" table:base-cell-address="$'СТС город (2)'.$A$1" table:expression="#REF!"/>
          <table:named-expression table:name="SCOPE" table:base-cell-address="$'СТС город (2)'.$A$1" table:expression="#REF!"/>
          <table:named-expression table:name="SCOPE_16_LD" table:base-cell-address="$'СТС город (2)'.$A$1" table:expression="#REF!"/>
          <table:named-expression table:name="SCOPE_17.1_LD" table:base-cell-address="$'СТС город (2)'.$A$1" table:expression="#REF!"/>
          <table:named-expression table:name="SCOPE_17_LD" table:base-cell-address="$'СТС город (2)'.$A$1" table:expression="#REF!"/>
          <table:named-expression table:name="SCOPE_2" table:base-cell-address="$'СТС город (2)'.$A$1" table:expression="#REF!"/>
          <table:named-expression table:name="SCOPE_2.1_LD" table:base-cell-address="$'СТС город (2)'.$A$1" table:expression="#REF!"/>
          <table:named-expression table:name="SCOPE_2.1_PRT" table:base-cell-address="$'СТС город (2)'.$A$1" table:expression="#REF!"/>
          <table:named-expression table:name="SCOPE_2.2_LD" table:base-cell-address="$'СТС город (2)'.$A$1" table:expression="#REF!"/>
          <table:named-expression table:name="SCOPE_2.2_PRT" table:base-cell-address="$'СТС город (2)'.$A$1" table:expression="#REF!"/>
          <table:named-expression table:name="SCOPE_2_1" table:base-cell-address="$'СТС город (2)'.$A$1" table:expression="#REF!"/>
          <table:named-expression table:name="SCOPE_2_DR1" table:base-cell-address="$'СТС город (2)'.$A$1" table:expression="#REF!"/>
          <table:named-expression table:name="SCOPE_2_DR10" table:base-cell-address="$'СТС город (2)'.$A$1" table:expression="#REF!"/>
          <table:named-expression table:name="SCOPE_2_DR11" table:base-cell-address="$'СТС город (2)'.$A$1" table:expression="#REF!"/>
          <table:named-expression table:name="SCOPE_2_DR2" table:base-cell-address="$'СТС город (2)'.$A$1" table:expression="#REF!"/>
          <table:named-expression table:name="SCOPE_2_DR3" table:base-cell-address="$'СТС город (2)'.$A$1" table:expression="#REF!"/>
          <table:named-expression table:name="SCOPE_2_DR4" table:base-cell-address="$'СТС город (2)'.$A$1" table:expression="#REF!"/>
          <table:named-expression table:name="SCOPE_2_DR5" table:base-cell-address="$'СТС город (2)'.$A$1" table:expression="#REF!"/>
          <table:named-expression table:name="SCOPE_2_DR6" table:base-cell-address="$'СТС город (2)'.$A$1" table:expression="#REF!"/>
          <table:named-expression table:name="SCOPE_2_DR7" table:base-cell-address="$'СТС город (2)'.$A$1" table:expression="#REF!"/>
          <table:named-expression table:name="SCOPE_2_DR8" table:base-cell-address="$'СТС город (2)'.$A$1" table:expression="#REF!"/>
          <table:named-expression table:name="SCOPE_2_DR9" table:base-cell-address="$'СТС город (2)'.$A$1" table:expression="#REF!"/>
          <table:named-expression table:name="SCOPE_25_LD" table:base-cell-address="$'СТС город (2)'.$A$1" table:expression="#REF!"/>
          <table:named-expression table:name="SCOPE_3_DR1" table:base-cell-address="$'СТС город (2)'.$A$1" table:expression="#REF!"/>
          <table:named-expression table:name="SCOPE_3_DR10" table:base-cell-address="$'СТС город (2)'.$A$1" table:expression="#REF!"/>
          <table:named-expression table:name="SCOPE_3_DR11" table:base-cell-address="$'СТС город (2)'.$A$1" table:expression="#REF!"/>
          <table:named-expression table:name="SCOPE_3_DR2" table:base-cell-address="$'СТС город (2)'.$A$1" table:expression="#REF!"/>
          <table:named-expression table:name="SCOPE_3_DR3" table:base-cell-address="$'СТС город (2)'.$A$1" table:expression="#REF!"/>
          <table:named-expression table:name="SCOPE_3_DR4" table:base-cell-address="$'СТС город (2)'.$A$1" table:expression="#REF!"/>
          <table:named-expression table:name="SCOPE_3_DR5" table:base-cell-address="$'СТС город (2)'.$A$1" table:expression="#REF!"/>
          <table:named-expression table:name="SCOPE_3_DR6" table:base-cell-address="$'СТС город (2)'.$A$1" table:expression="#REF!"/>
          <table:named-expression table:name="SCOPE_3_DR7" table:base-cell-address="$'СТС город (2)'.$A$1" table:expression="#REF!"/>
          <table:named-expression table:name="SCOPE_3_DR8" table:base-cell-address="$'СТС город (2)'.$A$1" table:expression="#REF!"/>
          <table:named-expression table:name="SCOPE_3_DR9" table:base-cell-address="$'СТС город (2)'.$A$1" table:expression="#REF!"/>
          <table:named-expression table:name="SCOPE_3_LD" table:base-cell-address="$'СТС город (2)'.$A$1" table:expression="#REF!"/>
          <table:named-expression table:name="SCOPE_3_PRT" table:base-cell-address="$'СТС город (2)'.$A$1" table:expression="#REF!"/>
          <table:named-expression table:name="SCOPE_4_LD" table:base-cell-address="$'СТС город (2)'.$A$1" table:expression="#REF!"/>
          <table:named-expression table:name="SCOPE_5_LD" table:base-cell-address="$'СТС город (2)'.$A$1" table:expression="#REF!"/>
          <table:named-expression table:name="SCOPE_CORR" table:base-cell-address="$'СТС город (2)'.$A$1" table:expression="#REF!,#REF!,#REF!,#REF!,#REF!,'СТС (2S) альт'!P1_SCOPE_CORR,'СТС (2S) альт'!P2_SCOPE_CORR"/>
          <table:named-expression table:name="SCOPE_CPR" table:base-cell-address="$'СТС город (2)'.$A$1" table:expression="#REF!"/>
          <table:named-expression table:name="SCOPE_DOP" table:base-cell-address="$'СТС город (2)'.$A$1" table:expression="[25]регионы!#REF!,'СТС (2S) альт'!P1_SCOPE_DOP"/>
          <table:named-expression table:name="SCOPE_DOP2" table:base-cell-address="$'СТС город (2)'.$A$1" table:expression="#REF!,#REF!,#REF!,#REF!,#REF!,#REF!"/>
          <table:named-expression table:name="SCOPE_DOP3" table:base-cell-address="$'СТС город (2)'.$A$1" table:expression="#REF!,#REF!,#REF!,#REF!,#REF!,#REF!"/>
          <table:named-expression table:name="SCOPE_ESOLD" table:base-cell-address="$'СТС город (2)'.$A$1" table:expression="#REF!"/>
          <table:named-expression table:name="SCOPE_ETALON" table:base-cell-address="$'СТС город (2)'.$A$1" table:expression="#REF!"/>
          <table:named-expression table:name="SCOPE_ETALON2" table:base-cell-address="$'СТС город (2)'.$A$1" table:expression="#REF!"/>
          <table:named-expression table:name="SCOPE_F2_LD1" table:base-cell-address="$'СТС город (2)'.$A$1" table:expression="#REF!"/>
          <table:named-expression table:name="SCOPE_F2_LD2" table:base-cell-address="$'СТС город (2)'.$A$1" table:expression="#REF!"/>
          <table:named-expression table:name="SCOPE_FORM46_EE1" table:base-cell-address="$'СТС город (2)'.$A$1" table:expression="#REF!"/>
          <table:named-expression table:name="SCOPE_FORM46_EE1_ZAG_KOD" table:base-cell-address="$'СТС город (2)'.$A$1" table:expression="#REF!"/>
          <table:named-expression table:name="SCOPE_FORM46_EE1_ZAG_NAME" table:base-cell-address="$'СТС город (2)'.$A$1" table:expression="#REF!"/>
          <table:named-expression table:name="SCOPE_FST7" table:base-cell-address="$'СТС город (2)'.$A$1" table:expression="#REF!,#REF!,#REF!,#REF!,'СТС (2S) альт'!P1_SCOPE_FST7"/>
          <table:named-expression table:name="SCOPE_FULL_LOAD" table:base-cell-address="$'СТС город (2)'.$A$1" table:expression="'стс (2s) альт'!p16_scope_full_load;'стс (2s) альт'!p17_scope_full_load"/>
          <table:named-expression table:name="SCOPE_IND" table:base-cell-address="$'СТС город (2)'.$A$1" table:expression="#REF!,#REF!,'СТС (2S) альт'!P1_SCOPE_IND,'СТС (2S) альт'!P2_SCOPE_IND,'СТС (2S) альт'!P3_SCOPE_IND,'СТС (2S) альт'!P4_SCOPE_IND"/>
          <table:named-expression table:name="SCOPE_IND2" table:base-cell-address="$'СТС город (2)'.$A$1" table:expression="#REF!,#REF!,#REF!,'СТС (2S) альт'!P1_SCOPE_IND2,'СТС (2S) альт'!P2_SCOPE_IND2,'СТС (2S) альт'!P3_SCOPE_IND2,'СТС (2S) альт'!P4_SCOPE_IND2"/>
          <table:named-expression table:name="scope_ld" table:base-cell-address="$'СТС город (2)'.$A$1" table:expression="#REF!"/>
          <table:named-expression table:name="SCOPE_LOAD" table:base-cell-address="$'СТС город (2)'.$A$1" table:expression="#REF!"/>
          <table:named-expression table:name="SCOPE_LOAD_FUEL" table:base-cell-address="$'СТС город (2)'.$A$1" table:expression="#REF!"/>
          <table:named-expression table:name="SCOPE_LOAD1" table:base-cell-address="$'СТС город (2)'.$A$1" table:expression="#REF!"/>
          <table:named-expression table:name="SCOPE_MO" table:base-cell-address="$'СТС город (2)'.$A$1" table:expression="[27][$#ССЫЛ!.$K$6:.$K$742];[27]справочники!#REF!"/>
          <table:named-expression table:name="SCOPE_MUPS" table:base-cell-address="$'СТС город (2)'.$A$1" table:expression="[27]свод!#REF!,[27]Свод!#REF!"/>
          <table:named-expression table:name="SCOPE_MUPS_NAMES" table:base-cell-address="$'СТС город (2)'.$A$1" table:expression="[27]свод!#REF!,[27]Свод!#REF!"/>
          <table:named-expression table:name="SCOPE_NOTIND" table:base-cell-address="$'СТС город (2)'.$A$1" table:expression="'стс (2s) альт'!p1_scope_notind;'стс (2s) альт'!p2_scope_notind;'стс (2s) альт'!p3_scope_notind;'стс (2s) альт'!p4_scope_notind;'стс (2s) альт'!p5_scope_notind;'стс (2s) альт'!p6_scope_notind;'стс (2s) альт'!p7_scope_notind;'стс (2s) альт'!p8_scope_notind"/>
          <table:named-expression table:name="SCOPE_NotInd2" table:base-cell-address="$'СТС город (2)'.$A$1" table:expression="'стс (2s) альт'!p4_scope_notind2;'стс (2s) альт'!p5_scope_notind2;'стс (2s) альт'!p6_scope_notind2;'стс (2s) альт'!p7_scope_notind2"/>
          <table:named-expression table:name="SCOPE_NotInd3" table:base-cell-address="$'СТС город (2)'.$A$1" table:expression="#REF!,#REF!,#REF!,'СТС (2S) альт'!P1_SCOPE_NotInd3,'СТС (2S) альт'!P2_SCOPE_NotInd3"/>
          <table:named-expression table:name="SCOPE_ORE" table:base-cell-address="$'СТС город (2)'.$A$1" table:expression="#REF!"/>
          <table:named-expression table:name="SCOPE_PER_LD" table:base-cell-address="$'СТС город (2)'.$A$1" table:expression="#REF!"/>
          <table:named-expression table:name="SCOPE_PRD" table:base-cell-address="$'СТС город (2)'.$A$1" table:expression="#REF!"/>
          <table:named-expression table:name="SCOPE_PRD_ET" table:base-cell-address="$'СТС город (2)'.$A$1" table:expression="#REF!"/>
          <table:named-expression table:name="SCOPE_PRD_ET2" table:base-cell-address="$'СТС город (2)'.$A$1" table:expression="#REF!"/>
          <table:named-expression table:name="SCOPE_PRT" table:base-cell-address="$'СТС город (2)'.$A$1" table:expression="#REF!,#REF!,#REF!,#REF!,#REF!,#REF!"/>
          <table:named-expression table:name="SCOPE_PRZ" table:base-cell-address="$'СТС город (2)'.$A$1" table:expression="#REF!"/>
          <table:named-expression table:name="SCOPE_PRZ_ET" table:base-cell-address="$'СТС город (2)'.$A$1" table:expression="#REF!"/>
          <table:named-expression table:name="SCOPE_PRZ_ET2" table:base-cell-address="$'СТС город (2)'.$A$1" table:expression="#REF!"/>
          <table:named-expression table:name="SCOPE_REGIONS" table:base-cell-address="$'СТС город (2)'.$A$1" table:expression="#REF!"/>
          <table:named-expression table:name="SCOPE_REGLD" table:base-cell-address="$'СТС город (2)'.$A$1" table:expression="#REF!"/>
          <table:named-expression table:name="SCOPE_RG" table:base-cell-address="$'СТС город (2)'.$A$1" table:expression="#REF!"/>
          <table:named-expression table:name="SCOPE_SAVE2" table:base-cell-address="$'СТС город (2)'.$A$1" table:expression="#REF!,#REF!,#REF!,#REF!,#REF!,'СТС (2S) альт'!P1_SCOPE_SAVE2,'СТС (2S) альт'!P2_SCOPE_SAVE2"/>
          <table:named-expression table:name="SCOPE_SBTLD" table:base-cell-address="$'СТС город (2)'.$A$1" table:expression="#REF!"/>
          <table:named-expression table:name="SCOPE_SETLD" table:base-cell-address="$'СТС город (2)'.$A$1" table:expression="#REF!"/>
          <table:named-expression table:name="SCOPE_SS" table:base-cell-address="$'СТС город (2)'.$A$1" table:expression="#REF!,#REF!,#REF!,#REF!,#REF!,#REF!"/>
          <table:named-expression table:name="SCOPE_SS2" table:base-cell-address="$'СТС город (2)'.$A$1" table:expression="#REF!"/>
          <table:named-expression table:name="SCOPE_SV_LD1" table:base-cell-address="$'СТС город (2)'.$A$1" table:expression="#REF!,#REF!,#REF!,#REF!,#REF!,'СТС (2S) альт'!P1_SCOPE_SV_LD1"/>
          <table:named-expression table:name="SCOPE_SV_LD2" table:base-cell-address="$'СТС город (2)'.$A$1" table:expression="#REF!"/>
          <table:named-expression table:name="SCOPE_SV_PRT" table:base-cell-address="$'СТС город (2)'.$A$1" table:expression="'стс (2s) альт'!p1_scope_sv_prt;'стс (2s) альт'!p2_scope_sv_prt;'стс (2s) альт'!p3_scope_sv_prt"/>
          <table:named-expression table:name="SCOPE10" table:base-cell-address="$'СТС город (2)'.$A$1" table:expression="#REF!"/>
          <table:named-expression table:name="SCOPE11" table:base-cell-address="$'СТС город (2)'.$A$1" table:expression="#REF!"/>
          <table:named-expression table:name="SCOPE12" table:base-cell-address="$'СТС город (2)'.$A$1" table:expression="#REF!"/>
          <table:named-expression table:name="SCOPE2" table:base-cell-address="$'СТС город (2)'.$A$1" table:expression="#REF!"/>
          <table:named-expression table:name="SCOPE3" table:base-cell-address="$'СТС город (2)'.$A$1" table:expression="#REF!"/>
          <table:named-expression table:name="SCOPE4" table:base-cell-address="$'СТС город (2)'.$A$1" table:expression="#REF!"/>
          <table:named-expression table:name="SCOPE5" table:base-cell-address="$'СТС город (2)'.$A$1" table:expression="#REF!"/>
          <table:named-expression table:name="SCOPE6" table:base-cell-address="$'СТС город (2)'.$A$1" table:expression="#REF!"/>
          <table:named-expression table:name="SCOPE7" table:base-cell-address="$'СТС город (2)'.$A$1" table:expression="#REF!"/>
          <table:named-expression table:name="SCOPE8" table:base-cell-address="$'СТС город (2)'.$A$1" table:expression="#REF!"/>
          <table:named-expression table:name="SCOPE9" table:base-cell-address="$'СТС город (2)'.$A$1" table:expression="#REF!"/>
          <table:named-expression table:name="SEP" table:base-cell-address="$'СТС город (2)'.$A$1" table:expression="#REF!"/>
          <table:named-expression table:name="SET_ET" table:base-cell-address="$'СТС город (2)'.$A$1" table:expression="#REF!"/>
          <table:named-expression table:name="SETcom" table:base-cell-address="$'СТС город (2)'.$A$1" table:expression="#REF!"/>
          <table:named-expression table:name="sl_all_n" table:base-cell-address="$'СТС город (2)'.$A$1" table:expression="#REF!"/>
          <table:named-expression table:name="sl_per" table:base-cell-address="$'СТС город (2)'.$A$1" table:expression="#REF!"/>
          <table:named-expression table:name="sl_pp" table:base-cell-address="$'СТС город (2)'.$A$1" table:expression="#REF!"/>
          <table:named-expression table:name="sl_pr" table:base-cell-address="$'СТС город (2)'.$A$1" table:expression="#REF!"/>
          <table:named-expression table:name="SP_OPT" table:base-cell-address="$'СТС город (2)'.$A$1" table:expression="#REF!"/>
          <table:named-expression table:name="SP_OPT_ET" table:base-cell-address="$'СТС город (2)'.$A$1" table:expression="[5]tehsheet!#REF!"/>
          <table:named-expression table:name="SP_ROZN" table:base-cell-address="$'СТС город (2)'.$A$1" table:expression="#REF!"/>
          <table:named-expression table:name="SP_ROZN_ET" table:base-cell-address="$'СТС город (2)'.$A$1" table:expression="[5]tehsheet!#REF!"/>
          <table:named-expression table:name="SP_SC_1" table:base-cell-address="$'СТС город (2)'.$A$1" table:expression="#REF!"/>
          <table:named-expression table:name="SP_SC_2" table:base-cell-address="$'СТС город (2)'.$A$1" table:expression="#REF!"/>
          <table:named-expression table:name="SP_SC_3" table:base-cell-address="$'СТС город (2)'.$A$1" table:expression="#REF!"/>
          <table:named-expression table:name="SP_SC_4" table:base-cell-address="$'СТС город (2)'.$A$1" table:expression="[7]справочники!#REF!"/>
          <table:named-expression table:name="SP_SC_5" table:base-cell-address="$'СТС город (2)'.$A$1" table:expression="[7]справочники!#REF!"/>
          <table:named-expression table:name="SP_ST_OPT" table:base-cell-address="$'СТС город (2)'.$A$1" table:expression="[5]tehsheet!#REF!"/>
          <table:named-expression table:name="SP_ST_ROZN" table:base-cell-address="$'СТС город (2)'.$A$1" table:expression="[5]tehsheet!#REF!"/>
          <table:named-expression table:name="SPR_ET" table:base-cell-address="$'СТС город (2)'.$A$1" table:expression="[5]tehsheet!#REF!"/>
          <table:named-expression table:name="SPR_GES_ET" table:base-cell-address="$'СТС город (2)'.$A$1" table:expression="#REF!"/>
          <table:named-expression table:name="SPR_GRES_ET" table:base-cell-address="$'СТС город (2)'.$A$1" table:expression="#REF!"/>
          <table:named-expression table:name="SPR_OTH_ET" table:base-cell-address="$'СТС город (2)'.$A$1" table:expression="#REF!"/>
          <table:named-expression table:name="SPR_PROT" table:base-cell-address="$'СТС город (2)'.$A$1" table:expression="#REF!,#REF!"/>
          <table:named-expression table:name="SPR_SCOPE" table:base-cell-address="$'СТС город (2)'.$A$1" table:expression="#REF!"/>
          <table:named-expression table:name="SPR_TES_ET" table:base-cell-address="$'СТС город (2)'.$A$1" table:expression="#REF!"/>
          <table:named-expression table:name="sq" table:base-cell-address="$'СТС город (2)'.$A$1" table:expression="#REF!"/>
          <table:named-expression table:name="T0?axis?ПРД?РЕГ" table:base-cell-address="$'СТС город (2)'.$A$1" table:expression="#REF!"/>
          <table:named-expression table:name="T0?item_ext?РОСТ" table:base-cell-address="$'СТС город (2)'.$A$1" table:expression="#REF!"/>
          <table:named-expression table:name="T0?L0.1" table:base-cell-address="$'СТС город (2)'.$A$1" table:expression="#REF!"/>
          <table:named-expression table:name="T0?L0.2" table:base-cell-address="$'СТС город (2)'.$A$1" table:expression="#REF!"/>
          <table:named-expression table:name="T0?L1" table:base-cell-address="$'СТС город (2)'.$A$1" table:expression="#REF!"/>
          <table:named-expression table:name="T0?L10" table:base-cell-address="$'СТС город (2)'.$A$1" table:expression="#REF!"/>
          <table:named-expression table:name="T0?L10.1" table:base-cell-address="$'СТС город (2)'.$A$1" table:expression="#REF!"/>
          <table:named-expression table:name="T0?L10.2" table:base-cell-address="$'СТС город (2)'.$A$1" table:expression="#REF!"/>
          <table:named-expression table:name="T0?L10.3" table:base-cell-address="$'СТС город (2)'.$A$1" table:expression="#REF!"/>
          <table:named-expression table:name="T0?L10.4" table:base-cell-address="$'СТС город (2)'.$A$1" table:expression="#REF!"/>
          <table:named-expression table:name="T0?L10.5" table:base-cell-address="$'СТС город (2)'.$A$1" table:expression="#REF!"/>
          <table:named-expression table:name="T0?L11" table:base-cell-address="$'СТС город (2)'.$A$1" table:expression="#REF!"/>
          <table:named-expression table:name="T0?L12" table:base-cell-address="$'СТС город (2)'.$A$1" table:expression="#REF!"/>
          <table:named-expression table:name="T0?L13" table:base-cell-address="$'СТС город (2)'.$A$1" table:expression="#REF!"/>
          <table:named-expression table:name="T0?L13.1" table:base-cell-address="$'СТС город (2)'.$A$1" table:expression="#REF!"/>
          <table:named-expression table:name="T0?L13.2" table:base-cell-address="$'СТС город (2)'.$A$1" table:expression="#REF!"/>
          <table:named-expression table:name="T0?L14" table:base-cell-address="$'СТС город (2)'.$A$1" table:expression="#REF!"/>
          <table:named-expression table:name="T0?L14.1" table:base-cell-address="$'СТС город (2)'.$A$1" table:expression="#REF!"/>
          <table:named-expression table:name="T0?L14.2" table:base-cell-address="$'СТС город (2)'.$A$1" table:expression="#REF!"/>
          <table:named-expression table:name="T0?L15" table:base-cell-address="$'СТС город (2)'.$A$1" table:expression="#REF!"/>
          <table:named-expression table:name="T0?L15.1" table:base-cell-address="$'СТС город (2)'.$A$1" table:expression="#REF!"/>
          <table:named-expression table:name="T0?L15.2" table:base-cell-address="$'СТС город (2)'.$A$1" table:expression="#REF!"/>
          <table:named-expression table:name="T0?L15.2.1" table:base-cell-address="$'СТС город (2)'.$A$1" table:expression="#REF!"/>
          <table:named-expression table:name="T0?L15.2.2" table:base-cell-address="$'СТС город (2)'.$A$1" table:expression="#REF!"/>
          <table:named-expression table:name="T0?L16" table:base-cell-address="$'СТС город (2)'.$A$1" table:expression="#REF!"/>
          <table:named-expression table:name="T0?L17" table:base-cell-address="$'СТС город (2)'.$A$1" table:expression="#REF!"/>
          <table:named-expression table:name="T0?L17.1" table:base-cell-address="$'СТС город (2)'.$A$1" table:expression="#REF!"/>
          <table:named-expression table:name="T0?L18" table:base-cell-address="$'СТС город (2)'.$A$1" table:expression="#REF!"/>
          <table:named-expression table:name="T0?L19" table:base-cell-address="$'СТС город (2)'.$A$1" table:expression="#REF!"/>
          <table:named-expression table:name="T0?L2" table:base-cell-address="$'СТС город (2)'.$A$1" table:expression="#REF!"/>
          <table:named-expression table:name="T0?L20" table:base-cell-address="$'СТС город (2)'.$A$1" table:expression="#REF!"/>
          <table:named-expression table:name="T0?L21" table:base-cell-address="$'СТС город (2)'.$A$1" table:expression="#REF!"/>
          <table:named-expression table:name="T0?L22" table:base-cell-address="$'СТС город (2)'.$A$1" table:expression="#REF!"/>
          <table:named-expression table:name="T0?L22.1" table:base-cell-address="$'СТС город (2)'.$A$1" table:expression="#REF!"/>
          <table:named-expression table:name="T0?L22.2" table:base-cell-address="$'СТС город (2)'.$A$1" table:expression="#REF!"/>
          <table:named-expression table:name="T0?L23" table:base-cell-address="$'СТС город (2)'.$A$1" table:expression="#REF!"/>
          <table:named-expression table:name="T0?L24" table:base-cell-address="$'СТС город (2)'.$A$1" table:expression="#REF!"/>
          <table:named-expression table:name="T0?L24.1" table:base-cell-address="$'СТС город (2)'.$A$1" table:expression="#REF!"/>
          <table:named-expression table:name="T0?L24.2" table:base-cell-address="$'СТС город (2)'.$A$1" table:expression="#REF!"/>
          <table:named-expression table:name="T0?L25" table:base-cell-address="$'СТС город (2)'.$A$1" table:expression="#REF!"/>
          <table:named-expression table:name="T0?L25.1" table:base-cell-address="$'СТС город (2)'.$A$1" table:expression="#REF!"/>
          <table:named-expression table:name="T0?L25.1.1" table:base-cell-address="$'СТС город (2)'.$A$1" table:expression="#REF!"/>
          <table:named-expression table:name="T0?L25.1.2" table:base-cell-address="$'СТС город (2)'.$A$1" table:expression="#REF!"/>
          <table:named-expression table:name="T0?L25.2" table:base-cell-address="$'СТС город (2)'.$A$1" table:expression="#REF!"/>
          <table:named-expression table:name="T0?L25.3" table:base-cell-address="$'СТС город (2)'.$A$1" table:expression="#REF!"/>
          <table:named-expression table:name="T0?L26.1" table:base-cell-address="$'СТС город (2)'.$A$1" table:expression="#REF!"/>
          <table:named-expression table:name="T0?L26.2" table:base-cell-address="$'СТС город (2)'.$A$1" table:expression="#REF!"/>
          <table:named-expression table:name="T0?L27.1" table:base-cell-address="$'СТС город (2)'.$A$1" table:expression="#REF!"/>
          <table:named-expression table:name="T0?L27.2" table:base-cell-address="$'СТС город (2)'.$A$1" table:expression="#REF!"/>
          <table:named-expression table:name="T0?L3" table:base-cell-address="$'СТС город (2)'.$A$1" table:expression="#REF!"/>
          <table:named-expression table:name="T0?L4" table:base-cell-address="$'СТС город (2)'.$A$1" table:expression="#REF!"/>
          <table:named-expression table:name="T0?L5" table:base-cell-address="$'СТС город (2)'.$A$1" table:expression="#REF!"/>
          <table:named-expression table:name="T0?L6" table:base-cell-address="$'СТС город (2)'.$A$1" table:expression="#REF!"/>
          <table:named-expression table:name="T0?L7" table:base-cell-address="$'СТС город (2)'.$A$1" table:expression="#REF!"/>
          <table:named-expression table:name="T0?L7.1" table:base-cell-address="$'СТС город (2)'.$A$1" table:expression="#REF!"/>
          <table:named-expression table:name="T0?L7.1.2" table:base-cell-address="$'СТС город (2)'.$A$1" table:expression="#REF!"/>
          <table:named-expression table:name="T0?L7.1.3" table:base-cell-address="$'СТС город (2)'.$A$1" table:expression="#REF!"/>
          <table:named-expression table:name="T0?L7.2" table:base-cell-address="$'СТС город (2)'.$A$1" table:expression="#REF!"/>
          <table:named-expression table:name="T0?L7.3" table:base-cell-address="$'СТС город (2)'.$A$1" table:expression="#REF!"/>
          <table:named-expression table:name="T0?L7.4" table:base-cell-address="$'СТС город (2)'.$A$1" table:expression="#REF!"/>
          <table:named-expression table:name="T0?L7.5" table:base-cell-address="$'СТС город (2)'.$A$1" table:expression="#REF!"/>
          <table:named-expression table:name="T0?L7.6" table:base-cell-address="$'СТС город (2)'.$A$1" table:expression="#REF!"/>
          <table:named-expression table:name="T0?L7.7" table:base-cell-address="$'СТС город (2)'.$A$1" table:expression="#REF!"/>
          <table:named-expression table:name="T0?L7.7.1" table:base-cell-address="$'СТС город (2)'.$A$1" table:expression="#REF!"/>
          <table:named-expression table:name="T0?L7.7.10" table:base-cell-address="$'СТС город (2)'.$A$1" table:expression="#REF!"/>
          <table:named-expression table:name="T0?L7.7.11" table:base-cell-address="$'СТС город (2)'.$A$1" table:expression="#REF!"/>
          <table:named-expression table:name="T0?L7.7.12" table:base-cell-address="$'СТС город (2)'.$A$1" table:expression="#REF!"/>
          <table:named-expression table:name="T0?L7.7.2" table:base-cell-address="$'СТС город (2)'.$A$1" table:expression="#REF!"/>
          <table:named-expression table:name="T0?L7.7.3" table:base-cell-address="$'СТС город (2)'.$A$1" table:expression="#REF!"/>
          <table:named-expression table:name="T0?L7.7.4" table:base-cell-address="$'СТС город (2)'.$A$1" table:expression="#REF!"/>
          <table:named-expression table:name="T0?L7.7.4.1" table:base-cell-address="$'СТС город (2)'.$A$1" table:expression="#REF!"/>
          <table:named-expression table:name="T0?L7.7.4.3" table:base-cell-address="$'СТС город (2)'.$A$1" table:expression="#REF!"/>
          <table:named-expression table:name="T0?L7.7.4.4" table:base-cell-address="$'СТС город (2)'.$A$1" table:expression="#REF!"/>
          <table:named-expression table:name="T0?L7.7.4.5" table:base-cell-address="$'СТС город (2)'.$A$1" table:expression="#REF!"/>
          <table:named-expression table:name="T0?L7.7.5" table:base-cell-address="$'СТС город (2)'.$A$1" table:expression="#REF!"/>
          <table:named-expression table:name="T0?L7.7.6" table:base-cell-address="$'СТС город (2)'.$A$1" table:expression="#REF!"/>
          <table:named-expression table:name="T0?L7.7.7" table:base-cell-address="$'СТС город (2)'.$A$1" table:expression="#REF!"/>
          <table:named-expression table:name="T0?L7.7.8" table:base-cell-address="$'СТС город (2)'.$A$1" table:expression="#REF!"/>
          <table:named-expression table:name="T0?L7.7.9" table:base-cell-address="$'СТС город (2)'.$A$1" table:expression="#REF!"/>
          <table:named-expression table:name="T0?L8" table:base-cell-address="$'СТС город (2)'.$A$1" table:expression="#REF!"/>
          <table:named-expression table:name="T0?L8.1" table:base-cell-address="$'СТС город (2)'.$A$1" table:expression="#REF!"/>
          <table:named-expression table:name="T0?L8.2" table:base-cell-address="$'СТС город (2)'.$A$1" table:expression="#REF!"/>
          <table:named-expression table:name="T0?L8.3" table:base-cell-address="$'СТС город (2)'.$A$1" table:expression="#REF!"/>
          <table:named-expression table:name="T0?L8.4" table:base-cell-address="$'СТС город (2)'.$A$1" table:expression="#REF!"/>
          <table:named-expression table:name="T0?L8.5" table:base-cell-address="$'СТС город (2)'.$A$1" table:expression="#REF!"/>
          <table:named-expression table:name="T0?L8.6" table:base-cell-address="$'СТС город (2)'.$A$1" table:expression="#REF!"/>
          <table:named-expression table:name="T0?L9" table:base-cell-address="$'СТС город (2)'.$A$1" table:expression="#REF!"/>
          <table:named-expression table:name="T0?L9.1" table:base-cell-address="$'СТС город (2)'.$A$1" table:expression="#REF!"/>
          <table:named-expression table:name="T0?L9.2" table:base-cell-address="$'СТС город (2)'.$A$1" table:expression="#REF!"/>
          <table:named-expression table:name="T0?L9.3" table:base-cell-address="$'СТС город (2)'.$A$1" table:expression="#REF!"/>
          <table:named-expression table:name="T0?L9.3.1" table:base-cell-address="$'СТС город (2)'.$A$1" table:expression="#REF!"/>
          <table:named-expression table:name="T0?L9.3.2" table:base-cell-address="$'СТС город (2)'.$A$1" table:expression="#REF!"/>
          <table:named-expression table:name="T0?Name" table:base-cell-address="$'СТС город (2)'.$A$1" table:expression="#REF!"/>
          <table:named-expression table:name="T0?Table" table:base-cell-address="$'СТС город (2)'.$A$1" table:expression="#REF!"/>
          <table:named-expression table:name="T0?Title" table:base-cell-address="$'СТС город (2)'.$A$1" table:expression="#REF!"/>
          <table:named-expression table:name="T0?unit?МКВТЧ" table:base-cell-address="$'СТС город (2)'.$A$1" table:expression="#REF!"/>
          <table:named-expression table:name="T0?unit?РУБ.МВТ.МЕС" table:base-cell-address="$'СТС город (2)'.$A$1" table:expression="#REF!"/>
          <table:named-expression table:name="T0?unit?РУБ.ТКВТЧ" table:base-cell-address="$'СТС город (2)'.$A$1" table:expression="#REF!"/>
          <table:named-expression table:name="T0?unit?ТГКАЛ" table:base-cell-address="$'СТС город (2)'.$A$1" table:expression="#REF!"/>
          <table:named-expression table:name="T1?axis?ПРД?РЕГ" table:base-cell-address="$'СТС город (2)'.$A$1" table:expression="#REF!"/>
          <table:named-expression table:name="T1?Columns" table:base-cell-address="$'СТС город (2)'.$A$1" table:expression="#REF!"/>
          <table:named-expression table:name="T1?item_ext?РОСТ" table:base-cell-address="$'СТС город (2)'.$A$1" table:expression="#REF!"/>
          <table:named-expression table:name="T1?L1" table:base-cell-address="$'СТС город (2)'.$A$1" table:expression="#REF!"/>
          <table:named-expression table:name="T1?L2" table:base-cell-address="$'СТС город (2)'.$A$1" table:expression="#REF!"/>
          <table:named-expression table:name="T1?L3" table:base-cell-address="$'СТС город (2)'.$A$1" table:expression="#REF!"/>
          <table:named-expression table:name="T1?L4" table:base-cell-address="$'СТС город (2)'.$A$1" table:expression="#REF!"/>
          <table:named-expression table:name="T1?L5" table:base-cell-address="$'СТС город (2)'.$A$1" table:expression="#REF!"/>
          <table:named-expression table:name="T1?L6" table:base-cell-address="$'СТС город (2)'.$A$1" table:expression="#REF!"/>
          <table:named-expression table:name="T1?L7" table:base-cell-address="$'СТС город (2)'.$A$1" table:expression="#REF!"/>
          <table:named-expression table:name="T1?L7.1" table:base-cell-address="$'СТС город (2)'.$A$1" table:expression="#REF!"/>
          <table:named-expression table:name="T1?L7.2" table:base-cell-address="$'СТС город (2)'.$A$1" table:expression="#REF!"/>
          <table:named-expression table:name="T1?L7.3" table:base-cell-address="$'СТС город (2)'.$A$1" table:expression="#REF!"/>
          <table:named-expression table:name="T1?L7.4" table:base-cell-address="$'СТС город (2)'.$A$1" table:expression="#REF!"/>
          <table:named-expression table:name="T1?L8" table:base-cell-address="$'СТС город (2)'.$A$1" table:expression="#REF!"/>
          <table:named-expression table:name="T1?L8.1" table:base-cell-address="$'СТС город (2)'.$A$1" table:expression="#REF!"/>
          <table:named-expression table:name="T1?L8.2" table:base-cell-address="$'СТС город (2)'.$A$1" table:expression="#REF!"/>
          <table:named-expression table:name="T1?L8.3" table:base-cell-address="$'СТС город (2)'.$A$1" table:expression="#REF!"/>
          <table:named-expression table:name="T1?L9" table:base-cell-address="$'СТС город (2)'.$A$1" table:expression="#REF!"/>
          <table:named-expression table:name="T1?Name" table:base-cell-address="$'СТС город (2)'.$A$1" table:expression="#REF!"/>
          <table:named-expression table:name="T1?Scope" table:base-cell-address="$'СТС город (2)'.$A$1" table:expression="#REF!"/>
          <table:named-expression table:name="T1?Table" table:base-cell-address="$'СТС город (2)'.$A$1" table:expression="#REF!"/>
          <table:named-expression table:name="T1?Title" table:base-cell-address="$'СТС город (2)'.$A$1" table:expression="#REF!"/>
          <table:named-expression table:name="T1?unit?МВТ" table:base-cell-address="$'СТС город (2)'.$A$1" table:expression="#REF!"/>
          <table:named-expression table:name="T1?unit?ПРЦ" table:base-cell-address="$'СТС город (2)'.$A$1" table:expression="#REF!"/>
          <table:named-expression table:name="T1_" table:base-cell-address="$'СТС город (2)'.$A$1" table:expression="#REF!"/>
          <table:named-expression table:name="T1_Protect" table:base-cell-address="$'СТС город (2)'.$A$1" table:expression="'стс (2s) альт'!p15_t1_protect;'стс (2s) альт'!p16_t1_protect;'стс (2s) альт'!p17_t1_protect;'стс (2s) альт'!p18_t1_protect;'стс (2s) альт'!p19_t1_protect"/>
          <table:named-expression table:name="T10?axis?ПРД?РЕГ" table:base-cell-address="$'СТС город (2)'.$A$1" table:expression="#REF!"/>
          <table:named-expression table:name="T10?item_ext?РОСТ" table:base-cell-address="$'СТС город (2)'.$A$1" table:expression="#REF!"/>
          <table:named-expression table:name="T10?L1" table:base-cell-address="$'СТС город (2)'.$A$1" table:expression="#REF!"/>
          <table:named-expression table:name="T10?L1.1" table:base-cell-address="$'СТС город (2)'.$A$1" table:expression="#REF!"/>
          <table:named-expression table:name="T10?L1.1.x" table:base-cell-address="$'СТС город (2)'.$A$1" table:expression="#REF!"/>
          <table:named-expression table:name="T10?L1.2" table:base-cell-address="$'СТС город (2)'.$A$1" table:expression="#REF!"/>
          <table:named-expression table:name="T10?L1.2.x" table:base-cell-address="$'СТС город (2)'.$A$1" table:expression="#REF!"/>
          <table:named-expression table:name="T10?L2" table:base-cell-address="$'СТС город (2)'.$A$1" table:expression="#REF!"/>
          <table:named-expression table:name="T10?L2.x" table:base-cell-address="$'СТС город (2)'.$A$1" table:expression="#REF!"/>
          <table:named-expression table:name="T10?L3" table:base-cell-address="$'СТС город (2)'.$A$1" table:expression="#REF!"/>
          <table:named-expression table:name="T10?L3.x" table:base-cell-address="$'СТС город (2)'.$A$1" table:expression="#REF!"/>
          <table:named-expression table:name="T10?L4" table:base-cell-address="$'СТС город (2)'.$A$1" table:expression="#REF!"/>
          <table:named-expression table:name="T10?Name" table:base-cell-address="$'СТС город (2)'.$A$1" table:expression="#REF!"/>
          <table:named-expression table:name="T10?Table" table:base-cell-address="$'СТС город (2)'.$A$1" table:expression="#REF!"/>
          <table:named-expression table:name="T10?Title" table:base-cell-address="$'СТС город (2)'.$A$1" table:expression="#REF!"/>
          <table:named-expression table:name="T10?unit?ПРЦ" table:base-cell-address="$'СТС город (2)'.$A$1" table:expression="#REF!"/>
          <table:named-expression table:name="T10?unit?ТРУБ" table:base-cell-address="$'СТС город (2)'.$A$1" table:expression="#REF!"/>
          <table:named-expression table:name="T10_Copy1" table:base-cell-address="$'СТС город (2)'.$A$1" table:expression="#REF!"/>
          <table:named-expression table:name="T10_Copy2" table:base-cell-address="$'СТС город (2)'.$A$1" table:expression="#REF!"/>
          <table:named-expression table:name="T10_Copy3" table:base-cell-address="$'СТС город (2)'.$A$1" table:expression="#REF!"/>
          <table:named-expression table:name="T10_Copy4" table:base-cell-address="$'СТС город (2)'.$A$1" table:expression="#REF!"/>
          <table:named-expression table:name="T10_ET" table:base-cell-address="$'СТС город (2)'.$A$1" table:expression="[5]tehsheet!#REF!"/>
          <table:named-expression table:name="T10_OPT" table:base-cell-address="$'СТС город (2)'.$A$1" table:expression="#REF!"/>
          <table:named-expression table:name="T10_ROZN" table:base-cell-address="$'СТС город (2)'.$A$1" table:expression="#REF!"/>
          <table:named-expression table:name="T11?axis?ПРД?РЕГ" table:base-cell-address="$'СТС город (2)'.$A$1" table:expression="'[29]услуги непроизводств.'!#ref!"/>
          <table:named-expression table:name="T11?Name" table:base-cell-address="$'СТС город (2)'.$A$1" table:expression="'[29]услуги непроизводств.'!#ref!"/>
          <table:named-expression table:name="T11_Copy1" table:base-cell-address="$'СТС город (2)'.$A$1" table:expression="'[29]услуги непроизводств.'!#ref!"/>
          <table:named-expression table:name="T11_Copy2" table:base-cell-address="$'СТС город (2)'.$A$1" table:expression="'[29]услуги непроизводств.'!#ref!"/>
          <table:named-expression table:name="T11_Copy3" table:base-cell-address="$'СТС город (2)'.$A$1" table:expression="'[29]услуги непроизводств.'!#ref!"/>
          <table:named-expression table:name="T11_Copy4" table:base-cell-address="$'СТС город (2)'.$A$1" table:expression="'[29]услуги непроизводств.'!#ref!"/>
          <table:named-expression table:name="T11_Copy5" table:base-cell-address="$'СТС город (2)'.$A$1" table:expression="'[29]услуги непроизводств.'!#ref!"/>
          <table:named-expression table:name="T11_Copy6" table:base-cell-address="$'СТС город (2)'.$A$1" table:expression="'[29]услуги непроизводств.'!#ref!"/>
          <table:named-expression table:name="T11_Copy7.1" table:base-cell-address="$'СТС город (2)'.$A$1" table:expression="'[29]услуги непроизводств.'!#ref!"/>
          <table:named-expression table:name="T11_Copy7.2" table:base-cell-address="$'СТС город (2)'.$A$1" table:expression="'[29]услуги непроизводств.'!#ref!"/>
          <table:named-expression table:name="T11_Copy8" table:base-cell-address="$'СТС город (2)'.$A$1" table:expression="'[29]услуги непроизводств.'!#ref!"/>
          <table:named-expression table:name="T11_Copy9" table:base-cell-address="$'СТС город (2)'.$A$1" table:expression="'[29]услуги непроизводств.'!#ref!"/>
          <table:named-expression table:name="T12?axis?R?ДОГОВОР" table:base-cell-address="$'СТС город (2)'.$A$1" table:expression="#REF!"/>
          <table:named-expression table:name="T12?axis?R?ДОГОВОР?" table:base-cell-address="$'СТС город (2)'.$A$1" table:expression="#REF!"/>
          <table:named-expression table:name="T12?axis?ПРД?РЕГ" table:base-cell-address="$'СТС город (2)'.$A$1" table:expression="#REF!"/>
          <table:named-expression table:name="T12?item_ext?РОСТ" table:base-cell-address="$'СТС город (2)'.$A$1" table:expression="#REF!"/>
          <table:named-expression table:name="T12?L1" table:base-cell-address="$'СТС город (2)'.$A$1" table:expression="#REF!"/>
          <table:named-expression table:name="T12?L1.1" table:base-cell-address="$'СТС город (2)'.$A$1" table:expression="#REF!"/>
          <table:named-expression table:name="T12?L2" table:base-cell-address="$'СТС город (2)'.$A$1" table:expression="#REF!"/>
          <table:named-expression table:name="T12?L2.1" table:base-cell-address="$'СТС город (2)'.$A$1" table:expression="#REF!"/>
          <table:named-expression table:name="T12?L3" table:base-cell-address="$'СТС город (2)'.$A$1" table:expression="#REF!"/>
          <table:named-expression table:name="T12?Name" table:base-cell-address="$'СТС город (2)'.$A$1" table:expression="#REF!"/>
          <table:named-expression table:name="T12?Table" table:base-cell-address="$'СТС город (2)'.$A$1" table:expression="#REF!"/>
          <table:named-expression table:name="T12?Title" table:base-cell-address="$'СТС город (2)'.$A$1" table:expression="#REF!"/>
          <table:named-expression table:name="T12?unit?ПРЦ" table:base-cell-address="$'СТС город (2)'.$A$1" table:expression="#REF!"/>
          <table:named-expression table:name="T12_Copy" table:base-cell-address="$'СТС город (2)'.$A$1" table:expression="#REF!"/>
          <table:named-expression table:name="T13?axis?ПРД?РЕГ" table:base-cell-address="$'СТС город (2)'.$A$1" table:expression="#REF!"/>
          <table:named-expression table:name="T13?item_ext?РОСТ" table:base-cell-address="$'СТС город (2)'.$A$1" table:expression="#REF!"/>
          <table:named-expression table:name="T13?L1.1" table:base-cell-address="$'СТС город (2)'.$A$1" table:expression="#REF!"/>
          <table:named-expression table:name="T13?L1.2" table:base-cell-address="$'СТС город (2)'.$A$1" table:expression="#REF!"/>
          <table:named-expression table:name="T13?L2" table:base-cell-address="$'СТС город (2)'.$A$1" table:expression="#REF!"/>
          <table:named-expression table:name="T13?L2.1" table:base-cell-address="$'СТС город (2)'.$A$1" table:expression="#REF!"/>
          <table:named-expression table:name="T13?L2.1.1" table:base-cell-address="$'СТС город (2)'.$A$1" table:expression="#REF!"/>
          <table:named-expression table:name="T13?L2.1.2" table:base-cell-address="$'СТС город (2)'.$A$1" table:expression="#REF!"/>
          <table:named-expression table:name="T13?L2.2" table:base-cell-address="$'СТС город (2)'.$A$1" table:expression="#REF!"/>
          <table:named-expression table:name="T13?L2.2.1" table:base-cell-address="$'СТС город (2)'.$A$1" table:expression="#REF!"/>
          <table:named-expression table:name="T13?L2.2.2" table:base-cell-address="$'СТС город (2)'.$A$1" table:expression="#REF!"/>
          <table:named-expression table:name="T13?L3" table:base-cell-address="$'СТС город (2)'.$A$1" table:expression="#REF!"/>
          <table:named-expression table:name="T13?L4" table:base-cell-address="$'СТС город (2)'.$A$1" table:expression="#REF!"/>
          <table:named-expression table:name="T13?Name" table:base-cell-address="$'СТС город (2)'.$A$1" table:expression="#REF!"/>
          <table:named-expression table:name="T13?Table" table:base-cell-address="$'СТС город (2)'.$A$1" table:expression="#REF!"/>
          <table:named-expression table:name="T13?Title" table:base-cell-address="$'СТС город (2)'.$A$1" table:expression="#REF!"/>
          <table:named-expression table:name="T13?unit?МКВТЧ" table:base-cell-address="$'СТС город (2)'.$A$1" table:expression="#REF!"/>
          <table:named-expression table:name="T13?unit?ПРЦ" table:base-cell-address="$'СТС город (2)'.$A$1" table:expression="#REF!"/>
          <table:named-expression table:name="T13?unit?ТГКАЛ" table:base-cell-address="$'СТС город (2)'.$A$1" table:expression="#REF!"/>
          <table:named-expression table:name="T14?axis?R?ВРАС" table:base-cell-address="$'СТС город (2)'.$A$1" table:expression="#REF!"/>
          <table:named-expression table:name="T14?axis?R?ВРАС?" table:base-cell-address="$'СТС город (2)'.$A$1" table:expression="#REF!"/>
          <table:named-expression table:name="T14?axis?ПРД?РЕГ" table:base-cell-address="$'СТС город (2)'.$A$1" table:expression="#REF!"/>
          <table:named-expression table:name="T14?item_ext?РОСТ" table:base-cell-address="$'СТС город (2)'.$A$1" table:expression="#REF!"/>
          <table:named-expression table:name="T14?L2" table:base-cell-address="$'СТС город (2)'.$A$1" table:expression="#REF!"/>
          <table:named-expression table:name="T14?Name" table:base-cell-address="$'СТС город (2)'.$A$1" table:expression="#REF!"/>
          <table:named-expression table:name="T14?Table" table:base-cell-address="$'СТС город (2)'.$A$1" table:expression="#REF!"/>
          <table:named-expression table:name="T14?Title" table:base-cell-address="$'СТС город (2)'.$A$1" table:expression="#REF!"/>
          <table:named-expression table:name="T14_Copy" table:base-cell-address="$'СТС город (2)'.$A$1" table:expression="#REF!"/>
          <table:named-expression table:name="T15?Columns" table:base-cell-address="$'СТС город (2)'.$A$1" table:expression="#REF!"/>
          <table:named-expression table:name="T15?item_ext?РОСТ" table:base-cell-address="$'СТС город (2)'.$A$1" table:expression="[29]экология!#REF!"/>
          <table:named-expression table:name="T15?ItemComments" table:base-cell-address="$'СТС город (2)'.$A$1" table:expression="#REF!"/>
          <table:named-expression table:name="T15?Items" table:base-cell-address="$'СТС город (2)'.$A$1" table:expression="#REF!"/>
          <table:named-expression table:name="T15?Name" table:base-cell-address="$'СТС город (2)'.$A$1" table:expression="[29]экология!#REF!"/>
          <table:named-expression table:name="T15?Scope" table:base-cell-address="$'СТС город (2)'.$A$1" table:expression="#REF!"/>
          <table:named-expression table:name="T15?unit?ПРЦ" table:base-cell-address="$'СТС город (2)'.$A$1" table:expression="[29]экология!#REF!"/>
          <table:named-expression table:name="T15?ВРАС" table:base-cell-address="$'СТС город (2)'.$A$1" table:expression="#REF!"/>
          <table:named-expression table:name="T15_Protect" table:base-cell-address="$'СТС город (2)'.$A$1" table:expression="#REF!,#REF!,#REF!,#REF!,#REF!,#REF!,#REF!"/>
          <table:named-expression table:name="T16?axis?R?ОРГ" table:base-cell-address="$'СТС город (2)'.$A$1" table:expression="#REF!"/>
          <table:named-expression table:name="T16?axis?R?ОРГ?" table:base-cell-address="$'СТС город (2)'.$A$1" table:expression="#REF!"/>
          <table:named-expression table:name="T16?axis?ПРД?РЕГ" table:base-cell-address="$'СТС город (2)'.$A$1" table:expression="#REF!"/>
          <table:named-expression table:name="T16?Columns" table:base-cell-address="$'СТС город (2)'.$A$1" table:expression="#REF!"/>
          <table:named-expression table:name="T16?Data" table:base-cell-address="$'СТС город (2)'.$A$1" table:expression="#REF!"/>
          <table:named-expression table:name="T16?item_ext?РОСТ" table:base-cell-address="$'СТС город (2)'.$A$1" table:expression="#REF!"/>
          <table:named-expression table:name="T16?ItemComments" table:base-cell-address="$'СТС город (2)'.$A$1" table:expression="#REF!"/>
          <table:named-expression table:name="T16?Items" table:base-cell-address="$'СТС город (2)'.$A$1" table:expression="#REF!"/>
          <table:named-expression table:name="T16?L2" table:base-cell-address="$'СТС город (2)'.$A$1" table:expression="#REF!"/>
          <table:named-expression table:name="T16?Name" table:base-cell-address="$'СТС город (2)'.$A$1" table:expression="#REF!"/>
          <table:named-expression table:name="T16?Scope" table:base-cell-address="$'СТС город (2)'.$A$1" table:expression="#REF!"/>
          <table:named-expression table:name="T16?Table" table:base-cell-address="$'СТС город (2)'.$A$1" table:expression="#REF!"/>
          <table:named-expression table:name="T16?Title" table:base-cell-address="$'СТС город (2)'.$A$1" table:expression="#REF!"/>
          <table:named-expression table:name="T16?unit?ПРЦ" table:base-cell-address="$'СТС город (2)'.$A$1" table:expression="#REF!"/>
          <table:named-expression table:name="T16?unit?ТРУБ" table:base-cell-address="$'СТС город (2)'.$A$1" table:expression="#REF!"/>
          <table:named-expression table:name="T16?Units" table:base-cell-address="$'СТС город (2)'.$A$1" table:expression="#REF!"/>
          <table:named-expression table:name="T16_Copy" table:base-cell-address="$'СТС город (2)'.$A$1" table:expression="#REF!"/>
          <table:named-expression table:name="T16_Copy2" table:base-cell-address="$'СТС город (2)'.$A$1" table:expression="#REF!"/>
          <table:named-expression table:name="T16_Protect" table:base-cell-address="$'СТС город (2)'.$A$1" table:expression="#REF!,#REF!,'СТС (2S) альт'!P1_T16_Protect"/>
          <table:named-expression table:name="T17.1?axis?C?НП?" table:base-cell-address="$'СТС город (2)'.$A$1" table:expression="#REF!"/>
          <table:named-expression table:name="T17.1?axis?ПРД?БАЗ" table:base-cell-address="$'СТС город (2)'.$A$1" table:expression="#REF!"/>
          <table:named-expression table:name="T17.1?axis?ПРД?РЕГ" table:base-cell-address="$'СТС город (2)'.$A$1" table:expression="#REF!"/>
          <table:named-expression table:name="T17.1?Equipment" table:base-cell-address="$'СТС город (2)'.$A$1" table:expression="#REF!"/>
          <table:named-expression table:name="T17.1?ItemComments" table:base-cell-address="$'СТС город (2)'.$A$1" table:expression="#REF!"/>
          <table:named-expression table:name="T17.1?Items" table:base-cell-address="$'СТС город (2)'.$A$1" table:expression="#REF!"/>
          <table:named-expression table:name="T17.1?Name" table:base-cell-address="$'СТС город (2)'.$A$1" table:expression="#REF!"/>
          <table:named-expression table:name="T17.1?Scope" table:base-cell-address="$'СТС город (2)'.$A$1" table:expression="#REF!"/>
          <table:named-expression table:name="T17.1?Table" table:base-cell-address="$'СТС город (2)'.$A$1" table:expression="#REF!"/>
          <table:named-expression table:name="T17.1?Title" table:base-cell-address="$'СТС город (2)'.$A$1" table:expression="#REF!"/>
          <table:named-expression table:name="T17.1_Copy" table:base-cell-address="$'СТС город (2)'.$A$1" table:expression="#REF!"/>
          <table:named-expression table:name="T17.1_Protect" table:base-cell-address="$'СТС город (2)'.$A$1" table:expression="#REF!,#REF!,#REF!,#REF!,#REF!,#REF!"/>
          <table:named-expression table:name="T17?axis?ПРД?РЕГ" table:base-cell-address="$'СТС город (2)'.$A$1" table:expression="#REF!"/>
          <table:named-expression table:name="T17?Columns" table:base-cell-address="$'СТС город (2)'.$A$1" table:expression="#REF!"/>
          <table:named-expression table:name="T17?Data" table:base-cell-address="$'СТС город (2)'.$A$1" table:expression="#REF!"/>
          <table:named-expression table:name="T17?item_ext?РОСТ" table:base-cell-address="$'СТС город (2)'.$A$1" table:expression="#REF!"/>
          <table:named-expression table:name="T17?ItemComments" table:base-cell-address="$'СТС город (2)'.$A$1" table:expression="#REF!"/>
          <table:named-expression table:name="T17?Items" table:base-cell-address="$'СТС город (2)'.$A$1" table:expression="#REF!"/>
          <table:named-expression table:name="T17?L1" table:base-cell-address="$'СТС город (2)'.$A$1" table:expression="#REF!"/>
          <table:named-expression table:name="T17?L2" table:base-cell-address="$'СТС город (2)'.$A$1" table:expression="#REF!"/>
          <table:named-expression table:name="T17?L3" table:base-cell-address="$'СТС город (2)'.$A$1" table:expression="#REF!"/>
          <table:named-expression table:name="T17?L4" table:base-cell-address="$'СТС город (2)'.$A$1" table:expression="#REF!"/>
          <table:named-expression table:name="T17?L5" table:base-cell-address="$'СТС город (2)'.$A$1" table:expression="#REF!"/>
          <table:named-expression table:name="T17?L6" table:base-cell-address="$'СТС город (2)'.$A$1" table:expression="#REF!"/>
          <table:named-expression table:name="T17?L8" table:base-cell-address="$'СТС город (2)'.$A$1" table:expression="#REF!"/>
          <table:named-expression table:name="T17?Name" table:base-cell-address="$'СТС город (2)'.$A$1" table:expression="#REF!"/>
          <table:named-expression table:name="T17?Scope" table:base-cell-address="$'СТС город (2)'.$A$1" table:expression="#REF!"/>
          <table:named-expression table:name="T17?Table" table:base-cell-address="$'СТС город (2)'.$A$1" table:expression="#REF!"/>
          <table:named-expression table:name="T17?Title" table:base-cell-address="$'СТС город (2)'.$A$1" table:expression="#REF!"/>
          <table:named-expression table:name="T17?unit?ТРУБ" table:base-cell-address="$'СТС город (2)'.$A$1" table:expression="#REF!"/>
          <table:named-expression table:name="T17?unit?ЧДН" table:base-cell-address="$'СТС город (2)'.$A$1" table:expression="#REF!"/>
          <table:named-expression table:name="T17?unit?ЧЕЛ" table:base-cell-address="$'СТС город (2)'.$A$1" table:expression="#REF!"/>
          <table:named-expression table:name="T17_Protect" table:base-cell-address="$'СТС город (2)'.$A$1" table:expression="#REF!,#REF!,P1_T17_Protect"/>
          <table:named-expression table:name="T18.1?Data" table:base-cell-address="$'СТС город (2)'.$A$1" table:expression="p1_t18.1?data;p2_t18.1?data"/>
          <table:named-expression table:name="T18.2?Columns" table:base-cell-address="$'СТС город (2)'.$A$1" table:expression="#REF!"/>
          <table:named-expression table:name="T18.2?item_ext?СБЫТ" table:base-cell-address="$'СТС город (2)'.$A$1" table:expression="#REF!,#REF!"/>
          <table:named-expression table:name="T18.2?ItemComments" table:base-cell-address="$'СТС город (2)'.$A$1" table:expression="#REF!"/>
          <table:named-expression table:name="T18.2?Items" table:base-cell-address="$'СТС город (2)'.$A$1" table:expression="#REF!"/>
          <table:named-expression table:name="T18.2?Scope" table:base-cell-address="$'СТС город (2)'.$A$1" table:expression="#REF!"/>
          <table:named-expression table:name="T18.2?Units" table:base-cell-address="$'СТС город (2)'.$A$1" table:expression="#REF!"/>
          <table:named-expression table:name="T18.2?ВРАС" table:base-cell-address="$'СТС город (2)'.$A$1" table:expression="#REF!,#REF!"/>
          <table:named-expression table:name="T18.2_Protect" table:base-cell-address="$'СТС город (2)'.$A$1" table:expression="#REF!,#REF!,#REF!,#REF!,'СТС (2S) альт'!P1_T18.2_Protect"/>
          <table:named-expression table:name="T18_Copy1" table:base-cell-address="$'СТС город (2)'.$A$1" table:expression="[29]страховые!#REF!"/>
          <table:named-expression table:name="T18_Copy2" table:base-cell-address="$'СТС город (2)'.$A$1" table:expression="[29]страховые!#REF!"/>
          <table:named-expression table:name="T18_Copy3" table:base-cell-address="$'СТС город (2)'.$A$1" table:expression="[29]страховые!#REF!"/>
          <table:named-expression table:name="T18_Copy4" table:base-cell-address="$'СТС город (2)'.$A$1" table:expression="[29]страховые!#REF!"/>
          <table:named-expression table:name="T18_Copy5" table:base-cell-address="$'СТС город (2)'.$A$1" table:expression="[29]страховые!#REF!"/>
          <table:named-expression table:name="T18_Copy6" table:base-cell-address="$'СТС город (2)'.$A$1" table:expression="[29]страховые!#REF!"/>
          <table:named-expression table:name="T19.1.1?Data" table:base-cell-address="$'СТС город (2)'.$A$1" table:expression="p1_t19.1.1?data;p2_t19.1.1?data"/>
          <table:named-expression table:name="T19.1.2?Data" table:base-cell-address="$'СТС город (2)'.$A$1" table:expression="p1_t19.1.2?data;p2_t19.1.2?data"/>
          <table:named-expression table:name="T19.2?Data" table:base-cell-address="$'СТС город (2)'.$A$1" table:expression="p1_t19.2?data;p2_t19.2?data"/>
          <table:named-expression table:name="T19?axis?R?ВРАС?" table:base-cell-address="$'СТС город (2)'.$A$1" table:expression="[29]ниокр!#REF!"/>
          <table:named-expression table:name="T19?item_ext?РОСТ" table:base-cell-address="$'СТС город (2)'.$A$1" table:expression="[29]ниокр!#REF!"/>
          <table:named-expression table:name="T19?Name" table:base-cell-address="$'СТС город (2)'.$A$1" table:expression="[29]ниокр!#REF!"/>
          <table:named-expression table:name="T19?unit?ПРЦ" table:base-cell-address="$'СТС город (2)'.$A$1" table:expression="[29]ниокр!#REF!"/>
          <table:named-expression table:name="T19_Copy" table:base-cell-address="$'СТС город (2)'.$A$1" table:expression="[29]ниокр!#REF!"/>
          <table:named-expression table:name="T19_Copy2" table:base-cell-address="$'СТС город (2)'.$A$1" table:expression="[29]ниокр!#REF!"/>
          <table:named-expression table:name="T2.1?Protection" table:base-cell-address="$'СТС город (2)'.$A$1" table:expression="'стс (2s) альт'!p6_t2.1?protection"/>
          <table:named-expression table:name="T2?axis?ПРД?РЕГ" table:base-cell-address="$'СТС город (2)'.$A$1" table:expression="#REF!"/>
          <table:named-expression table:name="T2?Data" table:base-cell-address="$'СТС город (2)'.$A$1" table:expression="#REF!"/>
          <table:named-expression table:name="T2?item_ext?РОСТ" table:base-cell-address="$'СТС город (2)'.$A$1" table:expression="#REF!"/>
          <table:named-expression table:name="T2?L1" table:base-cell-address="$'СТС город (2)'.$A$1" table:expression="#REF!"/>
          <table:named-expression table:name="T2?L2" table:base-cell-address="$'СТС город (2)'.$A$1" table:expression="#REF!"/>
          <table:named-expression table:name="T2?L2.1" table:base-cell-address="$'СТС город (2)'.$A$1" table:expression="#REF!"/>
          <table:named-expression table:name="T2?L2.1.ПРЦ" table:base-cell-address="$'СТС город (2)'.$A$1" table:expression="#REF!"/>
          <table:named-expression table:name="T2?L2.2" table:base-cell-address="$'СТС город (2)'.$A$1" table:expression="#REF!"/>
          <table:named-expression table:name="T2?L2.2.КВТЧ" table:base-cell-address="$'СТС город (2)'.$A$1" table:expression="#REF!"/>
          <table:named-expression table:name="T2?L3" table:base-cell-address="$'СТС город (2)'.$A$1" table:expression="#REF!"/>
          <table:named-expression table:name="T2?L4" table:base-cell-address="$'СТС город (2)'.$A$1" table:expression="#REF!"/>
          <table:named-expression table:name="T2?L4.ПРЦ" table:base-cell-address="$'СТС город (2)'.$A$1" table:expression="#REF!"/>
          <table:named-expression table:name="T2?L5" table:base-cell-address="$'СТС город (2)'.$A$1" table:expression="#REF!"/>
          <table:named-expression table:name="T2?L6" table:base-cell-address="$'СТС город (2)'.$A$1" table:expression="#REF!"/>
          <table:named-expression table:name="T2?L7" table:base-cell-address="$'СТС город (2)'.$A$1" table:expression="#REF!"/>
          <table:named-expression table:name="T2?L7.ПРЦ" table:base-cell-address="$'СТС город (2)'.$A$1" table:expression="#REF!"/>
          <table:named-expression table:name="T2?L8" table:base-cell-address="$'СТС город (2)'.$A$1" table:expression="#REF!"/>
          <table:named-expression table:name="T2?Name" table:base-cell-address="$'СТС город (2)'.$A$1" table:expression="#REF!"/>
          <table:named-expression table:name="T2?Protection" table:base-cell-address="$'СТС город (2)'.$A$1" table:expression="p1_t2?protection;p2_t2?protection"/>
          <table:named-expression table:name="T2?Table" table:base-cell-address="$'СТС город (2)'.$A$1" table:expression="#REF!"/>
          <table:named-expression table:name="T2?Title" table:base-cell-address="$'СТС город (2)'.$A$1" table:expression="#REF!"/>
          <table:named-expression table:name="T2?unit?КВТЧ.ГКАЛ" table:base-cell-address="$'СТС город (2)'.$A$1" table:expression="#REF!"/>
          <table:named-expression table:name="T2_" table:base-cell-address="$'СТС город (2)'.$A$1" table:expression="#REF!"/>
          <table:named-expression table:name="T2_DiapProt" table:base-cell-address="$'СТС город (2)'.$A$1" table:expression="p1_t2_diapprot;p2_t2_diapprot"/>
          <table:named-expression table:name="T20?item_ext?РОСТ" table:base-cell-address="$'СТС город (2)'.$A$1" table:expression="[29]аренда!#REF!"/>
          <table:named-expression table:name="T20?ItemComments" table:base-cell-address="$'СТС город (2)'.$A$1" table:expression="'[21]20'!#ref!"/>
          <table:named-expression table:name="T20?Items" table:base-cell-address="$'СТС город (2)'.$A$1" table:expression="'[21]20'!#ref!"/>
          <table:named-expression table:name="T20?Name" table:base-cell-address="$'СТС город (2)'.$A$1" table:expression="[29]аренда!#REF!"/>
          <table:named-expression table:name="T20?unit?ПРЦ" table:base-cell-address="$'СТС город (2)'.$A$1" table:expression="[29]аренда!#REF!"/>
          <table:named-expression table:name="T20_Copy1" table:base-cell-address="$'СТС город (2)'.$A$1" table:expression="[29]аренда!#REF!"/>
          <table:named-expression table:name="T20_Copy2" table:base-cell-address="$'СТС город (2)'.$A$1" table:expression="[29]аренда!#REF!"/>
          <table:named-expression table:name="T21.2.1?Data" table:base-cell-address="$'СТС город (2)'.$A$1" table:expression="p1_t21.2.1?data;p2_t21.2.1?data"/>
          <table:named-expression table:name="T21.2.2?Data" table:base-cell-address="$'СТС город (2)'.$A$1" table:expression="p1_t21.2.2?data;p2_t21.2.2?data"/>
          <table:named-expression table:name="T21.3?Columns" table:base-cell-address="$'СТС город (2)'.$A$1" table:expression="#REF!"/>
          <table:named-expression table:name="T21.3?item_ext?СБЫТ" table:base-cell-address="$'СТС город (2)'.$A$1" table:expression="#REF!,#REF!"/>
          <table:named-expression table:name="T21.3?ItemComments" table:base-cell-address="$'СТС город (2)'.$A$1" table:expression="#REF!"/>
          <table:named-expression table:name="T21.3?Items" table:base-cell-address="$'СТС город (2)'.$A$1" table:expression="#REF!"/>
          <table:named-expression table:name="T21.3?Scope" table:base-cell-address="$'СТС город (2)'.$A$1" table:expression="#REF!"/>
          <table:named-expression table:name="T21.3?ВРАС" table:base-cell-address="$'СТС город (2)'.$A$1" table:expression="#REF!,#REF!"/>
          <table:named-expression table:name="T21.3_Protect" table:base-cell-address="$'СТС город (2)'.$A$1" table:expression="#REF!,#REF!,#REF!,#REF!,#REF!,#REF!,#REF!"/>
          <table:named-expression table:name="T21.4?Data" table:base-cell-address="$'СТС город (2)'.$A$1" table:expression="p1_t21.4?data;p2_t21.4?data"/>
          <table:named-expression table:name="T21?axis?R?ДОГОВОР" table:base-cell-address="$'СТС город (2)'.$A$1" table:expression="#REF!"/>
          <table:named-expression table:name="T21?axis?R?ДОГОВОР?" table:base-cell-address="$'СТС город (2)'.$A$1" table:expression="#REF!"/>
          <table:named-expression table:name="T21?axis?ПРД?РЕГ" table:base-cell-address="$'СТС город (2)'.$A$1" table:expression="#REF!"/>
          <table:named-expression table:name="T21?item_ext?РОСТ" table:base-cell-address="$'СТС город (2)'.$A$1" table:expression="#REF!"/>
          <table:named-expression table:name="T21?L2" table:base-cell-address="$'СТС город (2)'.$A$1" table:expression="#REF!"/>
          <table:named-expression table:name="T21?L3" table:base-cell-address="$'СТС город (2)'.$A$1" table:expression="#REF!"/>
          <table:named-expression table:name="T21?L4" table:base-cell-address="$'СТС город (2)'.$A$1" table:expression="#REF!"/>
          <table:named-expression table:name="T21?L4.x" table:base-cell-address="$'СТС город (2)'.$A$1" table:expression="#REF!"/>
          <table:named-expression table:name="T21?L5" table:base-cell-address="$'СТС город (2)'.$A$1" table:expression="#REF!"/>
          <table:named-expression table:name="T21?L6" table:base-cell-address="$'СТС город (2)'.$A$1" table:expression="#REF!"/>
          <table:named-expression table:name="T21?L7" table:base-cell-address="$'СТС город (2)'.$A$1" table:expression="#REF!"/>
          <table:named-expression table:name="T21?Name" table:base-cell-address="$'СТС город (2)'.$A$1" table:expression="#REF!"/>
          <table:named-expression table:name="T21?Table" table:base-cell-address="$'СТС город (2)'.$A$1" table:expression="#REF!"/>
          <table:named-expression table:name="T21?Title" table:base-cell-address="$'СТС город (2)'.$A$1" table:expression="#REF!"/>
          <table:named-expression table:name="T21?unit?ПРЦ" table:base-cell-address="$'СТС город (2)'.$A$1" table:expression="#REF!"/>
          <table:named-expression table:name="T21?unit?ТРУБ" table:base-cell-address="$'СТС город (2)'.$A$1" table:expression="#REF!"/>
          <table:named-expression table:name="T21_Copy" table:base-cell-address="$'СТС город (2)'.$A$1" table:expression="#REF!"/>
          <table:named-expression table:name="T22?item_ext?РОСТ" table:base-cell-address="$'СТС город (2)'.$A$1" table:expression="'[29]другие затраты с-ст'!#ref!"/>
          <table:named-expression table:name="T22?Name" table:base-cell-address="$'СТС город (2)'.$A$1" table:expression="'[29]другие затраты с-ст'!#ref!"/>
          <table:named-expression table:name="T22?unit?ПРЦ" table:base-cell-address="$'СТС город (2)'.$A$1" table:expression="'[29]другие затраты с-ст'!#ref!"/>
          <table:named-expression table:name="T22_Copy" table:base-cell-address="$'СТС город (2)'.$A$1" table:expression="'[29]другие затраты с-ст'!#ref!"/>
          <table:named-expression table:name="T22_Copy2" table:base-cell-address="$'СТС город (2)'.$A$1" table:expression="'[29]другие затраты с-ст'!#ref!"/>
          <table:named-expression table:name="T23?axis?ПРД?РЕГ" table:base-cell-address="$'СТС город (2)'.$A$1" table:expression="'[29]налоги в с-ст'!#ref!"/>
          <table:named-expression table:name="T23?item_ext?РОСТ" table:base-cell-address="$'СТС город (2)'.$A$1" table:expression="'[29]налоги в с-ст'!#ref!"/>
          <table:named-expression table:name="T23?L1" table:base-cell-address="$'СТС город (2)'.$A$1" table:expression="'[29]налоги в с-ст'!#ref!"/>
          <table:named-expression table:name="T23?L1.1" table:base-cell-address="$'СТС город (2)'.$A$1" table:expression="'[29]налоги в с-ст'!#ref!"/>
          <table:named-expression table:name="T23?L1.2" table:base-cell-address="$'СТС город (2)'.$A$1" table:expression="'[29]налоги в с-ст'!#ref!"/>
          <table:named-expression table:name="T23?L2" table:base-cell-address="$'СТС город (2)'.$A$1" table:expression="'[29]налоги в с-ст'!#ref!"/>
          <table:named-expression table:name="T23?L3" table:base-cell-address="$'СТС город (2)'.$A$1" table:expression="'[29]налоги в с-ст'!#ref!"/>
          <table:named-expression table:name="T23?L4" table:base-cell-address="$'СТС город (2)'.$A$1" table:expression="'[29]налоги в с-ст'!#ref!"/>
          <table:named-expression table:name="T23?Name" table:base-cell-address="$'СТС город (2)'.$A$1" table:expression="'[29]налоги в с-ст'!#ref!"/>
          <table:named-expression table:name="T23?Table" table:base-cell-address="$'СТС город (2)'.$A$1" table:expression="'[29]налоги в с-ст'!#ref!"/>
          <table:named-expression table:name="T23?Title" table:base-cell-address="$'СТС город (2)'.$A$1" table:expression="'[29]налоги в с-ст'!#ref!"/>
          <table:named-expression table:name="T24.1_Copy1" table:base-cell-address="$'СТС город (2)'.$A$1" table:expression="'[29]% за кредит'!#ref!"/>
          <table:named-expression table:name="T24.1_Copy2" table:base-cell-address="$'СТС город (2)'.$A$1" table:expression="'[29]% за кредит'!#ref!"/>
          <table:named-expression table:name="T24?axis?ПРД?РЕГ" table:base-cell-address="$'СТС город (2)'.$A$1" table:expression="#REF!"/>
          <table:named-expression table:name="T24?Columns" table:base-cell-address="$'СТС город (2)'.$A$1" table:expression="#REF!"/>
          <table:named-expression table:name="T24?item_ext?РОСТ" table:base-cell-address="$'СТС город (2)'.$A$1" table:expression="#REF!"/>
          <table:named-expression table:name="T24?ItemComments" table:base-cell-address="$'СТС город (2)'.$A$1" table:expression="#REF!"/>
          <table:named-expression table:name="T24?Items" table:base-cell-address="$'СТС город (2)'.$A$1" table:expression="#REF!"/>
          <table:named-expression table:name="T24?L1" table:base-cell-address="$'СТС город (2)'.$A$1" table:expression="#REF!"/>
          <table:named-expression table:name="T24?L1.x" table:base-cell-address="$'СТС город (2)'.$A$1" table:expression="#REF!"/>
          <table:named-expression table:name="T24?L2" table:base-cell-address="$'СТС город (2)'.$A$1" table:expression="#REF!"/>
          <table:named-expression table:name="T24?L2.1" table:base-cell-address="$'СТС город (2)'.$A$1" table:expression="#REF!"/>
          <table:named-expression table:name="T24?L2.2" table:base-cell-address="$'СТС город (2)'.$A$1" table:expression="#REF!"/>
          <table:named-expression table:name="T24?L3" table:base-cell-address="$'СТС город (2)'.$A$1" table:expression="#REF!"/>
          <table:named-expression table:name="T24?L4" table:base-cell-address="$'СТС город (2)'.$A$1" table:expression="#REF!"/>
          <table:named-expression table:name="T24?L5" table:base-cell-address="$'СТС город (2)'.$A$1" table:expression="#REF!"/>
          <table:named-expression table:name="T24?L5.x" table:base-cell-address="$'СТС город (2)'.$A$1" table:expression="#REF!"/>
          <table:named-expression table:name="T24?L6" table:base-cell-address="$'СТС город (2)'.$A$1" table:expression="#REF!"/>
          <table:named-expression table:name="T24?Name" table:base-cell-address="$'СТС город (2)'.$A$1" table:expression="#REF!"/>
          <table:named-expression table:name="T24?Scope" table:base-cell-address="$'СТС город (2)'.$A$1" table:expression="#REF!"/>
          <table:named-expression table:name="T24?Table" table:base-cell-address="$'СТС город (2)'.$A$1" table:expression="#REF!"/>
          <table:named-expression table:name="T24?Title" table:base-cell-address="$'СТС город (2)'.$A$1" table:expression="#REF!"/>
          <table:named-expression table:name="T24?Units" table:base-cell-address="$'СТС город (2)'.$A$1" table:expression="#REF!"/>
          <table:named-expression table:name="T24?НАП" table:base-cell-address="$'СТС город (2)'.$A$1" table:expression="#REF!"/>
          <table:named-expression table:name="T24_Copy1" table:base-cell-address="$'СТС город (2)'.$A$1" table:expression="#REF!"/>
          <table:named-expression table:name="T24_Copy2" table:base-cell-address="$'СТС город (2)'.$A$1" table:expression="#REF!"/>
          <table:named-expression table:name="T25?axis?R?ВРАС" table:base-cell-address="$'СТС город (2)'.$A$1" table:expression="#REF!"/>
          <table:named-expression table:name="T25?axis?R?ВРАС?" table:base-cell-address="$'СТС город (2)'.$A$1" table:expression="#REF!"/>
          <table:named-expression table:name="T25?axis?ПРД?БАЗ" table:base-cell-address="$'СТС город (2)'.$A$1" table:expression="#REF!"/>
          <table:named-expression table:name="T25?axis?ПРД?ПРЕД" table:base-cell-address="$'СТС город (2)'.$A$1" table:expression="#REF!"/>
          <table:named-expression table:name="T25?axis?ПРД?РЕГ" table:base-cell-address="$'СТС город (2)'.$A$1" table:expression="#REF!"/>
          <table:named-expression table:name="T25?Data" table:base-cell-address="$'СТС город (2)'.$A$1" table:expression="#REF!"/>
          <table:named-expression table:name="T25?item_ext?РОСТ" table:base-cell-address="$'СТС город (2)'.$A$1" table:expression="#REF!"/>
          <table:named-expression table:name="T25?item_ext?РОСТ2" table:base-cell-address="$'СТС город (2)'.$A$1" table:expression="#REF!"/>
          <table:named-expression table:name="T25?ItemComments" table:base-cell-address="$'СТС город (2)'.$A$1" table:expression="'[21]25'!#ref!"/>
          <table:named-expression table:name="T25?Items" table:base-cell-address="$'СТС город (2)'.$A$1" table:expression="'[21]25'!#ref!"/>
          <table:named-expression table:name="T25?L1.2" table:base-cell-address="$'СТС город (2)'.$A$1" table:expression="#REF!"/>
          <table:named-expression table:name="T25?L2" table:base-cell-address="$'СТС город (2)'.$A$1" table:expression="#REF!"/>
          <table:named-expression table:name="T25?L2.1" table:base-cell-address="$'СТС город (2)'.$A$1" table:expression="#REF!"/>
          <table:named-expression table:name="T25?L2.1.1" table:base-cell-address="$'СТС город (2)'.$A$1" table:expression="#REF!"/>
          <table:named-expression table:name="T25?L2.1.2" table:base-cell-address="$'СТС город (2)'.$A$1" table:expression="#REF!"/>
          <table:named-expression table:name="T25?L2.2" table:base-cell-address="$'СТС город (2)'.$A$1" table:expression="#REF!"/>
          <table:named-expression table:name="T25?L2.2.1" table:base-cell-address="$'СТС город (2)'.$A$1" table:expression="#REF!"/>
          <table:named-expression table:name="T25?L2.2.2" table:base-cell-address="$'СТС город (2)'.$A$1" table:expression="#REF!"/>
          <table:named-expression table:name="T25?L2.2.3" table:base-cell-address="$'СТС город (2)'.$A$1" table:expression="#REF!"/>
          <table:named-expression table:name="T25?L2.2.4" table:base-cell-address="$'СТС город (2)'.$A$1" table:expression="#REF!"/>
          <table:named-expression table:name="T25?Name" table:base-cell-address="$'СТС город (2)'.$A$1" table:expression="#REF!"/>
          <table:named-expression table:name="T25?Table" table:base-cell-address="$'СТС город (2)'.$A$1" table:expression="#REF!"/>
          <table:named-expression table:name="T25?Title" table:base-cell-address="$'СТС город (2)'.$A$1" table:expression="#REF!"/>
          <table:named-expression table:name="T25?unit?ПРЦ" table:base-cell-address="$'СТС город (2)'.$A$1" table:expression="#REF!"/>
          <table:named-expression table:name="T25?Units" table:base-cell-address="$'СТС город (2)'.$A$1" table:expression="'[21]25'!#ref!"/>
          <table:named-expression table:name="T25_Copy1" table:base-cell-address="$'СТС город (2)'.$A$1" table:expression="#REF!"/>
          <table:named-expression table:name="T25_Copy2" table:base-cell-address="$'СТС город (2)'.$A$1" table:expression="#REF!"/>
          <table:named-expression table:name="T25_Copy3" table:base-cell-address="$'СТС город (2)'.$A$1" table:expression="#REF!"/>
          <table:named-expression table:name="T25_Copy4" table:base-cell-address="$'СТС город (2)'.$A$1" table:expression="#REF!"/>
          <table:named-expression table:name="T26?item_ext?РОСТ" table:base-cell-address="$'СТС город (2)'.$A$1" table:expression="'[29]поощрение (дв)'!#ref!"/>
          <table:named-expression table:name="T26?L2.7" table:base-cell-address="$'СТС город (2)'.$A$1" table:expression="'[29]поощрение (дв)'!#ref!"/>
          <table:named-expression table:name="T26?L2.8" table:base-cell-address="$'СТС город (2)'.$A$1" table:expression="'[29]поощрение (дв)'!#ref!"/>
          <table:named-expression table:name="T26?Name" table:base-cell-address="$'СТС город (2)'.$A$1" table:expression="'[29]поощрение (дв)'!#ref!"/>
          <table:named-expression table:name="T26?unit?ПРЦ" table:base-cell-address="$'СТС город (2)'.$A$1" table:expression="'[29]поощрение (дв)'!#ref!"/>
          <table:named-expression table:name="T27?axis?ПРД?РЕГ" table:base-cell-address="$'СТС город (2)'.$A$1" table:expression="#REF!"/>
          <table:named-expression table:name="T27?Data" table:base-cell-address="$'СТС город (2)'.$A$1" table:expression="#REF!"/>
          <table:named-expression table:name="T27?item_ext?РОСТ" table:base-cell-address="$'СТС город (2)'.$A$1" table:expression="#REF!"/>
          <table:named-expression table:name="T27?Items" table:base-cell-address="$'СТС город (2)'.$A$1" table:expression="#REF!"/>
          <table:named-expression table:name="T27?L1" table:base-cell-address="$'СТС город (2)'.$A$1" table:expression="#REF!"/>
          <table:named-expression table:name="T27?L2" table:base-cell-address="$'СТС город (2)'.$A$1" table:expression="#REF!"/>
          <table:named-expression table:name="T27?L3" table:base-cell-address="$'СТС город (2)'.$A$1" table:expression="#REF!"/>
          <table:named-expression table:name="T27?L4" table:base-cell-address="$'СТС город (2)'.$A$1" table:expression="#REF!"/>
          <table:named-expression table:name="T27?L5" table:base-cell-address="$'СТС город (2)'.$A$1" table:expression="#REF!"/>
          <table:named-expression table:name="T27?L6" table:base-cell-address="$'СТС город (2)'.$A$1" table:expression="#REF!"/>
          <table:named-expression table:name="T27?Name" table:base-cell-address="$'СТС город (2)'.$A$1" table:expression="#REF!"/>
          <table:named-expression table:name="T27?Scope" table:base-cell-address="$'СТС город (2)'.$A$1" table:expression="#REF!"/>
          <table:named-expression table:name="T27?Table" table:base-cell-address="$'СТС город (2)'.$A$1" table:expression="#REF!"/>
          <table:named-expression table:name="T27?Title" table:base-cell-address="$'СТС город (2)'.$A$1" table:expression="#REF!"/>
          <table:named-expression table:name="T27?НАП" table:base-cell-address="$'СТС город (2)'.$A$1" table:expression="#REF!"/>
          <table:named-expression table:name="T27?ПОТ" table:base-cell-address="$'СТС город (2)'.$A$1" table:expression="#REF!"/>
          <table:named-expression table:name="T27_Protect" table:base-cell-address="$'СТС город (2)'.$A$1" table:expression="#REF!,#REF!,#REF!"/>
          <table:named-expression table:name="T28.3?unit?РУБ.ГКАЛ" table:base-cell-address="$'СТС город (2)'.$A$1" table:expression="p1_t28.3?unit?руб.гкал;p2_t28.3?unit?руб.гкал"/>
          <table:named-expression table:name="T28?axis?ПРД?РЕГ" table:base-cell-address="$'СТС город (2)'.$A$1" table:expression="'[29]другие из прибыли'!#ref!"/>
          <table:named-expression table:name="T28?Name" table:base-cell-address="$'СТС город (2)'.$A$1" table:expression="'[29]другие из прибыли'!#ref!"/>
          <table:named-expression table:name="T28_Copy" table:base-cell-address="$'СТС город (2)'.$A$1" table:expression="'[29]другие из прибыли'!#ref!"/>
          <table:named-expression table:name="T29?item_ext?1СТ" table:base-cell-address="$'СТС город (2)'.$A$1" table:expression="p1_t29?item_ext?1ст"/>
          <table:named-expression table:name="T29?item_ext?2СТ.М" table:base-cell-address="$'СТС город (2)'.$A$1" table:expression="p1_t29?item_ext?2ст.м"/>
          <table:named-expression table:name="T29?item_ext?2СТ.Э" table:base-cell-address="$'СТС город (2)'.$A$1" table:expression="p1_t29?item_ext?2ст.э"/>
          <table:named-expression table:name="T29?L10" table:base-cell-address="$'СТС город (2)'.$A$1" table:expression="p1_t29?l10"/>
          <table:named-expression table:name="T29_Copy" table:base-cell-address="$'СТС город (2)'.$A$1" table:expression="[29]выпадающие!#REF!"/>
          <table:named-expression table:name="T3?axis?ПРД?РЕГ" table:base-cell-address="$'СТС город (2)'.$A$1" table:expression="#REF!"/>
          <table:named-expression table:name="T3?Data" table:base-cell-address="$'СТС город (2)'.$A$1" table:expression="#REF!"/>
          <table:named-expression table:name="T3?item_ext?РОСТ" table:base-cell-address="$'СТС город (2)'.$A$1" table:expression="#REF!"/>
          <table:named-expression table:name="T3?Items" table:base-cell-address="$'СТС город (2)'.$A$1" table:expression="'[21]3'!#ref!"/>
          <table:named-expression table:name="T3?L1" table:base-cell-address="$'СТС город (2)'.$A$1" table:expression="#REF!"/>
          <table:named-expression table:name="T3?L1.1" table:base-cell-address="$'СТС город (2)'.$A$1" table:expression="#REF!"/>
          <table:named-expression table:name="T3?L10" table:base-cell-address="$'СТС город (2)'.$A$1" table:expression="#REF!"/>
          <table:named-expression table:name="T3?L11" table:base-cell-address="$'СТС город (2)'.$A$1" table:expression="#REF!"/>
          <table:named-expression table:name="T3?L12" table:base-cell-address="$'СТС город (2)'.$A$1" table:expression="#REF!"/>
          <table:named-expression table:name="T3?L2" table:base-cell-address="$'СТС город (2)'.$A$1" table:expression="#REF!"/>
          <table:named-expression table:name="T3?L2.1" table:base-cell-address="$'СТС город (2)'.$A$1" table:expression="#REF!"/>
          <table:named-expression table:name="T3?L3" table:base-cell-address="$'СТС город (2)'.$A$1" table:expression="#REF!"/>
          <table:named-expression table:name="T3?L3.1" table:base-cell-address="$'СТС город (2)'.$A$1" table:expression="#REF!"/>
          <table:named-expression table:name="T3?L4" table:base-cell-address="$'СТС город (2)'.$A$1" table:expression="#REF!"/>
          <table:named-expression table:name="T3?L5" table:base-cell-address="$'СТС город (2)'.$A$1" table:expression="#REF!"/>
          <table:named-expression table:name="T3?L6" table:base-cell-address="$'СТС город (2)'.$A$1" table:expression="#REF!"/>
          <table:named-expression table:name="T3?L7" table:base-cell-address="$'СТС город (2)'.$A$1" table:expression="#REF!"/>
          <table:named-expression table:name="T3?L8" table:base-cell-address="$'СТС город (2)'.$A$1" table:expression="#REF!"/>
          <table:named-expression table:name="T3?L9" table:base-cell-address="$'СТС город (2)'.$A$1" table:expression="#REF!"/>
          <table:named-expression table:name="T3?Name" table:base-cell-address="$'СТС город (2)'.$A$1" table:expression="#REF!"/>
          <table:named-expression table:name="T3?Table" table:base-cell-address="$'СТС город (2)'.$A$1" table:expression="#REF!"/>
          <table:named-expression table:name="T3?Title" table:base-cell-address="$'СТС город (2)'.$A$1" table:expression="#REF!"/>
          <table:named-expression table:name="T3?unit?Г.КВТЧ" table:base-cell-address="$'СТС город (2)'.$A$1" table:expression="#REF!"/>
          <table:named-expression table:name="T3?unit?МКВТЧ" table:base-cell-address="$'СТС город (2)'.$A$1" table:expression="#REF!"/>
          <table:named-expression table:name="T4.1?axis?ПРД?БАЗ" table:base-cell-address="$'СТС город (2)'.$A$1" table:expression="#REF!"/>
          <table:named-expression table:name="T4.1?axis?ПРД?ПРЕД" table:base-cell-address="$'СТС город (2)'.$A$1" table:expression="#REF!"/>
          <table:named-expression table:name="T4.1?axis?ПРД?ПРЕД2" table:base-cell-address="$'СТС город (2)'.$A$1" table:expression="#REF!"/>
          <table:named-expression table:name="T4.1?axis?ПРД?РЕГ" table:base-cell-address="$'СТС город (2)'.$A$1" table:expression="#REF!"/>
          <table:named-expression table:name="T4.1?item_ext?СРПРЕД3" table:base-cell-address="$'СТС город (2)'.$A$1" table:expression="#REF!"/>
          <table:named-expression table:name="T4.1?L1" table:base-cell-address="$'СТС город (2)'.$A$1" table:expression="#REF!"/>
          <table:named-expression table:name="T4.1?L1.1" table:base-cell-address="$'СТС город (2)'.$A$1" table:expression="#REF!"/>
          <table:named-expression table:name="T4.1?L1.2" table:base-cell-address="$'СТС город (2)'.$A$1" table:expression="#REF!"/>
          <table:named-expression table:name="T4.1?L2" table:base-cell-address="$'СТС город (2)'.$A$1" table:expression="#REF!"/>
          <table:named-expression table:name="T4.1?L3.1" table:base-cell-address="$'СТС город (2)'.$A$1" table:expression="#REF!"/>
          <table:named-expression table:name="T4.1?Name" table:base-cell-address="$'СТС город (2)'.$A$1" table:expression="#REF!"/>
          <table:named-expression table:name="T4.1?Table" table:base-cell-address="$'СТС город (2)'.$A$1" table:expression="#REF!"/>
          <table:named-expression table:name="T4.1?Title" table:base-cell-address="$'СТС город (2)'.$A$1" table:expression="#REF!"/>
          <table:named-expression table:name="T4.1?unit?ПРЦ" table:base-cell-address="$'СТС город (2)'.$A$1" table:expression="#REF!"/>
          <table:named-expression table:name="T4.1?unit?ТТУТ" table:base-cell-address="$'СТС город (2)'.$A$1" table:expression="#REF!"/>
          <table:named-expression table:name="T4?axis?ПРД?РЕГ" table:base-cell-address="$'СТС город (2)'.$A$1" table:expression="#REF!"/>
          <table:named-expression table:name="T4?item_ext?РОСТ" table:base-cell-address="$'СТС город (2)'.$A$1" table:expression="#REF!"/>
          <table:named-expression table:name="T4?ItemComments" table:base-cell-address="$'СТС город (2)'.$A$1" table:expression="'[21]4'!#ref!"/>
          <table:named-expression table:name="T4?Items" table:base-cell-address="$'СТС город (2)'.$A$1" table:expression="'[21]4'!#ref!"/>
          <table:named-expression table:name="T4?L1" table:base-cell-address="$'СТС город (2)'.$A$1" table:expression="#REF!"/>
          <table:named-expression table:name="T4?L1.1" table:base-cell-address="$'СТС город (2)'.$A$1" table:expression="#REF!"/>
          <table:named-expression table:name="T4?L1.2" table:base-cell-address="$'СТС город (2)'.$A$1" table:expression="#REF!"/>
          <table:named-expression table:name="T4?L10" table:base-cell-address="$'СТС город (2)'.$A$1" table:expression="#REF!"/>
          <table:named-expression table:name="T4?L10.1" table:base-cell-address="$'СТС город (2)'.$A$1" table:expression="#REF!"/>
          <table:named-expression table:name="T4?L10.2" table:base-cell-address="$'СТС город (2)'.$A$1" table:expression="#REF!"/>
          <table:named-expression table:name="T4?L11.1" table:base-cell-address="$'СТС город (2)'.$A$1" table:expression="#REF!"/>
          <table:named-expression table:name="T4?L12" table:base-cell-address="$'СТС город (2)'.$A$1" table:expression="#REF!"/>
          <table:named-expression table:name="T4?L13" table:base-cell-address="$'СТС город (2)'.$A$1" table:expression="#REF!"/>
          <table:named-expression table:name="T4?L14" table:base-cell-address="$'СТС город (2)'.$A$1" table:expression="#REF!"/>
          <table:named-expression table:name="T4?L2" table:base-cell-address="$'СТС город (2)'.$A$1" table:expression="#REF!"/>
          <table:named-expression table:name="T4?L2.1" table:base-cell-address="$'СТС город (2)'.$A$1" table:expression="#REF!"/>
          <table:named-expression table:name="T4?L3.1" table:base-cell-address="$'СТС город (2)'.$A$1" table:expression="#REF!"/>
          <table:named-expression table:name="T4?L4.1" table:base-cell-address="$'СТС город (2)'.$A$1" table:expression="#REF!"/>
          <table:named-expression table:name="T4?L5.1" table:base-cell-address="$'СТС город (2)'.$A$1" table:expression="#REF!"/>
          <table:named-expression table:name="T4?L6" table:base-cell-address="$'СТС город (2)'.$A$1" table:expression="#REF!"/>
          <table:named-expression table:name="T4?L6.1" table:base-cell-address="$'СТС город (2)'.$A$1" table:expression="#REF!"/>
          <table:named-expression table:name="T4?L6.2" table:base-cell-address="$'СТС город (2)'.$A$1" table:expression="#REF!"/>
          <table:named-expression table:name="T4?L7.1" table:base-cell-address="$'СТС город (2)'.$A$1" table:expression="#REF!"/>
          <table:named-expression table:name="T4?L8" table:base-cell-address="$'СТС город (2)'.$A$1" table:expression="#REF!"/>
          <table:named-expression table:name="T4?L8.1" table:base-cell-address="$'СТС город (2)'.$A$1" table:expression="#REF!"/>
          <table:named-expression table:name="T4?L8.2" table:base-cell-address="$'СТС город (2)'.$A$1" table:expression="#REF!"/>
          <table:named-expression table:name="T4?L9" table:base-cell-address="$'СТС город (2)'.$A$1" table:expression="#REF!"/>
          <table:named-expression table:name="T4?L9.1" table:base-cell-address="$'СТС город (2)'.$A$1" table:expression="#REF!"/>
          <table:named-expression table:name="T4?L9.2" table:base-cell-address="$'СТС город (2)'.$A$1" table:expression="#REF!"/>
          <table:named-expression table:name="T4?Name" table:base-cell-address="$'СТС город (2)'.$A$1" table:expression="#REF!"/>
          <table:named-expression table:name="T4?Table" table:base-cell-address="$'СТС город (2)'.$A$1" table:expression="#REF!"/>
          <table:named-expression table:name="T4?Title" table:base-cell-address="$'СТС город (2)'.$A$1" table:expression="#REF!"/>
          <table:named-expression table:name="T4?unit?МКВТЧ" table:base-cell-address="$'СТС город (2)'.$A$1" table:expression="#REF!"/>
          <table:named-expression table:name="T4?unit?ММКБ" table:base-cell-address="$'СТС город (2)'.$A$1" table:expression="#REF!"/>
          <table:named-expression table:name="T4?unit?РУБ.ТКВТЧ" table:base-cell-address="$'СТС город (2)'.$A$1" table:expression="#REF!"/>
          <table:named-expression table:name="T4?unit?РУБ.ТУТ" table:base-cell-address="$'СТС город (2)'.$A$1" table:expression="#REF!"/>
          <table:named-expression table:name="T4?unit?ТТУТ" table:base-cell-address="$'СТС город (2)'.$A$1" table:expression="#REF!"/>
          <table:named-expression table:name="T4?Units" table:base-cell-address="$'СТС город (2)'.$A$1" table:expression="'[21]4'!#ref!"/>
          <table:named-expression table:name="T5?axis?ПРД?РЕГ" table:base-cell-address="$'СТС город (2)'.$A$1" table:expression="#REF!"/>
          <table:named-expression table:name="T5?axis?ПРД?РЕГ.КВ1" table:base-cell-address="$'СТС город (2)'.$A$1" table:expression="#REF!"/>
          <table:named-expression table:name="T5?axis?ПРД?РЕГ.КВ2" table:base-cell-address="$'СТС город (2)'.$A$1" table:expression="#REF!"/>
          <table:named-expression table:name="T5?axis?ПРД?РЕГ.КВ3" table:base-cell-address="$'СТС город (2)'.$A$1" table:expression="#REF!"/>
          <table:named-expression table:name="T5?axis?ПРД?РЕГ.КВ4" table:base-cell-address="$'СТС город (2)'.$A$1" table:expression="#REF!"/>
          <table:named-expression table:name="T5?item_ext?РОСТ" table:base-cell-address="$'СТС город (2)'.$A$1" table:expression="#REF!"/>
          <table:named-expression table:name="T5?L1" table:base-cell-address="$'СТС город (2)'.$A$1" table:expression="#REF!"/>
          <table:named-expression table:name="T5?L1.1" table:base-cell-address="$'СТС город (2)'.$A$1" table:expression="#REF!"/>
          <table:named-expression table:name="T5?L2" table:base-cell-address="$'СТС город (2)'.$A$1" table:expression="#REF!"/>
          <table:named-expression table:name="T5?L2.1" table:base-cell-address="$'СТС город (2)'.$A$1" table:expression="#REF!"/>
          <table:named-expression table:name="T5?L3" table:base-cell-address="$'СТС город (2)'.$A$1" table:expression="#REF!"/>
          <table:named-expression table:name="T5?L3.1" table:base-cell-address="$'СТС город (2)'.$A$1" table:expression="#REF!"/>
          <table:named-expression table:name="T5?L4" table:base-cell-address="$'СТС город (2)'.$A$1" table:expression="#REF!"/>
          <table:named-expression table:name="T5?L4.1" table:base-cell-address="$'СТС город (2)'.$A$1" table:expression="#REF!"/>
          <table:named-expression table:name="T5?L5.1" table:base-cell-address="$'СТС город (2)'.$A$1" table:expression="#REF!"/>
          <table:named-expression table:name="T5?L6" table:base-cell-address="$'СТС город (2)'.$A$1" table:expression="#REF!"/>
          <table:named-expression table:name="T5?L6.1" table:base-cell-address="$'СТС город (2)'.$A$1" table:expression="#REF!"/>
          <table:named-expression table:name="T5?Name" table:base-cell-address="$'СТС город (2)'.$A$1" table:expression="#REF!"/>
          <table:named-expression table:name="T5?Table" table:base-cell-address="$'СТС город (2)'.$A$1" table:expression="#REF!"/>
          <table:named-expression table:name="T5?Title" table:base-cell-address="$'СТС город (2)'.$A$1" table:expression="#REF!"/>
          <table:named-expression table:name="T6.1?axis?ПРД?БАЗ.КВ1" table:base-cell-address="$'СТС город (2)'.$A$1" table:expression="#REF!"/>
          <table:named-expression table:name="T6.1?axis?ПРД?БАЗ.КВ2" table:base-cell-address="$'СТС город (2)'.$A$1" table:expression="#REF!"/>
          <table:named-expression table:name="T6.1?axis?ПРД?БАЗ.КВ3" table:base-cell-address="$'СТС город (2)'.$A$1" table:expression="#REF!"/>
          <table:named-expression table:name="T6.1?axis?ПРД?БАЗ.КВ4" table:base-cell-address="$'СТС город (2)'.$A$1" table:expression="#REF!"/>
          <table:named-expression table:name="T6.1?axis?ПРД?РЕГ" table:base-cell-address="$'СТС город (2)'.$A$1" table:expression="#REF!"/>
          <table:named-expression table:name="T6.1?axis?ПРД?РЕГ.КВ1" table:base-cell-address="$'СТС город (2)'.$A$1" table:expression="#REF!"/>
          <table:named-expression table:name="T6.1?axis?ПРД?РЕГ.КВ2" table:base-cell-address="$'СТС город (2)'.$A$1" table:expression="#REF!"/>
          <table:named-expression table:name="T6.1?axis?ПРД?РЕГ.КВ3" table:base-cell-address="$'СТС город (2)'.$A$1" table:expression="#REF!"/>
          <table:named-expression table:name="T6.1?axis?ПРД?РЕГ.КВ4" table:base-cell-address="$'СТС город (2)'.$A$1" table:expression="#REF!"/>
          <table:named-expression table:name="T6.1?Data" table:base-cell-address="$'СТС город (2)'.$A$1" table:expression="#REF!"/>
          <table:named-expression table:name="T6.1?L1" table:base-cell-address="$'СТС город (2)'.$A$1" table:expression="#REF!"/>
          <table:named-expression table:name="T6.1?L2" table:base-cell-address="$'СТС город (2)'.$A$1" table:expression="#REF!"/>
          <table:named-expression table:name="T6.1?Name" table:base-cell-address="$'СТС город (2)'.$A$1" table:expression="#REF!"/>
          <table:named-expression table:name="T6.1?Table" table:base-cell-address="$'СТС город (2)'.$A$1" table:expression="#REF!"/>
          <table:named-expression table:name="T6.1?Title" table:base-cell-address="$'СТС город (2)'.$A$1" table:expression="#REF!"/>
          <table:named-expression table:name="T6.1?unit?ПРЦ" table:base-cell-address="$'СТС город (2)'.$A$1" table:expression="#REF!"/>
          <table:named-expression table:name="T6.1?unit?РУБ" table:base-cell-address="$'СТС город (2)'.$A$1" table:expression="#REF!"/>
          <table:named-expression table:name="T6?axis?ПРД?РЕГ" table:base-cell-address="$'СТС город (2)'.$A$1" table:expression="#REF!"/>
          <table:named-expression table:name="T6?Columns" table:base-cell-address="$'СТС город (2)'.$A$1" table:expression="#REF!"/>
          <table:named-expression table:name="T6?FirstYear" table:base-cell-address="$'СТС город (2)'.$A$1" table:expression="#REF!"/>
          <table:named-expression table:name="T6?item_ext?РОСТ" table:base-cell-address="$'СТС город (2)'.$A$1" table:expression="#REF!"/>
          <table:named-expression table:name="T6?L1.1" table:base-cell-address="$'СТС город (2)'.$A$1" table:expression="#REF!"/>
          <table:named-expression table:name="T6?L1.1.1" table:base-cell-address="$'СТС город (2)'.$A$1" table:expression="#REF!"/>
          <table:named-expression table:name="T6?L1.2" table:base-cell-address="$'СТС город (2)'.$A$1" table:expression="#REF!"/>
          <table:named-expression table:name="T6?L1.2.1" table:base-cell-address="$'СТС город (2)'.$A$1" table:expression="#REF!"/>
          <table:named-expression table:name="T6?L1.3" table:base-cell-address="$'СТС город (2)'.$A$1" table:expression="#REF!"/>
          <table:named-expression table:name="T6?L1.3.1" table:base-cell-address="$'СТС город (2)'.$A$1" table:expression="#REF!"/>
          <table:named-expression table:name="T6?L1.4" table:base-cell-address="$'СТС город (2)'.$A$1" table:expression="#REF!"/>
          <table:named-expression table:name="T6?L1.5" table:base-cell-address="$'СТС город (2)'.$A$1" table:expression="#REF!"/>
          <table:named-expression table:name="T6?L2.1" table:base-cell-address="$'СТС город (2)'.$A$1" table:expression="#REF!"/>
          <table:named-expression table:name="T6?L2.10" table:base-cell-address="$'СТС город (2)'.$A$1" table:expression="#REF!"/>
          <table:named-expression table:name="T6?L2.2" table:base-cell-address="$'СТС город (2)'.$A$1" table:expression="#REF!"/>
          <table:named-expression table:name="T6?L2.3" table:base-cell-address="$'СТС город (2)'.$A$1" table:expression="#REF!"/>
          <table:named-expression table:name="T6?L2.4" table:base-cell-address="$'СТС город (2)'.$A$1" table:expression="#REF!"/>
          <table:named-expression table:name="T6?L2.5.1" table:base-cell-address="$'СТС город (2)'.$A$1" table:expression="#REF!"/>
          <table:named-expression table:name="T6?L2.5.2" table:base-cell-address="$'СТС город (2)'.$A$1" table:expression="#REF!"/>
          <table:named-expression table:name="T6?L2.6.1" table:base-cell-address="$'СТС город (2)'.$A$1" table:expression="#REF!"/>
          <table:named-expression table:name="T6?L2.6.2" table:base-cell-address="$'СТС город (2)'.$A$1" table:expression="#REF!"/>
          <table:named-expression table:name="T6?L2.7.1" table:base-cell-address="$'СТС город (2)'.$A$1" table:expression="#REF!"/>
          <table:named-expression table:name="T6?L2.7.2" table:base-cell-address="$'СТС город (2)'.$A$1" table:expression="#REF!"/>
          <table:named-expression table:name="T6?L2.8.1" table:base-cell-address="$'СТС город (2)'.$A$1" table:expression="#REF!"/>
          <table:named-expression table:name="T6?L2.8.2" table:base-cell-address="$'СТС город (2)'.$A$1" table:expression="#REF!"/>
          <table:named-expression table:name="T6?L2.9.1" table:base-cell-address="$'СТС город (2)'.$A$1" table:expression="#REF!"/>
          <table:named-expression table:name="T6?L2.9.2" table:base-cell-address="$'СТС город (2)'.$A$1" table:expression="#REF!"/>
          <table:named-expression table:name="T6?L3.1" table:base-cell-address="$'СТС город (2)'.$A$1" table:expression="#REF!"/>
          <table:named-expression table:name="T6?L3.2" table:base-cell-address="$'СТС город (2)'.$A$1" table:expression="#REF!"/>
          <table:named-expression table:name="T6?L3.3" table:base-cell-address="$'СТС город (2)'.$A$1" table:expression="#REF!"/>
          <table:named-expression table:name="T6?L4.1" table:base-cell-address="$'СТС город (2)'.$A$1" table:expression="#REF!"/>
          <table:named-expression table:name="T6?L4.2" table:base-cell-address="$'СТС город (2)'.$A$1" table:expression="#REF!"/>
          <table:named-expression table:name="T6?L4.3" table:base-cell-address="$'СТС город (2)'.$A$1" table:expression="#REF!"/>
          <table:named-expression table:name="T6?L4.4" table:base-cell-address="$'СТС город (2)'.$A$1" table:expression="#REF!"/>
          <table:named-expression table:name="T6?L4.5" table:base-cell-address="$'СТС город (2)'.$A$1" table:expression="#REF!"/>
          <table:named-expression table:name="T6?L4.6" table:base-cell-address="$'СТС город (2)'.$A$1" table:expression="#REF!"/>
          <table:named-expression table:name="T6?L4.7" table:base-cell-address="$'СТС город (2)'.$A$1" table:expression="#REF!"/>
          <table:named-expression table:name="T6?Name" table:base-cell-address="$'СТС город (2)'.$A$1" table:expression="#REF!"/>
          <table:named-expression table:name="T6?Scope" table:base-cell-address="$'СТС город (2)'.$A$1" table:expression="#REF!"/>
          <table:named-expression table:name="T6?Table" table:base-cell-address="$'СТС город (2)'.$A$1" table:expression="#REF!"/>
          <table:named-expression table:name="T6?Title" table:base-cell-address="$'СТС город (2)'.$A$1" table:expression="#REF!"/>
          <table:named-expression table:name="T6?НАП" table:base-cell-address="$'СТС город (2)'.$A$1" table:expression="#REF!"/>
          <table:named-expression table:name="T6?ПОТ" table:base-cell-address="$'СТС город (2)'.$A$1" table:expression="#REF!"/>
          <table:named-expression table:name="T6_Protect" table:base-cell-address="$'СТС город (2)'.$A$1" table:expression="#REF!,#REF!,#REF!,#REF!,#REF!,#REF!,'СТС (2S) альт'!P1_T6_Protect"/>
          <table:named-expression table:name="T7?L3" table:base-cell-address="$'СТС город (2)'.$A$1" table:expression="[29]материалы!#REF!"/>
          <table:named-expression table:name="T7?L4" table:base-cell-address="$'СТС город (2)'.$A$1" table:expression="[29]материалы!#REF!"/>
          <table:named-expression table:name="T8?item_ext?РОСТ" table:base-cell-address="$'СТС город (2)'.$A$1" table:expression="[29]ремонты!#REF!"/>
          <table:named-expression table:name="T8?Name" table:base-cell-address="$'СТС город (2)'.$A$1" table:expression="[29]ремонты!#REF!"/>
          <table:named-expression table:name="T8?unit?ПРЦ" table:base-cell-address="$'СТС город (2)'.$A$1" table:expression="[29]ремонты!#REF!"/>
          <table:named-expression table:name="T9?axis?ПРД?РЕГ" table:base-cell-address="$'СТС город (2)'.$A$1" table:expression="#REF!"/>
          <table:named-expression table:name="T9?item_ext?РОСТ" table:base-cell-address="$'СТС город (2)'.$A$1" table:expression="#REF!"/>
          <table:named-expression table:name="T9?L1" table:base-cell-address="$'СТС город (2)'.$A$1" table:expression="#REF!"/>
          <table:named-expression table:name="T9?L2.1" table:base-cell-address="$'СТС город (2)'.$A$1" table:expression="#REF!"/>
          <table:named-expression table:name="T9?L2.2" table:base-cell-address="$'СТС город (2)'.$A$1" table:expression="#REF!"/>
          <table:named-expression table:name="T9?L3.1" table:base-cell-address="$'СТС город (2)'.$A$1" table:expression="#REF!"/>
          <table:named-expression table:name="T9?L3.2" table:base-cell-address="$'СТС город (2)'.$A$1" table:expression="#REF!"/>
          <table:named-expression table:name="T9?L4.1" table:base-cell-address="$'СТС город (2)'.$A$1" table:expression="#REF!"/>
          <table:named-expression table:name="T9?L4.2" table:base-cell-address="$'СТС город (2)'.$A$1" table:expression="#REF!"/>
          <table:named-expression table:name="T9?L5" table:base-cell-address="$'СТС город (2)'.$A$1" table:expression="#REF!"/>
          <table:named-expression table:name="T9?Name" table:base-cell-address="$'СТС город (2)'.$A$1" table:expression="#REF!"/>
          <table:named-expression table:name="T9?Table" table:base-cell-address="$'СТС город (2)'.$A$1" table:expression="#REF!"/>
          <table:named-expression table:name="T9?Title" table:base-cell-address="$'СТС город (2)'.$A$1" table:expression="#REF!"/>
          <table:named-expression table:name="T9?unit?МВТЧ" table:base-cell-address="$'СТС город (2)'.$A$1" table:expression="#REF!"/>
          <table:named-expression table:name="T9?unit?ПРЦ" table:base-cell-address="$'СТС город (2)'.$A$1" table:expression="#REF!"/>
          <table:named-expression table:name="Table" table:base-cell-address="$'СТС город (2)'.$A$1" table:expression="#REF!"/>
          <table:named-expression table:name="TEMP" table:base-cell-address="$'СТС город (2)'.$A$1" table:expression="#REF!,#REF!"/>
          <table:named-expression table:name="TES" table:base-cell-address="$'СТС город (2)'.$A$1" table:expression="#REF!"/>
          <table:named-expression table:name="TES_DATA" table:base-cell-address="$'СТС город (2)'.$A$1" table:expression="#REF!"/>
          <table:named-expression table:name="TES_LIST" table:base-cell-address="$'СТС город (2)'.$A$1" table:expression="#REF!"/>
          <table:named-expression table:name="TTT" table:base-cell-address="$'СТС город (2)'.$A$1" table:expression="#REF!"/>
          <table:named-expression table:name="VDOC" table:base-cell-address="$'СТС город (2)'.$A$1" table:expression="#REF!"/>
          <table:named-expression table:name="Year" table:base-cell-address="$'СТС город (2)'.$A$1" table:expression="#REF!"/>
          <table:named-expression table:name="ZERO" table:base-cell-address="$'СТС город (2)'.$A$1" table:expression="#REF!"/>
          <table:named-expression table:name="а1" table:base-cell-address="$'СТС город (2)'.$A$1" table:expression="#REF!"/>
          <table:named-expression table:name="А8" table:base-cell-address="$'СТС город (2)'.$A$1" table:expression="#REF!"/>
          <table:named-expression table:name="авг" table:base-cell-address="$'СТС город (2)'.$A$1" table:expression="#REF!"/>
          <table:named-expression table:name="авг2" table:base-cell-address="$'СТС город (2)'.$A$1" table:expression="#REF!"/>
          <table:named-expression table:name="апр" table:base-cell-address="$'СТС город (2)'.$A$1" table:expression="#REF!"/>
          <table:named-expression table:name="апр2" table:base-cell-address="$'СТС город (2)'.$A$1" table:expression="#REF!"/>
          <table:named-expression table:name="АТП" table:base-cell-address="$'СТС город (2)'.$A$1" table:expression="#REF!"/>
          <table:named-expression table:name="_xlnm.Database" table:base-cell-address="$'СТС город (2)'.$A$1" table:expression="#REF!"/>
          <table:named-expression table:name="БазовыйПериод" table:base-cell-address="$'СТС город (2)'.$A$1" table:expression="#REF!"/>
          <table:named-expression table:name="восемь" table:base-cell-address="$'СТС город (2)'.$A$1" table:expression="#REF!"/>
          <table:named-expression table:name="вс" table:base-cell-address="$'СТС город (2)'.$A$1" table:expression="[34]расшифровка!#REF!"/>
          <table:named-expression table:name="ВТОП" table:base-cell-address="$'СТС город (2)'.$A$1" table:expression="#REF!"/>
          <table:named-expression table:name="второй" table:base-cell-address="$'СТС город (2)'.$A$1" table:expression="#REF!"/>
          <table:named-expression table:name="дек" table:base-cell-address="$'СТС город (2)'.$A$1" table:expression="#REF!"/>
          <table:named-expression table:name="дек2" table:base-cell-address="$'СТС город (2)'.$A$1" table:expression="#REF!"/>
          <table:named-expression table:name="ДиапазонЗащиты" table:base-cell-address="$'СТС город (2)'.$A$1" table:expression="#REF!,#REF!,#REF!,#REF!,[0]!P1_ДиапазонЗащиты,[0]!P2_ДиапазонЗащиты,[0]!P3_ДиапазонЗащиты,[0]!P4_ДиапазонЗащиты"/>
          <table:named-expression table:name="з4" table:base-cell-address="$'СТС город (2)'.$A$1" table:expression="#REF!"/>
          <table:named-expression table:name="и_эсо_вн" table:base-cell-address="$'СТС город (2)'.$A$1" table:expression="#REF!"/>
          <table:named-expression table:name="и_эсо_сн1" table:base-cell-address="$'СТС город (2)'.$A$1" table:expression="#REF!"/>
          <table:named-expression table:name="Извлечение_ИМ" table:base-cell-address="$'СТС город (2)'.$A$1" table:expression="#REF!"/>
          <table:named-expression table:name="_xlnm.Extract" table:base-cell-address="$'СТС город (2)'.$A$1" table:expression="#REF!"/>
          <table:named-expression table:name="июл" table:base-cell-address="$'СТС город (2)'.$A$1" table:expression="#REF!"/>
          <table:named-expression table:name="июл2" table:base-cell-address="$'СТС город (2)'.$A$1" table:expression="#REF!"/>
          <table:named-expression table:name="июн" table:base-cell-address="$'СТС город (2)'.$A$1" table:expression="#REF!"/>
          <table:named-expression table:name="июн2" table:base-cell-address="$'СТС город (2)'.$A$1" table:expression="#REF!"/>
          <table:named-expression table:name="ккк" table:base-cell-address="$'СТС город (2)'.$A$1" table:expression="[38]тар!#REF!"/>
          <table:named-expression table:name="_xlnm.Criteria" table:base-cell-address="$'СТС город (2)'.$A$1" table:expression="#REF!"/>
          <table:named-expression table:name="критерий" table:base-cell-address="$'СТС город (2)'.$A$1" table:expression="#REF!"/>
          <table:named-expression table:name="Критерии_ИМ" table:base-cell-address="$'СТС город (2)'.$A$1" table:expression="#REF!"/>
          <table:named-expression table:name="май" table:base-cell-address="$'СТС город (2)'.$A$1" table:expression="#REF!"/>
          <table:named-expression table:name="май2" table:base-cell-address="$'СТС город (2)'.$A$1" table:expression="#REF!"/>
          <table:named-expression table:name="мар" table:base-cell-address="$'СТС город (2)'.$A$1" table:expression="#REF!"/>
          <table:named-expression table:name="мар2" table:base-cell-address="$'СТС город (2)'.$A$1" table:expression="#REF!"/>
          <table:named-expression table:name="МР" table:base-cell-address="$'СТС город (2)'.$A$1" table:expression="#REF!"/>
          <table:named-expression table:name="налогообложение" table:base-cell-address="$'СТС город (2)'.$A$1" table:expression="#REF!"/>
          <table:named-expression table:name="ноя" table:base-cell-address="$'СТС город (2)'.$A$1" table:expression="#REF!"/>
          <table:named-expression table:name="ноя2" table:base-cell-address="$'СТС город (2)'.$A$1" table:expression="#REF!"/>
          <table:named-expression table:name="НСРФ" table:base-cell-address="$'СТС город (2)'.$A$1" table:expression="#REF!"/>
          <table:named-expression table:name="НСРФ2" table:base-cell-address="$'СТС город (2)'.$A$1" table:expression="#REF!"/>
          <table:named-range table:name="_xlnm.Print_Area" table:base-cell-address="$'СТС город (2)'.$A$1" table:cell-range-address="$'СТС (2S) альт'.$A$1:.$R$34" table:range-usable-as="print-range"/>
          <table:named-expression table:name="окт" table:base-cell-address="$'СТС город (2)'.$A$1" table:expression="#REF!"/>
          <table:named-expression table:name="окт2" table:base-cell-address="$'СТС город (2)'.$A$1" table:expression="#REF!"/>
          <table:named-expression table:name="Операция" table:base-cell-address="$'СТС город (2)'.$A$1" table:expression="#REF!"/>
          <table:named-expression table:name="ОРГ" table:base-cell-address="$'СТС город (2)'.$A$1" table:expression="#REF!"/>
          <table:named-expression table:name="ОРГАНИЗАЦИЯ" table:base-cell-address="$'СТС город (2)'.$A$1" table:expression="#REF!"/>
          <table:named-expression table:name="п_авг" table:base-cell-address="$'СТС город (2)'.$A$1" table:expression="#REF!"/>
          <table:named-expression table:name="п_апр" table:base-cell-address="$'СТС город (2)'.$A$1" table:expression="#REF!"/>
          <table:named-expression table:name="п_дек" table:base-cell-address="$'СТС город (2)'.$A$1" table:expression="#REF!"/>
          <table:named-expression table:name="п_июл" table:base-cell-address="$'СТС город (2)'.$A$1" table:expression="#REF!"/>
          <table:named-expression table:name="п_июн" table:base-cell-address="$'СТС город (2)'.$A$1" table:expression="#REF!"/>
          <table:named-expression table:name="п_май" table:base-cell-address="$'СТС город (2)'.$A$1" table:expression="#REF!"/>
          <table:named-expression table:name="п_мар" table:base-cell-address="$'СТС город (2)'.$A$1" table:expression="#REF!"/>
          <table:named-expression table:name="п_ноя" table:base-cell-address="$'СТС город (2)'.$A$1" table:expression="#REF!"/>
          <table:named-expression table:name="п_окт" table:base-cell-address="$'СТС город (2)'.$A$1" table:expression="#REF!"/>
          <table:named-expression table:name="п_сен" table:base-cell-address="$'СТС город (2)'.$A$1" table:expression="#REF!"/>
          <table:named-expression table:name="п_фев" table:base-cell-address="$'СТС город (2)'.$A$1" table:expression="#REF!"/>
          <table:named-expression table:name="п_янв" table:base-cell-address="$'СТС город (2)'.$A$1" table:expression="#REF!"/>
          <table:named-expression table:name="первый" table:base-cell-address="$'СТС город (2)'.$A$1" table:expression="#REF!"/>
          <table:named-expression table:name="ПериодРегулирования" table:base-cell-address="$'СТС город (2)'.$A$1" table:expression="#REF!"/>
          <table:named-expression table:name="Периоды_18_2" table:base-cell-address="$'СТС город (2)'.$A$1" table:expression="#REF!"/>
          <table:named-expression table:name="по_б_вн" table:base-cell-address="$'СТС город (2)'.$A$1" table:expression="#REF!"/>
          <table:named-expression table:name="по_б_всего" table:base-cell-address="$'СТС город (2)'.$A$1" table:expression="#REF!"/>
          <table:named-expression table:name="по_б_нн" table:base-cell-address="$'СТС город (2)'.$A$1" table:expression="#REF!"/>
          <table:named-expression table:name="по_б_сн1" table:base-cell-address="$'СТС город (2)'.$A$1" table:expression="#REF!"/>
          <table:named-expression table:name="по_б_сн2" table:base-cell-address="$'СТС город (2)'.$A$1" table:expression="#REF!"/>
          <table:named-expression table:name="по_нас_всего" table:base-cell-address="$'СТС город (2)'.$A$1" table:expression="#REF!"/>
          <table:named-expression table:name="по_насел_сн2" table:base-cell-address="$'СТС город (2)'.$A$1" table:expression="#REF!"/>
          <table:named-expression table:name="Подоперация" table:base-cell-address="$'СТС город (2)'.$A$1" table:expression="#REF!"/>
          <table:named-expression table:name="пол_нас_нн" table:base-cell-address="$'СТС город (2)'.$A$1" table:expression="#REF!"/>
          <table:named-expression table:name="полбезпот" table:base-cell-address="$'СТС город (2)'.$A$1" table:expression="'[38]т1.15(смета8а)'!#ref!"/>
          <table:named-expression table:name="полпот" table:base-cell-address="$'СТС город (2)'.$A$1" table:expression="'[38]т1.15(смета8а)'!#ref!"/>
          <table:named-expression table:name="ПоследнийГод" table:base-cell-address="$'СТС город (2)'.$A$1" table:expression="#REF!"/>
          <table:named-expression table:name="Приход_расход" table:base-cell-address="$'СТС город (2)'.$A$1" table:expression="#REF!"/>
          <table:named-expression table:name="Проект" table:base-cell-address="$'СТС город (2)'.$A$1" table:expression="#REF!"/>
          <table:named-expression table:name="прош_год" table:base-cell-address="$'СТС город (2)'.$A$1" table:expression="#REF!"/>
          <table:named-expression table:name="семь" table:base-cell-address="$'СТС город (2)'.$A$1" table:expression="#REF!"/>
          <table:named-expression table:name="сен" table:base-cell-address="$'СТС город (2)'.$A$1" table:expression="#REF!"/>
          <table:named-expression table:name="сен2" table:base-cell-address="$'СТС город (2)'.$A$1" table:expression="#REF!"/>
          <table:named-expression table:name="Статья" table:base-cell-address="$'СТС город (2)'.$A$1" table:expression="#REF!"/>
          <table:named-expression table:name="т_аб_пл_1" table:base-cell-address="$'СТС город (2)'.$A$1" table:expression="'[38]т1.15(смета8а)'!#ref!"/>
          <table:named-expression table:name="т_сбыт_1" table:base-cell-address="$'СТС город (2)'.$A$1" table:expression="'[38]т1.15(смета8а)'!#ref!"/>
          <table:named-expression table:name="текмес" table:base-cell-address="$'СТС город (2)'.$A$1" table:expression="#REF!"/>
          <table:named-expression table:name="текмес2" table:base-cell-address="$'СТС город (2)'.$A$1" table:expression="#REF!"/>
          <table:named-expression table:name="третий" table:base-cell-address="$'СТС город (2)'.$A$1" table:expression="#REF!"/>
          <table:named-expression table:name="Тэс" table:base-cell-address="$'СТС город (2)'.$A$1" table:expression="'[42]расчет тарифов'!#ref!"/>
          <table:named-expression table:name="фев" table:base-cell-address="$'СТС город (2)'.$A$1" table:expression="#REF!"/>
          <table:named-expression table:name="фев2" table:base-cell-address="$'СТС город (2)'.$A$1" table:expression="#REF!"/>
          <table:named-expression table:name="фо" table:base-cell-address="$'СТС город (2)'.$A$1" table:expression="[44]лист1!#REF!"/>
          <table:named-expression table:name="четвертый" table:base-cell-address="$'СТС город (2)'.$A$1" table:expression="#REF!"/>
          <table:named-expression table:name="шир_дан" table:base-cell-address="$'СТС город (2)'.$A$1" table:expression="#REF!"/>
          <table:named-expression table:name="шир_отч" table:base-cell-address="$'СТС город (2)'.$A$1" table:expression="#REF!"/>
          <table:named-expression table:name="шир_прош" table:base-cell-address="$'СТС город (2)'.$A$1" table:expression="#REF!"/>
          <table:named-expression table:name="шир_тек" table:base-cell-address="$'СТС город (2)'.$A$1" table:expression="#REF!"/>
          <table:named-expression table:name="янв" table:base-cell-address="$'СТС город (2)'.$A$1" table:expression="#REF!"/>
          <table:named-expression table:name="янв2" table:base-cell-address="$'СТС город (2)'.$A$1" table:expression="#REF!"/>
        </table:named-expressions>
      </table:table>
      <table:table table:name="за мощность город" table:style-name="ta6" table:print-ranges="'за мощность город'.A1:'за мощность город'.H44">
        <table:table-column table:style-name="co30" table:default-cell-style-name="Excel_20_Built-in_20_Normal"/>
        <table:table-column table:style-name="co2" table:default-cell-style-name="Excel_20_Built-in_20_Normal"/>
        <table:table-column table:style-name="co31" table:default-cell-style-name="Excel_20_Built-in_20_Normal"/>
        <table:table-column table:style-name="co4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number-columns-repeated="2" table:default-cell-style-name="Excel_20_Built-in_20_Normal"/>
        <table:table-column table:style-name="co30" table:number-columns-repeated="1014" table:default-cell-style-name="Excel_20_Built-in_20_Normal"/>
        <table:table-row table:style-name="ro24">
          <table:table-cell table:style-name="ce2"/>
          <table:table-cell table:style-name="ce11"/>
          <table:table-cell table:style-name="Обычный_20_4_20_2"/>
          <table:table-cell table:style-name="ce30"/>
          <table:table-cell table:style-name="Обычный_20_4_20_2"/>
          <table:table-cell table:style-name="ce40" office:value-type="string" table:number-columns-spanned="3" table:number-rows-spanned="1">
            <text:p>Приложение 3</text:p>
            <text:p>к приказу Министерства строительства, жилищно-коммунального хозяйства и</text:p>
            <text:p>энергетики Удмуртской Республики</text:p>
            <text:p>от 18 февраля 2020 года № 4/2</text:p>
          </table:table-cell>
          <table:covered-table-cell table:number-columns-repeated="2" table:style-name="ce45"/>
          <table:table-cell table:style-name="Обычный_20_4_20_2" table:number-columns-repeated="1016"/>
        </table:table-row>
        <table:table-row table:style-name="ro72">
          <table:table-cell table:style-name="ce232" table:number-columns-repeated="5"/>
          <table:table-cell table:style-name="ce40" office:value-type="string" table:number-columns-spanned="3" table:number-rows-spanned="1">
            <text:p>«Приложение 4</text:p>
            <text:p>к приказу Министерства строительства, жилищно-коммунального хозяйства и</text:p>
            <text:p>энергетики Удмуртской Республики</text:p>
            <text:p>от 13 декабря 2019 года № 27/2</text:p>
          </table:table-cell>
          <table:covered-table-cell table:number-columns-repeated="2" table:style-name="ce45"/>
          <table:table-cell table:style-name="ce232" table:number-columns-repeated="1016"/>
        </table:table-row>
        <table:table-row table:style-name="ro73">
          <table:table-cell table:style-name="ce233" office:value-type="string" table:number-columns-spanned="8" table:number-rows-spanned="1">
            <text:p>СТАВКИ</text:p>
          </table:table-cell>
          <table:covered-table-cell table:number-columns-repeated="7" table:style-name="ce234"/>
          <table:table-cell table:style-name="ce269" table:number-columns-repeated="2"/>
          <table:table-cell table:number-columns-repeated="1014"/>
        </table:table-row>
        <table:table-row table:style-name="ro41">
          <table:table-cell table:style-name="ce233" office:value-type="string" table:number-columns-spanned="8" table:number-rows-spanned="1">
            <text:p>за единицу максимальной мощности (руб./кВт) для расчета платы за технологическое присоединение к территориальным распределительным сетям для случаев технологического присоединения на территории городских населенных пунктов сетевых организаций на уровне напряжения ниже 35 кВ и максимальной мощности менее 8 900 кВт *</text:p>
          </table:table-cell>
          <table:covered-table-cell table:number-columns-repeated="7" table:style-name="ce234"/>
          <table:table-cell table:style-name="ce233" table:number-columns-spanned="2" table:number-rows-spanned="1"/>
          <table:covered-table-cell table:style-name="ce234"/>
          <table:table-cell table:number-columns-repeated="1014"/>
        </table:table-row>
        <table:table-row table:style-name="ro67">
          <table:table-cell table:style-name="ce234" table:number-columns-repeated="10"/>
          <table:table-cell table:number-columns-repeated="1014"/>
        </table:table-row>
        <table:table-header-rows>
          <table:table-row table:style-name="ro32">
            <table:table-cell table:style-name="ce235" office:value-type="string" table:number-columns-spanned="1" table:number-rows-spanned="3">
              <text:p>№ п/п</text:p>
            </table:table-cell>
            <table:table-cell table:style-name="ce240" office:value-type="string" table:number-columns-spanned="2" table:number-rows-spanned="3">
              <text:p>Наименование ставки за едницу максимальной мощности</text:p>
            </table:table-cell>
            <table:covered-table-cell table:style-name="ce240"/>
            <table:table-cell table:style-name="ce248" office:value-type="string" table:number-columns-spanned="1" table:number-rows-spanned="3">
              <text:p>Единица измерения</text:p>
            </table:table-cell>
            <table:table-cell table:style-name="ce133" office:value-type="string" table:number-columns-spanned="2" table:number-rows-spanned="1">
              <text:p>Для сетевых организаций, применяющих общую систему налогообложения</text:p>
            </table:table-cell>
            <table:covered-table-cell table:style-name="ce136"/>
            <table:table-cell table:style-name="ce133" office:value-type="string" table:number-columns-spanned="2" table:number-rows-spanned="1">
              <text:p>Для сетевых организаций, применяющих упрощенную систему налогообложения</text:p>
            </table:table-cell>
            <table:covered-table-cell table:style-name="ce136"/>
            <table:table-cell table:number-columns-repeated="1016"/>
          </table:table-row>
          <table:table-row table:style-name="ro74">
            <table:covered-table-cell table:style-name="ce235"/>
            <table:covered-table-cell table:number-columns-repeated="2" table:style-name="ce240"/>
            <table:covered-table-cell table:style-name="ce248"/>
            <table:table-cell table:style-name="ce252" office:value-type="string">
              <text:p>Размер ставки за единицу максимальной мощности для заявителей, присоединяющих Устройства максимальной мощностью не более 150 кВт включительно, с учетом ранее присоединенной мощности (без НДС)</text:p>
            </table:table-cell>
            <table:table-cell table:style-name="ce262" office:value-type="string">
              <text:p>Размер ставки за единицу максимальной мощности</text:p>
              <text:p>(без НДС)</text:p>
            </table:table-cell>
            <table:table-cell table:style-name="ce252" office:value-type="string">
              <text:p>Размер ставки за единицу максимальной мощности для заявителей, присоединяющих Устройства максимальной мощностью не более 150 кВт включительно, с учетом ранее присоединенной мощности (НДС не облагается)</text:p>
            </table:table-cell>
            <table:table-cell table:style-name="ce262" office:value-type="string">
              <text:p>Размер ставки за единицу максимальной мощности</text:p>
              <text:p>(НДС не облагается)</text:p>
            </table:table-cell>
            <table:table-cell table:number-columns-repeated="1016"/>
          </table:table-row>
          <table:table-row table:style-name="ro75">
            <table:covered-table-cell table:style-name="ce235"/>
            <table:covered-table-cell table:number-columns-repeated="2" table:style-name="ce240"/>
            <table:covered-table-cell table:style-name="ce248"/>
            <table:table-cell table:style-name="ce253" office:value-type="string" table:number-columns-spanned="4" table:number-rows-spanned="1">
              <text:p>на период с 01.01.2020 года по 31.12.2020 года</text:p>
            </table:table-cell>
            <table:covered-table-cell table:number-columns-repeated="2" table:style-name="ce263"/>
            <table:covered-table-cell table:style-name="ce266"/>
            <table:table-cell table:number-columns-repeated="1016"/>
          </table:table-row>
          <table:table-row table:style-name="ro76">
            <table:table-cell table:style-name="ce236" office:value-type="string">
              <text:p>1</text:p>
            </table:table-cell>
            <table:table-cell table:style-name="ce241" office:value-type="string">
              <text:p>2</text:p>
            </table:table-cell>
            <table:table-cell table:style-name="ce241" office:value-type="string">
              <text:p>3</text:p>
            </table:table-cell>
            <table:table-cell table:style-name="ce249" office:value-type="float" office:value="4">
              <text:p>4</text:p>
            </table:table-cell>
            <table:table-cell table:style-name="ce254" office:value-type="float" office:value="5">
              <text:p>5</text:p>
            </table:table-cell>
            <table:table-cell table:style-name="ce254" office:value-type="float" office:value="6">
              <text:p>6</text:p>
            </table:table-cell>
            <table:table-cell table:style-name="ce254" office:value-type="float" office:value="7">
              <text:p>7</text:p>
            </table:table-cell>
            <table:table-cell table:style-name="ce254" office:value-type="float" office:value="8">
              <text:p>8</text:p>
            </table:table-cell>
            <table:table-cell table:style-name="ce270"/>
            <table:table-cell table:number-columns-repeated="1015"/>
          </table:table-row>
        </table:table-header-rows>
        <table:table-row table:style-name="ro77">
          <table:table-cell table:style-name="ce237" office:value-type="float" office:value="1">
            <text:p>1</text:p>
          </table:table-cell>
          <table:table-cell table:style-name="ce242" office:value-type="string">
            <text:p>С1</text:p>
          </table:table-cell>
          <table:table-cell table:style-name="ce244" office:value-type="string">
            <text:p>Ставка за единицу максимальной мощности на покрытие расходов на технологическое присоединение энергопринимающих устройств потребителей электрической энергии, объектов электросетевого хозяйства, принадлежащих сетевым организациям и иным лицам, по мероприятиям, указанным в пункте 16 Методических указаний по определению размера платы за технологическое присоединение к электрическим сетям, утвержденных приказом ФАС России от 29 августа 2017 года № 1135/17, (кроме подпункта "б") (руб. за одно присоединение)</text:p>
          </table:table-cell>
          <table:table-cell table:style-name="ce250" office:value-type="string">
            <text:p>руб./кВт</text:p>
          </table:table-cell>
          <table:table-cell table:style-name="ce255" table:formula="of:=[.E11]+[.E12]" office:value-type="float" office:value="505.11" table:number-columns-spanned="2" table:number-rows-spanned="1">
            <text:p>505,11</text:p>
          </table:table-cell>
          <table:covered-table-cell table:style-name="ce264"/>
          <table:table-cell table:style-name="ce265" table:formula="of:=[.G11]+[.G12]" office:value-type="float" office:value="606.13" table:number-columns-spanned="2" table:number-rows-spanned="1">
            <text:p>606,13</text:p>
          </table:table-cell>
          <table:covered-table-cell table:style-name="ce267"/>
          <table:table-cell table:style-name="ce270"/>
          <table:table-cell table:number-columns-repeated="1015"/>
        </table:table-row>
        <table:table-row table:style-name="ro60">
          <table:table-cell table:style-name="ce238" office:value-type="string">
            <text:p>1.1</text:p>
          </table:table-cell>
          <table:table-cell table:style-name="ce242" office:value-type="string">
            <text:p>С1.1</text:p>
          </table:table-cell>
          <table:table-cell table:style-name="ce245" office:value-type="string">
            <text:p>Ставка за единицу максимальной мощности на подготовку и выдачу сетевой организацией технических условий Заявителю (ТУ)</text:p>
          </table:table-cell>
          <table:table-cell table:style-name="ce250" office:value-type="string">
            <text:p>руб./кВт</text:p>
          </table:table-cell>
          <table:table-cell table:style-name="ce256" office:value-type="float" office:value="192.8" table:number-columns-spanned="2" table:number-rows-spanned="1">
            <text:p>192,80</text:p>
          </table:table-cell>
          <table:covered-table-cell table:style-name="ce257"/>
          <table:table-cell table:style-name="ce256" table:formula="of:=ROUND([.E11]*0.2;2)+[.E11]" office:value-type="float" office:value="231.36" table:number-columns-spanned="2" table:number-rows-spanned="1">
            <text:p>231,36</text:p>
          </table:table-cell>
          <table:covered-table-cell table:style-name="ce257"/>
          <table:table-cell table:style-name="ce270"/>
          <table:table-cell table:number-columns-repeated="1015"/>
        </table:table-row>
        <table:table-row table:style-name="ro4">
          <table:table-cell table:style-name="ce238" office:value-type="string">
            <text:p>1.2</text:p>
          </table:table-cell>
          <table:table-cell table:style-name="ce243" office:value-type="string">
            <text:p>С1.2</text:p>
          </table:table-cell>
          <table:table-cell table:style-name="ce246" office:value-type="string">
            <text:p>Ставка за единицу максимальной мощности на проверку сетевой организацией выполнения Заявителем технических условий </text:p>
          </table:table-cell>
          <table:table-cell table:style-name="ce250" office:value-type="string">
            <text:p>руб./кВт</text:p>
          </table:table-cell>
          <table:table-cell table:style-name="ce257" office:value-type="float" office:value="312.31" table:number-columns-spanned="2" table:number-rows-spanned="1">
            <text:p>312,31</text:p>
          </table:table-cell>
          <table:covered-table-cell table:style-name="ce257"/>
          <table:table-cell table:style-name="ce257" table:formula="of:=ROUND([.E12]*0.2;2)+[.E12]" office:value-type="float" office:value="374.77" table:number-columns-spanned="2" table:number-rows-spanned="1">
            <text:p>374,77</text:p>
          </table:table-cell>
          <table:covered-table-cell table:style-name="ce257"/>
          <table:table-cell table:style-name="ce270"/>
          <table:table-cell table:number-columns-repeated="1015"/>
        </table:table-row>
        <table:table-row table:style-name="ro27">
          <table:table-cell table:style-name="ce8"/>
          <table:table-cell table:style-name="ce15" office:value-type="string">
            <text:p>С2.i</text:p>
          </table:table-cell>
          <table:table-cell table:style-name="ce20" office:value-type="string">
            <text:p>Строительство воздушных линий</text:p>
          </table:table-cell>
          <table:table-cell table:style-name="ce251"/>
          <table:table-cell table:style-name="ce258" table:number-columns-repeated="4"/>
          <table:table-cell table:style-name="ce270"/>
          <table:table-cell table:number-columns-repeated="1015"/>
        </table:table-row>
        <table:table-row table:style-name="ro33">
          <table:table-cell table:style-name="ce239" table:formula="of:=[.A10]+1" office:value-type="float" office:value="2">
            <text:p>2</text:p>
          </table:table-cell>
          <table:table-cell table:style-name="ce16" office:value-type="string">
            <text:p>С2.1</text:p>
          </table:table-cell>
          <table:table-cell table:style-name="ce21" office:value-type="string">
            <text:p>Ставка за единицу максимальной мощности на покрытие расходов сетевой организации на строительство воздушных линий электропередачи на уровне напряжения НН (ниже 1 кВ) из самонесущего изолированного провода (СИП) в расчете на 1 км линий</text:p>
          </table:table-cell>
          <table:table-cell table:style-name="ce250" office:value-type="string">
            <text:p>руб./кВт</text:p>
          </table:table-cell>
          <table:table-cell table:style-name="ce259" office:value-type="float" office:value="0">
            <text:p>0,00</text:p>
          </table:table-cell>
          <table:table-cell table:style-name="ce260" office:value-type="float" office:value="9821.33533523537">
            <text:p>9 821,34</text:p>
          </table:table-cell>
          <table:table-cell table:style-name="ce259" office:value-type="float" office:value="0">
            <text:p>0,00</text:p>
          </table:table-cell>
          <table:table-cell table:style-name="ce268" table:formula="of:=[.F14]+ROUND([.F14]*0.2;2)" office:value-type="float" office:value="11785.6053352354">
            <text:p>11 785,61</text:p>
          </table:table-cell>
          <table:table-cell table:style-name="ce270"/>
          <table:table-cell table:number-columns-repeated="1015"/>
        </table:table-row>
        <table:table-row table:style-name="ro26">
          <table:table-cell table:style-name="ce9" table:formula="of:=[.A14]+1" office:value-type="float" office:value="3">
            <text:p>3</text:p>
          </table:table-cell>
          <table:table-cell table:style-name="ce16" office:value-type="string">
            <text:p>С2.2</text:p>
          </table:table-cell>
          <table:table-cell table:style-name="ce21" office:value-type="string">
            <text:p>Ставка за единицу максимальной мощности на покрытие расходов сетевой организации на строительство воздушных линий электропередачи на уровне напряжения СН2 (от 1 кВ до 20 кВ) в расчете на 1 км. линий</text:p>
          </table:table-cell>
          <table:table-cell table:style-name="ce250" office:value-type="string">
            <text:p>руб./кВт</text:p>
          </table:table-cell>
          <table:table-cell table:style-name="ce259" office:value-type="float" office:value="0">
            <text:p>0,00</text:p>
          </table:table-cell>
          <table:table-cell table:style-name="ce260" office:value-type="float" office:value="8568.40971431666">
            <text:p>8 568,41</text:p>
          </table:table-cell>
          <table:table-cell table:style-name="ce259" office:value-type="float" office:value="0">
            <text:p>0,00</text:p>
          </table:table-cell>
          <table:table-cell table:style-name="ce268" table:formula="of:=[.F15]+ROUND([.F15]*0.2;2)" office:value-type="float" office:value="10282.0897143167">
            <text:p>10 282,09</text:p>
          </table:table-cell>
          <table:table-cell table:style-name="ce270"/>
          <table:table-cell table:number-columns-repeated="1015"/>
        </table:table-row>
        <table:table-row table:style-name="ro27">
          <table:table-cell table:style-name="ce9"/>
          <table:table-cell table:style-name="ce15" office:value-type="string">
            <text:p>С3.i</text:p>
          </table:table-cell>
          <table:table-cell table:style-name="ce20" office:value-type="string">
            <text:p>Строительство кабельных линий</text:p>
          </table:table-cell>
          <table:table-cell table:style-name="ce251"/>
          <table:table-cell table:style-name="ce259" table:number-columns-repeated="4"/>
          <table:table-cell table:style-name="ce270"/>
          <table:table-cell table:number-columns-repeated="1015"/>
        </table:table-row>
        <table:table-row table:style-name="ro50">
          <table:table-cell table:style-name="ce9" table:formula="of:=[.A15]+1" office:value-type="float" office:value="4">
            <text:p>4</text:p>
          </table:table-cell>
          <table:table-cell table:style-name="ce16" office:value-type="string">
            <text:p>C3.1</text:p>
          </table:table-cell>
          <table:table-cell table:style-name="ce22" office:value-type="string">
            <text:p>Ставка за единицу максимальной мощности <text:s/>на покрытие расходов сетевой организации на строительство кабельных линий электропередачи на уровне напряжения НН (ниже 1 кВ) в расчете на 1 км линий - кабели с <text:s/>алюминиевой жилой (в траншее)</text:p>
          </table:table-cell>
          <table:table-cell table:style-name="ce250" office:value-type="string">
            <text:p>руб./кВт</text:p>
          </table:table-cell>
          <table:table-cell table:style-name="ce259" office:value-type="float" office:value="0">
            <text:p>0,00</text:p>
          </table:table-cell>
          <table:table-cell table:style-name="ce260" office:value-type="float" office:value="9307.29">
            <text:p>9 307,29</text:p>
          </table:table-cell>
          <table:table-cell table:style-name="ce259" office:value-type="float" office:value="0">
            <text:p>0,00</text:p>
          </table:table-cell>
          <table:table-cell table:style-name="ce268" table:formula="of:=[.F17]+ROUND([.F17]*0.2;2)" office:value-type="float" office:value="11168.75">
            <text:p>11 168,75</text:p>
          </table:table-cell>
          <table:table-cell table:style-name="ce270"/>
          <table:table-cell table:number-columns-repeated="1015"/>
        </table:table-row>
        <table:table-row table:style-name="ro36">
          <table:table-cell table:style-name="ce9" table:formula="of:=[.A17]+1" office:value-type="float" office:value="5">
            <text:p>5</text:p>
          </table:table-cell>
          <table:table-cell table:style-name="ce16" office:value-type="string">
            <text:p>С3.2</text:p>
          </table:table-cell>
          <table:table-cell table:style-name="ce22" office:value-type="string">
            <text:p>Ставка за единицу максимальной мощности на покрытие расходов сетевой организации на строительство кабельных линий электропередачи на уровне напряжения НН (ниже 1 кВ) в расчете на 1 км линий - кабели с <text:s/>алюминиевой жилой (методом ГНБ)</text:p>
          </table:table-cell>
          <table:table-cell table:style-name="ce250" office:value-type="string">
            <text:p>руб./кВт</text:p>
          </table:table-cell>
          <table:table-cell table:style-name="ce259" office:value-type="float" office:value="0">
            <text:p>0,00</text:p>
          </table:table-cell>
          <table:table-cell table:style-name="ce260" office:value-type="float" office:value="9328.34">
            <text:p>9 328,34</text:p>
          </table:table-cell>
          <table:table-cell table:style-name="ce259" office:value-type="float" office:value="0">
            <text:p>0,00</text:p>
          </table:table-cell>
          <table:table-cell table:style-name="ce268" table:formula="of:=[.F18]+ROUND([.F18]*0.2;2)" office:value-type="float" office:value="11194.01">
            <text:p>11 194,01</text:p>
          </table:table-cell>
          <table:table-cell table:style-name="ce270"/>
          <table:table-cell table:number-columns-repeated="1015"/>
        </table:table-row>
        <table:table-row table:style-name="ro11">
          <table:table-cell table:style-name="ce9" table:formula="of:=[.A18]+1" office:value-type="float" office:value="6">
            <text:p>6</text:p>
          </table:table-cell>
          <table:table-cell table:style-name="ce16" office:value-type="string">
            <text:p>С3.4</text:p>
          </table:table-cell>
          <table:table-cell table:style-name="ce22" office:value-type="string">
            <text:p>Ставка за единицу максимальной мощности на покрытие расходов сетевой организации на строительство кабельных линий электропередачи на уровне напряжения <text:s/>СН2 (от 1 кВ до 20 кВ) в расчете на 1 км линий <text:s/>- (в траншее)</text:p>
          </table:table-cell>
          <table:table-cell table:style-name="ce250" office:value-type="string">
            <text:p>руб./кВт</text:p>
          </table:table-cell>
          <table:table-cell table:style-name="ce259" office:value-type="float" office:value="0">
            <text:p>0,00</text:p>
          </table:table-cell>
          <table:table-cell table:style-name="ce260" office:value-type="float" office:value="5828.7">
            <text:p>5 828,70</text:p>
          </table:table-cell>
          <table:table-cell table:style-name="ce259" office:value-type="float" office:value="0">
            <text:p>0,00</text:p>
          </table:table-cell>
          <table:table-cell table:style-name="ce268" table:formula="of:=[.F19]+ROUND([.F19]*0.2;2)" office:value-type="float" office:value="6994.44">
            <text:p>6 994,44</text:p>
          </table:table-cell>
          <table:table-cell table:style-name="ce270"/>
          <table:table-cell table:number-columns-repeated="1015"/>
        </table:table-row>
        <table:table-row table:style-name="ro11">
          <table:table-cell table:style-name="ce9" table:formula="of:=[.A19]+1" office:value-type="float" office:value="7">
            <text:p>7</text:p>
          </table:table-cell>
          <table:table-cell table:style-name="ce16" office:value-type="string">
            <text:p>С3.5</text:p>
          </table:table-cell>
          <table:table-cell table:style-name="ce22" office:value-type="string">
            <text:p>Ставка за единицу максимальной мощности на покрытие расходов сетевой организации на строительство кабельных линий электропередачи на уровне напряжения <text:s/>СН2 (от 1 кВ до 20 кВ) в расчете на 1 км линий - (методом ГНБ)</text:p>
          </table:table-cell>
          <table:table-cell table:style-name="ce250" office:value-type="string">
            <text:p>руб./кВт</text:p>
          </table:table-cell>
          <table:table-cell table:style-name="ce259" office:value-type="float" office:value="0">
            <text:p>0,00</text:p>
          </table:table-cell>
          <table:table-cell table:style-name="ce260" office:value-type="float" office:value="6339.83">
            <text:p>6 339,83</text:p>
          </table:table-cell>
          <table:table-cell table:style-name="ce259" office:value-type="float" office:value="0">
            <text:p>0,00</text:p>
          </table:table-cell>
          <table:table-cell table:style-name="ce268" table:formula="of:=[.F20]+ROUND([.F20]*0.2;2)" office:value-type="float" office:value="7607.8">
            <text:p>7 607,80</text:p>
          </table:table-cell>
          <table:table-cell table:style-name="ce270"/>
          <table:table-cell table:number-columns-repeated="1015"/>
        </table:table-row>
        <table:table-row table:style-name="ro27">
          <table:table-cell table:style-name="ce9"/>
          <table:table-cell table:style-name="ce15" office:value-type="string">
            <text:p>С4.i</text:p>
          </table:table-cell>
          <table:table-cell table:style-name="ce20" office:value-type="string">
            <text:p>Строительство пунктов секционирования</text:p>
          </table:table-cell>
          <table:table-cell table:style-name="ce251"/>
          <table:table-cell table:style-name="ce259" table:number-columns-repeated="4"/>
          <table:table-cell table:style-name="ce270"/>
          <table:table-cell table:number-columns-repeated="1015"/>
        </table:table-row>
        <table:table-row table:style-name="ro13">
          <table:table-cell table:style-name="ce9" table:formula="of:=[.A20]+1" office:value-type="float" office:value="8">
            <text:p>8</text:p>
          </table:table-cell>
          <table:table-cell table:style-name="ce16" office:value-type="string">
            <text:p>С4.1</text:p>
          </table:table-cell>
          <table:table-cell table:style-name="ce23" office:value-type="string">
            <text:p>Ставка за единицу максимальной мощности на покрытие расходов сетевой организации на строительство реклоузера</text:p>
          </table:table-cell>
          <table:table-cell table:style-name="ce250" office:value-type="string">
            <text:p>руб./кВт</text:p>
          </table:table-cell>
          <table:table-cell table:style-name="ce259" office:value-type="float" office:value="0">
            <text:p>0,00</text:p>
          </table:table-cell>
          <table:table-cell table:style-name="ce260" office:value-type="float" office:value="4887.55386018237">
            <text:p>4 887,55</text:p>
          </table:table-cell>
          <table:table-cell table:style-name="ce259" office:value-type="float" office:value="0">
            <text:p>0,00</text:p>
          </table:table-cell>
          <table:table-cell table:style-name="ce268" table:formula="of:=[.F22]+ROUND([.F22]*0.2;2)" office:value-type="float" office:value="5865.06386018237">
            <text:p>5 865,06</text:p>
          </table:table-cell>
          <table:table-cell table:style-name="ce270"/>
          <table:table-cell table:number-columns-repeated="1015"/>
        </table:table-row>
        <table:table-row table:style-name="ro78">
          <table:table-cell table:style-name="ce9" table:formula="of:=[.A22]+1" office:value-type="float" office:value="9">
            <text:p>9</text:p>
          </table:table-cell>
          <table:table-cell table:style-name="ce16" office:value-type="string">
            <text:p>С4.2</text:p>
          </table:table-cell>
          <table:table-cell table:style-name="ce23" office:value-type="string">
            <text:p>Ставка за единицу максимальной мощности на покрытие расходов сетевой организации на распределительного пункта</text:p>
          </table:table-cell>
          <table:table-cell table:style-name="ce250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14975.436">
            <text:p>14 975,44</text:p>
          </table:table-cell>
          <table:table-cell table:style-name="ce260" office:value-type="float" office:value="0">
            <text:p>0,00</text:p>
          </table:table-cell>
          <table:table-cell table:style-name="ce268" table:formula="of:=[.F23]+ROUND([.F23]*0.2;2)" office:value-type="float" office:value="17970.526">
            <text:p>17 970,53</text:p>
          </table:table-cell>
          <table:table-cell table:style-name="ce270"/>
          <table:table-cell table:number-columns-repeated="1015"/>
        </table:table-row>
        <table:table-row table:style-name="ro64">
          <table:table-cell table:style-name="ce9" table:formula="of:=[.A23]+1" office:value-type="float" office:value="10">
            <text:p>10</text:p>
          </table:table-cell>
          <table:table-cell table:style-name="ce16" office:value-type="string">
            <text:p>С4.3</text:p>
          </table:table-cell>
          <table:table-cell table:style-name="ce23" office:value-type="string">
            <text:p>Ставка за единицу максимальной мощности на покрытие расходов сетевой организации на строительство пункта переключения 6-10 кВ</text:p>
          </table:table-cell>
          <table:table-cell table:style-name="ce250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2766.37073595506">
            <text:p>2 766,37</text:p>
          </table:table-cell>
          <table:table-cell table:style-name="ce260" office:value-type="float" office:value="0">
            <text:p>0,00</text:p>
          </table:table-cell>
          <table:table-cell table:style-name="ce268" table:formula="of:=[.F24]+ROUND([.F24]*0.2;2)" office:value-type="float" office:value="3319.64073595506">
            <text:p>3 319,64</text:p>
          </table:table-cell>
          <table:table-cell table:style-name="ce270"/>
          <table:table-cell table:number-columns-repeated="1015"/>
        </table:table-row>
        <table:table-row table:style-name="ro11">
          <table:table-cell table:style-name="ce9"/>
          <table:table-cell table:style-name="ce15" office:value-type="string">
            <text:p>С5.i</text:p>
          </table:table-cell>
          <table:table-cell table:style-name="ce20" office:value-type="string">
            <text:p>Строительство трансформаторных подстанций (ТП), за исключением распределительных трансформаторных подстанций (РТП), с уровнем напряжения до 35 кВ </text:p>
          </table:table-cell>
          <table:table-cell table:style-name="ce251"/>
          <table:table-cell table:style-name="ce260" table:number-columns-repeated="3"/>
          <table:table-cell table:style-name="ce259"/>
          <table:table-cell table:style-name="ce270"/>
          <table:table-cell table:number-columns-repeated="1015"/>
        </table:table-row>
        <table:table-row table:style-name="ro11">
          <table:table-cell table:style-name="ce9" table:formula="of:=[.A24]+1" office:value-type="float" office:value="11">
            <text:p>11</text:p>
          </table:table-cell>
          <table:table-cell table:style-name="ce16" office:value-type="string">
            <text:p>С5.1</text:p>
          </table:table-cell>
          <table:table-cell table:style-name="ce25" office:value-type="string">
            <text:p>Ставка за единицу максимальной мощности на покрытие расходов сетевой организации на строительство однотрансформаторной подстанций с номинальной мощностью трансформатора не более 160 кВА</text:p>
          </table:table-cell>
          <table:table-cell table:style-name="ce251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6561.06">
            <text:p>6 561,06</text:p>
          </table:table-cell>
          <table:table-cell table:style-name="ce260" office:value-type="float" office:value="0">
            <text:p>0,00</text:p>
          </table:table-cell>
          <table:table-cell table:style-name="ce268" table:formula="of:=[.F26]+ROUND([.F26]*0.2;2)" office:value-type="float" office:value="7873.27">
            <text:p>7 873,27</text:p>
          </table:table-cell>
          <table:table-cell table:style-name="ce270"/>
          <table:table-cell table:number-columns-repeated="1015"/>
        </table:table-row>
        <table:table-row table:style-name="ro11">
          <table:table-cell table:style-name="ce9" table:formula="of:=[.A26]+1" office:value-type="float" office:value="12">
            <text:p>12</text:p>
          </table:table-cell>
          <table:table-cell table:style-name="ce16" office:value-type="string">
            <text:p>С5.2</text:p>
          </table:table-cell>
          <table:table-cell table:style-name="ce25" office:value-type="string">
            <text:p>Ставка за единицу максимальной мощности на покрытие расходов сетевой организации на строительство двухтрансформаторной подстанций с номинальной мощностью трансформатора не более 160 кВА</text:p>
          </table:table-cell>
          <table:table-cell table:style-name="ce251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18832.7">
            <text:p>18 832,70</text:p>
          </table:table-cell>
          <table:table-cell table:style-name="ce260" office:value-type="float" office:value="0">
            <text:p>0,00</text:p>
          </table:table-cell>
          <table:table-cell table:style-name="ce268" table:formula="of:=[.F27]+ROUND([.F27]*0.2;2)" office:value-type="float" office:value="22599.24">
            <text:p>22 599,24</text:p>
          </table:table-cell>
          <table:table-cell table:style-name="ce270"/>
          <table:table-cell table:number-columns-repeated="1015"/>
        </table:table-row>
        <table:table-row table:style-name="ro11">
          <table:table-cell table:style-name="ce9" table:formula="of:=[.A27]+1" office:value-type="float" office:value="13">
            <text:p>13</text:p>
          </table:table-cell>
          <table:table-cell table:style-name="ce16" office:value-type="string">
            <text:p>С5.3</text:p>
          </table:table-cell>
          <table:table-cell table:style-name="ce247" office:value-type="string">
            <text:p>Ставка за единицу максимальной мощности на покрытие расходов сетевой организации на строительство однотрансформаторной подстанций тупикового типа с номинальной мощностью трансформатора более 160 кВА</text:p>
          </table:table-cell>
          <table:table-cell table:style-name="ce251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4193.8">
            <text:p>4 193,80</text:p>
          </table:table-cell>
          <table:table-cell table:style-name="ce260" office:value-type="float" office:value="0">
            <text:p>0,00</text:p>
          </table:table-cell>
          <table:table-cell table:style-name="ce268" table:formula="of:=[.F28]+ROUND([.F28]*0.2;2)" office:value-type="float" office:value="5032.56">
            <text:p>5 032,56</text:p>
          </table:table-cell>
          <table:table-cell table:style-name="ce270"/>
          <table:table-cell table:number-columns-repeated="1015"/>
        </table:table-row>
        <table:table-row table:style-name="ro11">
          <table:table-cell table:style-name="ce9" table:formula="of:=[.A28]+1" office:value-type="float" office:value="14">
            <text:p>14</text:p>
          </table:table-cell>
          <table:table-cell table:style-name="ce16" office:value-type="string">
            <text:p>С5.4</text:p>
          </table:table-cell>
          <table:table-cell table:style-name="ce247" office:value-type="string">
            <text:p>Ставка за единицу максимальной мощности на покрытие расходов сетевой организации на строительство однотрансформаторной подстанций проходного типа с номинальной мощностью трансформатора более 160 кВА</text:p>
          </table:table-cell>
          <table:table-cell table:style-name="ce251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4962.12">
            <text:p>4 962,12</text:p>
          </table:table-cell>
          <table:table-cell table:style-name="ce260" office:value-type="float" office:value="0">
            <text:p>0,00</text:p>
          </table:table-cell>
          <table:table-cell table:style-name="ce268" table:formula="of:=[.F29]+ROUND([.F29]*0.2;2)" office:value-type="float" office:value="5954.54">
            <text:p>5 954,54</text:p>
          </table:table-cell>
          <table:table-cell table:style-name="ce270"/>
          <table:table-cell table:number-columns-repeated="1015"/>
        </table:table-row>
        <table:table-row table:style-name="ro15">
          <table:table-cell table:style-name="ce9" table:formula="of:=[.A29]+1" office:value-type="float" office:value="15">
            <text:p>15</text:p>
          </table:table-cell>
          <table:table-cell table:style-name="ce16" office:value-type="string">
            <text:p>С5.5</text:p>
          </table:table-cell>
          <table:table-cell table:style-name="ce25" office:value-type="string">
            <text:p>Ставка за единицу максимальной мощности на покрытие расходов сетевой организации на строительство двухтрансформаторной подстанций с номинальной мощностью трансформатора более 160 кВА и не более 630 кВА (включительно) - в металлической оболочке</text:p>
          </table:table-cell>
          <table:table-cell table:style-name="ce251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9575.72">
            <text:p>9 575,72</text:p>
          </table:table-cell>
          <table:table-cell table:style-name="ce260" office:value-type="float" office:value="0">
            <text:p>0,00</text:p>
          </table:table-cell>
          <table:table-cell table:style-name="ce268" table:formula="of:=[.F30]+ROUND([.F30]*0.2;2)" office:value-type="float" office:value="11490.86">
            <text:p>11 490,86</text:p>
          </table:table-cell>
          <table:table-cell table:style-name="ce270"/>
          <table:table-cell table:number-columns-repeated="1015"/>
        </table:table-row>
        <table:table-row table:style-name="ro1">
          <table:table-cell table:style-name="ce9" table:formula="of:=[.A30]+1" office:value-type="float" office:value="16">
            <text:p>16</text:p>
          </table:table-cell>
          <table:table-cell table:style-name="ce16" office:value-type="string">
            <text:p>С5.6</text:p>
          </table:table-cell>
          <table:table-cell table:style-name="ce25" office:value-type="string">
            <text:p>Ставка за единицу максимальной мощности <text:s/>на покрытие расходов сетевой организации на строительство двухтрансформаторной подстанций <text:s/>с номинальной мощностью трансформатора более 160 кВА и не более 630 кВА (включительно) - в кирпичном, блочном исполнении</text:p>
          </table:table-cell>
          <table:table-cell table:style-name="ce251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19781.6935483871">
            <text:p>19 781,69</text:p>
          </table:table-cell>
          <table:table-cell table:style-name="ce260" office:value-type="float" office:value="0">
            <text:p>0,00</text:p>
          </table:table-cell>
          <table:table-cell table:style-name="ce268" table:formula="of:=[.F31]+ROUND([.F31]*0.2;2)" office:value-type="float" office:value="23738.0335483871">
            <text:p>23 738,03</text:p>
          </table:table-cell>
          <table:table-cell table:style-name="ce270"/>
          <table:table-cell table:number-columns-repeated="1015"/>
        </table:table-row>
        <table:table-row table:style-name="ro61">
          <table:table-cell table:style-name="ce9" table:formula="of:=[.A31]+1" office:value-type="float" office:value="17">
            <text:p>17</text:p>
          </table:table-cell>
          <table:table-cell table:style-name="ce16" office:value-type="string">
            <text:p>С5.7</text:p>
          </table:table-cell>
          <table:table-cell table:style-name="ce25" office:value-type="string">
            <text:p>Ставка за единицу максимальной мощности <text:s/>на покрытие расходов сетевой организации на строительство двухтрансформаторной подстанций с номинальной мощностью трансформатора более 630 кВА - в кирпичном, блочном исполнении</text:p>
          </table:table-cell>
          <table:table-cell table:style-name="ce251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14865.09">
            <text:p>14 865,09</text:p>
          </table:table-cell>
          <table:table-cell table:style-name="ce260" office:value-type="float" office:value="0">
            <text:p>0,00</text:p>
          </table:table-cell>
          <table:table-cell table:style-name="ce268" table:formula="of:=[.F32]+ROUND([.F32]*0.2;2)" office:value-type="float" office:value="17838.11">
            <text:p>17 838,11</text:p>
          </table:table-cell>
          <table:table-cell table:style-name="ce270"/>
          <table:table-cell table:number-columns-repeated="1015"/>
        </table:table-row>
        <table:table-row table:style-name="ro26">
          <table:table-cell table:style-name="ce9" table:formula="of:=[.A32]+1" office:value-type="float" office:value="18">
            <text:p>18</text:p>
          </table:table-cell>
          <table:table-cell table:style-name="ce16" office:value-type="string">
            <text:p>С5.8</text:p>
          </table:table-cell>
          <table:table-cell table:style-name="ce25" office:value-type="string">
            <text:p>Ставка за единицу максимальной мощности <text:s/>на покрытие расходов сетевой организации на строительство двухтрансформаторной подстанций с максимальной мощностью трансформатора более 630 кВА -в металлической оболочке</text:p>
          </table:table-cell>
          <table:table-cell table:style-name="ce251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6847.46872983871">
            <text:p>6 847,47</text:p>
          </table:table-cell>
          <table:table-cell table:style-name="ce260" office:value-type="float" office:value="0">
            <text:p>0,00</text:p>
          </table:table-cell>
          <table:table-cell table:style-name="ce268" table:formula="of:=[.F33]+ROUND([.F33]*0.2;2)" office:value-type="float" office:value="8216.95872983871">
            <text:p>8 216,96</text:p>
          </table:table-cell>
          <table:table-cell table:style-name="ce270"/>
          <table:table-cell table:number-columns-repeated="1015"/>
        </table:table-row>
        <table:table-row table:style-name="ro13">
          <table:table-cell table:style-name="ce9"/>
          <table:table-cell table:style-name="ce15" office:value-type="string">
            <text:p>С6.i</text:p>
          </table:table-cell>
          <table:table-cell table:style-name="ce20" office:value-type="string">
            <text:p>Строительство распределительных трансформаторных подстанций (РТП), с уровнем напряжения до 35 кВ </text:p>
          </table:table-cell>
          <table:table-cell table:style-name="ce251"/>
          <table:table-cell table:style-name="ce260" table:number-columns-repeated="3"/>
          <table:table-cell table:style-name="ce259"/>
          <table:table-cell table:style-name="ce270"/>
          <table:table-cell table:number-columns-repeated="1015"/>
        </table:table-row>
        <table:table-row table:style-name="ro11">
          <table:table-cell table:style-name="ce9" table:formula="of:=[.A33]+1" office:value-type="float" office:value="19">
            <text:p>19</text:p>
          </table:table-cell>
          <table:table-cell table:style-name="ce16" office:value-type="string">
            <text:p>С6.1.</text:p>
          </table:table-cell>
          <table:table-cell table:style-name="ce23" office:value-type="string">
            <text:p>Ставка за единицу максимальной мощности на покрытие расходов сетевой организации на строительство распределительных трансформаторных подстанций (РТП), с уровнем напряжения до 35 кВ </text:p>
          </table:table-cell>
          <table:table-cell table:style-name="ce251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16596.31">
            <text:p>16 596,31</text:p>
          </table:table-cell>
          <table:table-cell table:style-name="ce260" office:value-type="float" office:value="0">
            <text:p>0,00</text:p>
          </table:table-cell>
          <table:table-cell table:style-name="ce268" table:formula="of:=[.F35]+ROUND([.F35]*0.2;2)" office:value-type="float" office:value="19915.57">
            <text:p>19 915,57</text:p>
          </table:table-cell>
          <table:table-cell table:style-name="ce270"/>
          <table:table-cell table:number-columns-repeated="1015"/>
        </table:table-row>
        <table:table-row table:style-name="ro79">
          <table:table-cell table:style-name="ce9"/>
          <table:table-cell table:style-name="ce15" office:value-type="string">
            <text:p>С7.i</text:p>
          </table:table-cell>
          <table:table-cell table:style-name="ce20" office:value-type="string">
            <text:p>Строительство центров питания, подстанций уровнем напряжения 35 кВ (ПС)</text:p>
          </table:table-cell>
          <table:table-cell table:style-name="ce250"/>
          <table:table-cell table:style-name="ce261" table:number-columns-repeated="2"/>
          <table:table-cell table:style-name="ce260"/>
          <table:table-cell table:style-name="ce259"/>
          <table:table-cell table:style-name="ce270"/>
          <table:table-cell table:number-columns-repeated="1015"/>
        </table:table-row>
        <table:table-row table:style-name="ro80">
          <table:table-cell table:style-name="ce9" table:formula="of:=[.A35]+1" office:value-type="float" office:value="20">
            <text:p>20</text:p>
          </table:table-cell>
          <table:table-cell table:style-name="ce16" office:value-type="string">
            <text:p>С7.1</text:p>
          </table:table-cell>
          <table:table-cell table:style-name="ce23" office:value-type="string">
            <text:p>Ставка за единицу максимальной мощности <text:s/>на покрытие расходов сетевой организации на строительство центров питания, подстанций уровнем напряжения 35 кВ (ПС)</text:p>
          </table:table-cell>
          <table:table-cell table:style-name="ce250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1" office:value-type="float" office:value="15815.95">
            <text:p>15 815,95</text:p>
          </table:table-cell>
          <table:table-cell table:style-name="ce260" office:value-type="float" office:value="0">
            <text:p>0,00</text:p>
          </table:table-cell>
          <table:table-cell table:style-name="ce268" table:formula="of:=[.F37]+ROUND([.F37]*0.2;2)" office:value-type="float" office:value="18979.14">
            <text:p>18 979,14</text:p>
          </table:table-cell>
          <table:table-cell table:style-name="ce270"/>
          <table:table-cell table:number-columns-repeated="1015"/>
        </table:table-row>
        <table:table-row table:style-name="ro18">
          <table:table-cell table:style-name="ce10"/>
          <table:table-cell table:style-name="ce11"/>
          <table:table-cell table:style-name="ce26"/>
          <table:table-cell table:style-name="ce33"/>
          <table:table-cell table:style-name="ce38" table:number-columns-repeated="4"/>
          <table:table-cell table:style-name="ce48"/>
          <table:table-cell table:style-name="Обычный_20_4_20_2" table:number-columns-repeated="1015"/>
        </table:table-row>
        <table:table-row table:style-name="ro19">
          <table:table-cell table:style-name="ce10"/>
          <table:table-cell table:style-name="ce17" office:value-type="string">
            <text:p>* Под сетевыми организациями в настоящем приложении понимаются сетевые организации, осуществляющие деятельность на территории Удмуртской Республики.</text:p>
          </table:table-cell>
          <table:table-cell table:style-name="ce26"/>
          <table:table-cell table:style-name="ce33"/>
          <table:table-cell table:style-name="ce38" table:number-columns-repeated="4"/>
          <table:table-cell table:style-name="ce48"/>
          <table:table-cell table:style-name="Обычный_20_4_20_2" table:number-columns-repeated="1015"/>
        </table:table-row>
        <table:table-row table:style-name="ro19">
          <table:table-cell table:style-name="ce2"/>
          <table:table-cell table:style-name="ce11"/>
          <table:table-cell table:style-name="ce17" table:number-columns-repeated="6"/>
          <table:table-cell table:style-name="Обычный_20_4_20_2" table:number-columns-repeated="1016"/>
        </table:table-row>
        <table:table-row table:style-name="ro19">
          <table:table-cell table:style-name="ce2"/>
          <table:table-cell table:style-name="ce17" office:value-type="string">
            <text:p>Примечание:</text:p>
          </table:table-cell>
          <table:table-cell table:style-name="ce17" table:number-columns-repeated="6"/>
          <table:table-cell table:style-name="Обычный_20_4_20_2" table:number-columns-repeated="1016"/>
        </table:table-row>
        <table:table-row table:style-name="ro20">
          <table:table-cell table:style-name="ce2"/>
          <table:table-cell table:style-name="ce17" office:value-type="string">
            <text:p>Стандартизированные тарифные ставки (С<text:span text:style-name="T1">1</text:span><text:span text:style-name="T2">, С</text:span><text:span text:style-name="T1">1.1</text:span><text:span text:style-name="T2">, С</text:span><text:span text:style-name="T1">1.2</text:span><text:span text:style-name="T2">,) принимаются </text:span><text:span text:style-name="T2">равными для временной и </text:span><text:span text:style-name="T2">постоянной схем </text:span><text:span text:style-name="T2">электроснабжения.</text:span></text:p>
          </table:table-cell>
          <table:table-cell table:style-name="Обычный_20_4_20_2"/>
          <table:table-cell table:style-name="ce30" table:number-columns-repeated="2"/>
          <table:table-cell table:style-name="ce44" table:number-columns-repeated="3"/>
          <table:table-cell table:style-name="Обычный_20_4_20_2" table:number-columns-repeated="1016"/>
        </table:table-row>
        <table:table-row table:style-name="ro19">
          <table:table-cell table:style-name="ce2"/>
          <table:table-cell table:style-name="ce17" office:value-type="string">
            <text:p>Размер платы для каждого присоединения рассчитывается сетевой организацией в соответствии с формулами, указанными в приложении 6 приказа.».</text:p>
          </table:table-cell>
          <table:table-cell table:style-name="Обычный_20_4_20_2"/>
          <table:table-cell table:style-name="ce30" table:number-columns-repeated="2"/>
          <table:table-cell table:style-name="ce44" table:number-columns-repeated="3"/>
          <table:table-cell table:style-name="Обычный_20_4_20_2" table:number-columns-repeated="1016"/>
        </table:table-row>
        <table:table-row table:style-name="ro18">
          <table:table-cell table:style-name="ce10"/>
          <table:table-cell table:style-name="ce11"/>
          <table:table-cell table:style-name="ce26"/>
          <table:table-cell table:style-name="ce33"/>
          <table:table-cell table:style-name="Обычный_20_4_20_2" office:value-type="string">
            <text:p>__________________________________</text:p>
          </table:table-cell>
          <table:table-cell table:style-name="ce38" table:number-columns-repeated="3"/>
          <table:table-cell table:style-name="ce48"/>
          <table:table-cell table:style-name="Обычный_20_4_20_2" table:number-columns-repeated="1015"/>
        </table:table-row>
        <table:table-row table:style-name="ro18" table:number-rows-repeated="104853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\a" table:base-cell-address="$'СТС город (2)'.$A$1" table:expression="#REF!"/>
          <table:named-expression table:name="\m" table:base-cell-address="$'СТС город (2)'.$A$1" table:expression="#REF!"/>
          <table:named-expression table:name="\n" table:base-cell-address="$'СТС город (2)'.$A$1" table:expression="#REF!"/>
          <table:named-expression table:name="\o" table:base-cell-address="$'СТС город (2)'.$A$1" table:expression="#REF!"/>
          <table:named-expression table:name="_______M8" table:base-cell-address="$'СТС город (2)'.$A$1" table:expression="'за мощность город'!_______m8"/>
          <table:named-expression table:name="_______M9" table:base-cell-address="$'СТС город (2)'.$A$1" table:expression="'за мощность город'!_______m9"/>
          <table:named-expression table:name="_______q11" table:base-cell-address="$'СТС город (2)'.$A$1" table:expression="'за мощность город'!_______q11"/>
          <table:named-expression table:name="_______q15" table:base-cell-address="$'СТС город (2)'.$A$1" table:expression="'за мощность город'!_______q15"/>
          <table:named-expression table:name="_______q17" table:base-cell-address="$'СТС город (2)'.$A$1" table:expression="'за мощность город'!_______q17"/>
          <table:named-expression table:name="_______q2" table:base-cell-address="$'СТС город (2)'.$A$1" table:expression="'за мощность город'!_______q2"/>
          <table:named-expression table:name="_______q3" table:base-cell-address="$'СТС город (2)'.$A$1" table:expression="'за мощность город'!_______q3"/>
          <table:named-expression table:name="_______q4" table:base-cell-address="$'СТС город (2)'.$A$1" table:expression="'за мощность город'!_______q4"/>
          <table:named-expression table:name="_______q5" table:base-cell-address="$'СТС город (2)'.$A$1" table:expression="'за мощность город'!_______q5"/>
          <table:named-expression table:name="_______q6" table:base-cell-address="$'СТС город (2)'.$A$1" table:expression="'за мощность город'!_______q6"/>
          <table:named-expression table:name="_______q7" table:base-cell-address="$'СТС город (2)'.$A$1" table:expression="'за мощность город'!_______q7"/>
          <table:named-expression table:name="_______q8" table:base-cell-address="$'СТС город (2)'.$A$1" table:expression="'за мощность город'!_______q8"/>
          <table:named-expression table:name="_______q9" table:base-cell-address="$'СТС город (2)'.$A$1" table:expression="'за мощность город'!_______q9"/>
          <table:named-expression table:name="____SP1" table:base-cell-address="$'СТС город (2)'.$A$1" table:expression="[1]fes!#REF!"/>
          <table:named-expression table:name="____SP10" table:base-cell-address="$'СТС город (2)'.$A$1" table:expression="[1]fes!#REF!"/>
          <table:named-expression table:name="____SP11" table:base-cell-address="$'СТС город (2)'.$A$1" table:expression="[1]fes!#REF!"/>
          <table:named-expression table:name="____SP12" table:base-cell-address="$'СТС город (2)'.$A$1" table:expression="[1]fes!#REF!"/>
          <table:named-expression table:name="____SP13" table:base-cell-address="$'СТС город (2)'.$A$1" table:expression="[1]fes!#REF!"/>
          <table:named-expression table:name="____SP14" table:base-cell-address="$'СТС город (2)'.$A$1" table:expression="[1]fes!#REF!"/>
          <table:named-expression table:name="____SP15" table:base-cell-address="$'СТС город (2)'.$A$1" table:expression="[1]fes!#REF!"/>
          <table:named-expression table:name="____SP16" table:base-cell-address="$'СТС город (2)'.$A$1" table:expression="[1]fes!#REF!"/>
          <table:named-expression table:name="____SP17" table:base-cell-address="$'СТС город (2)'.$A$1" table:expression="[1]fes!#REF!"/>
          <table:named-expression table:name="____SP18" table:base-cell-address="$'СТС город (2)'.$A$1" table:expression="[1]fes!#REF!"/>
          <table:named-expression table:name="____SP19" table:base-cell-address="$'СТС город (2)'.$A$1" table:expression="[1]fes!#REF!"/>
          <table:named-expression table:name="____SP2" table:base-cell-address="$'СТС город (2)'.$A$1" table:expression="[1]fes!#REF!"/>
          <table:named-expression table:name="____SP20" table:base-cell-address="$'СТС город (2)'.$A$1" table:expression="[1]fes!#REF!"/>
          <table:named-expression table:name="____SP3" table:base-cell-address="$'СТС город (2)'.$A$1" table:expression="[1]fes!#REF!"/>
          <table:named-expression table:name="____SP4" table:base-cell-address="$'СТС город (2)'.$A$1" table:expression="[1]fes!#REF!"/>
          <table:named-expression table:name="____SP5" table:base-cell-address="$'СТС город (2)'.$A$1" table:expression="[1]fes!#REF!"/>
          <table:named-expression table:name="____SP7" table:base-cell-address="$'СТС город (2)'.$A$1" table:expression="[1]fes!#REF!"/>
          <table:named-expression table:name="____SP8" table:base-cell-address="$'СТС город (2)'.$A$1" table:expression="[1]fes!#REF!"/>
          <table:named-expression table:name="____SP9" table:base-cell-address="$'СТС город (2)'.$A$1" table:expression="[1]fes!#REF!"/>
          <table:named-expression table:name="___M8" table:base-cell-address="$'СТС город (2)'.$A$1" table:expression="'за мощность город'!___m8"/>
          <table:named-expression table:name="___M9" table:base-cell-address="$'СТС город (2)'.$A$1" table:expression="'за мощность город'!___m9"/>
          <table:named-expression table:name="___Num2" table:base-cell-address="$'СТС город (2)'.$A$1" table:expression="#REF!"/>
          <table:named-expression table:name="___q11" table:base-cell-address="$'СТС город (2)'.$A$1" table:expression="'за мощность город'!___q11"/>
          <table:named-expression table:name="___q15" table:base-cell-address="$'СТС город (2)'.$A$1" table:expression="'за мощность город'!___q15"/>
          <table:named-expression table:name="___q17" table:base-cell-address="$'СТС город (2)'.$A$1" table:expression="'за мощность город'!___q17"/>
          <table:named-expression table:name="___q2" table:base-cell-address="$'СТС город (2)'.$A$1" table:expression="'за мощность город'!___q2"/>
          <table:named-expression table:name="___q3" table:base-cell-address="$'СТС город (2)'.$A$1" table:expression="'за мощность город'!___q3"/>
          <table:named-expression table:name="___q4" table:base-cell-address="$'СТС город (2)'.$A$1" table:expression="'за мощность город'!___q4"/>
          <table:named-expression table:name="___q5" table:base-cell-address="$'СТС город (2)'.$A$1" table:expression="'за мощность город'!___q5"/>
          <table:named-expression table:name="___q6" table:base-cell-address="$'СТС город (2)'.$A$1" table:expression="'за мощность город'!___q6"/>
          <table:named-expression table:name="___q7" table:base-cell-address="$'СТС город (2)'.$A$1" table:expression="'за мощность город'!___q7"/>
          <table:named-expression table:name="___q8" table:base-cell-address="$'СТС город (2)'.$A$1" table:expression="'за мощность город'!___q8"/>
          <table:named-expression table:name="___q9" table:base-cell-address="$'СТС город (2)'.$A$1" table:expression="'за мощность город'!___q9"/>
          <table:named-expression table:name="__123Graph_AGRAPH1" table:base-cell-address="$'СТС город (2)'.$A$1" table:expression="'[2]на 1 тут'!#ref!"/>
          <table:named-expression table:name="__123Graph_AGRAPH2" table:base-cell-address="$'СТС город (2)'.$A$1" table:expression="'[2]на 1 тут'!#ref!"/>
          <table:named-expression table:name="__123Graph_BGRAPH1" table:base-cell-address="$'СТС город (2)'.$A$1" table:expression="'[2]на 1 тут'!#ref!"/>
          <table:named-expression table:name="__123Graph_BGRAPH2" table:base-cell-address="$'СТС город (2)'.$A$1" table:expression="'[2]на 1 тут'!#ref!"/>
          <table:named-expression table:name="__123Graph_CGRAPH1" table:base-cell-address="$'СТС город (2)'.$A$1" table:expression="'[2]на 1 тут'!#ref!"/>
          <table:named-expression table:name="__123Graph_CGRAPH2" table:base-cell-address="$'СТС город (2)'.$A$1" table:expression="'[2]на 1 тут'!#ref!"/>
          <table:named-expression table:name="__123Graph_LBL_AGRAPH1" table:base-cell-address="$'СТС город (2)'.$A$1" table:expression="'[2]на 1 тут'!#ref!"/>
          <table:named-expression table:name="__123Graph_XGRAPH1" table:base-cell-address="$'СТС город (2)'.$A$1" table:expression="'[2]на 1 тут'!#ref!"/>
          <table:named-expression table:name="__123Graph_XGRAPH2" table:base-cell-address="$'СТС город (2)'.$A$1" table:expression="'[2]на 1 тут'!#ref!"/>
          <table:named-expression table:name="__M8" table:base-cell-address="$'СТС город (2)'.$A$1" table:expression="'за мощность город'!__m8"/>
          <table:named-expression table:name="__M9" table:base-cell-address="$'СТС город (2)'.$A$1" table:expression="'за мощность город'!__m9"/>
          <table:named-expression table:name="__Num2" table:base-cell-address="$'СТС город (2)'.$A$1" table:expression="#REF!"/>
          <table:named-expression table:name="__q11" table:base-cell-address="$'СТС город (2)'.$A$1" table:expression="'за мощность город'!__q11"/>
          <table:named-expression table:name="__q15" table:base-cell-address="$'СТС город (2)'.$A$1" table:expression="'за мощность город'!__q15"/>
          <table:named-expression table:name="__q17" table:base-cell-address="$'СТС город (2)'.$A$1" table:expression="'за мощность город'!__q17"/>
          <table:named-expression table:name="__q2" table:base-cell-address="$'СТС город (2)'.$A$1" table:expression="'за мощность город'!__q2"/>
          <table:named-expression table:name="__q3" table:base-cell-address="$'СТС город (2)'.$A$1" table:expression="'за мощность город'!__q3"/>
          <table:named-expression table:name="__q4" table:base-cell-address="$'СТС город (2)'.$A$1" table:expression="'за мощность город'!__q4"/>
          <table:named-expression table:name="__q5" table:base-cell-address="$'СТС город (2)'.$A$1" table:expression="'за мощность город'!__q5"/>
          <table:named-expression table:name="__q6" table:base-cell-address="$'СТС город (2)'.$A$1" table:expression="'за мощность город'!__q6"/>
          <table:named-expression table:name="__q7" table:base-cell-address="$'СТС город (2)'.$A$1" table:expression="'за мощность город'!__q7"/>
          <table:named-expression table:name="__q8" table:base-cell-address="$'СТС город (2)'.$A$1" table:expression="'за мощность город'!__q8"/>
          <table:named-expression table:name="__q9" table:base-cell-address="$'СТС город (2)'.$A$1" table:expression="'за мощность город'!__q9"/>
          <table:named-expression table:name="__SP1" table:base-cell-address="$'СТС город (2)'.$A$1" table:expression="[1]fes!#REF!"/>
          <table:named-expression table:name="__SP10" table:base-cell-address="$'СТС город (2)'.$A$1" table:expression="[1]fes!#REF!"/>
          <table:named-expression table:name="__SP11" table:base-cell-address="$'СТС город (2)'.$A$1" table:expression="[1]fes!#REF!"/>
          <table:named-expression table:name="__SP12" table:base-cell-address="$'СТС город (2)'.$A$1" table:expression="[1]fes!#REF!"/>
          <table:named-expression table:name="__SP13" table:base-cell-address="$'СТС город (2)'.$A$1" table:expression="[1]fes!#REF!"/>
          <table:named-expression table:name="__SP14" table:base-cell-address="$'СТС город (2)'.$A$1" table:expression="[1]fes!#REF!"/>
          <table:named-expression table:name="__SP15" table:base-cell-address="$'СТС город (2)'.$A$1" table:expression="[1]fes!#REF!"/>
          <table:named-expression table:name="__SP16" table:base-cell-address="$'СТС город (2)'.$A$1" table:expression="[1]fes!#REF!"/>
          <table:named-expression table:name="__SP17" table:base-cell-address="$'СТС город (2)'.$A$1" table:expression="[1]fes!#REF!"/>
          <table:named-expression table:name="__SP18" table:base-cell-address="$'СТС город (2)'.$A$1" table:expression="[1]fes!#REF!"/>
          <table:named-expression table:name="__SP19" table:base-cell-address="$'СТС город (2)'.$A$1" table:expression="[1]fes!#REF!"/>
          <table:named-expression table:name="__SP2" table:base-cell-address="$'СТС город (2)'.$A$1" table:expression="[1]fes!#REF!"/>
          <table:named-expression table:name="__SP20" table:base-cell-address="$'СТС город (2)'.$A$1" table:expression="[1]fes!#REF!"/>
          <table:named-expression table:name="__SP3" table:base-cell-address="$'СТС город (2)'.$A$1" table:expression="[1]fes!#REF!"/>
          <table:named-expression table:name="__SP4" table:base-cell-address="$'СТС город (2)'.$A$1" table:expression="[1]fes!#REF!"/>
          <table:named-expression table:name="__SP5" table:base-cell-address="$'СТС город (2)'.$A$1" table:expression="[1]fes!#REF!"/>
          <table:named-expression table:name="__SP7" table:base-cell-address="$'СТС город (2)'.$A$1" table:expression="[1]fes!#REF!"/>
          <table:named-expression table:name="__SP8" table:base-cell-address="$'СТС город (2)'.$A$1" table:expression="[1]fes!#REF!"/>
          <table:named-expression table:name="__SP9" table:base-cell-address="$'СТС город (2)'.$A$1" table:expression="[1]fes!#REF!"/>
          <table:named-expression table:name="_M8" table:base-cell-address="$'СТС город (2)'.$A$1" table:expression="'за мощность город'!_m8"/>
          <table:named-expression table:name="_M9" table:base-cell-address="$'СТС город (2)'.$A$1" table:expression="'за мощность город'!_m9"/>
          <table:named-expression table:name="_Num2" table:base-cell-address="$'СТС город (2)'.$A$1" table:expression="#REF!"/>
          <table:named-expression table:name="_q11" table:base-cell-address="$'СТС город (2)'.$A$1" table:expression="'за мощность город'!_q11"/>
          <table:named-expression table:name="_q15" table:base-cell-address="$'СТС город (2)'.$A$1" table:expression="'за мощность город'!_q15"/>
          <table:named-expression table:name="_q17" table:base-cell-address="$'СТС город (2)'.$A$1" table:expression="'за мощность город'!_q17"/>
          <table:named-expression table:name="_q2" table:base-cell-address="$'СТС город (2)'.$A$1" table:expression="'за мощность город'!_q2"/>
          <table:named-expression table:name="_q3" table:base-cell-address="$'СТС город (2)'.$A$1" table:expression="'за мощность город'!_q3"/>
          <table:named-expression table:name="_q4" table:base-cell-address="$'СТС город (2)'.$A$1" table:expression="'за мощность город'!_q4"/>
          <table:named-expression table:name="_q5" table:base-cell-address="$'СТС город (2)'.$A$1" table:expression="'за мощность город'!_q5"/>
          <table:named-expression table:name="_q6" table:base-cell-address="$'СТС город (2)'.$A$1" table:expression="'за мощность город'!_q6"/>
          <table:named-expression table:name="_q7" table:base-cell-address="$'СТС город (2)'.$A$1" table:expression="'за мощность город'!_q7"/>
          <table:named-expression table:name="_q8" table:base-cell-address="$'СТС город (2)'.$A$1" table:expression="'за мощность город'!_q8"/>
          <table:named-expression table:name="_q9" table:base-cell-address="$'СТС город (2)'.$A$1" table:expression="'за мощность город'!_q9"/>
          <table:named-expression table:name="_SP1" table:base-cell-address="$'СТС город (2)'.$A$1" table:expression="[1]fes!#REF!"/>
          <table:named-expression table:name="_SP10" table:base-cell-address="$'СТС город (2)'.$A$1" table:expression="[1]fes!#REF!"/>
          <table:named-expression table:name="_SP11" table:base-cell-address="$'СТС город (2)'.$A$1" table:expression="[1]fes!#REF!"/>
          <table:named-expression table:name="_SP12" table:base-cell-address="$'СТС город (2)'.$A$1" table:expression="[1]fes!#REF!"/>
          <table:named-expression table:name="_SP13" table:base-cell-address="$'СТС город (2)'.$A$1" table:expression="[1]fes!#REF!"/>
          <table:named-expression table:name="_SP14" table:base-cell-address="$'СТС город (2)'.$A$1" table:expression="[1]fes!#REF!"/>
          <table:named-expression table:name="_SP15" table:base-cell-address="$'СТС город (2)'.$A$1" table:expression="[1]fes!#REF!"/>
          <table:named-expression table:name="_SP16" table:base-cell-address="$'СТС город (2)'.$A$1" table:expression="[1]fes!#REF!"/>
          <table:named-expression table:name="_SP17" table:base-cell-address="$'СТС город (2)'.$A$1" table:expression="[1]fes!#REF!"/>
          <table:named-expression table:name="_SP18" table:base-cell-address="$'СТС город (2)'.$A$1" table:expression="[1]fes!#REF!"/>
          <table:named-expression table:name="_SP19" table:base-cell-address="$'СТС город (2)'.$A$1" table:expression="[1]fes!#REF!"/>
          <table:named-expression table:name="_SP2" table:base-cell-address="$'СТС город (2)'.$A$1" table:expression="[1]fes!#REF!"/>
          <table:named-expression table:name="_SP20" table:base-cell-address="$'СТС город (2)'.$A$1" table:expression="[1]fes!#REF!"/>
          <table:named-expression table:name="_SP3" table:base-cell-address="$'СТС город (2)'.$A$1" table:expression="[1]fes!#REF!"/>
          <table:named-expression table:name="_SP4" table:base-cell-address="$'СТС город (2)'.$A$1" table:expression="[1]fes!#REF!"/>
          <table:named-expression table:name="_SP5" table:base-cell-address="$'СТС город (2)'.$A$1" table:expression="[1]fes!#REF!"/>
          <table:named-expression table:name="_SP7" table:base-cell-address="$'СТС город (2)'.$A$1" table:expression="[1]fes!#REF!"/>
          <table:named-expression table:name="_SP8" table:base-cell-address="$'СТС город (2)'.$A$1" table:expression="[1]fes!#REF!"/>
          <table:named-expression table:name="_SP9" table:base-cell-address="$'СТС город (2)'.$A$1" table:expression="[1]fes!#REF!"/>
          <table:named-expression table:name="÷ĺňâĺđňűé" table:base-cell-address="$'СТС город (2)'.$A$1" table:expression="#REF!"/>
          <table:named-expression table:name="AES" table:base-cell-address="$'СТС город (2)'.$A$1" table:expression="#REF!"/>
          <table:named-expression table:name="àî" table:base-cell-address="$'СТС город (2)'.$A$1" table:expression="'за мощность город'!àî"/>
          <table:named-expression table:name="ALL_ORG" table:base-cell-address="$'СТС город (2)'.$A$1" table:expression="#REF!"/>
          <table:named-expression table:name="âňîđîé" table:base-cell-address="$'СТС город (2)'.$A$1" table:expression="#REF!"/>
          <table:named-expression table:name="AOE" table:base-cell-address="$'СТС город (2)'.$A$1" table:expression="#REF!"/>
          <table:named-expression table:name="APR" table:base-cell-address="$'СТС город (2)'.$A$1" table:expression="#REF!"/>
          <table:named-expression table:name="AUG" table:base-cell-address="$'СТС город (2)'.$A$1" table:expression="#REF!"/>
          <table:named-expression table:name="B490_02" table:base-cell-address="$'СТС город (2)'.$A$1" table:expression="'[4]уф-61'!#ref!"/>
          <table:named-expression table:name="BALEE_FLOAD" table:base-cell-address="$'СТС город (2)'.$A$1" table:expression="#REF!"/>
          <table:named-expression table:name="BALEE_PROT" table:base-cell-address="$'СТС город (2)'.$A$1" table:expression="#REF!,#REF!,#REF!,#REF!"/>
          <table:named-expression table:name="BALM_FLOAD" table:base-cell-address="$'СТС город (2)'.$A$1" table:expression="#REF!"/>
          <table:named-expression table:name="BALM_PROT" table:base-cell-address="$'СТС город (2)'.$A$1" table:expression="#REF!,#REF!,#REF!,#REF!"/>
          <table:named-expression table:name="C_STAT" table:base-cell-address="$'СТС город (2)'.$A$1" table:expression="[5]tehsheet!#REF!"/>
          <table:named-expression table:name="cd" table:base-cell-address="$'СТС город (2)'.$A$1" table:expression="'за мощность город'!cd"/>
          <table:named-expression table:name="com" table:base-cell-address="$'СТС город (2)'.$A$1" table:expression="'за мощность город'!com"/>
          <table:named-expression table:name="CompOt" table:base-cell-address="$'СТС город (2)'.$A$1" table:expression="'за мощность город'!compot"/>
          <table:named-expression table:name="CompOt2" table:base-cell-address="$'СТС город (2)'.$A$1" table:expression="'за мощность город'!compot2"/>
          <table:named-expression table:name="CompRas" table:base-cell-address="$'СТС город (2)'.$A$1" table:expression="'за мощность город'!compras"/>
          <table:named-expression table:name="Contents" table:base-cell-address="$'СТС город (2)'.$A$1" table:expression="#REF!"/>
          <table:named-expression table:name="COPY_DIAP" table:base-cell-address="$'СТС город (2)'.$A$1" table:expression="#REF!"/>
          <table:named-expression table:name="ct" table:base-cell-address="$'СТС город (2)'.$A$1" table:expression="'за мощность город'!ct"/>
          <table:named-expression table:name="ď" table:base-cell-address="$'СТС город (2)'.$A$1" table:expression="'за мощность город'!ď"/>
          <table:named-expression table:name="DaNet" table:base-cell-address="$'СТС город (2)'.$A$1" table:expression="[7]tehsheet!#REF!"/>
          <table:named-expression table:name="DATA" table:base-cell-address="$'СТС город (2)'.$A$1" table:expression="#REF!"/>
          <table:named-expression table:name="DATE" table:base-cell-address="$'СТС город (2)'.$A$1" table:expression="#REF!"/>
          <table:named-expression table:name="ďď" table:base-cell-address="$'СТС город (2)'.$A$1" table:expression="'за мощность город'!ďď"/>
          <table:named-expression table:name="đđ" table:base-cell-address="$'СТС город (2)'.$A$1" table:expression="'за мощность город'!đđ"/>
          <table:named-expression table:name="đđđ" table:base-cell-address="$'СТС город (2)'.$A$1" table:expression="'за мощность город'!đđđ"/>
          <table:named-expression table:name="DEC" table:base-cell-address="$'СТС город (2)'.$A$1" table:expression="#REF!"/>
          <table:named-expression table:name="dip" table:base-cell-address="$'СТС город (2)'.$A$1" table:expression=";P1_dip;P2_dip;P3_dip;P4_dip"/>
          <table:named-expression table:name="ďĺđâűé" table:base-cell-address="$'СТС город (2)'.$A$1" table:expression="#REF!"/>
          <table:named-expression table:name="DOC" table:base-cell-address="$'СТС город (2)'.$A$1" table:expression="#REF!"/>
          <table:named-expression table:name="Down_range" table:base-cell-address="$'СТС город (2)'.$A$1" table:expression="#REF!"/>
          <table:named-expression table:name="dsragh" table:base-cell-address="$'СТС город (2)'.$A$1" table:expression="'за мощность город'!dsragh"/>
          <table:named-expression table:name="e" table:base-cell-address="$'СТС город (2)'.$A$1" table:expression="[3]параметры!#REF!"/>
          <table:named-expression table:name="ęĺ" table:base-cell-address="$'СТС город (2)'.$A$1" table:expression="'за мощность город'!ęĺ"/>
          <table:named-expression table:name="eso" table:base-cell-address="$'СТС город (2)'.$A$1" table:expression=";[0]!p1_eso"/>
          <table:named-expression table:name="ESO_ET" table:base-cell-address="$'СТС город (2)'.$A$1" table:expression="#REF!"/>
          <table:named-expression table:name="ESOcom" table:base-cell-address="$'СТС город (2)'.$A$1" table:expression="#REF!"/>
          <table:named-expression table:name="ew" table:base-cell-address="$'СТС город (2)'.$A$1" table:expression="'за мощность город'!ew"/>
          <table:named-expression table:name="f" table:base-cell-address="$'СТС город (2)'.$A$1" table:expression="[3]параметры!#REF!"/>
          <table:named-expression table:name="F_ST_ET" table:base-cell-address="$'СТС город (2)'.$A$1" table:expression="#REF!"/>
          <table:named-expression table:name="F10_FST_OPT" table:base-cell-address="$'СТС город (2)'.$A$1" table:expression="#REF!"/>
          <table:named-expression table:name="F10_FST_OPT_1" table:base-cell-address="$'СТС город (2)'.$A$1" table:expression="#REF!"/>
          <table:named-expression table:name="F10_FST_OPT_2" table:base-cell-address="$'СТС город (2)'.$A$1" table:expression="#REF!"/>
          <table:named-expression table:name="F10_FST_OPT_3" table:base-cell-address="$'СТС город (2)'.$A$1" table:expression="#REF!"/>
          <table:named-expression table:name="F10_FST_ROZN" table:base-cell-address="$'СТС город (2)'.$A$1" table:expression="#REF!"/>
          <table:named-expression table:name="F10_FST_ROZN_1" table:base-cell-address="$'СТС город (2)'.$A$1" table:expression="#REF!"/>
          <table:named-expression table:name="F10_FST_ROZN_2" table:base-cell-address="$'СТС город (2)'.$A$1" table:expression="#REF!"/>
          <table:named-expression table:name="F10_MAX_OPT" table:base-cell-address="$'СТС город (2)'.$A$1" table:expression="#REF!"/>
          <table:named-expression table:name="F10_MAX_OPT_1" table:base-cell-address="$'СТС город (2)'.$A$1" table:expression="#REF!"/>
          <table:named-expression table:name="F10_MAX_OPT_2" table:base-cell-address="$'СТС город (2)'.$A$1" table:expression="#REF!"/>
          <table:named-expression table:name="F10_MAX_OPT_3" table:base-cell-address="$'СТС город (2)'.$A$1" table:expression="#REF!"/>
          <table:named-expression table:name="F10_MAX_ROZN" table:base-cell-address="$'СТС город (2)'.$A$1" table:expression="#REF!"/>
          <table:named-expression table:name="F10_MAX_ROZN_1" table:base-cell-address="$'СТС город (2)'.$A$1" table:expression="#REF!"/>
          <table:named-expression table:name="F10_MAX_ROZN_2" table:base-cell-address="$'СТС город (2)'.$A$1" table:expression="#REF!"/>
          <table:named-expression table:name="F10_MIN_OPT" table:base-cell-address="$'СТС город (2)'.$A$1" table:expression="#REF!"/>
          <table:named-expression table:name="F10_MIN_OPT_1" table:base-cell-address="$'СТС город (2)'.$A$1" table:expression="#REF!"/>
          <table:named-expression table:name="F10_MIN_OPT_2" table:base-cell-address="$'СТС город (2)'.$A$1" table:expression="#REF!"/>
          <table:named-expression table:name="F10_MIN_OPT_3" table:base-cell-address="$'СТС город (2)'.$A$1" table:expression="#REF!"/>
          <table:named-expression table:name="F10_MIN_ROZN" table:base-cell-address="$'СТС город (2)'.$A$1" table:expression="#REF!"/>
          <table:named-expression table:name="F10_MIN_ROZN_1" table:base-cell-address="$'СТС город (2)'.$A$1" table:expression="#REF!"/>
          <table:named-expression table:name="F10_MIN_ROZN_2" table:base-cell-address="$'СТС город (2)'.$A$1" table:expression="#REF!"/>
          <table:named-expression table:name="F10_SCOPE" table:base-cell-address="$'СТС город (2)'.$A$1" table:expression="#REF!"/>
          <table:named-expression table:name="F9_OPT" table:base-cell-address="$'СТС город (2)'.$A$1" table:expression="#REF!"/>
          <table:named-expression table:name="F9_OPT_1" table:base-cell-address="$'СТС город (2)'.$A$1" table:expression="#REF!"/>
          <table:named-expression table:name="F9_OPT_2" table:base-cell-address="$'СТС город (2)'.$A$1" table:expression="#REF!"/>
          <table:named-expression table:name="F9_OPT_3" table:base-cell-address="$'СТС город (2)'.$A$1" table:expression="#REF!"/>
          <table:named-expression table:name="F9_ROZN" table:base-cell-address="$'СТС город (2)'.$A$1" table:expression="#REF!"/>
          <table:named-expression table:name="F9_ROZN_1" table:base-cell-address="$'СТС город (2)'.$A$1" table:expression="#REF!"/>
          <table:named-expression table:name="F9_ROZN_2" table:base-cell-address="$'СТС город (2)'.$A$1" table:expression="#REF!"/>
          <table:named-expression table:name="F9_SC_1" table:base-cell-address="$'СТС город (2)'.$A$1" table:expression="[9]топливо2009!#REF!"/>
          <table:named-expression table:name="F9_SC_2" table:base-cell-address="$'СТС город (2)'.$A$1" table:expression="[9]топливо2009!#REF!"/>
          <table:named-expression table:name="F9_SC_3" table:base-cell-address="$'СТС город (2)'.$A$1" table:expression="[9]топливо2009!#REF!"/>
          <table:named-expression table:name="F9_SC_4" table:base-cell-address="$'СТС город (2)'.$A$1" table:expression="[7]топливо2009!#REF!"/>
          <table:named-expression table:name="F9_SC_5" table:base-cell-address="$'СТС город (2)'.$A$1" table:expression="[7]топливо2009!#REF!"/>
          <table:named-expression table:name="F9_SC_6" table:base-cell-address="$'СТС город (2)'.$A$1" table:expression="[7]топливо2009!#REF!"/>
          <table:named-expression table:name="F9_SCOPE" table:base-cell-address="$'СТС город (2)'.$A$1" table:expression="#REF!"/>
          <table:named-expression table:name="FEB" table:base-cell-address="$'СТС город (2)'.$A$1" table:expression="#REF!"/>
          <table:named-expression table:name="fff" table:base-cell-address="$'СТС город (2)'.$A$1" table:expression="#REF!"/>
          <table:named-expression table:name="fg" table:base-cell-address="$'СТС город (2)'.$A$1" table:expression="'за мощность город'!fg"/>
          <table:named-expression table:name="ForIns" table:base-cell-address="$'СТС город (2)'.$A$1" table:expression="[11]регионы!#REF!"/>
          <table:named-expression table:name="FUEL" table:base-cell-address="$'СТС город (2)'.$A$1" table:expression="#REF!"/>
          <table:named-expression table:name="FUEL_ET" table:base-cell-address="$'СТС город (2)'.$A$1" table:expression="#REF!"/>
          <table:named-expression table:name="FUELLIST" table:base-cell-address="$'СТС город (2)'.$A$1" table:expression="#REF!"/>
          <table:named-expression table:name="g" table:base-cell-address="$'СТС город (2)'.$A$1" table:expression="[3]параметры!#REF!"/>
          <table:named-expression table:name="GES" table:base-cell-address="$'СТС город (2)'.$A$1" table:expression="#REF!"/>
          <table:named-expression table:name="GES_DATA" table:base-cell-address="$'СТС город (2)'.$A$1" table:expression="#REF!"/>
          <table:named-expression table:name="GES_LIST" table:base-cell-address="$'СТС город (2)'.$A$1" table:expression="#REF!"/>
          <table:named-expression table:name="GES3_DATA" table:base-cell-address="$'СТС город (2)'.$A$1" table:expression="#REF!"/>
          <table:named-expression table:name="gfg" table:base-cell-address="$'СТС город (2)'.$A$1" table:expression="'за мощность город'!gfg"/>
          <table:named-expression table:name="gh" table:base-cell-address="$'СТС город (2)'.$A$1" table:expression="'за мощность город'!gh"/>
          <table:named-expression table:name="GRES" table:base-cell-address="$'СТС город (2)'.$A$1" table:expression="#REF!"/>
          <table:named-expression table:name="GRES_DATA" table:base-cell-address="$'СТС город (2)'.$A$1" table:expression="#REF!"/>
          <table:named-expression table:name="GRES_LIST" table:base-cell-address="$'СТС город (2)'.$A$1" table:expression="#REF!"/>
          <table:named-expression table:name="h" table:base-cell-address="$'СТС город (2)'.$A$1" table:expression="'за мощность город'!h"/>
          <table:named-expression table:name="H?Address" table:base-cell-address="$'СТС город (2)'.$A$1" table:expression="#REF!"/>
          <table:named-expression table:name="H?Description" table:base-cell-address="$'СТС город (2)'.$A$1" table:expression="#REF!"/>
          <table:named-expression table:name="H?EntityName" table:base-cell-address="$'СТС город (2)'.$A$1" table:expression="#REF!"/>
          <table:named-expression table:name="H?Name" table:base-cell-address="$'СТС город (2)'.$A$1" table:expression="#REF!"/>
          <table:named-expression table:name="H?OKATO" table:base-cell-address="$'СТС город (2)'.$A$1" table:expression="#REF!"/>
          <table:named-expression table:name="H?OKFS" table:base-cell-address="$'СТС город (2)'.$A$1" table:expression="#REF!"/>
          <table:named-expression table:name="H?OKOGU" table:base-cell-address="$'СТС город (2)'.$A$1" table:expression="#REF!"/>
          <table:named-expression table:name="H?OKONX" table:base-cell-address="$'СТС город (2)'.$A$1" table:expression="#REF!"/>
          <table:named-expression table:name="H?OKOPF" table:base-cell-address="$'СТС город (2)'.$A$1" table:expression="#REF!"/>
          <table:named-expression table:name="H?OKPO" table:base-cell-address="$'СТС город (2)'.$A$1" table:expression="#REF!"/>
          <table:named-expression table:name="H?OKVD" table:base-cell-address="$'СТС город (2)'.$A$1" table:expression="#REF!"/>
          <table:named-expression table:name="H?Period" table:base-cell-address="$'СТС город (2)'.$A$1" table:expression="#REF!"/>
          <table:named-expression table:name="H?Table" table:base-cell-address="$'СТС город (2)'.$A$1" table:expression="#REF!"/>
          <table:named-expression table:name="H?Title" table:base-cell-address="$'СТС город (2)'.$A$1" table:expression="#REF!"/>
          <table:named-expression table:name="hhh" table:base-cell-address="$'СТС город (2)'.$A$1" table:expression="'за мощность город'!hhh"/>
          <table:named-expression table:name="hhy" table:base-cell-address="$'СТС город (2)'.$A$1" table:expression="'за мощность город'!hhy"/>
          <table:named-expression table:name="îî" table:base-cell-address="$'СТС город (2)'.$A$1" table:expression="'за мощность город'!îî"/>
          <table:named-expression table:name="INN" table:base-cell-address="$'СТС город (2)'.$A$1" table:expression="#REF!"/>
          <table:named-expression table:name="j" table:base-cell-address="$'СТС город (2)'.$A$1" table:expression="'за мощность город'!j"/>
          <table:named-expression table:name="JAN" table:base-cell-address="$'СТС город (2)'.$A$1" table:expression="#REF!"/>
          <table:named-expression table:name="JUL" table:base-cell-address="$'СТС город (2)'.$A$1" table:expression="#REF!"/>
          <table:named-expression table:name="JUN" table:base-cell-address="$'СТС город (2)'.$A$1" table:expression="#REF!"/>
          <table:named-expression table:name="k" table:base-cell-address="$'СТС город (2)'.$A$1" table:expression="'за мощность город'!k"/>
          <table:named-expression table:name="l" table:base-cell-address="$'СТС город (2)'.$A$1" table:expression="'[14]вводные данные систем'!#ref!"/>
          <table:named-expression table:name="MAR" table:base-cell-address="$'СТС город (2)'.$A$1" table:expression="#REF!"/>
          <table:named-expression table:name="MAY" table:base-cell-address="$'СТС город (2)'.$A$1" table:expression="#REF!"/>
          <table:named-expression table:name="MmExcelLinker_6E24F10A_D93B_4197_A91F_1E8C46B84DD5" table:base-cell-address="$'СТС город (2)'.$A$1" table:expression="рт передача [15][$#ССЫЛ!.$I$76:.$I$76]"/>
          <table:named-expression table:name="MO" table:base-cell-address="$'СТС город (2)'.$A$1" table:expression="#REF!"/>
          <table:named-expression table:name="MONTH" table:base-cell-address="$'СТС город (2)'.$A$1" table:expression="#REF!"/>
          <table:named-expression table:name="ňđĺňčé" table:base-cell-address="$'СТС город (2)'.$A$1" table:expression="#REF!"/>
          <table:named-expression table:name="net" table:base-cell-address="$'СТС город (2)'.$A$1" table:expression=";[0]!p1_net"/>
          <table:named-expression table:name="NET_INV" table:base-cell-address="$'СТС город (2)'.$A$1" table:expression="[16]tehsheet!#REF!"/>
          <table:named-expression table:name="NET_ORG" table:base-cell-address="$'СТС город (2)'.$A$1" table:expression="[16]tehsheet!#REF!"/>
          <table:named-expression table:name="NET_W" table:base-cell-address="$'СТС город (2)'.$A$1" table:expression="[16]tehsheet!#REF!"/>
          <table:named-expression table:name="nfyz" table:base-cell-address="$'СТС город (2)'.$A$1" table:expression="'за мощность город'!nfyz"/>
          <table:named-expression table:name="NOM" table:base-cell-address="$'СТС город (2)'.$A$1" table:expression="#REF!"/>
          <table:named-expression table:name="NOV" table:base-cell-address="$'СТС город (2)'.$A$1" table:expression="#REF!"/>
          <table:named-expression table:name="NSRF" table:base-cell-address="$'СТС город (2)'.$A$1" table:expression="#REF!"/>
          <table:named-expression table:name="Num" table:base-cell-address="$'СТС город (2)'.$A$1" table:expression="#REF!"/>
          <table:named-expression table:name="o" table:base-cell-address="$'СТС город (2)'.$A$1" table:expression="'за мощность город'!o"/>
          <table:named-expression table:name="OCT" table:base-cell-address="$'СТС город (2)'.$A$1" table:expression="#REF!"/>
          <table:named-expression table:name="OKTMO" table:base-cell-address="$'СТС город (2)'.$A$1" table:expression="#REF!"/>
          <table:named-expression table:name="öó" table:base-cell-address="$'СТС город (2)'.$A$1" table:expression="'за мощность город'!öó"/>
          <table:named-expression table:name="ORE" table:base-cell-address="$'СТС город (2)'.$A$1" table:expression="#REF!"/>
          <table:named-expression table:name="ORG" table:base-cell-address="$'СТС город (2)'.$A$1" table:expression="[11]справочники!#REF!"/>
          <table:named-expression table:name="Org_list" table:base-cell-address="$'СТС город (2)'.$A$1" table:expression="#REF!"/>
          <table:named-expression table:name="OTH_DATA" table:base-cell-address="$'СТС город (2)'.$A$1" table:expression="#REF!"/>
          <table:named-expression table:name="OTH_LIST" table:base-cell-address="$'СТС город (2)'.$A$1" table:expression="#REF!"/>
          <table:named-expression table:name="p" table:base-cell-address="$'СТС город (2)'.$A$1" table:expression="'[14]вводные данные систем'!#ref!"/>
          <table:named-expression table:name="P1_ESO_PROT" table:base-cell-address="$'СТС город (2)'.$A$1" table:expression="#REF!,#REF!,#REF!,#REF!,#REF!,#REF!,#REF!,#REF!"/>
          <table:named-expression table:name="P1_SBT_PROT" table:base-cell-address="$'СТС город (2)'.$A$1" table:expression="#REF!,#REF!,#REF!,#REF!,#REF!,#REF!,#REF!"/>
          <table:named-expression table:name="P1_SC22" table:base-cell-address="$'СТС город (2)'.$A$1" table:expression="#REF!,#REF!,#REF!,#REF!,#REF!,#REF!"/>
          <table:named-expression table:name="P1_SCOPE_CORR" table:base-cell-address="$'СТС город (2)'.$A$1" table:expression="#REF!,#REF!,#REF!,#REF!,#REF!,#REF!,#REF!"/>
          <table:named-expression table:name="P1_SCOPE_DOP" table:base-cell-address="$'СТС город (2)'.$A$1" table:expression="[19]регионы!#REF!,[19]Регионы!#REF!,[19]Регионы!#REF!,[19]Регионы!#REF!,[19]Регионы!#REF!,[19]Регионы!#REF!"/>
          <table:named-expression table:name="P1_SCOPE_FLOAD" table:base-cell-address="$'СТС город (2)'.$A$1" table:expression="#REF!,#REF!,#REF!,#REF!,#REF!,#REF!"/>
          <table:named-expression table:name="P1_SCOPE_FRML" table:base-cell-address="$'СТС город (2)'.$A$1" table:expression="#REF!,#REF!,#REF!,#REF!,#REF!,#REF!"/>
          <table:named-expression table:name="P1_SCOPE_FST7" table:base-cell-address="$'СТС город (2)'.$A$1" table:expression="#REF!,#REF!,#REF!,#REF!,#REF!,#REF!"/>
          <table:named-expression table:name="P1_SCOPE_FULL_LOAD" table:base-cell-address="$'СТС город (2)'.$A$1" table:expression="#REF!,#REF!,#REF!,#REF!,#REF!,#REF!"/>
          <table:named-expression table:name="P1_SCOPE_IND" table:base-cell-address="$'СТС город (2)'.$A$1" table:expression="#REF!,#REF!,#REF!,#REF!,#REF!,#REF!"/>
          <table:named-expression table:name="P1_SCOPE_IND2" table:base-cell-address="$'СТС город (2)'.$A$1" table:expression="#REF!,#REF!,#REF!,#REF!,#REF!"/>
          <table:named-expression table:name="P1_SCOPE_NOTIND" table:base-cell-address="$'СТС город (2)'.$A$1" table:expression="#REF!,#REF!,#REF!,#REF!,#REF!,#REF!"/>
          <table:named-expression table:name="P1_SCOPE_NotInd2" table:base-cell-address="$'СТС город (2)'.$A$1" table:expression="#REF!,#REF!,#REF!,#REF!,#REF!,#REF!,#REF!"/>
          <table:named-expression table:name="P1_SCOPE_NotInd3" table:base-cell-address="$'СТС город (2)'.$A$1" table:expression="#REF!,#REF!,#REF!,#REF!,#REF!,#REF!,#REF!"/>
          <table:named-expression table:name="P1_SCOPE_NotInt" table:base-cell-address="$'СТС город (2)'.$A$1" table:expression="#REF!,#REF!,#REF!,#REF!,#REF!,#REF!"/>
          <table:named-expression table:name="P1_SCOPE_SAVE2" table:base-cell-address="$'СТС город (2)'.$A$1" table:expression="#REF!,#REF!,#REF!,#REF!,#REF!,#REF!,#REF!"/>
          <table:named-expression table:name="P1_SCOPE_SV_LD" table:base-cell-address="$'СТС город (2)'.$A$1" table:expression="#REF!,#REF!,#REF!,#REF!,#REF!,#REF!,#REF!"/>
          <table:named-expression table:name="P1_SCOPE_SV_LD1" table:base-cell-address="$'СТС город (2)'.$A$1" table:expression="#REF!,#REF!,#REF!,#REF!,#REF!,#REF!,#REF!"/>
          <table:named-expression table:name="P1_SCOPE_SV_PRT" table:base-cell-address="$'СТС город (2)'.$A$1" table:expression="#REF!,#REF!,#REF!,#REF!,#REF!,#REF!,#REF!"/>
          <table:named-expression table:name="P1_SET_PROT" table:base-cell-address="$'СТС город (2)'.$A$1" table:expression="#REF!,#REF!,#REF!,#REF!,#REF!,#REF!,#REF!"/>
          <table:named-expression table:name="P1_SET_PRT" table:base-cell-address="$'СТС город (2)'.$A$1" table:expression="#REF!,#REF!,#REF!,#REF!,#REF!,#REF!,#REF!"/>
          <table:named-expression table:name="P1_T1_Protect" table:base-cell-address="$'СТС город (2)'.$A$1" table:expression="#REF!,#REF!,#REF!,#REF!,#REF!,#REF!"/>
          <table:named-expression table:name="P1_T16_Protect" table:base-cell-address="$'СТС город (2)'.$A$1" table:expression="#REF!,#REF!,#REF!,#REF!,#REF!,#REF!,#REF!,#REF!"/>
          <table:named-expression table:name="P1_T18.2_Protect" table:base-cell-address="$'СТС город (2)'.$A$1" table:expression="#REF!,#REF!,#REF!,#REF!,#REF!,#REF!,#REF!"/>
          <table:named-expression table:name="P1_T6_Protect" table:base-cell-address="$'СТС город (2)'.$A$1" table:expression="#REF!,#REF!,#REF!,#REF!,#REF!,#REF!,#REF!,#REF!,#REF!"/>
          <table:named-expression table:name="P10_SCOPE_FULL_LOAD" table:base-cell-address="$'СТС город (2)'.$A$1" table:expression="#REF!,#REF!,#REF!,#REF!,#REF!,#REF!"/>
          <table:named-expression table:name="P10_T1_Protect" table:base-cell-address="$'СТС город (2)'.$A$1" table:expression="#REF!,#REF!,#REF!,#REF!,#REF!"/>
          <table:named-expression table:name="P11_SCOPE_FULL_LOAD" table:base-cell-address="$'СТС город (2)'.$A$1" table:expression="#REF!,#REF!,#REF!,#REF!,#REF!"/>
          <table:named-expression table:name="P11_T1_Protect" table:base-cell-address="$'СТС город (2)'.$A$1" table:expression="#REF!,#REF!,#REF!,#REF!,#REF!"/>
          <table:named-expression table:name="P12_SCOPE_FULL_LOAD" table:base-cell-address="$'СТС город (2)'.$A$1" table:expression="#REF!,#REF!,#REF!,#REF!,#REF!,#REF!"/>
          <table:named-expression table:name="P12_T1_Protect" table:base-cell-address="$'СТС город (2)'.$A$1" table:expression="#REF!,#REF!,#REF!,#REF!,#REF!"/>
          <table:named-expression table:name="P12_T28_Protection" table:base-cell-address="$'СТС город (2)'.$A$1" table:expression="P1_T28_Protection;P2_T28_Protection;P3_T28_Protection;P4_T28_Protection;P5_T28_Protection;P6_T28_Protection;P7_T28_Protection;P8_T28_Protection"/>
          <table:named-expression table:name="P13_SCOPE_FULL_LOAD" table:base-cell-address="$'СТС город (2)'.$A$1" table:expression="#REF!,#REF!,#REF!,#REF!,#REF!,#REF!"/>
          <table:named-expression table:name="P13_T1_Protect" table:base-cell-address="$'СТС город (2)'.$A$1" table:expression="#REF!,#REF!,#REF!,#REF!,#REF!"/>
          <table:named-expression table:name="P14_SCOPE_FULL_LOAD" table:base-cell-address="$'СТС город (2)'.$A$1" table:expression="#REF!,#REF!,#REF!,#REF!,#REF!,#REF!"/>
          <table:named-expression table:name="P14_T1_Protect" table:base-cell-address="$'СТС город (2)'.$A$1" table:expression="#REF!,#REF!,#REF!,#REF!,#REF!"/>
          <table:named-expression table:name="P15_SCOPE_FULL_LOAD" table:base-cell-address="$'СТС город (2)'.$A$1" table:expression="#REF!,#REF!,#REF!,#REF!,#REF!,'за мощность город'!P1_SCOPE_FULL_LOAD"/>
          <table:named-expression table:name="P15_T1_Protect" table:base-cell-address="$'СТС город (2)'.$A$1" table:expression="#REF!,#REF!,#REF!,#REF!,#REF!"/>
          <table:named-expression table:name="P16_SCOPE_FULL_LOAD" table:base-cell-address="$'СТС город (2)'.$A$1" table:expression="#N/A"/>
          <table:named-expression table:name="P16_T1_Protect" table:base-cell-address="$'СТС город (2)'.$A$1" table:expression="#REF!,#REF!,#REF!,#REF!,#REF!,#REF!"/>
          <table:named-expression table:name="P17_SCOPE_FULL_LOAD" table:base-cell-address="$'СТС город (2)'.$A$1" table:expression="#N/A"/>
          <table:named-expression table:name="P17_T1_Protect" table:base-cell-address="$'СТС город (2)'.$A$1" table:expression="#REF!,#REF!,#REF!,#REF!,#REF!"/>
          <table:named-expression table:name="P18_T1_Protect" table:base-cell-address="$'СТС город (2)'.$A$1" table:expression="#N/A"/>
          <table:named-expression table:name="P19_T1_Protect" table:base-cell-address="$'СТС город (2)'.$A$1" table:expression="#N/A"/>
          <table:named-expression table:name="P2_SC22" table:base-cell-address="$'СТС город (2)'.$A$1" table:expression="#REF!,#REF!,#REF!,#REF!,#REF!,#REF!,#REF!"/>
          <table:named-expression table:name="P2_SCOPE_CORR" table:base-cell-address="$'СТС город (2)'.$A$1" table:expression="#REF!,#REF!,#REF!,#REF!,#REF!,#REF!,#REF!,#REF!"/>
          <table:named-expression table:name="P2_SCOPE_FULL_LOAD" table:base-cell-address="$'СТС город (2)'.$A$1" table:expression="#REF!,#REF!,#REF!,#REF!,#REF!,#REF!"/>
          <table:named-expression table:name="P2_SCOPE_IND" table:base-cell-address="$'СТС город (2)'.$A$1" table:expression="#REF!,#REF!,#REF!,#REF!,#REF!,#REF!"/>
          <table:named-expression table:name="P2_SCOPE_IND2" table:base-cell-address="$'СТС город (2)'.$A$1" table:expression="#REF!,#REF!,#REF!,#REF!,#REF!"/>
          <table:named-expression table:name="P2_SCOPE_NOTIND" table:base-cell-address="$'СТС город (2)'.$A$1" table:expression="#REF!,#REF!,#REF!,#REF!,#REF!,#REF!,#REF!"/>
          <table:named-expression table:name="P2_SCOPE_NotInd2" table:base-cell-address="$'СТС город (2)'.$A$1" table:expression="#REF!,#REF!,#REF!,#REF!,#REF!,#REF!"/>
          <table:named-expression table:name="P2_SCOPE_NotInd3" table:base-cell-address="$'СТС город (2)'.$A$1" table:expression="#REF!,#REF!,#REF!,#REF!,#REF!,#REF!,#REF!"/>
          <table:named-expression table:name="P2_SCOPE_NotInt" table:base-cell-address="$'СТС город (2)'.$A$1" table:expression="#REF!,#REF!,#REF!,#REF!,#REF!,#REF!,#REF!"/>
          <table:named-expression table:name="P2_SCOPE_SAVE2" table:base-cell-address="$'СТС город (2)'.$A$1" table:expression="#REF!,#REF!,#REF!,#REF!,#REF!,#REF!"/>
          <table:named-expression table:name="P2_SCOPE_SV_PRT" table:base-cell-address="$'СТС город (2)'.$A$1" table:expression="#REF!,#REF!,#REF!,#REF!,#REF!,#REF!,#REF!"/>
          <table:named-expression table:name="P2_T1_Protect" table:base-cell-address="$'СТС город (2)'.$A$1" table:expression="#REF!,#REF!,#REF!,#REF!,#REF!,#REF!"/>
          <table:named-expression table:name="P3_SC22" table:base-cell-address="$'СТС город (2)'.$A$1" table:expression="#REF!,#REF!,#REF!,#REF!,#REF!,#REF!"/>
          <table:named-expression table:name="P3_SCOPE_FULL_LOAD" table:base-cell-address="$'СТС город (2)'.$A$1" table:expression="#REF!,#REF!,#REF!,#REF!,#REF!,#REF!"/>
          <table:named-expression table:name="P3_SCOPE_IND" table:base-cell-address="$'СТС город (2)'.$A$1" table:expression="#REF!,#REF!,#REF!,#REF!,#REF!"/>
          <table:named-expression table:name="P3_SCOPE_IND2" table:base-cell-address="$'СТС город (2)'.$A$1" table:expression="#REF!,#REF!,#REF!,#REF!,#REF!"/>
          <table:named-expression table:name="P3_SCOPE_NOTIND" table:base-cell-address="$'СТС город (2)'.$A$1" table:expression="#REF!,#REF!,#REF!,#REF!,#REF!,#REF!,#REF!"/>
          <table:named-expression table:name="P3_SCOPE_NotInd2" table:base-cell-address="$'СТС город (2)'.$A$1" table:expression="#REF!,#REF!,#REF!,#REF!,#REF!,#REF!,#REF!"/>
          <table:named-expression table:name="P3_SCOPE_NotInt" table:base-cell-address="$'СТС город (2)'.$A$1" table:expression="#REF!,#REF!,#REF!,#REF!,#REF!,#REF!"/>
          <table:named-expression table:name="P3_SCOPE_SV_PRT" table:base-cell-address="$'СТС город (2)'.$A$1" table:expression="#REF!,#REF!,#REF!,#REF!,#REF!,#REF!,#REF!"/>
          <table:named-expression table:name="P3_T1_Protect" table:base-cell-address="$'СТС город (2)'.$A$1" table:expression="#REF!,#REF!,#REF!,#REF!,#REF!"/>
          <table:named-expression table:name="P3_T21_Protection" table:base-cell-address="$'СТС город (2)'.$A$1" table:expression=";;;;;;;P1_T21_Protection"/>
          <table:named-expression table:name="P4_SCOPE_FULL_LOAD" table:base-cell-address="$'СТС город (2)'.$A$1" table:expression="#REF!,#REF!,#REF!,#REF!,#REF!,#REF!"/>
          <table:named-expression table:name="P4_SCOPE_IND" table:base-cell-address="$'СТС город (2)'.$A$1" table:expression="#REF!,#REF!,#REF!,#REF!,#REF!"/>
          <table:named-expression table:name="P4_SCOPE_IND2" table:base-cell-address="$'СТС город (2)'.$A$1" table:expression="#REF!,#REF!,#REF!,#REF!,#REF!,#REF!"/>
          <table:named-expression table:name="P4_SCOPE_NOTIND" table:base-cell-address="$'СТС город (2)'.$A$1" table:expression="#REF!,#REF!,#REF!,#REF!,#REF!,#REF!,#REF!"/>
          <table:named-expression table:name="P4_SCOPE_NotInd2" table:base-cell-address="$'СТС город (2)'.$A$1" table:expression="#REF!,#REF!,#REF!,#REF!,#REF!,#REF!,#REF!"/>
          <table:named-expression table:name="P4_T1_Protect" table:base-cell-address="$'СТС город (2)'.$A$1" table:expression="#REF!,#REF!,#REF!,#REF!,#REF!,#REF!"/>
          <table:named-expression table:name="P5_SCOPE_FULL_LOAD" table:base-cell-address="$'СТС город (2)'.$A$1" table:expression="#REF!,#REF!,#REF!,#REF!,#REF!,#REF!"/>
          <table:named-expression table:name="P5_SCOPE_NOTIND" table:base-cell-address="$'СТС город (2)'.$A$1" table:expression="#REF!,#REF!,#REF!,#REF!,#REF!,#REF!,#REF!"/>
          <table:named-expression table:name="P5_SCOPE_NotInd2" table:base-cell-address="$'СТС город (2)'.$A$1" table:expression="#REF!,#REF!,#REF!,#REF!,#REF!,#REF!,#REF!"/>
          <table:named-expression table:name="P5_T1_Protect" table:base-cell-address="$'СТС город (2)'.$A$1" table:expression="#REF!,#REF!,#REF!,#REF!,#REF!"/>
          <table:named-expression table:name="P6_SCOPE_FULL_LOAD" table:base-cell-address="$'СТС город (2)'.$A$1" table:expression="#REF!,#REF!,#REF!,#REF!,#REF!,#REF!"/>
          <table:named-expression table:name="P6_SCOPE_NOTIND" table:base-cell-address="$'СТС город (2)'.$A$1" table:expression="#REF!,#REF!,#REF!,#REF!,#REF!,#REF!,#REF!"/>
          <table:named-expression table:name="P6_SCOPE_NotInd2" table:base-cell-address="$'СТС город (2)'.$A$1" table:expression="#REF!,#REF!,#REF!,#REF!,#REF!,#REF!,#REF!"/>
          <table:named-expression table:name="P6_T1_Protect" table:base-cell-address="$'СТС город (2)'.$A$1" table:expression="#REF!,#REF!,#REF!,#REF!,#REF!"/>
          <table:named-expression table:name="P6_T17_Protection" table:base-cell-address="$'СТС город (2)'.$A$1" table:expression=";;;;;;;P1_T17_Protection"/>
          <table:named-expression table:name="P6_T2.1?Protection" table:base-cell-address="$'СТС город (2)'.$A$1" table:expression="p1_t2.1?protection"/>
          <table:named-expression table:name="P6_T28?axis?R?ПЭ" table:base-cell-address="$'СТС город (2)'.$A$1" table:expression=";;;;;;;p1_t28?axis?r?пэ"/>
          <table:named-expression table:name="P6_T28?axis?R?ПЭ?" table:base-cell-address="$'СТС город (2)'.$A$1" table:expression=";;;;;;;p1_t28?axis?r?пэ?"/>
          <table:named-expression table:name="P7_SCOPE_FULL_LOAD" table:base-cell-address="$'СТС город (2)'.$A$1" table:expression="#REF!,#REF!,#REF!,#REF!,#REF!,#REF!"/>
          <table:named-expression table:name="P7_SCOPE_NOTIND" table:base-cell-address="$'СТС город (2)'.$A$1" table:expression="#REF!,#REF!,#REF!,#REF!,#REF!,#REF!"/>
          <table:named-expression table:name="P7_SCOPE_NotInd2" table:base-cell-address="$'СТС город (2)'.$A$1" table:expression="#REF!,#REF!,#REF!,#REF!,#REF!,'за мощность город'!P1_SCOPE_NotInd2,'за мощность город'!P2_SCOPE_NotInd2,'за мощность город'!P3_SCOPE_NotInd2"/>
          <table:named-expression table:name="P7_T1_Protect" table:base-cell-address="$'СТС город (2)'.$A$1" table:expression="#REF!,#REF!,#REF!,#REF!,#REF!"/>
          <table:named-expression table:name="P8_SCOPE_FULL_LOAD" table:base-cell-address="$'СТС город (2)'.$A$1" table:expression="#REF!,#REF!,#REF!,#REF!,#REF!,#REF!"/>
          <table:named-expression table:name="P8_SCOPE_NOTIND" table:base-cell-address="$'СТС город (2)'.$A$1" table:expression="#REF!,#REF!,#REF!,#REF!,#REF!,#REF!"/>
          <table:named-expression table:name="P8_SCOPE_PER_PRT" table:base-cell-address="$'СТС город (2)'.$A$1" table:expression="[18][$#ССЫЛ!.$J$84:.$K$88];[18][$#ССЫЛ!.$N$84:.$N$88];[18][$#ССЫЛ!.$F$14:.$G$25];P1_SCOPE_PER_PRT;P2_SCOPE_PER_PRT;P3_SCOPE_PER_PRT;P4_SCOPE_PER_PRT"/>
          <table:named-expression table:name="P8_T1_Protect" table:base-cell-address="$'СТС город (2)'.$A$1" table:expression="#REF!,#REF!,#REF!,#REF!,#REF!"/>
          <table:named-expression table:name="P9_SCOPE_FULL_LOAD" table:base-cell-address="$'СТС город (2)'.$A$1" table:expression="#REF!,#REF!,#REF!,#REF!,#REF!,#REF!"/>
          <table:named-expression table:name="P9_SCOPE_NotInd" table:base-cell-address="$'СТС город (2)'.$A$1" table:expression="#REF!,'за мощность город'!P1_SCOPE_NOTIND,'за мощность город'!P2_SCOPE_NOTIND,'за мощность город'!P3_SCOPE_NOTIND,'за мощность город'!P4_SCOPE_NOTIND,'за мощность город'!P5_SCOPE_NOTIND,'за мощность город'!P6_SCOPE_NOTIND,'за мощность город'!P7_SCOPE_NOTIND"/>
          <table:named-expression table:name="P9_T1_Protect" table:base-cell-address="$'СТС город (2)'.$A$1" table:expression="#REF!,#REF!,#REF!,#REF!,#REF!"/>
          <table:named-expression table:name="PER_ET" table:base-cell-address="$'СТС город (2)'.$A$1" table:expression="#REF!"/>
          <table:named-expression table:name="polta" table:base-cell-address="$'СТС город (2)'.$A$1" table:expression="#REF!"/>
          <table:named-expression table:name="PR_ET" table:base-cell-address="$'СТС город (2)'.$A$1" table:expression="[5]tehsheet!#REF!"/>
          <table:named-expression table:name="PR_OBJ_ET" table:base-cell-address="$'СТС город (2)'.$A$1" table:expression="[5]tehsheet!#REF!"/>
          <table:named-expression table:name="PR_OPT" table:base-cell-address="$'СТС город (2)'.$A$1" table:expression="#REF!"/>
          <table:named-expression table:name="PR_ROZN" table:base-cell-address="$'СТС город (2)'.$A$1" table:expression="#REF!"/>
          <table:named-expression table:name="PROT" table:base-cell-address="$'СТС город (2)'.$A$1" table:expression="#REF!,#REF!,#REF!,#REF!,#REF!,#REF!"/>
          <table:named-expression table:name="REG_ET" table:base-cell-address="$'СТС город (2)'.$A$1" table:expression="#REF!"/>
          <table:named-expression table:name="REG_PROT" table:base-cell-address="$'СТС город (2)'.$A$1" table:expression="#REF!,#REF!,#REF!,#REF!,#REF!,#REF!,#REF!"/>
          <table:named-expression table:name="REGcom" table:base-cell-address="$'СТС город (2)'.$A$1" table:expression="#REF!"/>
          <table:named-expression table:name="REGIONS" table:base-cell-address="$'СТС город (2)'.$A$1" table:expression="#REF!"/>
          <table:named-expression table:name="REGUL" table:base-cell-address="$'СТС город (2)'.$A$1" table:expression="#REF!"/>
          <table:named-expression table:name="ROZN_09" table:base-cell-address="$'СТС город (2)'.$A$1" table:expression="'[7]2009'!#ref!"/>
          <table:named-expression table:name="rr" table:base-cell-address="$'СТС город (2)'.$A$1" table:expression="'за мощность город'!rr"/>
          <table:named-expression table:name="ŕŕ" table:base-cell-address="$'СТС город (2)'.$A$1" table:expression="'за мощность город'!ŕŕ"/>
          <table:named-expression table:name="RRE" table:base-cell-address="$'СТС город (2)'.$A$1" table:expression="#REF!"/>
          <table:named-expression table:name="S1_" table:base-cell-address="$'СТС город (2)'.$A$1" table:expression="#REF!"/>
          <table:named-expression table:name="S10_" table:base-cell-address="$'СТС город (2)'.$A$1" table:expression="#REF!"/>
          <table:named-expression table:name="S11_" table:base-cell-address="$'СТС город (2)'.$A$1" table:expression="#REF!"/>
          <table:named-expression table:name="S12_" table:base-cell-address="$'СТС город (2)'.$A$1" table:expression="#REF!"/>
          <table:named-expression table:name="S13_" table:base-cell-address="$'СТС город (2)'.$A$1" table:expression="#REF!"/>
          <table:named-expression table:name="S14_" table:base-cell-address="$'СТС город (2)'.$A$1" table:expression="#REF!"/>
          <table:named-expression table:name="S15_" table:base-cell-address="$'СТС город (2)'.$A$1" table:expression="#REF!"/>
          <table:named-expression table:name="S16_" table:base-cell-address="$'СТС город (2)'.$A$1" table:expression="#REF!"/>
          <table:named-expression table:name="S17_" table:base-cell-address="$'СТС город (2)'.$A$1" table:expression="#REF!"/>
          <table:named-expression table:name="S18_" table:base-cell-address="$'СТС город (2)'.$A$1" table:expression="#REF!"/>
          <table:named-expression table:name="S19_" table:base-cell-address="$'СТС город (2)'.$A$1" table:expression="#REF!"/>
          <table:named-expression table:name="S2_" table:base-cell-address="$'СТС город (2)'.$A$1" table:expression="#REF!"/>
          <table:named-expression table:name="S20_" table:base-cell-address="$'СТС город (2)'.$A$1" table:expression="#REF!"/>
          <table:named-expression table:name="S3_" table:base-cell-address="$'СТС город (2)'.$A$1" table:expression="#REF!"/>
          <table:named-expression table:name="S4_" table:base-cell-address="$'СТС город (2)'.$A$1" table:expression="#REF!"/>
          <table:named-expression table:name="S5_" table:base-cell-address="$'СТС город (2)'.$A$1" table:expression="#REF!"/>
          <table:named-expression table:name="S6_" table:base-cell-address="$'СТС город (2)'.$A$1" table:expression="#REF!"/>
          <table:named-expression table:name="S7_" table:base-cell-address="$'СТС город (2)'.$A$1" table:expression="#REF!"/>
          <table:named-expression table:name="S8_" table:base-cell-address="$'СТС город (2)'.$A$1" table:expression="#REF!"/>
          <table:named-expression table:name="S9_" table:base-cell-address="$'СТС город (2)'.$A$1" table:expression="#REF!"/>
          <table:named-expression table:name="SBT_ET" table:base-cell-address="$'СТС город (2)'.$A$1" table:expression="#REF!"/>
          <table:named-expression table:name="SBTcom" table:base-cell-address="$'СТС город (2)'.$A$1" table:expression="#REF!"/>
          <table:named-expression table:name="sch" table:base-cell-address="$'СТС город (2)'.$A$1" table:expression="#REF!"/>
          <table:named-expression table:name="SCOPE" table:base-cell-address="$'СТС город (2)'.$A$1" table:expression="#REF!"/>
          <table:named-expression table:name="SCOPE_16_LD" table:base-cell-address="$'СТС город (2)'.$A$1" table:expression="#REF!"/>
          <table:named-expression table:name="SCOPE_16_PRT" table:base-cell-address="$'СТС город (2)'.$A$1" table:expression="P1_SCOPE_16_PRT;P2_SCOPE_16_PRT"/>
          <table:named-expression table:name="SCOPE_17.1_LD" table:base-cell-address="$'СТС город (2)'.$A$1" table:expression="#REF!"/>
          <table:named-expression table:name="SCOPE_17_LD" table:base-cell-address="$'СТС город (2)'.$A$1" table:expression="#REF!"/>
          <table:named-expression table:name="SCOPE_17_PRT" table:base-cell-address="$'СТС город (2)'.$A$1" table:expression=";;;;;;;P1_SCOPE_17_PRT"/>
          <table:named-expression table:name="SCOPE_2" table:base-cell-address="$'СТС город (2)'.$A$1" table:expression="#REF!"/>
          <table:named-expression table:name="SCOPE_2.1_LD" table:base-cell-address="$'СТС город (2)'.$A$1" table:expression="#REF!"/>
          <table:named-expression table:name="SCOPE_2.1_PRT" table:base-cell-address="$'СТС город (2)'.$A$1" table:expression="#REF!"/>
          <table:named-expression table:name="SCOPE_2.2_LD" table:base-cell-address="$'СТС город (2)'.$A$1" table:expression="#REF!"/>
          <table:named-expression table:name="SCOPE_2.2_PRT" table:base-cell-address="$'СТС город (2)'.$A$1" table:expression="#REF!"/>
          <table:named-expression table:name="SCOPE_2_1" table:base-cell-address="$'СТС город (2)'.$A$1" table:expression="#REF!"/>
          <table:named-expression table:name="SCOPE_2_DR1" table:base-cell-address="$'СТС город (2)'.$A$1" table:expression="#REF!"/>
          <table:named-expression table:name="SCOPE_2_DR10" table:base-cell-address="$'СТС город (2)'.$A$1" table:expression="#REF!"/>
          <table:named-expression table:name="SCOPE_2_DR11" table:base-cell-address="$'СТС город (2)'.$A$1" table:expression="#REF!"/>
          <table:named-expression table:name="SCOPE_2_DR2" table:base-cell-address="$'СТС город (2)'.$A$1" table:expression="#REF!"/>
          <table:named-expression table:name="SCOPE_2_DR3" table:base-cell-address="$'СТС город (2)'.$A$1" table:expression="#REF!"/>
          <table:named-expression table:name="SCOPE_2_DR4" table:base-cell-address="$'СТС город (2)'.$A$1" table:expression="#REF!"/>
          <table:named-expression table:name="SCOPE_2_DR5" table:base-cell-address="$'СТС город (2)'.$A$1" table:expression="#REF!"/>
          <table:named-expression table:name="SCOPE_2_DR6" table:base-cell-address="$'СТС город (2)'.$A$1" table:expression="#REF!"/>
          <table:named-expression table:name="SCOPE_2_DR7" table:base-cell-address="$'СТС город (2)'.$A$1" table:expression="#REF!"/>
          <table:named-expression table:name="SCOPE_2_DR8" table:base-cell-address="$'СТС город (2)'.$A$1" table:expression="#REF!"/>
          <table:named-expression table:name="SCOPE_2_DR9" table:base-cell-address="$'СТС город (2)'.$A$1" table:expression="#REF!"/>
          <table:named-expression table:name="SCOPE_25_LD" table:base-cell-address="$'СТС город (2)'.$A$1" table:expression="#REF!"/>
          <table:named-expression table:name="SCOPE_3_DR1" table:base-cell-address="$'СТС город (2)'.$A$1" table:expression="#REF!"/>
          <table:named-expression table:name="SCOPE_3_DR10" table:base-cell-address="$'СТС город (2)'.$A$1" table:expression="#REF!"/>
          <table:named-expression table:name="SCOPE_3_DR11" table:base-cell-address="$'СТС город (2)'.$A$1" table:expression="#REF!"/>
          <table:named-expression table:name="SCOPE_3_DR2" table:base-cell-address="$'СТС город (2)'.$A$1" table:expression="#REF!"/>
          <table:named-expression table:name="SCOPE_3_DR3" table:base-cell-address="$'СТС город (2)'.$A$1" table:expression="#REF!"/>
          <table:named-expression table:name="SCOPE_3_DR4" table:base-cell-address="$'СТС город (2)'.$A$1" table:expression="#REF!"/>
          <table:named-expression table:name="SCOPE_3_DR5" table:base-cell-address="$'СТС город (2)'.$A$1" table:expression="#REF!"/>
          <table:named-expression table:name="SCOPE_3_DR6" table:base-cell-address="$'СТС город (2)'.$A$1" table:expression="#REF!"/>
          <table:named-expression table:name="SCOPE_3_DR7" table:base-cell-address="$'СТС город (2)'.$A$1" table:expression="#REF!"/>
          <table:named-expression table:name="SCOPE_3_DR8" table:base-cell-address="$'СТС город (2)'.$A$1" table:expression="#REF!"/>
          <table:named-expression table:name="SCOPE_3_DR9" table:base-cell-address="$'СТС город (2)'.$A$1" table:expression="#REF!"/>
          <table:named-expression table:name="SCOPE_3_LD" table:base-cell-address="$'СТС город (2)'.$A$1" table:expression="#REF!"/>
          <table:named-expression table:name="SCOPE_3_PRT" table:base-cell-address="$'СТС город (2)'.$A$1" table:expression="#REF!"/>
          <table:named-expression table:name="SCOPE_4_LD" table:base-cell-address="$'СТС город (2)'.$A$1" table:expression="#REF!"/>
          <table:named-expression table:name="SCOPE_4_PRT" table:base-cell-address="$'СТС город (2)'.$A$1" table:expression=";;P1_SCOPE_4_PRT;P2_SCOPE_4_PRT"/>
          <table:named-expression table:name="SCOPE_5_LD" table:base-cell-address="$'СТС город (2)'.$A$1" table:expression="#REF!"/>
          <table:named-expression table:name="SCOPE_5_PRT" table:base-cell-address="$'СТС город (2)'.$A$1" table:expression=";;P1_SCOPE_5_PRT;P2_SCOPE_5_PRT"/>
          <table:named-expression table:name="SCOPE_CORR" table:base-cell-address="$'СТС город (2)'.$A$1" table:expression="#REF!,#REF!,#REF!,#REF!,#REF!,'за мощность город'!P1_SCOPE_CORR,'за мощность город'!P2_SCOPE_CORR"/>
          <table:named-expression table:name="SCOPE_CPR" table:base-cell-address="$'СТС город (2)'.$A$1" table:expression="#REF!"/>
          <table:named-expression table:name="SCOPE_DOP" table:base-cell-address="$'СТС город (2)'.$A$1" table:expression="[25]регионы!#REF!,'за мощность город'!P1_SCOPE_DOP"/>
          <table:named-expression table:name="SCOPE_DOP2" table:base-cell-address="$'СТС город (2)'.$A$1" table:expression="#REF!,#REF!,#REF!,#REF!,#REF!,#REF!"/>
          <table:named-expression table:name="SCOPE_DOP3" table:base-cell-address="$'СТС город (2)'.$A$1" table:expression="#REF!,#REF!,#REF!,#REF!,#REF!,#REF!"/>
          <table:named-expression table:name="SCOPE_ESOLD" table:base-cell-address="$'СТС город (2)'.$A$1" table:expression="#REF!"/>
          <table:named-expression table:name="SCOPE_ETALON" table:base-cell-address="$'СТС город (2)'.$A$1" table:expression="#REF!"/>
          <table:named-expression table:name="SCOPE_ETALON2" table:base-cell-address="$'СТС город (2)'.$A$1" table:expression="#REF!"/>
          <table:named-expression table:name="SCOPE_F1_PRT" table:base-cell-address="$'СТС город (2)'.$A$1" table:expression=";P1_SCOPE_F1_PRT;P2_SCOPE_F1_PRT;P3_SCOPE_F1_PRT;P4_SCOPE_F1_PRT"/>
          <table:named-expression table:name="SCOPE_F2_LD1" table:base-cell-address="$'СТС город (2)'.$A$1" table:expression="#REF!"/>
          <table:named-expression table:name="SCOPE_F2_LD2" table:base-cell-address="$'СТС город (2)'.$A$1" table:expression="#REF!"/>
          <table:named-expression table:name="SCOPE_F2_PRT" table:base-cell-address="$'СТС город (2)'.$A$1" table:expression=";;;P1_SCOPE_F2_PRT;P2_SCOPE_F2_PRT"/>
          <table:named-expression table:name="SCOPE_FORM46_EE1" table:base-cell-address="$'СТС город (2)'.$A$1" table:expression="#REF!"/>
          <table:named-expression table:name="SCOPE_FORM46_EE1_ZAG_KOD" table:base-cell-address="$'СТС город (2)'.$A$1" table:expression="#REF!"/>
          <table:named-expression table:name="SCOPE_FORM46_EE1_ZAG_NAME" table:base-cell-address="$'СТС город (2)'.$A$1" table:expression="#REF!"/>
          <table:named-expression table:name="SCOPE_FST7" table:base-cell-address="$'СТС город (2)'.$A$1" table:expression="#REF!,#REF!,#REF!,#REF!,'за мощность город'!P1_SCOPE_FST7"/>
          <table:named-expression table:name="SCOPE_FULL_LOAD" table:base-cell-address="$'СТС город (2)'.$A$1" table:expression="'за мощность город'!p16_scope_full_load;'за мощность город'!p17_scope_full_load"/>
          <table:named-expression table:name="SCOPE_IND" table:base-cell-address="$'СТС город (2)'.$A$1" table:expression="#REF!,#REF!,'за мощность город'!P1_SCOPE_IND,'за мощность город'!P2_SCOPE_IND,'за мощность город'!P3_SCOPE_IND,'за мощность город'!P4_SCOPE_IND"/>
          <table:named-expression table:name="SCOPE_IND2" table:base-cell-address="$'СТС город (2)'.$A$1" table:expression="#REF!,#REF!,#REF!,'за мощность город'!P1_SCOPE_IND2,'за мощность город'!P2_SCOPE_IND2,'за мощность город'!P3_SCOPE_IND2,'за мощность город'!P4_SCOPE_IND2"/>
          <table:named-expression table:name="scope_ld" table:base-cell-address="$'СТС город (2)'.$A$1" table:expression="#REF!"/>
          <table:named-expression table:name="SCOPE_LOAD" table:base-cell-address="$'СТС город (2)'.$A$1" table:expression="#REF!"/>
          <table:named-expression table:name="SCOPE_LOAD_FUEL" table:base-cell-address="$'СТС город (2)'.$A$1" table:expression="#REF!"/>
          <table:named-expression table:name="SCOPE_LOAD1" table:base-cell-address="$'СТС город (2)'.$A$1" table:expression="#REF!"/>
          <table:named-expression table:name="SCOPE_MO" table:base-cell-address="$'СТС город (2)'.$A$1" table:expression="[27][$#ССЫЛ!.$K$6:.$K$742];[27]справочники!#REF!"/>
          <table:named-expression table:name="SCOPE_MUPS" table:base-cell-address="$'СТС город (2)'.$A$1" table:expression="[27]свод!#REF!,[27]Свод!#REF!"/>
          <table:named-expression table:name="SCOPE_MUPS_NAMES" table:base-cell-address="$'СТС город (2)'.$A$1" table:expression="[27]свод!#REF!,[27]Свод!#REF!"/>
          <table:named-expression table:name="SCOPE_NOTIND" table:base-cell-address="$'СТС город (2)'.$A$1" table:expression="'за мощность город'!p1_scope_notind;'за мощность город'!p2_scope_notind;'за мощность город'!p3_scope_notind;'за мощность город'!p4_scope_notind;'за мощность город'!p5_scope_notind;'за мощность город'!p6_scope_notind;'за мощность город'!p7_scope_notind;'за мощность город'!p8_scope_notind"/>
          <table:named-expression table:name="SCOPE_NotInd2" table:base-cell-address="$'СТС город (2)'.$A$1" table:expression="'за мощность город'!p4_scope_notind2;'за мощность город'!p5_scope_notind2;'за мощность город'!p6_scope_notind2;'за мощность город'!p7_scope_notind2"/>
          <table:named-expression table:name="SCOPE_NotInd3" table:base-cell-address="$'СТС город (2)'.$A$1" table:expression="#REF!,#REF!,#REF!,'за мощность город'!P1_SCOPE_NotInd3,'за мощность город'!P2_SCOPE_NotInd3"/>
          <table:named-expression table:name="SCOPE_ORE" table:base-cell-address="$'СТС город (2)'.$A$1" table:expression="#REF!"/>
          <table:named-expression table:name="SCOPE_PER_LD" table:base-cell-address="$'СТС город (2)'.$A$1" table:expression="#REF!"/>
          <table:named-expression table:name="SCOPE_PER_PRT" table:base-cell-address="$'СТС город (2)'.$A$1" table:expression="P5_SCOPE_PER_PRT;P6_SCOPE_PER_PRT;P7_SCOPE_PER_PRT;'за мощность город'!p8_scope_per_prt"/>
          <table:named-expression table:name="SCOPE_PRD" table:base-cell-address="$'СТС город (2)'.$A$1" table:expression="#REF!"/>
          <table:named-expression table:name="SCOPE_PRD_ET" table:base-cell-address="$'СТС город (2)'.$A$1" table:expression="#REF!"/>
          <table:named-expression table:name="SCOPE_PRD_ET2" table:base-cell-address="$'СТС город (2)'.$A$1" table:expression="#REF!"/>
          <table:named-expression table:name="SCOPE_PRT" table:base-cell-address="$'СТС город (2)'.$A$1" table:expression="#REF!,#REF!,#REF!,#REF!,#REF!,#REF!"/>
          <table:named-expression table:name="SCOPE_PRZ" table:base-cell-address="$'СТС город (2)'.$A$1" table:expression="#REF!"/>
          <table:named-expression table:name="SCOPE_PRZ_ET" table:base-cell-address="$'СТС город (2)'.$A$1" table:expression="#REF!"/>
          <table:named-expression table:name="SCOPE_PRZ_ET2" table:base-cell-address="$'СТС город (2)'.$A$1" table:expression="#REF!"/>
          <table:named-expression table:name="SCOPE_REGIONS" table:base-cell-address="$'СТС город (2)'.$A$1" table:expression="#REF!"/>
          <table:named-expression table:name="SCOPE_REGLD" table:base-cell-address="$'СТС город (2)'.$A$1" table:expression="#REF!"/>
          <table:named-expression table:name="SCOPE_RG" table:base-cell-address="$'СТС город (2)'.$A$1" table:expression="#REF!"/>
          <table:named-expression table:name="SCOPE_SAVE2" table:base-cell-address="$'СТС город (2)'.$A$1" table:expression="#REF!,#REF!,#REF!,#REF!,#REF!,'за мощность город'!P1_SCOPE_SAVE2,'за мощность город'!P2_SCOPE_SAVE2"/>
          <table:named-expression table:name="SCOPE_SBTLD" table:base-cell-address="$'СТС город (2)'.$A$1" table:expression="#REF!"/>
          <table:named-expression table:name="SCOPE_SETLD" table:base-cell-address="$'СТС город (2)'.$A$1" table:expression="#REF!"/>
          <table:named-expression table:name="SCOPE_SS" table:base-cell-address="$'СТС город (2)'.$A$1" table:expression="#REF!,#REF!,#REF!,#REF!,#REF!,#REF!"/>
          <table:named-expression table:name="SCOPE_SS2" table:base-cell-address="$'СТС город (2)'.$A$1" table:expression="#REF!"/>
          <table:named-expression table:name="SCOPE_SV_LD1" table:base-cell-address="$'СТС город (2)'.$A$1" table:expression="#REF!,#REF!,#REF!,#REF!,#REF!,'за мощность город'!P1_SCOPE_SV_LD1"/>
          <table:named-expression table:name="SCOPE_SV_LD2" table:base-cell-address="$'СТС город (2)'.$A$1" table:expression="#REF!"/>
          <table:named-expression table:name="SCOPE_SV_PRT" table:base-cell-address="$'СТС город (2)'.$A$1" table:expression="'за мощность город'!p1_scope_sv_prt;'за мощность город'!p2_scope_sv_prt;'за мощность город'!p3_scope_sv_prt"/>
          <table:named-expression table:name="SCOPE10" table:base-cell-address="$'СТС город (2)'.$A$1" table:expression="#REF!"/>
          <table:named-expression table:name="SCOPE11" table:base-cell-address="$'СТС город (2)'.$A$1" table:expression="#REF!"/>
          <table:named-expression table:name="SCOPE12" table:base-cell-address="$'СТС город (2)'.$A$1" table:expression="#REF!"/>
          <table:named-expression table:name="SCOPE2" table:base-cell-address="$'СТС город (2)'.$A$1" table:expression="#REF!"/>
          <table:named-expression table:name="SCOPE3" table:base-cell-address="$'СТС город (2)'.$A$1" table:expression="#REF!"/>
          <table:named-expression table:name="SCOPE4" table:base-cell-address="$'СТС город (2)'.$A$1" table:expression="#REF!"/>
          <table:named-expression table:name="SCOPE5" table:base-cell-address="$'СТС город (2)'.$A$1" table:expression="#REF!"/>
          <table:named-expression table:name="SCOPE6" table:base-cell-address="$'СТС город (2)'.$A$1" table:expression="#REF!"/>
          <table:named-expression table:name="SCOPE7" table:base-cell-address="$'СТС город (2)'.$A$1" table:expression="#REF!"/>
          <table:named-expression table:name="SCOPE8" table:base-cell-address="$'СТС город (2)'.$A$1" table:expression="#REF!"/>
          <table:named-expression table:name="SCOPE9" table:base-cell-address="$'СТС город (2)'.$A$1" table:expression="#REF!"/>
          <table:named-expression table:name="SEP" table:base-cell-address="$'СТС город (2)'.$A$1" table:expression="#REF!"/>
          <table:named-expression table:name="SET_ET" table:base-cell-address="$'СТС город (2)'.$A$1" table:expression="#REF!"/>
          <table:named-expression table:name="SETcom" table:base-cell-address="$'СТС город (2)'.$A$1" table:expression="#REF!"/>
          <table:named-expression table:name="sl_all_n" table:base-cell-address="$'СТС город (2)'.$A$1" table:expression="#REF!"/>
          <table:named-expression table:name="sl_per" table:base-cell-address="$'СТС город (2)'.$A$1" table:expression="#REF!"/>
          <table:named-expression table:name="sl_pp" table:base-cell-address="$'СТС город (2)'.$A$1" table:expression="#REF!"/>
          <table:named-expression table:name="sl_pr" table:base-cell-address="$'СТС город (2)'.$A$1" table:expression="#REF!"/>
          <table:named-expression table:name="SP_OPT" table:base-cell-address="$'СТС город (2)'.$A$1" table:expression="#REF!"/>
          <table:named-expression table:name="SP_OPT_ET" table:base-cell-address="$'СТС город (2)'.$A$1" table:expression="[5]tehsheet!#REF!"/>
          <table:named-expression table:name="SP_ROZN" table:base-cell-address="$'СТС город (2)'.$A$1" table:expression="#REF!"/>
          <table:named-expression table:name="SP_ROZN_ET" table:base-cell-address="$'СТС город (2)'.$A$1" table:expression="[5]tehsheet!#REF!"/>
          <table:named-expression table:name="SP_SC_1" table:base-cell-address="$'СТС город (2)'.$A$1" table:expression="#REF!"/>
          <table:named-expression table:name="SP_SC_2" table:base-cell-address="$'СТС город (2)'.$A$1" table:expression="#REF!"/>
          <table:named-expression table:name="SP_SC_3" table:base-cell-address="$'СТС город (2)'.$A$1" table:expression="#REF!"/>
          <table:named-expression table:name="SP_SC_4" table:base-cell-address="$'СТС город (2)'.$A$1" table:expression="[7]справочники!#REF!"/>
          <table:named-expression table:name="SP_SC_5" table:base-cell-address="$'СТС город (2)'.$A$1" table:expression="[7]справочники!#REF!"/>
          <table:named-expression table:name="SP_ST_OPT" table:base-cell-address="$'СТС город (2)'.$A$1" table:expression="[5]tehsheet!#REF!"/>
          <table:named-expression table:name="SP_ST_ROZN" table:base-cell-address="$'СТС город (2)'.$A$1" table:expression="[5]tehsheet!#REF!"/>
          <table:named-expression table:name="SPR_ET" table:base-cell-address="$'СТС город (2)'.$A$1" table:expression="[5]tehsheet!#REF!"/>
          <table:named-expression table:name="SPR_GES_ET" table:base-cell-address="$'СТС город (2)'.$A$1" table:expression="#REF!"/>
          <table:named-expression table:name="SPR_GRES_ET" table:base-cell-address="$'СТС город (2)'.$A$1" table:expression="#REF!"/>
          <table:named-expression table:name="SPR_OTH_ET" table:base-cell-address="$'СТС город (2)'.$A$1" table:expression="#REF!"/>
          <table:named-expression table:name="SPR_PROT" table:base-cell-address="$'СТС город (2)'.$A$1" table:expression="#REF!,#REF!"/>
          <table:named-expression table:name="SPR_SCOPE" table:base-cell-address="$'СТС город (2)'.$A$1" table:expression="#REF!"/>
          <table:named-expression table:name="SPR_TES_ET" table:base-cell-address="$'СТС город (2)'.$A$1" table:expression="#REF!"/>
          <table:named-expression table:name="sq" table:base-cell-address="$'СТС город (2)'.$A$1" table:expression="#REF!"/>
          <table:named-expression table:name="T0?axis?ПРД?РЕГ" table:base-cell-address="$'СТС город (2)'.$A$1" table:expression="#REF!"/>
          <table:named-expression table:name="T0?item_ext?РОСТ" table:base-cell-address="$'СТС город (2)'.$A$1" table:expression="#REF!"/>
          <table:named-expression table:name="T0?L0.1" table:base-cell-address="$'СТС город (2)'.$A$1" table:expression="#REF!"/>
          <table:named-expression table:name="T0?L0.2" table:base-cell-address="$'СТС город (2)'.$A$1" table:expression="#REF!"/>
          <table:named-expression table:name="T0?L1" table:base-cell-address="$'СТС город (2)'.$A$1" table:expression="#REF!"/>
          <table:named-expression table:name="T0?L10" table:base-cell-address="$'СТС город (2)'.$A$1" table:expression="#REF!"/>
          <table:named-expression table:name="T0?L10.1" table:base-cell-address="$'СТС город (2)'.$A$1" table:expression="#REF!"/>
          <table:named-expression table:name="T0?L10.2" table:base-cell-address="$'СТС город (2)'.$A$1" table:expression="#REF!"/>
          <table:named-expression table:name="T0?L10.3" table:base-cell-address="$'СТС город (2)'.$A$1" table:expression="#REF!"/>
          <table:named-expression table:name="T0?L10.4" table:base-cell-address="$'СТС город (2)'.$A$1" table:expression="#REF!"/>
          <table:named-expression table:name="T0?L10.5" table:base-cell-address="$'СТС город (2)'.$A$1" table:expression="#REF!"/>
          <table:named-expression table:name="T0?L11" table:base-cell-address="$'СТС город (2)'.$A$1" table:expression="#REF!"/>
          <table:named-expression table:name="T0?L12" table:base-cell-address="$'СТС город (2)'.$A$1" table:expression="#REF!"/>
          <table:named-expression table:name="T0?L13" table:base-cell-address="$'СТС город (2)'.$A$1" table:expression="#REF!"/>
          <table:named-expression table:name="T0?L13.1" table:base-cell-address="$'СТС город (2)'.$A$1" table:expression="#REF!"/>
          <table:named-expression table:name="T0?L13.2" table:base-cell-address="$'СТС город (2)'.$A$1" table:expression="#REF!"/>
          <table:named-expression table:name="T0?L14" table:base-cell-address="$'СТС город (2)'.$A$1" table:expression="#REF!"/>
          <table:named-expression table:name="T0?L14.1" table:base-cell-address="$'СТС город (2)'.$A$1" table:expression="#REF!"/>
          <table:named-expression table:name="T0?L14.2" table:base-cell-address="$'СТС город (2)'.$A$1" table:expression="#REF!"/>
          <table:named-expression table:name="T0?L15" table:base-cell-address="$'СТС город (2)'.$A$1" table:expression="#REF!"/>
          <table:named-expression table:name="T0?L15.1" table:base-cell-address="$'СТС город (2)'.$A$1" table:expression="#REF!"/>
          <table:named-expression table:name="T0?L15.2" table:base-cell-address="$'СТС город (2)'.$A$1" table:expression="#REF!"/>
          <table:named-expression table:name="T0?L15.2.1" table:base-cell-address="$'СТС город (2)'.$A$1" table:expression="#REF!"/>
          <table:named-expression table:name="T0?L15.2.2" table:base-cell-address="$'СТС город (2)'.$A$1" table:expression="#REF!"/>
          <table:named-expression table:name="T0?L16" table:base-cell-address="$'СТС город (2)'.$A$1" table:expression="#REF!"/>
          <table:named-expression table:name="T0?L17" table:base-cell-address="$'СТС город (2)'.$A$1" table:expression="#REF!"/>
          <table:named-expression table:name="T0?L17.1" table:base-cell-address="$'СТС город (2)'.$A$1" table:expression="#REF!"/>
          <table:named-expression table:name="T0?L18" table:base-cell-address="$'СТС город (2)'.$A$1" table:expression="#REF!"/>
          <table:named-expression table:name="T0?L19" table:base-cell-address="$'СТС город (2)'.$A$1" table:expression="#REF!"/>
          <table:named-expression table:name="T0?L2" table:base-cell-address="$'СТС город (2)'.$A$1" table:expression="#REF!"/>
          <table:named-expression table:name="T0?L20" table:base-cell-address="$'СТС город (2)'.$A$1" table:expression="#REF!"/>
          <table:named-expression table:name="T0?L21" table:base-cell-address="$'СТС город (2)'.$A$1" table:expression="#REF!"/>
          <table:named-expression table:name="T0?L22" table:base-cell-address="$'СТС город (2)'.$A$1" table:expression="#REF!"/>
          <table:named-expression table:name="T0?L22.1" table:base-cell-address="$'СТС город (2)'.$A$1" table:expression="#REF!"/>
          <table:named-expression table:name="T0?L22.2" table:base-cell-address="$'СТС город (2)'.$A$1" table:expression="#REF!"/>
          <table:named-expression table:name="T0?L23" table:base-cell-address="$'СТС город (2)'.$A$1" table:expression="#REF!"/>
          <table:named-expression table:name="T0?L24" table:base-cell-address="$'СТС город (2)'.$A$1" table:expression="#REF!"/>
          <table:named-expression table:name="T0?L24.1" table:base-cell-address="$'СТС город (2)'.$A$1" table:expression="#REF!"/>
          <table:named-expression table:name="T0?L24.2" table:base-cell-address="$'СТС город (2)'.$A$1" table:expression="#REF!"/>
          <table:named-expression table:name="T0?L25" table:base-cell-address="$'СТС город (2)'.$A$1" table:expression="#REF!"/>
          <table:named-expression table:name="T0?L25.1" table:base-cell-address="$'СТС город (2)'.$A$1" table:expression="#REF!"/>
          <table:named-expression table:name="T0?L25.1.1" table:base-cell-address="$'СТС город (2)'.$A$1" table:expression="#REF!"/>
          <table:named-expression table:name="T0?L25.1.2" table:base-cell-address="$'СТС город (2)'.$A$1" table:expression="#REF!"/>
          <table:named-expression table:name="T0?L25.2" table:base-cell-address="$'СТС город (2)'.$A$1" table:expression="#REF!"/>
          <table:named-expression table:name="T0?L25.3" table:base-cell-address="$'СТС город (2)'.$A$1" table:expression="#REF!"/>
          <table:named-expression table:name="T0?L26.1" table:base-cell-address="$'СТС город (2)'.$A$1" table:expression="#REF!"/>
          <table:named-expression table:name="T0?L26.2" table:base-cell-address="$'СТС город (2)'.$A$1" table:expression="#REF!"/>
          <table:named-expression table:name="T0?L27.1" table:base-cell-address="$'СТС город (2)'.$A$1" table:expression="#REF!"/>
          <table:named-expression table:name="T0?L27.2" table:base-cell-address="$'СТС город (2)'.$A$1" table:expression="#REF!"/>
          <table:named-expression table:name="T0?L3" table:base-cell-address="$'СТС город (2)'.$A$1" table:expression="#REF!"/>
          <table:named-expression table:name="T0?L4" table:base-cell-address="$'СТС город (2)'.$A$1" table:expression="#REF!"/>
          <table:named-expression table:name="T0?L5" table:base-cell-address="$'СТС город (2)'.$A$1" table:expression="#REF!"/>
          <table:named-expression table:name="T0?L6" table:base-cell-address="$'СТС город (2)'.$A$1" table:expression="#REF!"/>
          <table:named-expression table:name="T0?L7" table:base-cell-address="$'СТС город (2)'.$A$1" table:expression="#REF!"/>
          <table:named-expression table:name="T0?L7.1" table:base-cell-address="$'СТС город (2)'.$A$1" table:expression="#REF!"/>
          <table:named-expression table:name="T0?L7.1.2" table:base-cell-address="$'СТС город (2)'.$A$1" table:expression="#REF!"/>
          <table:named-expression table:name="T0?L7.1.3" table:base-cell-address="$'СТС город (2)'.$A$1" table:expression="#REF!"/>
          <table:named-expression table:name="T0?L7.2" table:base-cell-address="$'СТС город (2)'.$A$1" table:expression="#REF!"/>
          <table:named-expression table:name="T0?L7.3" table:base-cell-address="$'СТС город (2)'.$A$1" table:expression="#REF!"/>
          <table:named-expression table:name="T0?L7.4" table:base-cell-address="$'СТС город (2)'.$A$1" table:expression="#REF!"/>
          <table:named-expression table:name="T0?L7.5" table:base-cell-address="$'СТС город (2)'.$A$1" table:expression="#REF!"/>
          <table:named-expression table:name="T0?L7.6" table:base-cell-address="$'СТС город (2)'.$A$1" table:expression="#REF!"/>
          <table:named-expression table:name="T0?L7.7" table:base-cell-address="$'СТС город (2)'.$A$1" table:expression="#REF!"/>
          <table:named-expression table:name="T0?L7.7.1" table:base-cell-address="$'СТС город (2)'.$A$1" table:expression="#REF!"/>
          <table:named-expression table:name="T0?L7.7.10" table:base-cell-address="$'СТС город (2)'.$A$1" table:expression="#REF!"/>
          <table:named-expression table:name="T0?L7.7.11" table:base-cell-address="$'СТС город (2)'.$A$1" table:expression="#REF!"/>
          <table:named-expression table:name="T0?L7.7.12" table:base-cell-address="$'СТС город (2)'.$A$1" table:expression="#REF!"/>
          <table:named-expression table:name="T0?L7.7.2" table:base-cell-address="$'СТС город (2)'.$A$1" table:expression="#REF!"/>
          <table:named-expression table:name="T0?L7.7.3" table:base-cell-address="$'СТС город (2)'.$A$1" table:expression="#REF!"/>
          <table:named-expression table:name="T0?L7.7.4" table:base-cell-address="$'СТС город (2)'.$A$1" table:expression="#REF!"/>
          <table:named-expression table:name="T0?L7.7.4.1" table:base-cell-address="$'СТС город (2)'.$A$1" table:expression="#REF!"/>
          <table:named-expression table:name="T0?L7.7.4.3" table:base-cell-address="$'СТС город (2)'.$A$1" table:expression="#REF!"/>
          <table:named-expression table:name="T0?L7.7.4.4" table:base-cell-address="$'СТС город (2)'.$A$1" table:expression="#REF!"/>
          <table:named-expression table:name="T0?L7.7.4.5" table:base-cell-address="$'СТС город (2)'.$A$1" table:expression="#REF!"/>
          <table:named-expression table:name="T0?L7.7.5" table:base-cell-address="$'СТС город (2)'.$A$1" table:expression="#REF!"/>
          <table:named-expression table:name="T0?L7.7.6" table:base-cell-address="$'СТС город (2)'.$A$1" table:expression="#REF!"/>
          <table:named-expression table:name="T0?L7.7.7" table:base-cell-address="$'СТС город (2)'.$A$1" table:expression="#REF!"/>
          <table:named-expression table:name="T0?L7.7.8" table:base-cell-address="$'СТС город (2)'.$A$1" table:expression="#REF!"/>
          <table:named-expression table:name="T0?L7.7.9" table:base-cell-address="$'СТС город (2)'.$A$1" table:expression="#REF!"/>
          <table:named-expression table:name="T0?L8" table:base-cell-address="$'СТС город (2)'.$A$1" table:expression="#REF!"/>
          <table:named-expression table:name="T0?L8.1" table:base-cell-address="$'СТС город (2)'.$A$1" table:expression="#REF!"/>
          <table:named-expression table:name="T0?L8.2" table:base-cell-address="$'СТС город (2)'.$A$1" table:expression="#REF!"/>
          <table:named-expression table:name="T0?L8.3" table:base-cell-address="$'СТС город (2)'.$A$1" table:expression="#REF!"/>
          <table:named-expression table:name="T0?L8.4" table:base-cell-address="$'СТС город (2)'.$A$1" table:expression="#REF!"/>
          <table:named-expression table:name="T0?L8.5" table:base-cell-address="$'СТС город (2)'.$A$1" table:expression="#REF!"/>
          <table:named-expression table:name="T0?L8.6" table:base-cell-address="$'СТС город (2)'.$A$1" table:expression="#REF!"/>
          <table:named-expression table:name="T0?L9" table:base-cell-address="$'СТС город (2)'.$A$1" table:expression="#REF!"/>
          <table:named-expression table:name="T0?L9.1" table:base-cell-address="$'СТС город (2)'.$A$1" table:expression="#REF!"/>
          <table:named-expression table:name="T0?L9.2" table:base-cell-address="$'СТС город (2)'.$A$1" table:expression="#REF!"/>
          <table:named-expression table:name="T0?L9.3" table:base-cell-address="$'СТС город (2)'.$A$1" table:expression="#REF!"/>
          <table:named-expression table:name="T0?L9.3.1" table:base-cell-address="$'СТС город (2)'.$A$1" table:expression="#REF!"/>
          <table:named-expression table:name="T0?L9.3.2" table:base-cell-address="$'СТС город (2)'.$A$1" table:expression="#REF!"/>
          <table:named-expression table:name="T0?Name" table:base-cell-address="$'СТС город (2)'.$A$1" table:expression="#REF!"/>
          <table:named-expression table:name="T0?Table" table:base-cell-address="$'СТС город (2)'.$A$1" table:expression="#REF!"/>
          <table:named-expression table:name="T0?Title" table:base-cell-address="$'СТС город (2)'.$A$1" table:expression="#REF!"/>
          <table:named-expression table:name="T0?unit?МКВТЧ" table:base-cell-address="$'СТС город (2)'.$A$1" table:expression="#REF!"/>
          <table:named-expression table:name="T0?unit?РУБ.МВТ.МЕС" table:base-cell-address="$'СТС город (2)'.$A$1" table:expression="#REF!"/>
          <table:named-expression table:name="T0?unit?РУБ.ТКВТЧ" table:base-cell-address="$'СТС город (2)'.$A$1" table:expression="#REF!"/>
          <table:named-expression table:name="T0?unit?ТГКАЛ" table:base-cell-address="$'СТС город (2)'.$A$1" table:expression="#REF!"/>
          <table:named-expression table:name="T1?axis?ПРД?РЕГ" table:base-cell-address="$'СТС город (2)'.$A$1" table:expression="#REF!"/>
          <table:named-expression table:name="T1?Columns" table:base-cell-address="$'СТС город (2)'.$A$1" table:expression="#REF!"/>
          <table:named-expression table:name="T1?item_ext?РОСТ" table:base-cell-address="$'СТС город (2)'.$A$1" table:expression="#REF!"/>
          <table:named-expression table:name="T1?L1" table:base-cell-address="$'СТС город (2)'.$A$1" table:expression="#REF!"/>
          <table:named-expression table:name="T1?L2" table:base-cell-address="$'СТС город (2)'.$A$1" table:expression="#REF!"/>
          <table:named-expression table:name="T1?L3" table:base-cell-address="$'СТС город (2)'.$A$1" table:expression="#REF!"/>
          <table:named-expression table:name="T1?L4" table:base-cell-address="$'СТС город (2)'.$A$1" table:expression="#REF!"/>
          <table:named-expression table:name="T1?L5" table:base-cell-address="$'СТС город (2)'.$A$1" table:expression="#REF!"/>
          <table:named-expression table:name="T1?L6" table:base-cell-address="$'СТС город (2)'.$A$1" table:expression="#REF!"/>
          <table:named-expression table:name="T1?L7" table:base-cell-address="$'СТС город (2)'.$A$1" table:expression="#REF!"/>
          <table:named-expression table:name="T1?L7.1" table:base-cell-address="$'СТС город (2)'.$A$1" table:expression="#REF!"/>
          <table:named-expression table:name="T1?L7.2" table:base-cell-address="$'СТС город (2)'.$A$1" table:expression="#REF!"/>
          <table:named-expression table:name="T1?L7.3" table:base-cell-address="$'СТС город (2)'.$A$1" table:expression="#REF!"/>
          <table:named-expression table:name="T1?L7.4" table:base-cell-address="$'СТС город (2)'.$A$1" table:expression="#REF!"/>
          <table:named-expression table:name="T1?L8" table:base-cell-address="$'СТС город (2)'.$A$1" table:expression="#REF!"/>
          <table:named-expression table:name="T1?L8.1" table:base-cell-address="$'СТС город (2)'.$A$1" table:expression="#REF!"/>
          <table:named-expression table:name="T1?L8.2" table:base-cell-address="$'СТС город (2)'.$A$1" table:expression="#REF!"/>
          <table:named-expression table:name="T1?L8.3" table:base-cell-address="$'СТС город (2)'.$A$1" table:expression="#REF!"/>
          <table:named-expression table:name="T1?L9" table:base-cell-address="$'СТС город (2)'.$A$1" table:expression="#REF!"/>
          <table:named-expression table:name="T1?Name" table:base-cell-address="$'СТС город (2)'.$A$1" table:expression="#REF!"/>
          <table:named-expression table:name="T1?Scope" table:base-cell-address="$'СТС город (2)'.$A$1" table:expression="#REF!"/>
          <table:named-expression table:name="T1?Table" table:base-cell-address="$'СТС город (2)'.$A$1" table:expression="#REF!"/>
          <table:named-expression table:name="T1?Title" table:base-cell-address="$'СТС город (2)'.$A$1" table:expression="#REF!"/>
          <table:named-expression table:name="T1?unit?МВТ" table:base-cell-address="$'СТС город (2)'.$A$1" table:expression="#REF!"/>
          <table:named-expression table:name="T1?unit?ПРЦ" table:base-cell-address="$'СТС город (2)'.$A$1" table:expression="#REF!"/>
          <table:named-expression table:name="T1_" table:base-cell-address="$'СТС город (2)'.$A$1" table:expression="#REF!"/>
          <table:named-expression table:name="T1_Protect" table:base-cell-address="$'СТС город (2)'.$A$1" table:expression="'за мощность город'!p15_t1_protect;'за мощность город'!p16_t1_protect;'за мощность город'!p17_t1_protect;'за мощность город'!p18_t1_protect;'за мощность город'!p19_t1_protect"/>
          <table:named-expression table:name="T10?axis?ПРД?РЕГ" table:base-cell-address="$'СТС город (2)'.$A$1" table:expression="#REF!"/>
          <table:named-expression table:name="T10?item_ext?РОСТ" table:base-cell-address="$'СТС город (2)'.$A$1" table:expression="#REF!"/>
          <table:named-expression table:name="T10?L1" table:base-cell-address="$'СТС город (2)'.$A$1" table:expression="#REF!"/>
          <table:named-expression table:name="T10?L1.1" table:base-cell-address="$'СТС город (2)'.$A$1" table:expression="#REF!"/>
          <table:named-expression table:name="T10?L1.1.x" table:base-cell-address="$'СТС город (2)'.$A$1" table:expression="#REF!"/>
          <table:named-expression table:name="T10?L1.2" table:base-cell-address="$'СТС город (2)'.$A$1" table:expression="#REF!"/>
          <table:named-expression table:name="T10?L1.2.x" table:base-cell-address="$'СТС город (2)'.$A$1" table:expression="#REF!"/>
          <table:named-expression table:name="T10?L2" table:base-cell-address="$'СТС город (2)'.$A$1" table:expression="#REF!"/>
          <table:named-expression table:name="T10?L2.x" table:base-cell-address="$'СТС город (2)'.$A$1" table:expression="#REF!"/>
          <table:named-expression table:name="T10?L3" table:base-cell-address="$'СТС город (2)'.$A$1" table:expression="#REF!"/>
          <table:named-expression table:name="T10?L3.x" table:base-cell-address="$'СТС город (2)'.$A$1" table:expression="#REF!"/>
          <table:named-expression table:name="T10?L4" table:base-cell-address="$'СТС город (2)'.$A$1" table:expression="#REF!"/>
          <table:named-expression table:name="T10?Name" table:base-cell-address="$'СТС город (2)'.$A$1" table:expression="#REF!"/>
          <table:named-expression table:name="T10?Table" table:base-cell-address="$'СТС город (2)'.$A$1" table:expression="#REF!"/>
          <table:named-expression table:name="T10?Title" table:base-cell-address="$'СТС город (2)'.$A$1" table:expression="#REF!"/>
          <table:named-expression table:name="T10?unit?ПРЦ" table:base-cell-address="$'СТС город (2)'.$A$1" table:expression="#REF!"/>
          <table:named-expression table:name="T10?unit?ТРУБ" table:base-cell-address="$'СТС город (2)'.$A$1" table:expression="#REF!"/>
          <table:named-expression table:name="T10_Copy1" table:base-cell-address="$'СТС город (2)'.$A$1" table:expression="#REF!"/>
          <table:named-expression table:name="T10_Copy2" table:base-cell-address="$'СТС город (2)'.$A$1" table:expression="#REF!"/>
          <table:named-expression table:name="T10_Copy3" table:base-cell-address="$'СТС город (2)'.$A$1" table:expression="#REF!"/>
          <table:named-expression table:name="T10_Copy4" table:base-cell-address="$'СТС город (2)'.$A$1" table:expression="#REF!"/>
          <table:named-expression table:name="T10_ET" table:base-cell-address="$'СТС город (2)'.$A$1" table:expression="[5]tehsheet!#REF!"/>
          <table:named-expression table:name="T10_OPT" table:base-cell-address="$'СТС город (2)'.$A$1" table:expression="#REF!"/>
          <table:named-expression table:name="T10_ROZN" table:base-cell-address="$'СТС город (2)'.$A$1" table:expression="#REF!"/>
          <table:named-expression table:name="T11?axis?ПРД?РЕГ" table:base-cell-address="$'СТС город (2)'.$A$1" table:expression="'[29]услуги непроизводств.'!#ref!"/>
          <table:named-expression table:name="T11?Name" table:base-cell-address="$'СТС город (2)'.$A$1" table:expression="'[29]услуги непроизводств.'!#ref!"/>
          <table:named-expression table:name="T11_Copy1" table:base-cell-address="$'СТС город (2)'.$A$1" table:expression="'[29]услуги непроизводств.'!#ref!"/>
          <table:named-expression table:name="T11_Copy2" table:base-cell-address="$'СТС город (2)'.$A$1" table:expression="'[29]услуги непроизводств.'!#ref!"/>
          <table:named-expression table:name="T11_Copy3" table:base-cell-address="$'СТС город (2)'.$A$1" table:expression="'[29]услуги непроизводств.'!#ref!"/>
          <table:named-expression table:name="T11_Copy4" table:base-cell-address="$'СТС город (2)'.$A$1" table:expression="'[29]услуги непроизводств.'!#ref!"/>
          <table:named-expression table:name="T11_Copy5" table:base-cell-address="$'СТС город (2)'.$A$1" table:expression="'[29]услуги непроизводств.'!#ref!"/>
          <table:named-expression table:name="T11_Copy6" table:base-cell-address="$'СТС город (2)'.$A$1" table:expression="'[29]услуги непроизводств.'!#ref!"/>
          <table:named-expression table:name="T11_Copy7.1" table:base-cell-address="$'СТС город (2)'.$A$1" table:expression="'[29]услуги непроизводств.'!#ref!"/>
          <table:named-expression table:name="T11_Copy7.2" table:base-cell-address="$'СТС город (2)'.$A$1" table:expression="'[29]услуги непроизводств.'!#ref!"/>
          <table:named-expression table:name="T11_Copy8" table:base-cell-address="$'СТС город (2)'.$A$1" table:expression="'[29]услуги непроизводств.'!#ref!"/>
          <table:named-expression table:name="T11_Copy9" table:base-cell-address="$'СТС город (2)'.$A$1" table:expression="'[29]услуги непроизводств.'!#ref!"/>
          <table:named-expression table:name="T12?axis?R?ДОГОВОР" table:base-cell-address="$'СТС город (2)'.$A$1" table:expression="#REF!"/>
          <table:named-expression table:name="T12?axis?R?ДОГОВОР?" table:base-cell-address="$'СТС город (2)'.$A$1" table:expression="#REF!"/>
          <table:named-expression table:name="T12?axis?ПРД?РЕГ" table:base-cell-address="$'СТС город (2)'.$A$1" table:expression="#REF!"/>
          <table:named-expression table:name="T12?item_ext?РОСТ" table:base-cell-address="$'СТС город (2)'.$A$1" table:expression="#REF!"/>
          <table:named-expression table:name="T12?L1" table:base-cell-address="$'СТС город (2)'.$A$1" table:expression="#REF!"/>
          <table:named-expression table:name="T12?L1.1" table:base-cell-address="$'СТС город (2)'.$A$1" table:expression="#REF!"/>
          <table:named-expression table:name="T12?L2" table:base-cell-address="$'СТС город (2)'.$A$1" table:expression="#REF!"/>
          <table:named-expression table:name="T12?L2.1" table:base-cell-address="$'СТС город (2)'.$A$1" table:expression="#REF!"/>
          <table:named-expression table:name="T12?L3" table:base-cell-address="$'СТС город (2)'.$A$1" table:expression="#REF!"/>
          <table:named-expression table:name="T12?Name" table:base-cell-address="$'СТС город (2)'.$A$1" table:expression="#REF!"/>
          <table:named-expression table:name="T12?Table" table:base-cell-address="$'СТС город (2)'.$A$1" table:expression="#REF!"/>
          <table:named-expression table:name="T12?Title" table:base-cell-address="$'СТС город (2)'.$A$1" table:expression="#REF!"/>
          <table:named-expression table:name="T12?unit?ПРЦ" table:base-cell-address="$'СТС город (2)'.$A$1" table:expression="#REF!"/>
          <table:named-expression table:name="T12_Copy" table:base-cell-address="$'СТС город (2)'.$A$1" table:expression="#REF!"/>
          <table:named-expression table:name="T13?axis?ПРД?РЕГ" table:base-cell-address="$'СТС город (2)'.$A$1" table:expression="#REF!"/>
          <table:named-expression table:name="T13?item_ext?РОСТ" table:base-cell-address="$'СТС город (2)'.$A$1" table:expression="#REF!"/>
          <table:named-expression table:name="T13?L1.1" table:base-cell-address="$'СТС город (2)'.$A$1" table:expression="#REF!"/>
          <table:named-expression table:name="T13?L1.2" table:base-cell-address="$'СТС город (2)'.$A$1" table:expression="#REF!"/>
          <table:named-expression table:name="T13?L2" table:base-cell-address="$'СТС город (2)'.$A$1" table:expression="#REF!"/>
          <table:named-expression table:name="T13?L2.1" table:base-cell-address="$'СТС город (2)'.$A$1" table:expression="#REF!"/>
          <table:named-expression table:name="T13?L2.1.1" table:base-cell-address="$'СТС город (2)'.$A$1" table:expression="#REF!"/>
          <table:named-expression table:name="T13?L2.1.2" table:base-cell-address="$'СТС город (2)'.$A$1" table:expression="#REF!"/>
          <table:named-expression table:name="T13?L2.2" table:base-cell-address="$'СТС город (2)'.$A$1" table:expression="#REF!"/>
          <table:named-expression table:name="T13?L2.2.1" table:base-cell-address="$'СТС город (2)'.$A$1" table:expression="#REF!"/>
          <table:named-expression table:name="T13?L2.2.2" table:base-cell-address="$'СТС город (2)'.$A$1" table:expression="#REF!"/>
          <table:named-expression table:name="T13?L3" table:base-cell-address="$'СТС город (2)'.$A$1" table:expression="#REF!"/>
          <table:named-expression table:name="T13?L4" table:base-cell-address="$'СТС город (2)'.$A$1" table:expression="#REF!"/>
          <table:named-expression table:name="T13?Name" table:base-cell-address="$'СТС город (2)'.$A$1" table:expression="#REF!"/>
          <table:named-expression table:name="T13?Table" table:base-cell-address="$'СТС город (2)'.$A$1" table:expression="#REF!"/>
          <table:named-expression table:name="T13?Title" table:base-cell-address="$'СТС город (2)'.$A$1" table:expression="#REF!"/>
          <table:named-expression table:name="T13?unit?МКВТЧ" table:base-cell-address="$'СТС город (2)'.$A$1" table:expression="#REF!"/>
          <table:named-expression table:name="T13?unit?ПРЦ" table:base-cell-address="$'СТС город (2)'.$A$1" table:expression="#REF!"/>
          <table:named-expression table:name="T13?unit?ТГКАЛ" table:base-cell-address="$'СТС город (2)'.$A$1" table:expression="#REF!"/>
          <table:named-expression table:name="T14?axis?R?ВРАС" table:base-cell-address="$'СТС город (2)'.$A$1" table:expression="#REF!"/>
          <table:named-expression table:name="T14?axis?R?ВРАС?" table:base-cell-address="$'СТС город (2)'.$A$1" table:expression="#REF!"/>
          <table:named-expression table:name="T14?axis?ПРД?РЕГ" table:base-cell-address="$'СТС город (2)'.$A$1" table:expression="#REF!"/>
          <table:named-expression table:name="T14?item_ext?РОСТ" table:base-cell-address="$'СТС город (2)'.$A$1" table:expression="#REF!"/>
          <table:named-expression table:name="T14?L2" table:base-cell-address="$'СТС город (2)'.$A$1" table:expression="#REF!"/>
          <table:named-expression table:name="T14?Name" table:base-cell-address="$'СТС город (2)'.$A$1" table:expression="#REF!"/>
          <table:named-expression table:name="T14?Table" table:base-cell-address="$'СТС город (2)'.$A$1" table:expression="#REF!"/>
          <table:named-expression table:name="T14?Title" table:base-cell-address="$'СТС город (2)'.$A$1" table:expression="#REF!"/>
          <table:named-expression table:name="T14_Copy" table:base-cell-address="$'СТС город (2)'.$A$1" table:expression="#REF!"/>
          <table:named-expression table:name="T15?Columns" table:base-cell-address="$'СТС город (2)'.$A$1" table:expression="#REF!"/>
          <table:named-expression table:name="T15?item_ext?РОСТ" table:base-cell-address="$'СТС город (2)'.$A$1" table:expression="[29]экология!#REF!"/>
          <table:named-expression table:name="T15?ItemComments" table:base-cell-address="$'СТС город (2)'.$A$1" table:expression="#REF!"/>
          <table:named-expression table:name="T15?Items" table:base-cell-address="$'СТС город (2)'.$A$1" table:expression="#REF!"/>
          <table:named-expression table:name="T15?Name" table:base-cell-address="$'СТС город (2)'.$A$1" table:expression="[29]экология!#REF!"/>
          <table:named-expression table:name="T15?Scope" table:base-cell-address="$'СТС город (2)'.$A$1" table:expression="#REF!"/>
          <table:named-expression table:name="T15?unit?ПРЦ" table:base-cell-address="$'СТС город (2)'.$A$1" table:expression="[29]экология!#REF!"/>
          <table:named-expression table:name="T15?ВРАС" table:base-cell-address="$'СТС город (2)'.$A$1" table:expression="#REF!"/>
          <table:named-expression table:name="T15_Protect" table:base-cell-address="$'СТС город (2)'.$A$1" table:expression="#REF!,#REF!,#REF!,#REF!,#REF!,#REF!,#REF!"/>
          <table:named-expression table:name="T16?axis?R?ДОГОВОР" table:base-cell-address="$'СТС город (2)'.$A$1" table:expression=";;;;;;;;;p1_t16?axis?r?договор"/>
          <table:named-expression table:name="T16?axis?R?ДОГОВОР?" table:base-cell-address="$'СТС город (2)'.$A$1" table:expression=";;;p1_t16?axis?r?договор?"/>
          <table:named-expression table:name="T16?axis?R?ОРГ" table:base-cell-address="$'СТС город (2)'.$A$1" table:expression="#REF!"/>
          <table:named-expression table:name="T16?axis?R?ОРГ?" table:base-cell-address="$'СТС город (2)'.$A$1" table:expression="#REF!"/>
          <table:named-expression table:name="T16?axis?ПРД?РЕГ" table:base-cell-address="$'СТС город (2)'.$A$1" table:expression="#REF!"/>
          <table:named-expression table:name="T16?Columns" table:base-cell-address="$'СТС город (2)'.$A$1" table:expression="#REF!"/>
          <table:named-expression table:name="T16?Data" table:base-cell-address="$'СТС город (2)'.$A$1" table:expression="#REF!"/>
          <table:named-expression table:name="T16?item_ext?РОСТ" table:base-cell-address="$'СТС город (2)'.$A$1" table:expression="#REF!"/>
          <table:named-expression table:name="T16?ItemComments" table:base-cell-address="$'СТС город (2)'.$A$1" table:expression="#REF!"/>
          <table:named-expression table:name="T16?Items" table:base-cell-address="$'СТС город (2)'.$A$1" table:expression="#REF!"/>
          <table:named-expression table:name="T16?L1" table:base-cell-address="$'СТС город (2)'.$A$1" table:expression=";;;;;;;;;p1_t16?l1"/>
          <table:named-expression table:name="T16?L1.x" table:base-cell-address="$'СТС город (2)'.$A$1" table:expression=";;;;;;;;;p1_t16?l1.x"/>
          <table:named-expression table:name="T16?L2" table:base-cell-address="$'СТС город (2)'.$A$1" table:expression="#REF!"/>
          <table:named-expression table:name="T16?Name" table:base-cell-address="$'СТС город (2)'.$A$1" table:expression="#REF!"/>
          <table:named-expression table:name="T16?Scope" table:base-cell-address="$'СТС город (2)'.$A$1" table:expression="#REF!"/>
          <table:named-expression table:name="T16?Table" table:base-cell-address="$'СТС город (2)'.$A$1" table:expression="#REF!"/>
          <table:named-expression table:name="T16?Title" table:base-cell-address="$'СТС город (2)'.$A$1" table:expression="#REF!"/>
          <table:named-expression table:name="T16?unit?ПРЦ" table:base-cell-address="$'СТС город (2)'.$A$1" table:expression="#REF!"/>
          <table:named-expression table:name="T16?unit?ТРУБ" table:base-cell-address="$'СТС город (2)'.$A$1" table:expression="#REF!"/>
          <table:named-expression table:name="T16?Units" table:base-cell-address="$'СТС город (2)'.$A$1" table:expression="#REF!"/>
          <table:named-expression table:name="T16_Copy" table:base-cell-address="$'СТС город (2)'.$A$1" table:expression="#REF!"/>
          <table:named-expression table:name="T16_Copy2" table:base-cell-address="$'СТС город (2)'.$A$1" table:expression="#REF!"/>
          <table:named-expression table:name="T16_Protect" table:base-cell-address="$'СТС город (2)'.$A$1" table:expression="#REF!,#REF!,'за мощность город'!P1_T16_Protect"/>
          <table:named-expression table:name="T17.1?axis?C?НП?" table:base-cell-address="$'СТС город (2)'.$A$1" table:expression="#REF!"/>
          <table:named-expression table:name="T17.1?axis?ПРД?БАЗ" table:base-cell-address="$'СТС город (2)'.$A$1" table:expression="#REF!"/>
          <table:named-expression table:name="T17.1?axis?ПРД?РЕГ" table:base-cell-address="$'СТС город (2)'.$A$1" table:expression="#REF!"/>
          <table:named-expression table:name="T17.1?Equipment" table:base-cell-address="$'СТС город (2)'.$A$1" table:expression="#REF!"/>
          <table:named-expression table:name="T17.1?ItemComments" table:base-cell-address="$'СТС город (2)'.$A$1" table:expression="#REF!"/>
          <table:named-expression table:name="T17.1?Items" table:base-cell-address="$'СТС город (2)'.$A$1" table:expression="#REF!"/>
          <table:named-expression table:name="T17.1?Name" table:base-cell-address="$'СТС город (2)'.$A$1" table:expression="#REF!"/>
          <table:named-expression table:name="T17.1?Scope" table:base-cell-address="$'СТС город (2)'.$A$1" table:expression="#REF!"/>
          <table:named-expression table:name="T17.1?Table" table:base-cell-address="$'СТС город (2)'.$A$1" table:expression="#REF!"/>
          <table:named-expression table:name="T17.1?Title" table:base-cell-address="$'СТС город (2)'.$A$1" table:expression="#REF!"/>
          <table:named-expression table:name="T17.1_Copy" table:base-cell-address="$'СТС город (2)'.$A$1" table:expression="#REF!"/>
          <table:named-expression table:name="T17.1_Protect" table:base-cell-address="$'СТС город (2)'.$A$1" table:expression="#REF!,#REF!,#REF!,#REF!,#REF!,#REF!"/>
          <table:named-expression table:name="T17?axis?ПРД?РЕГ" table:base-cell-address="$'СТС город (2)'.$A$1" table:expression="#REF!"/>
          <table:named-expression table:name="T17?Columns" table:base-cell-address="$'СТС город (2)'.$A$1" table:expression="#REF!"/>
          <table:named-expression table:name="T17?Data" table:base-cell-address="$'СТС город (2)'.$A$1" table:expression="#REF!"/>
          <table:named-expression table:name="T17?item_ext?РОСТ" table:base-cell-address="$'СТС город (2)'.$A$1" table:expression="#REF!"/>
          <table:named-expression table:name="T17?ItemComments" table:base-cell-address="$'СТС город (2)'.$A$1" table:expression="#REF!"/>
          <table:named-expression table:name="T17?Items" table:base-cell-address="$'СТС город (2)'.$A$1" table:expression="#REF!"/>
          <table:named-expression table:name="T17?L1" table:base-cell-address="$'СТС город (2)'.$A$1" table:expression="#REF!"/>
          <table:named-expression table:name="T17?L2" table:base-cell-address="$'СТС город (2)'.$A$1" table:expression="#REF!"/>
          <table:named-expression table:name="T17?L3" table:base-cell-address="$'СТС город (2)'.$A$1" table:expression="#REF!"/>
          <table:named-expression table:name="T17?L4" table:base-cell-address="$'СТС город (2)'.$A$1" table:expression="#REF!"/>
          <table:named-expression table:name="T17?L5" table:base-cell-address="$'СТС город (2)'.$A$1" table:expression="#REF!"/>
          <table:named-expression table:name="T17?L6" table:base-cell-address="$'СТС город (2)'.$A$1" table:expression="#REF!"/>
          <table:named-expression table:name="T17?L8" table:base-cell-address="$'СТС город (2)'.$A$1" table:expression="#REF!"/>
          <table:named-expression table:name="T17?Name" table:base-cell-address="$'СТС город (2)'.$A$1" table:expression="#REF!"/>
          <table:named-expression table:name="T17?Scope" table:base-cell-address="$'СТС город (2)'.$A$1" table:expression="#REF!"/>
          <table:named-expression table:name="T17?Table" table:base-cell-address="$'СТС город (2)'.$A$1" table:expression="#REF!"/>
          <table:named-expression table:name="T17?Title" table:base-cell-address="$'СТС город (2)'.$A$1" table:expression="#REF!"/>
          <table:named-expression table:name="T17?unit?РУБ.ГКАЛ" table:base-cell-address="$'СТС город (2)'.$A$1" table:expression=";p1_t17?unit?руб.гкал;p2_t17?unit?руб.гкал"/>
          <table:named-expression table:name="T17?unit?ТГКАЛ" table:base-cell-address="$'СТС город (2)'.$A$1" table:expression=";p1_t17?unit?тгкал;p2_t17?unit?тгкал"/>
          <table:named-expression table:name="T17?unit?ТРУБ" table:base-cell-address="$'СТС город (2)'.$A$1" table:expression="#REF!"/>
          <table:named-expression table:name="T17?unit?ЧДН" table:base-cell-address="$'СТС город (2)'.$A$1" table:expression="#REF!"/>
          <table:named-expression table:name="T17?unit?ЧЕЛ" table:base-cell-address="$'СТС город (2)'.$A$1" table:expression="#REF!"/>
          <table:named-expression table:name="T17_Protect" table:base-cell-address="$'СТС город (2)'.$A$1" table:expression="#REF!,#REF!,P1_T17_Protect"/>
          <table:named-expression table:name="T17_Protection" table:base-cell-address="$'СТС город (2)'.$A$1" table:expression="P2_T17_Protection;P3_T17_Protection;P4_T17_Protection;P5_T17_Protection;'за мощность город'!p6_t17_protection"/>
          <table:named-expression table:name="T18.1?Data" table:base-cell-address="$'СТС город (2)'.$A$1" table:expression="p1_t18.1?data;p2_t18.1?data"/>
          <table:named-expression table:name="T18.2?Columns" table:base-cell-address="$'СТС город (2)'.$A$1" table:expression="#REF!"/>
          <table:named-expression table:name="T18.2?item_ext?СБЫТ" table:base-cell-address="$'СТС город (2)'.$A$1" table:expression="#REF!,#REF!"/>
          <table:named-expression table:name="T18.2?ItemComments" table:base-cell-address="$'СТС город (2)'.$A$1" table:expression="#REF!"/>
          <table:named-expression table:name="T18.2?Items" table:base-cell-address="$'СТС город (2)'.$A$1" table:expression="#REF!"/>
          <table:named-expression table:name="T18.2?Scope" table:base-cell-address="$'СТС город (2)'.$A$1" table:expression="#REF!"/>
          <table:named-expression table:name="T18.2?Units" table:base-cell-address="$'СТС город (2)'.$A$1" table:expression="#REF!"/>
          <table:named-expression table:name="T18.2?ВРАС" table:base-cell-address="$'СТС город (2)'.$A$1" table:expression="#REF!,#REF!"/>
          <table:named-expression table:name="T18.2_Protect" table:base-cell-address="$'СТС город (2)'.$A$1" table:expression="#REF!,#REF!,#REF!,#REF!,'за мощность город'!P1_T18.2_Protect"/>
          <table:named-expression table:name="T18_Copy1" table:base-cell-address="$'СТС город (2)'.$A$1" table:expression="[29]страховые!#REF!"/>
          <table:named-expression table:name="T18_Copy2" table:base-cell-address="$'СТС город (2)'.$A$1" table:expression="[29]страховые!#REF!"/>
          <table:named-expression table:name="T18_Copy3" table:base-cell-address="$'СТС город (2)'.$A$1" table:expression="[29]страховые!#REF!"/>
          <table:named-expression table:name="T18_Copy4" table:base-cell-address="$'СТС город (2)'.$A$1" table:expression="[29]страховые!#REF!"/>
          <table:named-expression table:name="T18_Copy5" table:base-cell-address="$'СТС город (2)'.$A$1" table:expression="[29]страховые!#REF!"/>
          <table:named-expression table:name="T18_Copy6" table:base-cell-address="$'СТС город (2)'.$A$1" table:expression="[29]страховые!#REF!"/>
          <table:named-expression table:name="T19.1.1?Data" table:base-cell-address="$'СТС город (2)'.$A$1" table:expression="p1_t19.1.1?data;p2_t19.1.1?data"/>
          <table:named-expression table:name="T19.1.2?Data" table:base-cell-address="$'СТС город (2)'.$A$1" table:expression="p1_t19.1.2?data;p2_t19.1.2?data"/>
          <table:named-expression table:name="T19.2?Data" table:base-cell-address="$'СТС город (2)'.$A$1" table:expression="p1_t19.2?data;p2_t19.2?data"/>
          <table:named-expression table:name="T19?axis?R?ВРАС?" table:base-cell-address="$'СТС город (2)'.$A$1" table:expression="[29]ниокр!#REF!"/>
          <table:named-expression table:name="T19?item_ext?РОСТ" table:base-cell-address="$'СТС город (2)'.$A$1" table:expression="[29]ниокр!#REF!"/>
          <table:named-expression table:name="T19?Name" table:base-cell-address="$'СТС город (2)'.$A$1" table:expression="[29]ниокр!#REF!"/>
          <table:named-expression table:name="T19?unit?ПРЦ" table:base-cell-address="$'СТС город (2)'.$A$1" table:expression="[29]ниокр!#REF!"/>
          <table:named-expression table:name="T19_Copy" table:base-cell-address="$'СТС город (2)'.$A$1" table:expression="[29]ниокр!#REF!"/>
          <table:named-expression table:name="T19_Copy2" table:base-cell-address="$'СТС город (2)'.$A$1" table:expression="[29]ниокр!#REF!"/>
          <table:named-expression table:name="T2.1?Protection" table:base-cell-address="$'СТС город (2)'.$A$1" table:expression="'за мощность город'!p6_t2.1?protection"/>
          <table:named-expression table:name="T2?axis?ПРД?РЕГ" table:base-cell-address="$'СТС город (2)'.$A$1" table:expression="#REF!"/>
          <table:named-expression table:name="T2?Data" table:base-cell-address="$'СТС город (2)'.$A$1" table:expression="#REF!"/>
          <table:named-expression table:name="T2?item_ext?РОСТ" table:base-cell-address="$'СТС город (2)'.$A$1" table:expression="#REF!"/>
          <table:named-expression table:name="T2?L1" table:base-cell-address="$'СТС город (2)'.$A$1" table:expression="#REF!"/>
          <table:named-expression table:name="T2?L2" table:base-cell-address="$'СТС город (2)'.$A$1" table:expression="#REF!"/>
          <table:named-expression table:name="T2?L2.1" table:base-cell-address="$'СТС город (2)'.$A$1" table:expression="#REF!"/>
          <table:named-expression table:name="T2?L2.1.ПРЦ" table:base-cell-address="$'СТС город (2)'.$A$1" table:expression="#REF!"/>
          <table:named-expression table:name="T2?L2.2" table:base-cell-address="$'СТС город (2)'.$A$1" table:expression="#REF!"/>
          <table:named-expression table:name="T2?L2.2.КВТЧ" table:base-cell-address="$'СТС город (2)'.$A$1" table:expression="#REF!"/>
          <table:named-expression table:name="T2?L3" table:base-cell-address="$'СТС город (2)'.$A$1" table:expression="#REF!"/>
          <table:named-expression table:name="T2?L4" table:base-cell-address="$'СТС город (2)'.$A$1" table:expression="#REF!"/>
          <table:named-expression table:name="T2?L4.ПРЦ" table:base-cell-address="$'СТС город (2)'.$A$1" table:expression="#REF!"/>
          <table:named-expression table:name="T2?L5" table:base-cell-address="$'СТС город (2)'.$A$1" table:expression="#REF!"/>
          <table:named-expression table:name="T2?L6" table:base-cell-address="$'СТС город (2)'.$A$1" table:expression="#REF!"/>
          <table:named-expression table:name="T2?L7" table:base-cell-address="$'СТС город (2)'.$A$1" table:expression="#REF!"/>
          <table:named-expression table:name="T2?L7.ПРЦ" table:base-cell-address="$'СТС город (2)'.$A$1" table:expression="#REF!"/>
          <table:named-expression table:name="T2?L8" table:base-cell-address="$'СТС город (2)'.$A$1" table:expression="#REF!"/>
          <table:named-expression table:name="T2?Name" table:base-cell-address="$'СТС город (2)'.$A$1" table:expression="#REF!"/>
          <table:named-expression table:name="T2?Protection" table:base-cell-address="$'СТС город (2)'.$A$1" table:expression="p1_t2?protection;p2_t2?protection"/>
          <table:named-expression table:name="T2?Table" table:base-cell-address="$'СТС город (2)'.$A$1" table:expression="#REF!"/>
          <table:named-expression table:name="T2?Title" table:base-cell-address="$'СТС город (2)'.$A$1" table:expression="#REF!"/>
          <table:named-expression table:name="T2?unit?КВТЧ.ГКАЛ" table:base-cell-address="$'СТС город (2)'.$A$1" table:expression="#REF!"/>
          <table:named-expression table:name="T2_" table:base-cell-address="$'СТС город (2)'.$A$1" table:expression="#REF!"/>
          <table:named-expression table:name="T2_DiapProt" table:base-cell-address="$'СТС город (2)'.$A$1" table:expression="p1_t2_diapprot;p2_t2_diapprot"/>
          <table:named-expression table:name="T20?item_ext?РОСТ" table:base-cell-address="$'СТС город (2)'.$A$1" table:expression="[29]аренда!#REF!"/>
          <table:named-expression table:name="T20?ItemComments" table:base-cell-address="$'СТС город (2)'.$A$1" table:expression="'[21]20'!#ref!"/>
          <table:named-expression table:name="T20?Items" table:base-cell-address="$'СТС город (2)'.$A$1" table:expression="'[21]20'!#ref!"/>
          <table:named-expression table:name="T20?Name" table:base-cell-address="$'СТС город (2)'.$A$1" table:expression="[29]аренда!#REF!"/>
          <table:named-expression table:name="T20?unit?ПРЦ" table:base-cell-address="$'СТС город (2)'.$A$1" table:expression="[29]аренда!#REF!"/>
          <table:named-expression table:name="T20_Copy1" table:base-cell-address="$'СТС город (2)'.$A$1" table:expression="[29]аренда!#REF!"/>
          <table:named-expression table:name="T20_Copy2" table:base-cell-address="$'СТС город (2)'.$A$1" table:expression="[29]аренда!#REF!"/>
          <table:named-expression table:name="T20_Protection" table:base-cell-address="$'СТС город (2)'.$A$1" table:expression=";P1_T20_Protection"/>
          <table:named-expression table:name="T21.2.1?Data" table:base-cell-address="$'СТС город (2)'.$A$1" table:expression="p1_t21.2.1?data;p2_t21.2.1?data"/>
          <table:named-expression table:name="T21.2.2?Data" table:base-cell-address="$'СТС город (2)'.$A$1" table:expression="p1_t21.2.2?data;p2_t21.2.2?data"/>
          <table:named-expression table:name="T21.3?Columns" table:base-cell-address="$'СТС город (2)'.$A$1" table:expression="#REF!"/>
          <table:named-expression table:name="T21.3?item_ext?СБЫТ" table:base-cell-address="$'СТС город (2)'.$A$1" table:expression="#REF!,#REF!"/>
          <table:named-expression table:name="T21.3?ItemComments" table:base-cell-address="$'СТС город (2)'.$A$1" table:expression="#REF!"/>
          <table:named-expression table:name="T21.3?Items" table:base-cell-address="$'СТС город (2)'.$A$1" table:expression="#REF!"/>
          <table:named-expression table:name="T21.3?Scope" table:base-cell-address="$'СТС город (2)'.$A$1" table:expression="#REF!"/>
          <table:named-expression table:name="T21.3?ВРАС" table:base-cell-address="$'СТС город (2)'.$A$1" table:expression="#REF!,#REF!"/>
          <table:named-expression table:name="T21.3_Protect" table:base-cell-address="$'СТС город (2)'.$A$1" table:expression="#REF!,#REF!,#REF!,#REF!,#REF!,#REF!,#REF!"/>
          <table:named-expression table:name="T21.4?Data" table:base-cell-address="$'СТС город (2)'.$A$1" table:expression="p1_t21.4?data;p2_t21.4?data"/>
          <table:named-expression table:name="T21?axis?R?ДОГОВОР" table:base-cell-address="$'СТС город (2)'.$A$1" table:expression="#REF!"/>
          <table:named-expression table:name="T21?axis?R?ДОГОВОР?" table:base-cell-address="$'СТС город (2)'.$A$1" table:expression="#REF!"/>
          <table:named-expression table:name="T21?axis?ПРД?РЕГ" table:base-cell-address="$'СТС город (2)'.$A$1" table:expression="#REF!"/>
          <table:named-expression table:name="T21?item_ext?РОСТ" table:base-cell-address="$'СТС город (2)'.$A$1" table:expression="#REF!"/>
          <table:named-expression table:name="T21?L2" table:base-cell-address="$'СТС город (2)'.$A$1" table:expression="#REF!"/>
          <table:named-expression table:name="T21?L3" table:base-cell-address="$'СТС город (2)'.$A$1" table:expression="#REF!"/>
          <table:named-expression table:name="T21?L4" table:base-cell-address="$'СТС город (2)'.$A$1" table:expression="#REF!"/>
          <table:named-expression table:name="T21?L4.x" table:base-cell-address="$'СТС город (2)'.$A$1" table:expression="#REF!"/>
          <table:named-expression table:name="T21?L5" table:base-cell-address="$'СТС город (2)'.$A$1" table:expression="#REF!"/>
          <table:named-expression table:name="T21?L6" table:base-cell-address="$'СТС город (2)'.$A$1" table:expression="#REF!"/>
          <table:named-expression table:name="T21?L7" table:base-cell-address="$'СТС город (2)'.$A$1" table:expression="#REF!"/>
          <table:named-expression table:name="T21?Name" table:base-cell-address="$'СТС город (2)'.$A$1" table:expression="#REF!"/>
          <table:named-expression table:name="T21?Table" table:base-cell-address="$'СТС город (2)'.$A$1" table:expression="#REF!"/>
          <table:named-expression table:name="T21?Title" table:base-cell-address="$'СТС город (2)'.$A$1" table:expression="#REF!"/>
          <table:named-expression table:name="T21?unit?ПРЦ" table:base-cell-address="$'СТС город (2)'.$A$1" table:expression="#REF!"/>
          <table:named-expression table:name="T21?unit?ТРУБ" table:base-cell-address="$'СТС город (2)'.$A$1" table:expression="#REF!"/>
          <table:named-expression table:name="T21_Copy" table:base-cell-address="$'СТС город (2)'.$A$1" table:expression="#REF!"/>
          <table:named-expression table:name="T21_Protection" table:base-cell-address="$'СТС город (2)'.$A$1" table:expression="P2_T21_Protection;'за мощность город'!p3_t21_protection"/>
          <table:named-expression table:name="T22?item_ext?РОСТ" table:base-cell-address="$'СТС город (2)'.$A$1" table:expression="'[29]другие затраты с-ст'!#ref!"/>
          <table:named-expression table:name="T22?Name" table:base-cell-address="$'СТС город (2)'.$A$1" table:expression="'[29]другие затраты с-ст'!#ref!"/>
          <table:named-expression table:name="T22?unit?ПРЦ" table:base-cell-address="$'СТС город (2)'.$A$1" table:expression="'[29]другие затраты с-ст'!#ref!"/>
          <table:named-expression table:name="T22_Copy" table:base-cell-address="$'СТС город (2)'.$A$1" table:expression="'[29]другие затраты с-ст'!#ref!"/>
          <table:named-expression table:name="T22_Copy2" table:base-cell-address="$'СТС город (2)'.$A$1" table:expression="'[29]другие затраты с-ст'!#ref!"/>
          <table:named-expression table:name="T23?axis?ПРД?РЕГ" table:base-cell-address="$'СТС город (2)'.$A$1" table:expression="'[29]налоги в с-ст'!#ref!"/>
          <table:named-expression table:name="T23?item_ext?РОСТ" table:base-cell-address="$'СТС город (2)'.$A$1" table:expression="'[29]налоги в с-ст'!#ref!"/>
          <table:named-expression table:name="T23?L1" table:base-cell-address="$'СТС город (2)'.$A$1" table:expression="'[29]налоги в с-ст'!#ref!"/>
          <table:named-expression table:name="T23?L1.1" table:base-cell-address="$'СТС город (2)'.$A$1" table:expression="'[29]налоги в с-ст'!#ref!"/>
          <table:named-expression table:name="T23?L1.2" table:base-cell-address="$'СТС город (2)'.$A$1" table:expression="'[29]налоги в с-ст'!#ref!"/>
          <table:named-expression table:name="T23?L2" table:base-cell-address="$'СТС город (2)'.$A$1" table:expression="'[29]налоги в с-ст'!#ref!"/>
          <table:named-expression table:name="T23?L3" table:base-cell-address="$'СТС город (2)'.$A$1" table:expression="'[29]налоги в с-ст'!#ref!"/>
          <table:named-expression table:name="T23?L4" table:base-cell-address="$'СТС город (2)'.$A$1" table:expression="'[29]налоги в с-ст'!#ref!"/>
          <table:named-expression table:name="T23?Name" table:base-cell-address="$'СТС город (2)'.$A$1" table:expression="'[29]налоги в с-ст'!#ref!"/>
          <table:named-expression table:name="T23?Table" table:base-cell-address="$'СТС город (2)'.$A$1" table:expression="'[29]налоги в с-ст'!#ref!"/>
          <table:named-expression table:name="T23?Title" table:base-cell-address="$'СТС город (2)'.$A$1" table:expression="'[29]налоги в с-ст'!#ref!"/>
          <table:named-expression table:name="T23_Protection" table:base-cell-address="$'СТС город (2)'.$A$1" table:expression=";;;;P1_T23_Protection"/>
          <table:named-expression table:name="T24.1_Copy1" table:base-cell-address="$'СТС город (2)'.$A$1" table:expression="'[29]% за кредит'!#ref!"/>
          <table:named-expression table:name="T24.1_Copy2" table:base-cell-address="$'СТС город (2)'.$A$1" table:expression="'[29]% за кредит'!#ref!"/>
          <table:named-expression table:name="T24?axis?ПРД?РЕГ" table:base-cell-address="$'СТС город (2)'.$A$1" table:expression="#REF!"/>
          <table:named-expression table:name="T24?Columns" table:base-cell-address="$'СТС город (2)'.$A$1" table:expression="#REF!"/>
          <table:named-expression table:name="T24?item_ext?РОСТ" table:base-cell-address="$'СТС город (2)'.$A$1" table:expression="#REF!"/>
          <table:named-expression table:name="T24?ItemComments" table:base-cell-address="$'СТС город (2)'.$A$1" table:expression="#REF!"/>
          <table:named-expression table:name="T24?Items" table:base-cell-address="$'СТС город (2)'.$A$1" table:expression="#REF!"/>
          <table:named-expression table:name="T24?L1" table:base-cell-address="$'СТС город (2)'.$A$1" table:expression="#REF!"/>
          <table:named-expression table:name="T24?L1.x" table:base-cell-address="$'СТС город (2)'.$A$1" table:expression="#REF!"/>
          <table:named-expression table:name="T24?L2" table:base-cell-address="$'СТС город (2)'.$A$1" table:expression="#REF!"/>
          <table:named-expression table:name="T24?L2.1" table:base-cell-address="$'СТС город (2)'.$A$1" table:expression="#REF!"/>
          <table:named-expression table:name="T24?L2.2" table:base-cell-address="$'СТС город (2)'.$A$1" table:expression="#REF!"/>
          <table:named-expression table:name="T24?L3" table:base-cell-address="$'СТС город (2)'.$A$1" table:expression="#REF!"/>
          <table:named-expression table:name="T24?L4" table:base-cell-address="$'СТС город (2)'.$A$1" table:expression="#REF!"/>
          <table:named-expression table:name="T24?L5" table:base-cell-address="$'СТС город (2)'.$A$1" table:expression="#REF!"/>
          <table:named-expression table:name="T24?L5.x" table:base-cell-address="$'СТС город (2)'.$A$1" table:expression="#REF!"/>
          <table:named-expression table:name="T24?L6" table:base-cell-address="$'СТС город (2)'.$A$1" table:expression="#REF!"/>
          <table:named-expression table:name="T24?Name" table:base-cell-address="$'СТС город (2)'.$A$1" table:expression="#REF!"/>
          <table:named-expression table:name="T24?Scope" table:base-cell-address="$'СТС город (2)'.$A$1" table:expression="#REF!"/>
          <table:named-expression table:name="T24?Table" table:base-cell-address="$'СТС город (2)'.$A$1" table:expression="#REF!"/>
          <table:named-expression table:name="T24?Title" table:base-cell-address="$'СТС город (2)'.$A$1" table:expression="#REF!"/>
          <table:named-expression table:name="T24?Units" table:base-cell-address="$'СТС город (2)'.$A$1" table:expression="#REF!"/>
          <table:named-expression table:name="T24?НАП" table:base-cell-address="$'СТС город (2)'.$A$1" table:expression="#REF!"/>
          <table:named-expression table:name="T24_Copy1" table:base-cell-address="$'СТС город (2)'.$A$1" table:expression="#REF!"/>
          <table:named-expression table:name="T24_Copy2" table:base-cell-address="$'СТС город (2)'.$A$1" table:expression="#REF!"/>
          <table:named-expression table:name="T25?axis?R?ВРАС" table:base-cell-address="$'СТС город (2)'.$A$1" table:expression="#REF!"/>
          <table:named-expression table:name="T25?axis?R?ВРАС?" table:base-cell-address="$'СТС город (2)'.$A$1" table:expression="#REF!"/>
          <table:named-expression table:name="T25?axis?ПРД?БАЗ" table:base-cell-address="$'СТС город (2)'.$A$1" table:expression="#REF!"/>
          <table:named-expression table:name="T25?axis?ПРД?ПРЕД" table:base-cell-address="$'СТС город (2)'.$A$1" table:expression="#REF!"/>
          <table:named-expression table:name="T25?axis?ПРД?РЕГ" table:base-cell-address="$'СТС город (2)'.$A$1" table:expression="#REF!"/>
          <table:named-expression table:name="T25?Data" table:base-cell-address="$'СТС город (2)'.$A$1" table:expression="#REF!"/>
          <table:named-expression table:name="T25?item_ext?РОСТ" table:base-cell-address="$'СТС город (2)'.$A$1" table:expression="#REF!"/>
          <table:named-expression table:name="T25?item_ext?РОСТ2" table:base-cell-address="$'СТС город (2)'.$A$1" table:expression="#REF!"/>
          <table:named-expression table:name="T25?ItemComments" table:base-cell-address="$'СТС город (2)'.$A$1" table:expression="'[21]25'!#ref!"/>
          <table:named-expression table:name="T25?Items" table:base-cell-address="$'СТС город (2)'.$A$1" table:expression="'[21]25'!#ref!"/>
          <table:named-expression table:name="T25?L1.2" table:base-cell-address="$'СТС город (2)'.$A$1" table:expression="#REF!"/>
          <table:named-expression table:name="T25?L2" table:base-cell-address="$'СТС город (2)'.$A$1" table:expression="#REF!"/>
          <table:named-expression table:name="T25?L2.1" table:base-cell-address="$'СТС город (2)'.$A$1" table:expression="#REF!"/>
          <table:named-expression table:name="T25?L2.1.1" table:base-cell-address="$'СТС город (2)'.$A$1" table:expression="#REF!"/>
          <table:named-expression table:name="T25?L2.1.2" table:base-cell-address="$'СТС город (2)'.$A$1" table:expression="#REF!"/>
          <table:named-expression table:name="T25?L2.2" table:base-cell-address="$'СТС город (2)'.$A$1" table:expression="#REF!"/>
          <table:named-expression table:name="T25?L2.2.1" table:base-cell-address="$'СТС город (2)'.$A$1" table:expression="#REF!"/>
          <table:named-expression table:name="T25?L2.2.2" table:base-cell-address="$'СТС город (2)'.$A$1" table:expression="#REF!"/>
          <table:named-expression table:name="T25?L2.2.3" table:base-cell-address="$'СТС город (2)'.$A$1" table:expression="#REF!"/>
          <table:named-expression table:name="T25?L2.2.4" table:base-cell-address="$'СТС город (2)'.$A$1" table:expression="#REF!"/>
          <table:named-expression table:name="T25?Name" table:base-cell-address="$'СТС город (2)'.$A$1" table:expression="#REF!"/>
          <table:named-expression table:name="T25?Table" table:base-cell-address="$'СТС город (2)'.$A$1" table:expression="#REF!"/>
          <table:named-expression table:name="T25?Title" table:base-cell-address="$'СТС город (2)'.$A$1" table:expression="#REF!"/>
          <table:named-expression table:name="T25?unit?ПРЦ" table:base-cell-address="$'СТС город (2)'.$A$1" table:expression="#REF!"/>
          <table:named-expression table:name="T25?Units" table:base-cell-address="$'СТС город (2)'.$A$1" table:expression="'[21]25'!#ref!"/>
          <table:named-expression table:name="T25_Copy1" table:base-cell-address="$'СТС город (2)'.$A$1" table:expression="#REF!"/>
          <table:named-expression table:name="T25_Copy2" table:base-cell-address="$'СТС город (2)'.$A$1" table:expression="#REF!"/>
          <table:named-expression table:name="T25_Copy3" table:base-cell-address="$'СТС город (2)'.$A$1" table:expression="#REF!"/>
          <table:named-expression table:name="T25_Copy4" table:base-cell-address="$'СТС город (2)'.$A$1" table:expression="#REF!"/>
          <table:named-expression table:name="T25_protection" table:base-cell-address="$'СТС город (2)'.$A$1" table:expression="P1_T25_protection;P2_T25_protection"/>
          <table:named-expression table:name="T26?item_ext?РОСТ" table:base-cell-address="$'СТС город (2)'.$A$1" table:expression="'[29]поощрение (дв)'!#ref!"/>
          <table:named-expression table:name="T26?L2.7" table:base-cell-address="$'СТС город (2)'.$A$1" table:expression="'[29]поощрение (дв)'!#ref!"/>
          <table:named-expression table:name="T26?L2.8" table:base-cell-address="$'СТС город (2)'.$A$1" table:expression="'[29]поощрение (дв)'!#ref!"/>
          <table:named-expression table:name="T26?Name" table:base-cell-address="$'СТС город (2)'.$A$1" table:expression="'[29]поощрение (дв)'!#ref!"/>
          <table:named-expression table:name="T26?unit?ПРЦ" table:base-cell-address="$'СТС город (2)'.$A$1" table:expression="'[29]поощрение (дв)'!#ref!"/>
          <table:named-expression table:name="T26_Protection" table:base-cell-address="$'СТС город (2)'.$A$1" table:expression=";;P1_T26_Protection;P2_T26_Protection"/>
          <table:named-expression table:name="T27?axis?ПРД?РЕГ" table:base-cell-address="$'СТС город (2)'.$A$1" table:expression="#REF!"/>
          <table:named-expression table:name="T27?Data" table:base-cell-address="$'СТС город (2)'.$A$1" table:expression="#REF!"/>
          <table:named-expression table:name="T27?item_ext?РОСТ" table:base-cell-address="$'СТС город (2)'.$A$1" table:expression="#REF!"/>
          <table:named-expression table:name="T27?Items" table:base-cell-address="$'СТС город (2)'.$A$1" table:expression="#REF!"/>
          <table:named-expression table:name="T27?L1" table:base-cell-address="$'СТС город (2)'.$A$1" table:expression="#REF!"/>
          <table:named-expression table:name="T27?L2" table:base-cell-address="$'СТС город (2)'.$A$1" table:expression="#REF!"/>
          <table:named-expression table:name="T27?L3" table:base-cell-address="$'СТС город (2)'.$A$1" table:expression="#REF!"/>
          <table:named-expression table:name="T27?L4" table:base-cell-address="$'СТС город (2)'.$A$1" table:expression="#REF!"/>
          <table:named-expression table:name="T27?L5" table:base-cell-address="$'СТС город (2)'.$A$1" table:expression="#REF!"/>
          <table:named-expression table:name="T27?L6" table:base-cell-address="$'СТС город (2)'.$A$1" table:expression="#REF!"/>
          <table:named-expression table:name="T27?Name" table:base-cell-address="$'СТС город (2)'.$A$1" table:expression="#REF!"/>
          <table:named-expression table:name="T27?Scope" table:base-cell-address="$'СТС город (2)'.$A$1" table:expression="#REF!"/>
          <table:named-expression table:name="T27?Table" table:base-cell-address="$'СТС город (2)'.$A$1" table:expression="#REF!"/>
          <table:named-expression table:name="T27?Title" table:base-cell-address="$'СТС город (2)'.$A$1" table:expression="#REF!"/>
          <table:named-expression table:name="T27?НАП" table:base-cell-address="$'СТС город (2)'.$A$1" table:expression="#REF!"/>
          <table:named-expression table:name="T27?ПОТ" table:base-cell-address="$'СТС город (2)'.$A$1" table:expression="#REF!"/>
          <table:named-expression table:name="T27_Protect" table:base-cell-address="$'СТС город (2)'.$A$1" table:expression="#REF!,#REF!,#REF!"/>
          <table:named-expression table:name="T27_Protection" table:base-cell-address="$'СТС город (2)'.$A$1" table:expression=";;P1_T27_Protection;P2_T27_Protection;P3_T27_Protection"/>
          <table:named-expression table:name="T28.3?unit?РУБ.ГКАЛ" table:base-cell-address="$'СТС город (2)'.$A$1" table:expression="p1_t28.3?unit?руб.гкал;p2_t28.3?unit?руб.гкал"/>
          <table:named-expression table:name="T28?axis?R?ПЭ" table:base-cell-address="$'СТС город (2)'.$A$1" table:expression="p2_t28?axis?r?пэ;p3_t28?axis?r?пэ;p4_t28?axis?r?пэ;p5_t28?axis?r?пэ;'за мощность город'!p6_t28?axis?r?пэ"/>
          <table:named-expression table:name="T28?axis?R?ПЭ?" table:base-cell-address="$'СТС город (2)'.$A$1" table:expression="p2_t28?axis?r?пэ?;p3_t28?axis?r?пэ?;p4_t28?axis?r?пэ?;p5_t28?axis?r?пэ?;'за мощность город'!p6_t28?axis?r?пэ?"/>
          <table:named-expression table:name="T28?axis?ПРД?РЕГ" table:base-cell-address="$'СТС город (2)'.$A$1" table:expression="'[29]другие из прибыли'!#ref!"/>
          <table:named-expression table:name="T28?Data" table:base-cell-address="$'СТС город (2)'.$A$1" table:expression=";;;;;;p1_t28?data"/>
          <table:named-expression table:name="T28?Name" table:base-cell-address="$'СТС город (2)'.$A$1" table:expression="'[29]другие из прибыли'!#ref!"/>
          <table:named-expression table:name="T28_Copy" table:base-cell-address="$'СТС город (2)'.$A$1" table:expression="'[29]другие из прибыли'!#ref!"/>
          <table:named-expression table:name="T28_Protection" table:base-cell-address="$'СТС город (2)'.$A$1" table:expression="P9_T28_Protection;P10_T28_Protection;P11_T28_Protection;'за мощность город'!p12_t28_protection"/>
          <table:named-expression table:name="T29?item_ext?1СТ" table:base-cell-address="$'СТС город (2)'.$A$1" table:expression="p1_t29?item_ext?1ст"/>
          <table:named-expression table:name="T29?item_ext?2СТ.М" table:base-cell-address="$'СТС город (2)'.$A$1" table:expression="p1_t29?item_ext?2ст.м"/>
          <table:named-expression table:name="T29?item_ext?2СТ.Э" table:base-cell-address="$'СТС город (2)'.$A$1" table:expression="p1_t29?item_ext?2ст.э"/>
          <table:named-expression table:name="T29?L10" table:base-cell-address="$'СТС город (2)'.$A$1" table:expression="p1_t29?l10"/>
          <table:named-expression table:name="T29_Copy" table:base-cell-address="$'СТС город (2)'.$A$1" table:expression="[29]выпадающие!#REF!"/>
          <table:named-expression table:name="T3?axis?ПРД?РЕГ" table:base-cell-address="$'СТС город (2)'.$A$1" table:expression="#REF!"/>
          <table:named-expression table:name="T3?Data" table:base-cell-address="$'СТС город (2)'.$A$1" table:expression="#REF!"/>
          <table:named-expression table:name="T3?item_ext?РОСТ" table:base-cell-address="$'СТС город (2)'.$A$1" table:expression="#REF!"/>
          <table:named-expression table:name="T3?Items" table:base-cell-address="$'СТС город (2)'.$A$1" table:expression="'[21]3'!#ref!"/>
          <table:named-expression table:name="T3?L1" table:base-cell-address="$'СТС город (2)'.$A$1" table:expression="#REF!"/>
          <table:named-expression table:name="T3?L1.1" table:base-cell-address="$'СТС город (2)'.$A$1" table:expression="#REF!"/>
          <table:named-expression table:name="T3?L10" table:base-cell-address="$'СТС город (2)'.$A$1" table:expression="#REF!"/>
          <table:named-expression table:name="T3?L11" table:base-cell-address="$'СТС город (2)'.$A$1" table:expression="#REF!"/>
          <table:named-expression table:name="T3?L12" table:base-cell-address="$'СТС город (2)'.$A$1" table:expression="#REF!"/>
          <table:named-expression table:name="T3?L2" table:base-cell-address="$'СТС город (2)'.$A$1" table:expression="#REF!"/>
          <table:named-expression table:name="T3?L2.1" table:base-cell-address="$'СТС город (2)'.$A$1" table:expression="#REF!"/>
          <table:named-expression table:name="T3?L3" table:base-cell-address="$'СТС город (2)'.$A$1" table:expression="#REF!"/>
          <table:named-expression table:name="T3?L3.1" table:base-cell-address="$'СТС город (2)'.$A$1" table:expression="#REF!"/>
          <table:named-expression table:name="T3?L4" table:base-cell-address="$'СТС город (2)'.$A$1" table:expression="#REF!"/>
          <table:named-expression table:name="T3?L5" table:base-cell-address="$'СТС город (2)'.$A$1" table:expression="#REF!"/>
          <table:named-expression table:name="T3?L6" table:base-cell-address="$'СТС город (2)'.$A$1" table:expression="#REF!"/>
          <table:named-expression table:name="T3?L7" table:base-cell-address="$'СТС город (2)'.$A$1" table:expression="#REF!"/>
          <table:named-expression table:name="T3?L8" table:base-cell-address="$'СТС город (2)'.$A$1" table:expression="#REF!"/>
          <table:named-expression table:name="T3?L9" table:base-cell-address="$'СТС город (2)'.$A$1" table:expression="#REF!"/>
          <table:named-expression table:name="T3?Name" table:base-cell-address="$'СТС город (2)'.$A$1" table:expression="#REF!"/>
          <table:named-expression table:name="T3?Table" table:base-cell-address="$'СТС город (2)'.$A$1" table:expression="#REF!"/>
          <table:named-expression table:name="T3?Title" table:base-cell-address="$'СТС город (2)'.$A$1" table:expression="#REF!"/>
          <table:named-expression table:name="T3?unit?Г.КВТЧ" table:base-cell-address="$'СТС город (2)'.$A$1" table:expression="#REF!"/>
          <table:named-expression table:name="T3?unit?МКВТЧ" table:base-cell-address="$'СТС город (2)'.$A$1" table:expression="#REF!"/>
          <table:named-expression table:name="T4.1?axis?ПРД?БАЗ" table:base-cell-address="$'СТС город (2)'.$A$1" table:expression="#REF!"/>
          <table:named-expression table:name="T4.1?axis?ПРД?ПРЕД" table:base-cell-address="$'СТС город (2)'.$A$1" table:expression="#REF!"/>
          <table:named-expression table:name="T4.1?axis?ПРД?ПРЕД2" table:base-cell-address="$'СТС город (2)'.$A$1" table:expression="#REF!"/>
          <table:named-expression table:name="T4.1?axis?ПРД?РЕГ" table:base-cell-address="$'СТС город (2)'.$A$1" table:expression="#REF!"/>
          <table:named-expression table:name="T4.1?item_ext?СРПРЕД3" table:base-cell-address="$'СТС город (2)'.$A$1" table:expression="#REF!"/>
          <table:named-expression table:name="T4.1?L1" table:base-cell-address="$'СТС город (2)'.$A$1" table:expression="#REF!"/>
          <table:named-expression table:name="T4.1?L1.1" table:base-cell-address="$'СТС город (2)'.$A$1" table:expression="#REF!"/>
          <table:named-expression table:name="T4.1?L1.2" table:base-cell-address="$'СТС город (2)'.$A$1" table:expression="#REF!"/>
          <table:named-expression table:name="T4.1?L2" table:base-cell-address="$'СТС город (2)'.$A$1" table:expression="#REF!"/>
          <table:named-expression table:name="T4.1?L3.1" table:base-cell-address="$'СТС город (2)'.$A$1" table:expression="#REF!"/>
          <table:named-expression table:name="T4.1?Name" table:base-cell-address="$'СТС город (2)'.$A$1" table:expression="#REF!"/>
          <table:named-expression table:name="T4.1?Table" table:base-cell-address="$'СТС город (2)'.$A$1" table:expression="#REF!"/>
          <table:named-expression table:name="T4.1?Title" table:base-cell-address="$'СТС город (2)'.$A$1" table:expression="#REF!"/>
          <table:named-expression table:name="T4.1?unit?ПРЦ" table:base-cell-address="$'СТС город (2)'.$A$1" table:expression="#REF!"/>
          <table:named-expression table:name="T4.1?unit?ТТУТ" table:base-cell-address="$'СТС город (2)'.$A$1" table:expression="#REF!"/>
          <table:named-expression table:name="T4?axis?ПРД?РЕГ" table:base-cell-address="$'СТС город (2)'.$A$1" table:expression="#REF!"/>
          <table:named-expression table:name="T4?item_ext?РОСТ" table:base-cell-address="$'СТС город (2)'.$A$1" table:expression="#REF!"/>
          <table:named-expression table:name="T4?ItemComments" table:base-cell-address="$'СТС город (2)'.$A$1" table:expression="'[21]4'!#ref!"/>
          <table:named-expression table:name="T4?Items" table:base-cell-address="$'СТС город (2)'.$A$1" table:expression="'[21]4'!#ref!"/>
          <table:named-expression table:name="T4?L1" table:base-cell-address="$'СТС город (2)'.$A$1" table:expression="#REF!"/>
          <table:named-expression table:name="T4?L1.1" table:base-cell-address="$'СТС город (2)'.$A$1" table:expression="#REF!"/>
          <table:named-expression table:name="T4?L1.2" table:base-cell-address="$'СТС город (2)'.$A$1" table:expression="#REF!"/>
          <table:named-expression table:name="T4?L10" table:base-cell-address="$'СТС город (2)'.$A$1" table:expression="#REF!"/>
          <table:named-expression table:name="T4?L10.1" table:base-cell-address="$'СТС город (2)'.$A$1" table:expression="#REF!"/>
          <table:named-expression table:name="T4?L10.2" table:base-cell-address="$'СТС город (2)'.$A$1" table:expression="#REF!"/>
          <table:named-expression table:name="T4?L11.1" table:base-cell-address="$'СТС город (2)'.$A$1" table:expression="#REF!"/>
          <table:named-expression table:name="T4?L12" table:base-cell-address="$'СТС город (2)'.$A$1" table:expression="#REF!"/>
          <table:named-expression table:name="T4?L13" table:base-cell-address="$'СТС город (2)'.$A$1" table:expression="#REF!"/>
          <table:named-expression table:name="T4?L14" table:base-cell-address="$'СТС город (2)'.$A$1" table:expression="#REF!"/>
          <table:named-expression table:name="T4?L2" table:base-cell-address="$'СТС город (2)'.$A$1" table:expression="#REF!"/>
          <table:named-expression table:name="T4?L2.1" table:base-cell-address="$'СТС город (2)'.$A$1" table:expression="#REF!"/>
          <table:named-expression table:name="T4?L3.1" table:base-cell-address="$'СТС город (2)'.$A$1" table:expression="#REF!"/>
          <table:named-expression table:name="T4?L4.1" table:base-cell-address="$'СТС город (2)'.$A$1" table:expression="#REF!"/>
          <table:named-expression table:name="T4?L5.1" table:base-cell-address="$'СТС город (2)'.$A$1" table:expression="#REF!"/>
          <table:named-expression table:name="T4?L6" table:base-cell-address="$'СТС город (2)'.$A$1" table:expression="#REF!"/>
          <table:named-expression table:name="T4?L6.1" table:base-cell-address="$'СТС город (2)'.$A$1" table:expression="#REF!"/>
          <table:named-expression table:name="T4?L6.2" table:base-cell-address="$'СТС город (2)'.$A$1" table:expression="#REF!"/>
          <table:named-expression table:name="T4?L7.1" table:base-cell-address="$'СТС город (2)'.$A$1" table:expression="#REF!"/>
          <table:named-expression table:name="T4?L8" table:base-cell-address="$'СТС город (2)'.$A$1" table:expression="#REF!"/>
          <table:named-expression table:name="T4?L8.1" table:base-cell-address="$'СТС город (2)'.$A$1" table:expression="#REF!"/>
          <table:named-expression table:name="T4?L8.2" table:base-cell-address="$'СТС город (2)'.$A$1" table:expression="#REF!"/>
          <table:named-expression table:name="T4?L9" table:base-cell-address="$'СТС город (2)'.$A$1" table:expression="#REF!"/>
          <table:named-expression table:name="T4?L9.1" table:base-cell-address="$'СТС город (2)'.$A$1" table:expression="#REF!"/>
          <table:named-expression table:name="T4?L9.2" table:base-cell-address="$'СТС город (2)'.$A$1" table:expression="#REF!"/>
          <table:named-expression table:name="T4?Name" table:base-cell-address="$'СТС город (2)'.$A$1" table:expression="#REF!"/>
          <table:named-expression table:name="T4?Table" table:base-cell-address="$'СТС город (2)'.$A$1" table:expression="#REF!"/>
          <table:named-expression table:name="T4?Title" table:base-cell-address="$'СТС город (2)'.$A$1" table:expression="#REF!"/>
          <table:named-expression table:name="T4?unit?МКВТЧ" table:base-cell-address="$'СТС город (2)'.$A$1" table:expression="#REF!"/>
          <table:named-expression table:name="T4?unit?ММКБ" table:base-cell-address="$'СТС город (2)'.$A$1" table:expression="#REF!"/>
          <table:named-expression table:name="T4?unit?РУБ.ТКВТЧ" table:base-cell-address="$'СТС город (2)'.$A$1" table:expression="#REF!"/>
          <table:named-expression table:name="T4?unit?РУБ.ТУТ" table:base-cell-address="$'СТС город (2)'.$A$1" table:expression="#REF!"/>
          <table:named-expression table:name="T4?unit?ТТУТ" table:base-cell-address="$'СТС город (2)'.$A$1" table:expression="#REF!"/>
          <table:named-expression table:name="T4?Units" table:base-cell-address="$'СТС город (2)'.$A$1" table:expression="'[21]4'!#ref!"/>
          <table:named-expression table:name="T4_Protect" table:base-cell-address="$'СТС город (2)'.$A$1" table:expression=";;P1_T4_Protect;P2_T4_Protect"/>
          <table:named-expression table:name="T5?axis?ПРД?РЕГ" table:base-cell-address="$'СТС город (2)'.$A$1" table:expression="#REF!"/>
          <table:named-expression table:name="T5?axis?ПРД?РЕГ.КВ1" table:base-cell-address="$'СТС город (2)'.$A$1" table:expression="#REF!"/>
          <table:named-expression table:name="T5?axis?ПРД?РЕГ.КВ2" table:base-cell-address="$'СТС город (2)'.$A$1" table:expression="#REF!"/>
          <table:named-expression table:name="T5?axis?ПРД?РЕГ.КВ3" table:base-cell-address="$'СТС город (2)'.$A$1" table:expression="#REF!"/>
          <table:named-expression table:name="T5?axis?ПРД?РЕГ.КВ4" table:base-cell-address="$'СТС город (2)'.$A$1" table:expression="#REF!"/>
          <table:named-expression table:name="T5?item_ext?РОСТ" table:base-cell-address="$'СТС город (2)'.$A$1" table:expression="#REF!"/>
          <table:named-expression table:name="T5?L1" table:base-cell-address="$'СТС город (2)'.$A$1" table:expression="#REF!"/>
          <table:named-expression table:name="T5?L1.1" table:base-cell-address="$'СТС город (2)'.$A$1" table:expression="#REF!"/>
          <table:named-expression table:name="T5?L2" table:base-cell-address="$'СТС город (2)'.$A$1" table:expression="#REF!"/>
          <table:named-expression table:name="T5?L2.1" table:base-cell-address="$'СТС город (2)'.$A$1" table:expression="#REF!"/>
          <table:named-expression table:name="T5?L3" table:base-cell-address="$'СТС город (2)'.$A$1" table:expression="#REF!"/>
          <table:named-expression table:name="T5?L3.1" table:base-cell-address="$'СТС город (2)'.$A$1" table:expression="#REF!"/>
          <table:named-expression table:name="T5?L4" table:base-cell-address="$'СТС город (2)'.$A$1" table:expression="#REF!"/>
          <table:named-expression table:name="T5?L4.1" table:base-cell-address="$'СТС город (2)'.$A$1" table:expression="#REF!"/>
          <table:named-expression table:name="T5?L5.1" table:base-cell-address="$'СТС город (2)'.$A$1" table:expression="#REF!"/>
          <table:named-expression table:name="T5?L6" table:base-cell-address="$'СТС город (2)'.$A$1" table:expression="#REF!"/>
          <table:named-expression table:name="T5?L6.1" table:base-cell-address="$'СТС город (2)'.$A$1" table:expression="#REF!"/>
          <table:named-expression table:name="T5?Name" table:base-cell-address="$'СТС город (2)'.$A$1" table:expression="#REF!"/>
          <table:named-expression table:name="T5?Table" table:base-cell-address="$'СТС город (2)'.$A$1" table:expression="#REF!"/>
          <table:named-expression table:name="T5?Title" table:base-cell-address="$'СТС город (2)'.$A$1" table:expression="#REF!"/>
          <table:named-expression table:name="T6.1?axis?ПРД?БАЗ.КВ1" table:base-cell-address="$'СТС город (2)'.$A$1" table:expression="#REF!"/>
          <table:named-expression table:name="T6.1?axis?ПРД?БАЗ.КВ2" table:base-cell-address="$'СТС город (2)'.$A$1" table:expression="#REF!"/>
          <table:named-expression table:name="T6.1?axis?ПРД?БАЗ.КВ3" table:base-cell-address="$'СТС город (2)'.$A$1" table:expression="#REF!"/>
          <table:named-expression table:name="T6.1?axis?ПРД?БАЗ.КВ4" table:base-cell-address="$'СТС город (2)'.$A$1" table:expression="#REF!"/>
          <table:named-expression table:name="T6.1?axis?ПРД?РЕГ" table:base-cell-address="$'СТС город (2)'.$A$1" table:expression="#REF!"/>
          <table:named-expression table:name="T6.1?axis?ПРД?РЕГ.КВ1" table:base-cell-address="$'СТС город (2)'.$A$1" table:expression="#REF!"/>
          <table:named-expression table:name="T6.1?axis?ПРД?РЕГ.КВ2" table:base-cell-address="$'СТС город (2)'.$A$1" table:expression="#REF!"/>
          <table:named-expression table:name="T6.1?axis?ПРД?РЕГ.КВ3" table:base-cell-address="$'СТС город (2)'.$A$1" table:expression="#REF!"/>
          <table:named-expression table:name="T6.1?axis?ПРД?РЕГ.КВ4" table:base-cell-address="$'СТС город (2)'.$A$1" table:expression="#REF!"/>
          <table:named-expression table:name="T6.1?Data" table:base-cell-address="$'СТС город (2)'.$A$1" table:expression="#REF!"/>
          <table:named-expression table:name="T6.1?L1" table:base-cell-address="$'СТС город (2)'.$A$1" table:expression="#REF!"/>
          <table:named-expression table:name="T6.1?L2" table:base-cell-address="$'СТС город (2)'.$A$1" table:expression="#REF!"/>
          <table:named-expression table:name="T6.1?Name" table:base-cell-address="$'СТС город (2)'.$A$1" table:expression="#REF!"/>
          <table:named-expression table:name="T6.1?Table" table:base-cell-address="$'СТС город (2)'.$A$1" table:expression="#REF!"/>
          <table:named-expression table:name="T6.1?Title" table:base-cell-address="$'СТС город (2)'.$A$1" table:expression="#REF!"/>
          <table:named-expression table:name="T6.1?unit?ПРЦ" table:base-cell-address="$'СТС город (2)'.$A$1" table:expression="#REF!"/>
          <table:named-expression table:name="T6.1?unit?РУБ" table:base-cell-address="$'СТС город (2)'.$A$1" table:expression="#REF!"/>
          <table:named-expression table:name="T6?axis?ПРД?РЕГ" table:base-cell-address="$'СТС город (2)'.$A$1" table:expression="#REF!"/>
          <table:named-expression table:name="T6?Columns" table:base-cell-address="$'СТС город (2)'.$A$1" table:expression="#REF!"/>
          <table:named-expression table:name="T6?FirstYear" table:base-cell-address="$'СТС город (2)'.$A$1" table:expression="#REF!"/>
          <table:named-expression table:name="T6?item_ext?РОСТ" table:base-cell-address="$'СТС город (2)'.$A$1" table:expression="#REF!"/>
          <table:named-expression table:name="T6?L1.1" table:base-cell-address="$'СТС город (2)'.$A$1" table:expression="#REF!"/>
          <table:named-expression table:name="T6?L1.1.1" table:base-cell-address="$'СТС город (2)'.$A$1" table:expression="#REF!"/>
          <table:named-expression table:name="T6?L1.2" table:base-cell-address="$'СТС город (2)'.$A$1" table:expression="#REF!"/>
          <table:named-expression table:name="T6?L1.2.1" table:base-cell-address="$'СТС город (2)'.$A$1" table:expression="#REF!"/>
          <table:named-expression table:name="T6?L1.3" table:base-cell-address="$'СТС город (2)'.$A$1" table:expression="#REF!"/>
          <table:named-expression table:name="T6?L1.3.1" table:base-cell-address="$'СТС город (2)'.$A$1" table:expression="#REF!"/>
          <table:named-expression table:name="T6?L1.4" table:base-cell-address="$'СТС город (2)'.$A$1" table:expression="#REF!"/>
          <table:named-expression table:name="T6?L1.5" table:base-cell-address="$'СТС город (2)'.$A$1" table:expression="#REF!"/>
          <table:named-expression table:name="T6?L2.1" table:base-cell-address="$'СТС город (2)'.$A$1" table:expression="#REF!"/>
          <table:named-expression table:name="T6?L2.10" table:base-cell-address="$'СТС город (2)'.$A$1" table:expression="#REF!"/>
          <table:named-expression table:name="T6?L2.2" table:base-cell-address="$'СТС город (2)'.$A$1" table:expression="#REF!"/>
          <table:named-expression table:name="T6?L2.3" table:base-cell-address="$'СТС город (2)'.$A$1" table:expression="#REF!"/>
          <table:named-expression table:name="T6?L2.4" table:base-cell-address="$'СТС город (2)'.$A$1" table:expression="#REF!"/>
          <table:named-expression table:name="T6?L2.5.1" table:base-cell-address="$'СТС город (2)'.$A$1" table:expression="#REF!"/>
          <table:named-expression table:name="T6?L2.5.2" table:base-cell-address="$'СТС город (2)'.$A$1" table:expression="#REF!"/>
          <table:named-expression table:name="T6?L2.6.1" table:base-cell-address="$'СТС город (2)'.$A$1" table:expression="#REF!"/>
          <table:named-expression table:name="T6?L2.6.2" table:base-cell-address="$'СТС город (2)'.$A$1" table:expression="#REF!"/>
          <table:named-expression table:name="T6?L2.7.1" table:base-cell-address="$'СТС город (2)'.$A$1" table:expression="#REF!"/>
          <table:named-expression table:name="T6?L2.7.2" table:base-cell-address="$'СТС город (2)'.$A$1" table:expression="#REF!"/>
          <table:named-expression table:name="T6?L2.8.1" table:base-cell-address="$'СТС город (2)'.$A$1" table:expression="#REF!"/>
          <table:named-expression table:name="T6?L2.8.2" table:base-cell-address="$'СТС город (2)'.$A$1" table:expression="#REF!"/>
          <table:named-expression table:name="T6?L2.9.1" table:base-cell-address="$'СТС город (2)'.$A$1" table:expression="#REF!"/>
          <table:named-expression table:name="T6?L2.9.2" table:base-cell-address="$'СТС город (2)'.$A$1" table:expression="#REF!"/>
          <table:named-expression table:name="T6?L3.1" table:base-cell-address="$'СТС город (2)'.$A$1" table:expression="#REF!"/>
          <table:named-expression table:name="T6?L3.2" table:base-cell-address="$'СТС город (2)'.$A$1" table:expression="#REF!"/>
          <table:named-expression table:name="T6?L3.3" table:base-cell-address="$'СТС город (2)'.$A$1" table:expression="#REF!"/>
          <table:named-expression table:name="T6?L4.1" table:base-cell-address="$'СТС город (2)'.$A$1" table:expression="#REF!"/>
          <table:named-expression table:name="T6?L4.2" table:base-cell-address="$'СТС город (2)'.$A$1" table:expression="#REF!"/>
          <table:named-expression table:name="T6?L4.3" table:base-cell-address="$'СТС город (2)'.$A$1" table:expression="#REF!"/>
          <table:named-expression table:name="T6?L4.4" table:base-cell-address="$'СТС город (2)'.$A$1" table:expression="#REF!"/>
          <table:named-expression table:name="T6?L4.5" table:base-cell-address="$'СТС город (2)'.$A$1" table:expression="#REF!"/>
          <table:named-expression table:name="T6?L4.6" table:base-cell-address="$'СТС город (2)'.$A$1" table:expression="#REF!"/>
          <table:named-expression table:name="T6?L4.7" table:base-cell-address="$'СТС город (2)'.$A$1" table:expression="#REF!"/>
          <table:named-expression table:name="T6?Name" table:base-cell-address="$'СТС город (2)'.$A$1" table:expression="#REF!"/>
          <table:named-expression table:name="T6?Scope" table:base-cell-address="$'СТС город (2)'.$A$1" table:expression="#REF!"/>
          <table:named-expression table:name="T6?Table" table:base-cell-address="$'СТС город (2)'.$A$1" table:expression="#REF!"/>
          <table:named-expression table:name="T6?Title" table:base-cell-address="$'СТС город (2)'.$A$1" table:expression="#REF!"/>
          <table:named-expression table:name="T6?НАП" table:base-cell-address="$'СТС город (2)'.$A$1" table:expression="#REF!"/>
          <table:named-expression table:name="T6?ПОТ" table:base-cell-address="$'СТС город (2)'.$A$1" table:expression="#REF!"/>
          <table:named-expression table:name="T6_Protect" table:base-cell-address="$'СТС город (2)'.$A$1" table:expression="#REF!,#REF!,#REF!,#REF!,#REF!,#REF!,'за мощность город'!P1_T6_Protect"/>
          <table:named-expression table:name="T7?L3" table:base-cell-address="$'СТС город (2)'.$A$1" table:expression="[29]материалы!#REF!"/>
          <table:named-expression table:name="T7?L4" table:base-cell-address="$'СТС город (2)'.$A$1" table:expression="[29]материалы!#REF!"/>
          <table:named-expression table:name="T8?item_ext?РОСТ" table:base-cell-address="$'СТС город (2)'.$A$1" table:expression="[29]ремонты!#REF!"/>
          <table:named-expression table:name="T8?Name" table:base-cell-address="$'СТС город (2)'.$A$1" table:expression="[29]ремонты!#REF!"/>
          <table:named-expression table:name="T8?unit?ПРЦ" table:base-cell-address="$'СТС город (2)'.$A$1" table:expression="[29]ремонты!#REF!"/>
          <table:named-expression table:name="T9?axis?ПРД?РЕГ" table:base-cell-address="$'СТС город (2)'.$A$1" table:expression="#REF!"/>
          <table:named-expression table:name="T9?item_ext?РОСТ" table:base-cell-address="$'СТС город (2)'.$A$1" table:expression="#REF!"/>
          <table:named-expression table:name="T9?L1" table:base-cell-address="$'СТС город (2)'.$A$1" table:expression="#REF!"/>
          <table:named-expression table:name="T9?L2.1" table:base-cell-address="$'СТС город (2)'.$A$1" table:expression="#REF!"/>
          <table:named-expression table:name="T9?L2.2" table:base-cell-address="$'СТС город (2)'.$A$1" table:expression="#REF!"/>
          <table:named-expression table:name="T9?L3.1" table:base-cell-address="$'СТС город (2)'.$A$1" table:expression="#REF!"/>
          <table:named-expression table:name="T9?L3.2" table:base-cell-address="$'СТС город (2)'.$A$1" table:expression="#REF!"/>
          <table:named-expression table:name="T9?L4.1" table:base-cell-address="$'СТС город (2)'.$A$1" table:expression="#REF!"/>
          <table:named-expression table:name="T9?L4.2" table:base-cell-address="$'СТС город (2)'.$A$1" table:expression="#REF!"/>
          <table:named-expression table:name="T9?L5" table:base-cell-address="$'СТС город (2)'.$A$1" table:expression="#REF!"/>
          <table:named-expression table:name="T9?Name" table:base-cell-address="$'СТС город (2)'.$A$1" table:expression="#REF!"/>
          <table:named-expression table:name="T9?Table" table:base-cell-address="$'СТС город (2)'.$A$1" table:expression="#REF!"/>
          <table:named-expression table:name="T9?Title" table:base-cell-address="$'СТС город (2)'.$A$1" table:expression="#REF!"/>
          <table:named-expression table:name="T9?unit?МВТЧ" table:base-cell-address="$'СТС город (2)'.$A$1" table:expression="#REF!"/>
          <table:named-expression table:name="T9?unit?ПРЦ" table:base-cell-address="$'СТС город (2)'.$A$1" table:expression="#REF!"/>
          <table:named-expression table:name="Table" table:base-cell-address="$'СТС город (2)'.$A$1" table:expression="#REF!"/>
          <table:named-expression table:name="TEMP" table:base-cell-address="$'СТС город (2)'.$A$1" table:expression="#REF!,#REF!"/>
          <table:named-expression table:name="TES" table:base-cell-address="$'СТС город (2)'.$A$1" table:expression="#REF!"/>
          <table:named-expression table:name="TES_DATA" table:base-cell-address="$'СТС город (2)'.$A$1" table:expression="#REF!"/>
          <table:named-expression table:name="TES_LIST" table:base-cell-address="$'СТС город (2)'.$A$1" table:expression="#REF!"/>
          <table:named-expression table:name="TTT" table:base-cell-address="$'СТС город (2)'.$A$1" table:expression="#REF!"/>
          <table:named-expression table:name="upr" table:base-cell-address="$'СТС город (2)'.$A$1" table:expression="'за мощность город'!upr"/>
          <table:named-expression table:name="ůůů" table:base-cell-address="$'СТС город (2)'.$A$1" table:expression="'за мощность город'!ůůů"/>
          <table:named-expression table:name="VDOC" table:base-cell-address="$'СТС город (2)'.$A$1" table:expression="#REF!"/>
          <table:named-expression table:name="VV" table:base-cell-address="$'СТС город (2)'.$A$1" table:expression="'за мощность город'!vv"/>
          <table:named-expression table:name="we" table:base-cell-address="$'СТС город (2)'.$A$1" table:expression="'за мощность город'!we"/>
          <table:named-expression table:name="wrn.Сравнение._.с._.отраслями." table:base-cell-address="$'СТС город (2)'.$A$1" table:expression="{#N/A,#N/A,TRUE,&quot;Лист1&quot;;#N/A,#N/A,TRUE,&quot;Лист2&quot;;#N/A,#N/A,TRUE,&quot;Лист3&quot;}}"/>
          <table:named-expression table:name="Year" table:base-cell-address="$'СТС город (2)'.$A$1" table:expression="#REF!"/>
          <table:named-expression table:name="ZERO" table:base-cell-address="$'СТС город (2)'.$A$1" table:expression="#REF!"/>
          <table:named-expression table:name="а1" table:base-cell-address="$'СТС город (2)'.$A$1" table:expression="#REF!"/>
          <table:named-expression table:name="А8" table:base-cell-address="$'СТС город (2)'.$A$1" table:expression="#REF!"/>
          <table:named-expression table:name="аа" table:base-cell-address="$'СТС город (2)'.$A$1" table:expression="'за мощность город'!аа"/>
          <table:named-expression table:name="АААААААА" table:base-cell-address="$'СТС город (2)'.$A$1" table:expression="'за мощность город'!аааааааа"/>
          <table:named-expression table:name="ав" table:base-cell-address="$'СТС город (2)'.$A$1" table:expression="'за мощность город'!ав"/>
          <table:named-expression table:name="авг" table:base-cell-address="$'СТС город (2)'.$A$1" table:expression="#REF!"/>
          <table:named-expression table:name="авг2" table:base-cell-address="$'СТС город (2)'.$A$1" table:expression="#REF!"/>
          <table:named-expression table:name="ап" table:base-cell-address="$'СТС город (2)'.$A$1" table:expression="'за мощность город'!ап"/>
          <table:named-expression table:name="апр" table:base-cell-address="$'СТС город (2)'.$A$1" table:expression="#REF!"/>
          <table:named-expression table:name="апр2" table:base-cell-address="$'СТС город (2)'.$A$1" table:expression="#REF!"/>
          <table:named-expression table:name="АТП" table:base-cell-address="$'СТС город (2)'.$A$1" table:expression="#REF!"/>
          <table:named-expression table:name="аяыпамыпмипи" table:base-cell-address="$'СТС город (2)'.$A$1" table:expression="'за мощность город'!аяыпамыпмипи"/>
          <table:named-expression table:name="_xlnm.Database" table:base-cell-address="$'СТС город (2)'.$A$1" table:expression="#REF!"/>
          <table:named-expression table:name="БазовыйПериод" table:base-cell-address="$'СТС город (2)'.$A$1" table:expression="#REF!"/>
          <table:named-expression table:name="бб" table:base-cell-address="$'СТС город (2)'.$A$1" table:expression="'за мощность город'!бб"/>
          <table:named-expression table:name="в" table:base-cell-address="$'СТС город (2)'.$A$1" table:expression="'за мощность город'!в"/>
          <table:named-expression table:name="в23ё" table:base-cell-address="$'СТС город (2)'.$A$1" table:expression="'за мощность город'!в23ё"/>
          <table:named-expression table:name="вап" table:base-cell-address="$'СТС город (2)'.$A$1" table:expression="'за мощность город'!вап"/>
          <table:named-expression table:name="Вар.их" table:base-cell-address="$'СТС город (2)'.$A$1" table:expression="'за мощность город'!вар.их"/>
          <table:named-expression table:name="Вар.КАЛМЭ" table:base-cell-address="$'СТС город (2)'.$A$1" table:expression="'за мощность город'!вар.калмэ"/>
          <table:named-expression table:name="вв" table:base-cell-address="$'СТС город (2)'.$A$1" table:expression="'за мощность город'!вв"/>
          <table:named-expression table:name="витт" table:base-cell-address="$'СТС город (2)'.$A$1" table:expression="{#N/A,#N/A,TRUE,&quot;Лист1&quot;;#N/A,#N/A,TRUE,&quot;Лист2&quot;;#N/A,#N/A,TRUE,&quot;Лист3&quot;}}"/>
          <table:named-expression table:name="вм" table:base-cell-address="$'СТС город (2)'.$A$1" table:expression="'за мощность город'!вм"/>
          <table:named-expression table:name="вмивртвр" table:base-cell-address="$'СТС город (2)'.$A$1" table:expression="'за мощность город'!вмивртвр"/>
          <table:named-expression table:name="восемь" table:base-cell-address="$'СТС город (2)'.$A$1" table:expression="#REF!"/>
          <table:named-expression table:name="вртт" table:base-cell-address="$'СТС город (2)'.$A$1" table:expression="'за мощность город'!вртт"/>
          <table:named-expression table:name="вс" table:base-cell-address="$'СТС город (2)'.$A$1" table:expression="[34]расшифровка!#REF!"/>
          <table:named-expression table:name="ВТОП" table:base-cell-address="$'СТС город (2)'.$A$1" table:expression="#REF!"/>
          <table:named-expression table:name="второй" table:base-cell-address="$'СТС город (2)'.$A$1" table:expression="#REF!"/>
          <table:named-expression table:name="вуув" table:base-cell-address="$'СТС город (2)'.$A$1" table:expression="{#N/A,#N/A,TRUE,&quot;Лист1&quot;;#N/A,#N/A,TRUE,&quot;Лист2&quot;;#N/A,#N/A,TRUE,&quot;Лист3&quot;}}"/>
          <table:named-expression table:name="гнлзщ" table:base-cell-address="$'СТС город (2)'.$A$1" table:expression="'за мощность город'!гнлзщ"/>
          <table:named-expression table:name="грприрцфв00ав98" table:base-cell-address="$'СТС город (2)'.$A$1" table:expression="{#N/A,#N/A,TRUE,&quot;Лист1&quot;;#N/A,#N/A,TRUE,&quot;Лист2&quot;;#N/A,#N/A,TRUE,&quot;Лист3&quot;}}"/>
          <table:named-expression table:name="грфинцкавг98Х" table:base-cell-address="$'СТС город (2)'.$A$1" table:expression="{#N/A,#N/A,TRUE,&quot;Лист1&quot;;#N/A,#N/A,TRUE,&quot;Лист2&quot;;#N/A,#N/A,TRUE,&quot;Лист3&quot;}}"/>
          <table:named-expression table:name="гшгш" table:base-cell-address="$'СТС город (2)'.$A$1" table:expression="{#N/A,#N/A,TRUE,&quot;Лист1&quot;;#N/A,#N/A,TRUE,&quot;Лист2&quot;;#N/A,#N/A,TRUE,&quot;Лист3&quot;}}"/>
          <table:named-expression table:name="дек" table:base-cell-address="$'СТС город (2)'.$A$1" table:expression="#REF!"/>
          <table:named-expression table:name="дек2" table:base-cell-address="$'СТС город (2)'.$A$1" table:expression="#REF!"/>
          <table:named-expression table:name="дж" table:base-cell-address="$'СТС город (2)'.$A$1" table:expression="'за мощность город'!дж"/>
          <table:named-expression table:name="ДиапазонЗащиты" table:base-cell-address="$'СТС город (2)'.$A$1" table:expression="#REF!,#REF!,#REF!,#REF!,[0]!P1_ДиапазонЗащиты,[0]!P2_ДиапазонЗащиты,[0]!P3_ДиапазонЗащиты,[0]!P4_ДиапазонЗащиты"/>
          <table:named-expression table:name="доопатмо" table:base-cell-address="$'СТС город (2)'.$A$1" table:expression="'за мощность город'!доопатмо"/>
          <table:named-expression table:name="Дополнение" table:base-cell-address="$'СТС город (2)'.$A$1" table:expression="'за мощность город'!дополнение"/>
          <table:named-expression table:name="еще" table:base-cell-address="$'СТС город (2)'.$A$1" table:expression="'за мощность город'!еще"/>
          <table:named-expression table:name="ж" table:base-cell-address="$'СТС город (2)'.$A$1" table:expression="'за мощность город'!ж"/>
          <table:named-expression table:name="жд" table:base-cell-address="$'СТС город (2)'.$A$1" table:expression="'за мощность город'!жд"/>
          <table:named-expression table:name="з4" table:base-cell-address="$'СТС город (2)'.$A$1" table:expression="#REF!"/>
          <table:named-range table:name="_xlnm.Print_Titles" table:base-cell-address="$'СТС город (2)'.$A$1" table:cell-range-address="$'за мощность город'.$A$6:.$AMJ$9" table:range-usable-as="repeat-column repeat-row"/>
          <table:named-expression table:name="й" table:base-cell-address="$'СТС город (2)'.$A$1" table:expression="'за мощность город'!й"/>
          <table:named-expression table:name="и_эсо_вн" table:base-cell-address="$'СТС город (2)'.$A$1" table:expression="#REF!"/>
          <table:named-expression table:name="и_эсо_сн1" table:base-cell-address="$'СТС город (2)'.$A$1" table:expression="#REF!"/>
          <table:named-expression table:name="Извлечение_ИМ" table:base-cell-address="$'СТС город (2)'.$A$1" table:expression="#REF!"/>
          <table:named-expression table:name="_xlnm.Extract" table:base-cell-address="$'СТС город (2)'.$A$1" table:expression="#REF!"/>
          <table:named-expression table:name="ий" table:base-cell-address="$'СТС город (2)'.$A$1" table:expression="'за мощность город'!ий"/>
          <table:named-expression table:name="йй" table:base-cell-address="$'СТС город (2)'.$A$1" table:expression="'за мощность город'!йй"/>
          <table:named-expression table:name="индцкавг98" table:base-cell-address="$'СТС город (2)'.$A$1" table:expression="{#N/A,#N/A,TRUE,&quot;Лист1&quot;;#N/A,#N/A,TRUE,&quot;Лист2&quot;;#N/A,#N/A,TRUE,&quot;Лист3&quot;}}"/>
          <table:named-expression table:name="йфц" table:base-cell-address="$'СТС город (2)'.$A$1" table:expression="'за мощность город'!йфц"/>
          <table:named-expression table:name="йц" table:base-cell-address="$'СТС город (2)'.$A$1" table:expression="'за мощность город'!йц"/>
          <table:named-expression table:name="йцу" table:base-cell-address="$'СТС город (2)'.$A$1" table:expression="'за мощность город'!йцу"/>
          <table:named-expression table:name="июл" table:base-cell-address="$'СТС город (2)'.$A$1" table:expression="#REF!"/>
          <table:named-expression table:name="июл2" table:base-cell-address="$'СТС город (2)'.$A$1" table:expression="#REF!"/>
          <table:named-expression table:name="июн" table:base-cell-address="$'СТС город (2)'.$A$1" table:expression="#REF!"/>
          <table:named-expression table:name="июн2" table:base-cell-address="$'СТС город (2)'.$A$1" table:expression="#REF!"/>
          <table:named-expression table:name="ке" table:base-cell-address="$'СТС город (2)'.$A$1" table:expression="'за мощность город'!ке"/>
          <table:named-expression table:name="кеппппппппппп" table:base-cell-address="$'СТС город (2)'.$A$1" table:expression="{#N/A,#N/A,TRUE,&quot;Лист1&quot;;#N/A,#N/A,TRUE,&quot;Лист2&quot;;#N/A,#N/A,TRUE,&quot;Лист3&quot;}}"/>
          <table:named-expression table:name="ккк" table:base-cell-address="$'СТС город (2)'.$A$1" table:expression="[38]тар!#REF!"/>
          <table:named-expression table:name="компенсация" table:base-cell-address="$'СТС город (2)'.$A$1" table:expression="'за мощность город'!компенсация"/>
          <table:named-expression table:name="кп" table:base-cell-address="$'СТС город (2)'.$A$1" table:expression="'за мощность город'!кп"/>
          <table:named-expression table:name="кпнрг" table:base-cell-address="$'СТС город (2)'.$A$1" table:expression="'за мощность город'!кпнрг"/>
          <table:named-expression table:name="_xlnm.Criteria" table:base-cell-address="$'СТС город (2)'.$A$1" table:expression="#REF!"/>
          <table:named-expression table:name="критерий" table:base-cell-address="$'СТС город (2)'.$A$1" table:expression="#REF!"/>
          <table:named-expression table:name="Критерии_ИМ" table:base-cell-address="$'СТС город (2)'.$A$1" table:expression="#REF!"/>
          <table:named-expression table:name="ктджщз" table:base-cell-address="$'СТС город (2)'.$A$1" table:expression="'за мощность город'!ктджщз"/>
          <table:named-expression table:name="лара" table:base-cell-address="$'СТС город (2)'.$A$1" table:expression="'за мощность город'!лара"/>
          <table:named-expression table:name="ло" table:base-cell-address="$'СТС город (2)'.$A$1" table:expression="'за мощность город'!ло"/>
          <table:named-expression table:name="лор" table:base-cell-address="$'СТС город (2)'.$A$1" table:expression="'за мощность город'!лор"/>
          <table:named-expression table:name="лщжо" table:base-cell-address="$'СТС город (2)'.$A$1" table:expression="{#N/A,#N/A,TRUE,&quot;Лист1&quot;;#N/A,#N/A,TRUE,&quot;Лист2&quot;;#N/A,#N/A,TRUE,&quot;Лист3&quot;}}"/>
          <table:named-expression table:name="май" table:base-cell-address="$'СТС город (2)'.$A$1" table:expression="#REF!"/>
          <table:named-expression table:name="май2" table:base-cell-address="$'СТС город (2)'.$A$1" table:expression="#REF!"/>
          <table:named-expression table:name="мам" table:base-cell-address="$'СТС город (2)'.$A$1" table:expression="'за мощность город'!мам"/>
          <table:named-expression table:name="мар" table:base-cell-address="$'СТС город (2)'.$A$1" table:expression="#REF!"/>
          <table:named-expression table:name="мар2" table:base-cell-address="$'СТС город (2)'.$A$1" table:expression="#REF!"/>
          <table:named-expression table:name="МР" table:base-cell-address="$'СТС город (2)'.$A$1" table:expression="#REF!"/>
          <table:named-expression table:name="мым" table:base-cell-address="$'СТС город (2)'.$A$1" table:expression="'за мощность город'!мым"/>
          <table:named-expression table:name="налогообложение" table:base-cell-address="$'СТС город (2)'.$A$1" table:expression="#REF!"/>
          <table:named-expression table:name="нгг" table:base-cell-address="$'СТС город (2)'.$A$1" table:expression="'за мощность город'!нгг"/>
          <table:named-expression table:name="ноя" table:base-cell-address="$'СТС город (2)'.$A$1" table:expression="#REF!"/>
          <table:named-expression table:name="ноя2" table:base-cell-address="$'СТС город (2)'.$A$1" table:expression="#REF!"/>
          <table:named-expression table:name="НСРФ" table:base-cell-address="$'СТС город (2)'.$A$1" table:expression="#REF!"/>
          <table:named-expression table:name="НСРФ2" table:base-cell-address="$'СТС город (2)'.$A$1" table:expression="#REF!"/>
          <table:named-expression table:name="ншш" table:base-cell-address="$'СТС город (2)'.$A$1" table:expression="{#N/A,#N/A,TRUE,&quot;Лист1&quot;;#N/A,#N/A,TRUE,&quot;Лист2&quot;;#N/A,#N/A,TRUE,&quot;Лист3&quot;}}"/>
          <table:named-range table:name="_xlnm.Print_Area" table:base-cell-address="$'СТС город (2)'.$A$1" table:cell-range-address="$'за мощность город'.$A$1:.$H$44" table:range-usable-as="print-range"/>
          <table:named-expression table:name="окт" table:base-cell-address="$'СТС город (2)'.$A$1" table:expression="#REF!"/>
          <table:named-expression table:name="окт2" table:base-cell-address="$'СТС город (2)'.$A$1" table:expression="#REF!"/>
          <table:named-expression table:name="олло" table:base-cell-address="$'СТС город (2)'.$A$1" table:expression="'за мощность город'!олло"/>
          <table:named-expression table:name="олс" table:base-cell-address="$'СТС город (2)'.$A$1" table:expression="'за мощность город'!олс"/>
          <table:named-expression table:name="ооо" table:base-cell-address="$'СТС город (2)'.$A$1" table:expression="'за мощность город'!ооо"/>
          <table:named-expression table:name="Операция" table:base-cell-address="$'СТС город (2)'.$A$1" table:expression="#REF!"/>
          <table:named-expression table:name="ОРГ" table:base-cell-address="$'СТС город (2)'.$A$1" table:expression="#REF!"/>
          <table:named-expression table:name="ОРГАНИЗАЦИЯ" table:base-cell-address="$'СТС город (2)'.$A$1" table:expression="#REF!"/>
          <table:named-expression table:name="отпуск" table:base-cell-address="$'СТС город (2)'.$A$1" table:expression="'за мощность город'!отпуск"/>
          <table:named-expression table:name="п_авг" table:base-cell-address="$'СТС город (2)'.$A$1" table:expression="#REF!"/>
          <table:named-expression table:name="п_апр" table:base-cell-address="$'СТС город (2)'.$A$1" table:expression="#REF!"/>
          <table:named-expression table:name="п_дек" table:base-cell-address="$'СТС город (2)'.$A$1" table:expression="#REF!"/>
          <table:named-expression table:name="п_июл" table:base-cell-address="$'СТС город (2)'.$A$1" table:expression="#REF!"/>
          <table:named-expression table:name="п_июн" table:base-cell-address="$'СТС город (2)'.$A$1" table:expression="#REF!"/>
          <table:named-expression table:name="п_май" table:base-cell-address="$'СТС город (2)'.$A$1" table:expression="#REF!"/>
          <table:named-expression table:name="п_мар" table:base-cell-address="$'СТС город (2)'.$A$1" table:expression="#REF!"/>
          <table:named-expression table:name="п_ноя" table:base-cell-address="$'СТС город (2)'.$A$1" table:expression="#REF!"/>
          <table:named-expression table:name="п_окт" table:base-cell-address="$'СТС город (2)'.$A$1" table:expression="#REF!"/>
          <table:named-expression table:name="п_сен" table:base-cell-address="$'СТС город (2)'.$A$1" table:expression="#REF!"/>
          <table:named-expression table:name="п_фев" table:base-cell-address="$'СТС город (2)'.$A$1" table:expression="#REF!"/>
          <table:named-expression table:name="п_янв" table:base-cell-address="$'СТС город (2)'.$A$1" table:expression="#REF!"/>
          <table:named-expression table:name="первый" table:base-cell-address="$'СТС город (2)'.$A$1" table:expression="#REF!"/>
          <table:named-expression table:name="ПериодРегулирования" table:base-cell-address="$'СТС город (2)'.$A$1" table:expression="#REF!"/>
          <table:named-expression table:name="Периоды_18_2" table:base-cell-address="$'СТС город (2)'.$A$1" table:expression="#REF!"/>
          <table:named-expression table:name="план56" table:base-cell-address="$'СТС город (2)'.$A$1" table:expression="'за мощность город'!план56"/>
          <table:named-expression table:name="ПМС" table:base-cell-address="$'СТС город (2)'.$A$1" table:expression="'за мощность город'!пмс"/>
          <table:named-expression table:name="ПМС1" table:base-cell-address="$'СТС город (2)'.$A$1" table:expression="'за мощность город'!пмс1"/>
          <table:named-expression table:name="по_б_вн" table:base-cell-address="$'СТС город (2)'.$A$1" table:expression="#REF!"/>
          <table:named-expression table:name="по_б_всего" table:base-cell-address="$'СТС город (2)'.$A$1" table:expression="#REF!"/>
          <table:named-expression table:name="по_б_нн" table:base-cell-address="$'СТС город (2)'.$A$1" table:expression="#REF!"/>
          <table:named-expression table:name="по_б_сн1" table:base-cell-address="$'СТС город (2)'.$A$1" table:expression="#REF!"/>
          <table:named-expression table:name="по_б_сн2" table:base-cell-address="$'СТС город (2)'.$A$1" table:expression="#REF!"/>
          <table:named-expression table:name="по_нас_всего" table:base-cell-address="$'СТС город (2)'.$A$1" table:expression="#REF!"/>
          <table:named-expression table:name="по_насел_сн2" table:base-cell-address="$'СТС город (2)'.$A$1" table:expression="#REF!"/>
          <table:named-expression table:name="Подоперация" table:base-cell-address="$'СТС город (2)'.$A$1" table:expression="#REF!"/>
          <table:named-expression table:name="пол_нас_нн" table:base-cell-address="$'СТС город (2)'.$A$1" table:expression="#REF!"/>
          <table:named-expression table:name="полбезпот" table:base-cell-address="$'СТС город (2)'.$A$1" table:expression="'[38]т1.15(смета8а)'!#ref!"/>
          <table:named-expression table:name="полпот" table:base-cell-address="$'СТС город (2)'.$A$1" table:expression="'[38]т1.15(смета8а)'!#ref!"/>
          <table:named-expression table:name="ПоследнийГод" table:base-cell-address="$'СТС город (2)'.$A$1" table:expression="#REF!"/>
          <table:named-expression table:name="пппп" table:base-cell-address="$'СТС город (2)'.$A$1" table:expression="'за мощность город'!пппп"/>
          <table:named-expression table:name="пр" table:base-cell-address="$'СТС город (2)'.$A$1" table:expression="'за мощность город'!пр"/>
          <table:named-expression table:name="прибыль3" table:base-cell-address="$'СТС город (2)'.$A$1" table:expression="{#N/A,#N/A,TRUE,&quot;Лист1&quot;;#N/A,#N/A,TRUE,&quot;Лист2&quot;;#N/A,#N/A,TRUE,&quot;Лист3&quot;}}"/>
          <table:named-expression table:name="Приход_расход" table:base-cell-address="$'СТС город (2)'.$A$1" table:expression="#REF!"/>
          <table:named-expression table:name="Проект" table:base-cell-address="$'СТС город (2)'.$A$1" table:expression="#REF!"/>
          <table:named-expression table:name="прош_год" table:base-cell-address="$'СТС город (2)'.$A$1" table:expression="#REF!"/>
          <table:named-expression table:name="рис1" table:base-cell-address="$'СТС город (2)'.$A$1" table:expression="{#N/A,#N/A,TRUE,&quot;Лист1&quot;;#N/A,#N/A,TRUE,&quot;Лист2&quot;;#N/A,#N/A,TRUE,&quot;Лист3&quot;}}"/>
          <table:named-expression table:name="рсср" table:base-cell-address="$'СТС город (2)'.$A$1" table:expression="'за мощность город'!рсср"/>
          <table:named-expression table:name="с" table:base-cell-address="$'СТС город (2)'.$A$1" table:expression="'за мощность город'!с"/>
          <table:named-expression table:name="с1" table:base-cell-address="$'СТС город (2)'.$A$1" table:expression="'за мощность город'!с1"/>
          <table:named-expression table:name="сваеррта" table:base-cell-address="$'СТС город (2)'.$A$1" table:expression="'за мощность город'!сваеррта"/>
          <table:named-expression table:name="свмпвппв" table:base-cell-address="$'СТС город (2)'.$A$1" table:expression="'за мощность город'!свмпвппв"/>
          <table:named-expression table:name="себестоимость2" table:base-cell-address="$'СТС город (2)'.$A$1" table:expression="'за мощность город'!себестоимость2"/>
          <table:named-expression table:name="семь" table:base-cell-address="$'СТС город (2)'.$A$1" table:expression="#REF!"/>
          <table:named-expression table:name="сен" table:base-cell-address="$'СТС город (2)'.$A$1" table:expression="#REF!"/>
          <table:named-expression table:name="сен2" table:base-cell-address="$'СТС город (2)'.$A$1" table:expression="#REF!"/>
          <table:named-expression table:name="ск" table:base-cell-address="$'СТС город (2)'.$A$1" table:expression="'за мощность город'!ск"/>
          <table:named-expression table:name="сокращение" table:base-cell-address="$'СТС город (2)'.$A$1" table:expression="'за мощность город'!сокращение"/>
          <table:named-expression table:name="сомп" table:base-cell-address="$'СТС город (2)'.$A$1" table:expression="'за мощность город'!сомп"/>
          <table:named-expression table:name="сомпас" table:base-cell-address="$'СТС город (2)'.$A$1" table:expression="'за мощность город'!сомпас"/>
          <table:named-expression table:name="сс" table:base-cell-address="$'СТС город (2)'.$A$1" table:expression="'за мощность город'!сс"/>
          <table:named-expression table:name="сссс" table:base-cell-address="$'СТС город (2)'.$A$1" table:expression="'за мощность город'!сссс"/>
          <table:named-expression table:name="ссы" table:base-cell-address="$'СТС город (2)'.$A$1" table:expression="'за мощность город'!ссы"/>
          <table:named-expression table:name="ссы2" table:base-cell-address="$'СТС город (2)'.$A$1" table:expression="'за мощность город'!ссы2"/>
          <table:named-expression table:name="Статья" table:base-cell-address="$'СТС город (2)'.$A$1" table:expression="#REF!"/>
          <table:named-expression table:name="т_аб_пл_1" table:base-cell-address="$'СТС город (2)'.$A$1" table:expression="'[38]т1.15(смета8а)'!#ref!"/>
          <table:named-expression table:name="т_сбыт_1" table:base-cell-address="$'СТС город (2)'.$A$1" table:expression="'[38]т1.15(смета8а)'!#ref!"/>
          <table:named-expression table:name="таня" table:base-cell-address="$'СТС город (2)'.$A$1" table:expression="'за мощность город'!таня"/>
          <table:named-expression table:name="текмес" table:base-cell-address="$'СТС город (2)'.$A$1" table:expression="#REF!"/>
          <table:named-expression table:name="текмес2" table:base-cell-address="$'СТС город (2)'.$A$1" table:expression="#REF!"/>
          <table:named-expression table:name="тепло" table:base-cell-address="$'СТС город (2)'.$A$1" table:expression="'за мощность город'!тепло"/>
          <table:named-expression table:name="тп" table:base-cell-address="$'СТС город (2)'.$A$1" table:expression="{#N/A,#N/A,TRUE,&quot;Лист1&quot;;#N/A,#N/A,TRUE,&quot;Лист2&quot;;#N/A,#N/A,TRUE,&quot;Лист3&quot;}}"/>
          <table:named-expression table:name="третий" table:base-cell-address="$'СТС город (2)'.$A$1" table:expression="#REF!"/>
          <table:named-expression table:name="ть" table:base-cell-address="$'СТС город (2)'.$A$1" table:expression="'за мощность город'!ть"/>
          <table:named-expression table:name="ТЭП2" table:base-cell-address="$'СТС город (2)'.$A$1" table:expression="{#N/A,#N/A,TRUE,&quot;Лист1&quot;;#N/A,#N/A,TRUE,&quot;Лист2&quot;;#N/A,#N/A,TRUE,&quot;Лист3&quot;}}"/>
          <table:named-expression table:name="Тэс" table:base-cell-address="$'СТС город (2)'.$A$1" table:expression="'[42]расчет тарифов'!#ref!"/>
          <table:named-expression table:name="у" table:base-cell-address="$'СТС город (2)'.$A$1" table:expression="'за мощность город'!у"/>
          <table:named-expression table:name="у1" table:base-cell-address="$'СТС город (2)'.$A$1" table:expression="'за мощность город'!у1"/>
          <table:named-expression table:name="ук" table:base-cell-address="$'СТС город (2)'.$A$1" table:expression="'за мощность город'!ук"/>
          <table:named-expression table:name="укеееукеееееееееееееее" table:base-cell-address="$'СТС город (2)'.$A$1" table:expression="{#N/A,#N/A,TRUE,&quot;Лист1&quot;;#N/A,#N/A,TRUE,&quot;Лист2&quot;;#N/A,#N/A,TRUE,&quot;Лист3&quot;}}"/>
          <table:named-expression table:name="укеукеуеуе" table:base-cell-address="$'СТС город (2)'.$A$1" table:expression="{#N/A,#N/A,TRUE,&quot;Лист1&quot;;#N/A,#N/A,TRUE,&quot;Лист2&quot;;#N/A,#N/A,TRUE,&quot;Лист3&quot;}}"/>
          <table:named-expression table:name="уу" table:base-cell-address="$'СТС город (2)'.$A$1" table:expression="'за мощность город'!уу"/>
          <table:named-expression table:name="УФ" table:base-cell-address="$'СТС город (2)'.$A$1" table:expression="'за мощность город'!уф"/>
          <table:named-expression table:name="уыукпе" table:base-cell-address="$'СТС город (2)'.$A$1" table:expression="'за мощность город'!уыукпе"/>
          <table:named-expression table:name="фам" table:base-cell-address="$'СТС город (2)'.$A$1" table:expression="'за мощность город'!фам"/>
          <table:named-expression table:name="фев" table:base-cell-address="$'СТС город (2)'.$A$1" table:expression="#REF!"/>
          <table:named-expression table:name="фев2" table:base-cell-address="$'СТС город (2)'.$A$1" table:expression="#REF!"/>
          <table:named-expression table:name="фо" table:base-cell-address="$'СТС город (2)'.$A$1" table:expression="[44]лист1!#REF!"/>
          <table:named-expression table:name="Форма" table:base-cell-address="$'СТС город (2)'.$A$1" table:expression="'за мощность город'!форма"/>
          <table:named-expression table:name="фыаспит" table:base-cell-address="$'СТС город (2)'.$A$1" table:expression="'за мощность город'!фыаспит"/>
          <table:named-expression table:name="ц" table:base-cell-address="$'СТС город (2)'.$A$1" table:expression="'за мощность город'!ц"/>
          <table:named-expression table:name="ц1" table:base-cell-address="$'СТС город (2)'.$A$1" table:expression="'за мощность город'!ц1"/>
          <table:named-expression table:name="цу" table:base-cell-address="$'СТС город (2)'.$A$1" table:expression="'за мощность город'!цу"/>
          <table:named-expression table:name="цуа" table:base-cell-address="$'СТС город (2)'.$A$1" table:expression="'за мощность город'!цуа"/>
          <table:named-expression table:name="черновик" table:base-cell-address="$'СТС город (2)'.$A$1" table:expression="'за мощность город'!черновик"/>
          <table:named-expression table:name="четвертый" table:base-cell-address="$'СТС город (2)'.$A$1" table:expression="#REF!"/>
          <table:named-expression table:name="шир_дан" table:base-cell-address="$'СТС город (2)'.$A$1" table:expression="#REF!"/>
          <table:named-expression table:name="шир_отч" table:base-cell-address="$'СТС город (2)'.$A$1" table:expression="#REF!"/>
          <table:named-expression table:name="шир_прош" table:base-cell-address="$'СТС город (2)'.$A$1" table:expression="#REF!"/>
          <table:named-expression table:name="шир_тек" table:base-cell-address="$'СТС город (2)'.$A$1" table:expression="#REF!"/>
          <table:named-expression table:name="щ" table:base-cell-address="$'СТС город (2)'.$A$1" table:expression="'за мощность город'!щ"/>
          <table:named-expression table:name="ыаппр" table:base-cell-address="$'СТС город (2)'.$A$1" table:expression="'за мощность город'!ыаппр"/>
          <table:named-expression table:name="ыапр" table:base-cell-address="$'СТС город (2)'.$A$1" table:expression="{#N/A,#N/A,TRUE,&quot;Лист1&quot;;#N/A,#N/A,TRUE,&quot;Лист2&quot;;#N/A,#N/A,TRUE,&quot;Лист3&quot;}}"/>
          <table:named-expression table:name="ыаупп" table:base-cell-address="$'СТС город (2)'.$A$1" table:expression="'за мощность город'!ыаупп"/>
          <table:named-expression table:name="ыаыыа" table:base-cell-address="$'СТС город (2)'.$A$1" table:expression="'за мощность город'!ыаыыа"/>
          <table:named-expression table:name="ыв" table:base-cell-address="$'СТС город (2)'.$A$1" table:expression="'за мощность город'!ыв"/>
          <table:named-expression table:name="ывпкывк" table:base-cell-address="$'СТС город (2)'.$A$1" table:expression="'за мощность город'!ывпкывк"/>
          <table:named-expression table:name="ывпмьпь" table:base-cell-address="$'СТС город (2)'.$A$1" table:expression="'за мощность город'!ывпмьпь"/>
          <table:named-expression table:name="ымпы" table:base-cell-address="$'СТС город (2)'.$A$1" table:expression="'за мощность город'!ымпы"/>
          <table:named-expression table:name="ыпр" table:base-cell-address="$'СТС город (2)'.$A$1" table:expression="'за мощность город'!ыпр"/>
          <table:named-expression table:name="ыпыим" table:base-cell-address="$'СТС город (2)'.$A$1" table:expression="{#N/A,#N/A,TRUE,&quot;Лист1&quot;;#N/A,#N/A,TRUE,&quot;Лист2&quot;;#N/A,#N/A,TRUE,&quot;Лист3&quot;}}"/>
          <table:named-expression table:name="ыпыпми" table:base-cell-address="$'СТС город (2)'.$A$1" table:expression="{#N/A,#N/A,TRUE,&quot;Лист1&quot;;#N/A,#N/A,TRUE,&quot;Лист2&quot;;#N/A,#N/A,TRUE,&quot;Лист3&quot;}}"/>
          <table:named-expression table:name="ысчпи" table:base-cell-address="$'СТС город (2)'.$A$1" table:expression="{#N/A,#N/A,TRUE,&quot;Лист1&quot;;#N/A,#N/A,TRUE,&quot;Лист2&quot;;#N/A,#N/A,TRUE,&quot;Лист3&quot;}}"/>
          <table:named-expression table:name="ыуаы" table:base-cell-address="$'СТС город (2)'.$A$1" table:expression="{#N/A,#N/A,TRUE,&quot;Лист1&quot;;#N/A,#N/A,TRUE,&quot;Лист2&quot;;#N/A,#N/A,TRUE,&quot;Лист3&quot;}}"/>
          <table:named-expression table:name="ыфса" table:base-cell-address="$'СТС город (2)'.$A$1" table:expression="'за мощность город'!ыфса"/>
          <table:named-expression table:name="ыыыы" table:base-cell-address="$'СТС город (2)'.$A$1" table:expression="'за мощность город'!ыыыы"/>
          <table:named-expression table:name="ю" table:base-cell-address="$'СТС город (2)'.$A$1" table:expression="'за мощность город'!ю"/>
          <table:named-expression table:name="ююююююю" table:base-cell-address="$'СТС город (2)'.$A$1" table:expression="'за мощность город'!ююююююю"/>
          <table:named-expression table:name="я" table:base-cell-address="$'СТС город (2)'.$A$1" table:expression="'за мощность город'!я"/>
          <table:named-expression table:name="янв" table:base-cell-address="$'СТС город (2)'.$A$1" table:expression="#REF!"/>
          <table:named-expression table:name="янв2" table:base-cell-address="$'СТС город (2)'.$A$1" table:expression="#REF!"/>
          <table:named-expression table:name="яя" table:base-cell-address="$'СТС город (2)'.$A$1" table:expression="'за мощность город'!яя"/>
          <table:named-expression table:name="яяя" table:base-cell-address="$'СТС город (2)'.$A$1" table:expression="'за мощность город'!яяя"/>
        </table:named-expressions>
      </table:table>
      <table:table table:name="за мощность не город" table:style-name="ta7" table:print-ranges="'за мощность не город'.A1:'за мощность не город'.H44">
        <table:table-column table:style-name="co30" table:default-cell-style-name="Excel_20_Built-in_20_Normal"/>
        <table:table-column table:style-name="co2" table:default-cell-style-name="Excel_20_Built-in_20_Normal"/>
        <table:table-column table:style-name="co3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4" table:default-cell-style-name="Excel_20_Built-in_20_Normal"/>
        <table:table-column table:style-name="co21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-group>
          <table:table-column table:style-name="co36" table:default-cell-style-name="Excel_20_Built-in_20_Normal"/>
        </table:table-column-group>
        <table:table-column table:style-name="co39" table:default-cell-style-name="Excel_20_Built-in_20_Normal"/>
        <table:table-column table:style-name="co30" table:number-columns-repeated="1013" table:default-cell-style-name="Excel_20_Built-in_20_Normal"/>
        <table:table-row table:style-name="ro12">
          <table:table-cell table:style-name="ce2"/>
          <table:table-cell table:style-name="ce11"/>
          <table:table-cell table:style-name="Обычный_20_4_20_2"/>
          <table:table-cell table:style-name="ce30"/>
          <table:table-cell table:style-name="Обычный_20_4_20_2"/>
          <table:table-cell table:style-name="ce40" office:value-type="string" table:number-columns-spanned="3" table:number-rows-spanned="1">
            <text:p>Приложение 4</text:p>
            <text:p>к приказу Министерства строительства, жилищно-коммунального хозяйства и</text:p>
            <text:p>энергетики Удмуртской Республики</text:p>
            <text:p>от 18 февраля 2020 года № 4/2</text:p>
          </table:table-cell>
          <table:covered-table-cell table:number-columns-repeated="2" table:style-name="ce45"/>
          <table:table-cell table:style-name="Обычный_20_4_20_2" table:number-columns-repeated="1016"/>
        </table:table-row>
        <table:table-row table:style-name="ro63">
          <table:table-cell table:number-columns-repeated="5"/>
          <table:table-cell table:style-name="ce40" office:value-type="string" table:number-columns-spanned="3" table:number-rows-spanned="1">
            <text:p>«Приложение 5</text:p>
            <text:p>к приказу Министерства строительства, жилищно-коммунального хозяйства и</text:p>
            <text:p>энергетики Удмуртской Республики</text:p>
            <text:p>от 13 декабря 2019 года № 27/2</text:p>
          </table:table-cell>
          <table:covered-table-cell table:number-columns-repeated="2" table:style-name="ce45"/>
          <table:table-cell table:number-columns-repeated="1016"/>
        </table:table-row>
        <table:table-row table:style-name="ro81">
          <table:table-cell table:style-name="ce233" office:value-type="string" table:number-columns-spanned="8" table:number-rows-spanned="1">
            <text:p>СТАВКИ </text:p>
          </table:table-cell>
          <table:covered-table-cell table:number-columns-repeated="7" table:style-name="ce234"/>
          <table:table-cell table:style-name="ce269" table:number-columns-repeated="2"/>
          <table:table-cell table:style-name="ce285" table:number-columns-repeated="1014"/>
        </table:table-row>
        <table:table-row table:style-name="ro82">
          <table:table-cell table:style-name="ce233" office:value-type="string" table:number-columns-spanned="8" table:number-rows-spanned="1">
            <text:p>за единицу максимальной мощности (руб./кВт) для расчета платы за технологическое присоединение к территориальным распределительным сетям для случаев технологического присоединения на территориях, не относящихся к территориям городских населенных пунктов, сетевых организаций на уровне напряжения ниже 35 кВ и максимальной мощности менее 8 900 кВт *</text:p>
          </table:table-cell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  <table:table-cell table:style-name="ce233" table:number-columns-spanned="8" table:number-rows-spanned="1"/>
          <table:covered-table-cell table:number-columns-repeated="7" table:style-name="ce234"/>
        </table:table-row>
        <table:table-row table:style-name="ro83">
          <table:table-cell table:style-name="ce271" table:number-columns-repeated="8"/>
          <table:table-cell table:style-name="ce269" table:number-columns-repeated="2"/>
          <table:table-cell table:number-columns-repeated="1014"/>
        </table:table-row>
        <table:table-header-rows>
          <table:table-row table:style-name="ro84">
            <table:table-cell table:style-name="ce272" office:value-type="string" table:number-columns-spanned="1" table:number-rows-spanned="3">
              <text:p>№ п/п</text:p>
            </table:table-cell>
            <table:table-cell table:style-name="ce276" office:value-type="string" table:number-columns-spanned="2" table:number-rows-spanned="3">
              <text:p>Наименование ставки за едницу максимальной мощности</text:p>
            </table:table-cell>
            <table:covered-table-cell table:style-name="ce276"/>
            <table:table-cell table:style-name="ce280" office:value-type="string" table:number-columns-spanned="1" table:number-rows-spanned="3">
              <text:p>Единица измерения</text:p>
            </table:table-cell>
            <table:table-cell table:style-name="ce133" office:value-type="string" table:number-columns-spanned="2" table:number-rows-spanned="1">
              <text:p>Для сетевых организаций, применяющих общую систему налогообложения</text:p>
            </table:table-cell>
            <table:covered-table-cell table:style-name="ce136"/>
            <table:table-cell table:style-name="ce133" office:value-type="string" table:number-columns-spanned="2" table:number-rows-spanned="1">
              <text:p>Для сетевых организаций, применяющих упрощенную систему налогообложения</text:p>
            </table:table-cell>
            <table:covered-table-cell table:style-name="ce136"/>
            <table:table-cell table:number-columns-repeated="1016"/>
          </table:table-row>
          <table:table-row table:style-name="ro85">
            <table:covered-table-cell table:style-name="ce272"/>
            <table:covered-table-cell table:number-columns-repeated="2" table:style-name="ce276"/>
            <table:covered-table-cell table:style-name="ce280"/>
            <table:table-cell table:style-name="ce252" office:value-type="string">
              <text:p>Размер ставки за единицу максимальной мощности <text:s/>для заявителей, присоединяющих Устройства максимальной мощностью не более 150 кВт включительно, с учетом ранее присоединенной мощности (без НДС)</text:p>
            </table:table-cell>
            <table:table-cell table:style-name="ce262" office:value-type="string">
              <text:p>Размер ставки за единицу максимальной мощности </text:p>
              <text:p>(без НДС)</text:p>
            </table:table-cell>
            <table:table-cell table:style-name="ce252" office:value-type="string">
              <text:p>Размер ставки за единицу максимальной мощности <text:s/>для заявителей, присоединяющих Устройства максимальной мощностью не более 150 кВт включительно, с учетом ранее присоединенной мощности (НДС не облагается)</text:p>
            </table:table-cell>
            <table:table-cell table:style-name="ce262" office:value-type="string">
              <text:p>Размер ставки за единицу максимальной мощности <text:s/></text:p>
              <text:p>(НДС не облагается)</text:p>
            </table:table-cell>
            <table:table-cell table:number-columns-repeated="1016"/>
          </table:table-row>
          <table:table-row table:style-name="ro86">
            <table:covered-table-cell table:style-name="ce272"/>
            <table:covered-table-cell table:number-columns-repeated="2" table:style-name="ce276"/>
            <table:covered-table-cell table:style-name="ce280"/>
            <table:table-cell table:style-name="ce282" office:value-type="string" table:number-columns-spanned="4" table:number-rows-spanned="1">
              <text:p>на период с 01.01.2020 года по 31.12.2020 года</text:p>
            </table:table-cell>
            <table:covered-table-cell table:number-columns-repeated="2" table:style-name="ce283"/>
            <table:covered-table-cell table:style-name="ce284"/>
            <table:table-cell table:number-columns-repeated="1016"/>
          </table:table-row>
          <table:table-row table:style-name="ro27">
            <table:table-cell table:style-name="ce273" office:value-type="string">
              <text:p>1</text:p>
            </table:table-cell>
            <table:table-cell table:style-name="ce277" office:value-type="string">
              <text:p>2</text:p>
            </table:table-cell>
            <table:table-cell table:style-name="ce277" office:value-type="string">
              <text:p>3</text:p>
            </table:table-cell>
            <table:table-cell table:style-name="ce281" office:value-type="float" office:value="4">
              <text:p>4</text:p>
            </table:table-cell>
            <table:table-cell table:style-name="ce282" office:value-type="float" office:value="5">
              <text:p>5</text:p>
            </table:table-cell>
            <table:table-cell table:style-name="ce282" office:value-type="float" office:value="6">
              <text:p>6</text:p>
            </table:table-cell>
            <table:table-cell table:style-name="ce282" office:value-type="float" office:value="7">
              <text:p>7</text:p>
            </table:table-cell>
            <table:table-cell table:style-name="ce282" office:value-type="float" office:value="8">
              <text:p>8</text:p>
            </table:table-cell>
            <table:table-cell/>
            <table:table-cell table:style-name="ce270"/>
            <table:table-cell table:number-columns-repeated="1014"/>
          </table:table-row>
        </table:table-header-rows>
        <table:table-row table:style-name="ro87">
          <table:table-cell table:style-name="ce274" office:value-type="float" office:value="1">
            <text:p>1</text:p>
          </table:table-cell>
          <table:table-cell table:style-name="ce278" office:value-type="string">
            <text:p>С1</text:p>
          </table:table-cell>
          <table:table-cell table:style-name="ce244" office:value-type="string">
            <text:p>Ставка за единицу максимальной мощности <text:s/>на покрытие расходов на технологическое присоединение энергопринимающих устройств потребителей электрической энергии, объектов электросетевого хозяйства, принадлежащих сетевым организациям и иным лицам, по мероприятиям, указанным в пункте 16 Методических указаний по определению размера платы за технологическое присоединение к электрическим сетям, утвержденных приказом ФАС России от 29 августа 2017 года № 1135/17, (кроме подпункта "б") (руб. за одно присоединение)</text:p>
          </table:table-cell>
          <table:table-cell table:style-name="ce250" office:value-type="string">
            <text:p>руб./кВт</text:p>
          </table:table-cell>
          <table:table-cell table:style-name="ce256" table:formula="of:=[.E11]+[.E12]" office:value-type="float" office:value="505.11" table:number-columns-spanned="2" table:number-rows-spanned="1">
            <text:p>505,11</text:p>
          </table:table-cell>
          <table:covered-table-cell table:style-name="ce257"/>
          <table:table-cell table:style-name="ce256" table:formula="of:=[.G11]+[.G12]" office:value-type="float" office:value="606.13" table:number-columns-spanned="2" table:number-rows-spanned="1">
            <text:p>606,13</text:p>
          </table:table-cell>
          <table:covered-table-cell table:style-name="ce257"/>
          <table:table-cell/>
          <table:table-cell table:style-name="ce270"/>
          <table:table-cell table:number-columns-repeated="1014"/>
        </table:table-row>
        <table:table-row table:style-name="ro32">
          <table:table-cell table:style-name="ce275" office:value-type="string">
            <text:p>1.1</text:p>
          </table:table-cell>
          <table:table-cell table:style-name="ce278" office:value-type="string">
            <text:p>С1.1</text:p>
          </table:table-cell>
          <table:table-cell table:style-name="ce245" office:value-type="string">
            <text:p>Ставка за единицу максимальной мощности на подготовку и выдачу сетевой организацией технических условий Заявителю (ТУ)</text:p>
          </table:table-cell>
          <table:table-cell table:style-name="ce250" office:value-type="string">
            <text:p>руб./кВт</text:p>
          </table:table-cell>
          <table:table-cell table:style-name="ce256" office:value-type="float" office:value="192.8" table:number-columns-spanned="2" table:number-rows-spanned="1">
            <text:p>192,80</text:p>
          </table:table-cell>
          <table:covered-table-cell table:style-name="ce257"/>
          <table:table-cell table:style-name="ce256" office:value-type="float" office:value="231.36" table:number-columns-spanned="2" table:number-rows-spanned="1">
            <text:p>231,36</text:p>
          </table:table-cell>
          <table:covered-table-cell table:style-name="ce257"/>
          <table:table-cell/>
          <table:table-cell table:style-name="ce270"/>
          <table:table-cell table:number-columns-repeated="1014"/>
        </table:table-row>
        <table:table-row table:style-name="ro88">
          <table:table-cell table:style-name="ce275" office:value-type="string">
            <text:p>1.2</text:p>
          </table:table-cell>
          <table:table-cell table:style-name="ce279" office:value-type="string">
            <text:p>С1.2</text:p>
          </table:table-cell>
          <table:table-cell table:style-name="ce246" office:value-type="string">
            <text:p>Ставка за единицу максимальной мощности на проверку сетевой организацией выполнения Заявителем технических условий </text:p>
          </table:table-cell>
          <table:table-cell table:style-name="ce250" office:value-type="string">
            <text:p>руб./кВт</text:p>
          </table:table-cell>
          <table:table-cell table:style-name="ce256" office:value-type="float" office:value="312.31" table:number-columns-spanned="2" table:number-rows-spanned="1">
            <text:p>312,31</text:p>
          </table:table-cell>
          <table:covered-table-cell table:style-name="ce257"/>
          <table:table-cell table:style-name="ce257" office:value-type="float" office:value="374.77" table:number-columns-spanned="2" table:number-rows-spanned="1">
            <text:p>374,77</text:p>
          </table:table-cell>
          <table:covered-table-cell table:style-name="ce257"/>
          <table:table-cell table:number-columns-repeated="1016"/>
        </table:table-row>
        <table:table-row table:style-name="ro9">
          <table:table-cell table:style-name="ce8"/>
          <table:table-cell table:style-name="ce15" office:value-type="string">
            <text:p>С2.i</text:p>
          </table:table-cell>
          <table:table-cell table:style-name="ce20" office:value-type="string">
            <text:p>Строительство воздушных линий</text:p>
          </table:table-cell>
          <table:table-cell table:style-name="ce251" table:number-columns-repeated="4"/>
          <table:table-cell table:style-name="ce258"/>
          <table:table-cell table:number-columns-repeated="1016"/>
        </table:table-row>
        <table:table-row table:style-name="ro11">
          <table:table-cell table:style-name="ce239" table:formula="of:=[.A10]+1" office:value-type="float" office:value="2">
            <text:p>2</text:p>
          </table:table-cell>
          <table:table-cell table:style-name="ce16" office:value-type="string">
            <text:p>С2.1</text:p>
          </table:table-cell>
          <table:table-cell table:style-name="ce21" office:value-type="string">
            <text:p>Ставка за единицу максимальной мощности на покрытие расходов сетевой организации на строительство <text:span text:style-name="T13">воздушных линий</text:span><text:span text:style-name="T11"> </text:span><text:span text:style-name="T11">электропередачи на уровне </text:span><text:span text:style-name="T11">напряжения </text:span><text:span text:style-name="T13">НН </text:span><text:span text:style-name="T11">(</text:span><text:span text:style-name="T13">ниже 1 кВ</text:span><text:span text:style-name="T11">) из </text:span><text:span text:style-name="T11">самонесущего изолированного </text:span><text:span text:style-name="T11">провода (СИП) в расчете на 1 км </text:span><text:span text:style-name="T11">линий</text:span></text:p>
          </table:table-cell>
          <table:table-cell table:style-name="ce250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9798.91187025815">
            <text:p>9 798,91</text:p>
          </table:table-cell>
          <table:table-cell table:style-name="ce260" office:value-type="float" office:value="0">
            <text:p>0,00</text:p>
          </table:table-cell>
          <table:table-cell table:style-name="ce268" table:formula="of:=[.F14]+ROUND([.F14]*0.2;2)" office:value-type="float" office:value="11758.6918702582">
            <text:p>11 758,69</text:p>
          </table:table-cell>
          <table:table-cell table:number-columns-repeated="1016"/>
        </table:table-row>
        <table:table-row table:style-name="ro11">
          <table:table-cell table:style-name="ce9" table:formula="of:=[.A14]+1" office:value-type="float" office:value="3">
            <text:p>3</text:p>
          </table:table-cell>
          <table:table-cell table:style-name="ce16" office:value-type="string">
            <text:p>С2.2</text:p>
          </table:table-cell>
          <table:table-cell table:style-name="ce21" office:value-type="string">
            <text:p>Ставка за единицу максимальной мощности на покрытие расходов сетевой организации на строительство <text:span text:style-name="T13">воздушных линий</text:span><text:span text:style-name="T11"> </text:span><text:span text:style-name="T11">электропередачи на уровне </text:span><text:span text:style-name="T11">напряжения </text:span><text:span text:style-name="T13">СН2 </text:span><text:span text:style-name="T11">(от 1 кВ до 20 кВ) в </text:span><text:span text:style-name="T11">расчете на 1 км. линий</text:span></text:p>
          </table:table-cell>
          <table:table-cell table:style-name="ce250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6518.44789480323">
            <text:p>6 518,45</text:p>
          </table:table-cell>
          <table:table-cell table:style-name="ce260" office:value-type="float" office:value="0">
            <text:p>0,00</text:p>
          </table:table-cell>
          <table:table-cell table:style-name="ce268" table:formula="of:=[.F15]+ROUND([.F15]*0.2;2)" office:value-type="float" office:value="7822.13789480323">
            <text:p>7 822,14</text:p>
          </table:table-cell>
          <table:table-cell table:number-columns-repeated="1016"/>
        </table:table-row>
        <table:table-row table:style-name="ro9">
          <table:table-cell table:style-name="ce9"/>
          <table:table-cell table:style-name="ce15" office:value-type="string">
            <text:p>С3.i</text:p>
          </table:table-cell>
          <table:table-cell table:style-name="ce20" office:value-type="string">
            <text:p>Строительство кабельных линий</text:p>
          </table:table-cell>
          <table:table-cell table:style-name="ce251" table:number-columns-repeated="3"/>
          <table:table-cell table:style-name="ce260"/>
          <table:table-cell table:style-name="ce259"/>
          <table:table-cell table:number-columns-repeated="1016"/>
        </table:table-row>
        <table:table-row table:style-name="ro11">
          <table:table-cell table:style-name="ce9" table:formula="of:=[.A15]+1" office:value-type="float" office:value="4">
            <text:p>4</text:p>
          </table:table-cell>
          <table:table-cell table:style-name="ce16" office:value-type="string">
            <text:p>C3.1</text:p>
          </table:table-cell>
          <table:table-cell table:style-name="ce22" office:value-type="string">
            <text:p>Ставка за единицу максимальной мощности на покрытие расходов сетевой организации на строительство кабельных линий электропередачи на уровне напряжения НН (ниже 1 кВ) в расчете на 1 км линий - кабели с <text:s/>алюминиевой жилой (в траншее)</text:p>
          </table:table-cell>
          <table:table-cell table:style-name="ce250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6790.72">
            <text:p>6 790,72</text:p>
          </table:table-cell>
          <table:table-cell table:style-name="ce260" office:value-type="float" office:value="0">
            <text:p>0,00</text:p>
          </table:table-cell>
          <table:table-cell table:style-name="ce268" table:formula="of:=[.F17]+ROUND([.F17]*0.2;2)" office:value-type="float" office:value="8148.86">
            <text:p>8 148,86</text:p>
          </table:table-cell>
          <table:table-cell table:number-columns-repeated="1016"/>
        </table:table-row>
        <table:table-row table:style-name="ro11">
          <table:table-cell table:style-name="ce9" table:formula="of:=[.A17]+1" office:value-type="float" office:value="5">
            <text:p>5</text:p>
          </table:table-cell>
          <table:table-cell table:style-name="ce16" office:value-type="string">
            <text:p>С3.2</text:p>
          </table:table-cell>
          <table:table-cell table:style-name="ce22" office:value-type="string">
            <text:p>Ставка за единицу максимальной мощности <text:s/>на покрытие расходов сетевой организации на строительство кабельных линий электропередачи на уровне напряжения НН (ниже 1 кВ) в расчете на 1 км линий - кабели с <text:s/>алюминиевой жилой (методом ГНБ)</text:p>
          </table:table-cell>
          <table:table-cell table:style-name="ce250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9328.34">
            <text:p>9 328,34</text:p>
          </table:table-cell>
          <table:table-cell table:style-name="ce260" office:value-type="float" office:value="0">
            <text:p>0,00</text:p>
          </table:table-cell>
          <table:table-cell table:style-name="ce268" table:formula="of:=[.F18]+ROUND([.F18]*0.2;2)" office:value-type="float" office:value="11194.01">
            <text:p>11 194,01</text:p>
          </table:table-cell>
          <table:table-cell table:number-columns-repeated="1016"/>
        </table:table-row>
        <table:table-row table:style-name="ro11">
          <table:table-cell table:style-name="ce9" table:formula="of:=[.A18]+1" office:value-type="float" office:value="6">
            <text:p>6</text:p>
          </table:table-cell>
          <table:table-cell table:style-name="ce16" office:value-type="string">
            <text:p>С3.4</text:p>
          </table:table-cell>
          <table:table-cell table:style-name="ce22" office:value-type="string">
            <text:p>Ставка за единицу максимальной мощности <text:s/>на покрытие расходов сетевой организации на строительство кабельных линий электропередачи на уровне напряжения <text:s/>СН2 (от 1 кВ до 20 кВ) в расчете на 1 км линий <text:s/>- (в траншее)</text:p>
          </table:table-cell>
          <table:table-cell table:style-name="ce250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4355.14">
            <text:p>4 355,14</text:p>
          </table:table-cell>
          <table:table-cell table:style-name="ce260" office:value-type="float" office:value="0">
            <text:p>0,00</text:p>
          </table:table-cell>
          <table:table-cell table:style-name="ce268" table:formula="of:=[.F19]+ROUND([.F19]*0.2;2)" office:value-type="float" office:value="5226.17">
            <text:p>5 226,17</text:p>
          </table:table-cell>
          <table:table-cell table:number-columns-repeated="1016"/>
        </table:table-row>
        <table:table-row table:style-name="ro11">
          <table:table-cell table:style-name="ce9" table:formula="of:=[.A19]+1" office:value-type="float" office:value="7">
            <text:p>7</text:p>
          </table:table-cell>
          <table:table-cell table:style-name="ce16" office:value-type="string">
            <text:p>С3.5</text:p>
          </table:table-cell>
          <table:table-cell table:style-name="ce22" office:value-type="string">
            <text:p>Ставка за единицу максимальной мощности <text:s/>на покрытие расходов сетевой организации на строительство кабельных линий электропередачи на уровне напряжения <text:s/>СН2 (от 1 кВ до 20 кВ) в расчете на 1 км линий - (методом ГНБ)</text:p>
          </table:table-cell>
          <table:table-cell table:style-name="ce250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6339.83">
            <text:p>6 339,83</text:p>
          </table:table-cell>
          <table:table-cell table:style-name="ce260" office:value-type="float" office:value="0">
            <text:p>0,00</text:p>
          </table:table-cell>
          <table:table-cell table:style-name="ce268" table:formula="of:=[.F20]+ROUND([.F20]*0.2;2)" office:value-type="float" office:value="7607.8">
            <text:p>7 607,80</text:p>
          </table:table-cell>
          <table:table-cell table:number-columns-repeated="1016"/>
        </table:table-row>
        <table:table-row table:style-name="ro9">
          <table:table-cell table:style-name="ce9"/>
          <table:table-cell table:style-name="ce15" office:value-type="string">
            <text:p>С4.i</text:p>
          </table:table-cell>
          <table:table-cell table:style-name="ce20" office:value-type="string">
            <text:p>Строительство пунктов секционирования</text:p>
          </table:table-cell>
          <table:table-cell table:style-name="ce251" table:number-columns-repeated="4"/>
          <table:table-cell table:style-name="ce259"/>
          <table:table-cell table:number-columns-repeated="1016"/>
        </table:table-row>
        <table:table-row table:style-name="ro13">
          <table:table-cell table:style-name="ce9" table:formula="of:=[.A20]+1" office:value-type="float" office:value="8">
            <text:p>8</text:p>
          </table:table-cell>
          <table:table-cell table:style-name="ce16" office:value-type="string">
            <text:p>С4.1</text:p>
          </table:table-cell>
          <table:table-cell table:style-name="ce23" office:value-type="string">
            <text:p>Ставка за единицу максимальной мощности на покрытие расходов сетевой организации на строительство реклоузера</text:p>
          </table:table-cell>
          <table:table-cell table:style-name="ce250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4887.55386018237">
            <text:p>4 887,55</text:p>
          </table:table-cell>
          <table:table-cell table:style-name="ce260" office:value-type="float" office:value="0">
            <text:p>0,00</text:p>
          </table:table-cell>
          <table:table-cell table:style-name="ce268" table:formula="of:=[.F22]+ROUND([.F22]*0.2;2)" office:value-type="float" office:value="5865.06386018237">
            <text:p>5 865,06</text:p>
          </table:table-cell>
          <table:table-cell table:number-columns-repeated="1016"/>
        </table:table-row>
        <table:table-row table:style-name="ro13">
          <table:table-cell table:style-name="ce9" table:formula="of:=[.A22]+1" office:value-type="float" office:value="9">
            <text:p>9</text:p>
          </table:table-cell>
          <table:table-cell table:style-name="ce16" office:value-type="string">
            <text:p>С4.2</text:p>
          </table:table-cell>
          <table:table-cell table:style-name="ce23" office:value-type="string">
            <text:p>Ставка за единицу максимальной мощности на покрытие расходов сетевой организации на строительство распределительного пункта</text:p>
          </table:table-cell>
          <table:table-cell table:style-name="ce250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14975.436">
            <text:p>14 975,44</text:p>
          </table:table-cell>
          <table:table-cell table:style-name="ce260" office:value-type="float" office:value="0">
            <text:p>0,00</text:p>
          </table:table-cell>
          <table:table-cell table:style-name="ce268" table:formula="of:=[.F23]+ROUND([.F23]*0.2;2)" office:value-type="float" office:value="17970.526">
            <text:p>17 970,53</text:p>
          </table:table-cell>
          <table:table-cell table:number-columns-repeated="1016"/>
        </table:table-row>
        <table:table-row table:style-name="ro13">
          <table:table-cell table:style-name="ce9" table:formula="of:=[.A23]+1" office:value-type="float" office:value="10">
            <text:p>10</text:p>
          </table:table-cell>
          <table:table-cell table:style-name="ce16" office:value-type="string">
            <text:p>С4.3</text:p>
          </table:table-cell>
          <table:table-cell table:style-name="ce23" office:value-type="string">
            <text:p>Ставка за единицу максимальной мощности на покрытие расходов сетевой организации на строительство пункта переключения 6-10 кВ</text:p>
          </table:table-cell>
          <table:table-cell table:style-name="ce250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2766.37073595506">
            <text:p>2 766,37</text:p>
          </table:table-cell>
          <table:table-cell table:style-name="ce260" office:value-type="float" office:value="0">
            <text:p>0,00</text:p>
          </table:table-cell>
          <table:table-cell table:style-name="ce268" table:formula="of:=[.F24]+ROUND([.F24]*0.2;2)" office:value-type="float" office:value="3319.64073595506">
            <text:p>3 319,64</text:p>
          </table:table-cell>
          <table:table-cell table:number-columns-repeated="1016"/>
        </table:table-row>
        <table:table-row table:style-name="ro11">
          <table:table-cell table:style-name="ce9"/>
          <table:table-cell table:style-name="ce15" office:value-type="string">
            <text:p>С5.i</text:p>
          </table:table-cell>
          <table:table-cell table:style-name="ce20" office:value-type="string">
            <text:p>Строительство трансформаторных подстанций (ТП), за исключением распределительных трансформаторных подстанций (РТП), с уровнем напряжения до 35 кВ </text:p>
          </table:table-cell>
          <table:table-cell table:style-name="ce251" table:number-columns-repeated="4"/>
          <table:table-cell table:style-name="ce259"/>
          <table:table-cell table:number-columns-repeated="1016"/>
        </table:table-row>
        <table:table-row table:style-name="ro11">
          <table:table-cell table:style-name="ce9" table:formula="of:=[.A24]+1" office:value-type="float" office:value="11">
            <text:p>11</text:p>
          </table:table-cell>
          <table:table-cell table:style-name="ce16" office:value-type="string">
            <text:p>С5.1</text:p>
          </table:table-cell>
          <table:table-cell table:style-name="ce25" office:value-type="string">
            <text:p>Ставка за единицу максимальной мощности <text:s/>на покрытие расходов сетевой организации на строительство<text:span text:style-name="T13"> </text:span><text:span text:style-name="T13">однотрансформаторной подстанций</text:span><text:span text:style-name="T11"> </text:span><text:span text:style-name="T11">с номинальной мощностью </text:span><text:span text:style-name="T11">трансформатора </text:span><text:span text:style-name="T13">не более 160 кВА</text:span></text:p>
          </table:table-cell>
          <table:table-cell table:style-name="ce251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6393.76">
            <text:p>6 393,76</text:p>
          </table:table-cell>
          <table:table-cell table:style-name="ce260" office:value-type="float" office:value="0">
            <text:p>0,00</text:p>
          </table:table-cell>
          <table:table-cell table:style-name="ce268" table:formula="of:=[.F26]+ROUND([.F26]*0.2;2)" office:value-type="float" office:value="7672.51">
            <text:p>7 672,51</text:p>
          </table:table-cell>
          <table:table-cell table:number-columns-repeated="1016"/>
        </table:table-row>
        <table:table-row table:style-name="ro11">
          <table:table-cell table:style-name="ce9" table:formula="of:=[.A26]+1" office:value-type="float" office:value="12">
            <text:p>12</text:p>
          </table:table-cell>
          <table:table-cell table:style-name="ce16" office:value-type="string">
            <text:p>С5.2</text:p>
          </table:table-cell>
          <table:table-cell table:style-name="ce25" office:value-type="string">
            <text:p>Ставка за единицу максимальной мощности на покрытие расходов сетевой организации на строительство<text:span text:style-name="T13"> </text:span><text:span text:style-name="T13">двухтрансформаторной подстанций</text:span><text:span text:style-name="T11"> </text:span><text:span text:style-name="T11">с номинальной мощностью </text:span><text:span text:style-name="T11">трансформатора </text:span><text:span text:style-name="T13">не более 160 кВА</text:span></text:p>
          </table:table-cell>
          <table:table-cell table:style-name="ce251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18832.7">
            <text:p>18 832,70</text:p>
          </table:table-cell>
          <table:table-cell table:style-name="ce260" office:value-type="float" office:value="0">
            <text:p>0,00</text:p>
          </table:table-cell>
          <table:table-cell table:style-name="ce268" table:formula="of:=[.F27]+ROUND([.F27]*0.2;2)" office:value-type="float" office:value="22599.24">
            <text:p>22 599,24</text:p>
          </table:table-cell>
          <table:table-cell table:number-columns-repeated="1016"/>
        </table:table-row>
        <table:table-row table:style-name="ro11">
          <table:table-cell table:style-name="ce9" table:formula="of:=[.A27]+1" office:value-type="float" office:value="13">
            <text:p>13</text:p>
          </table:table-cell>
          <table:table-cell table:style-name="ce16" office:value-type="string">
            <text:p>С5.3</text:p>
          </table:table-cell>
          <table:table-cell table:style-name="ce247" office:value-type="string">
            <text:p>Ставка за единицу максимальной мощности на покрытие расходов сетевой организации на строительство однотрансформаторной подстанций тупикового типа с номинальной мощностью трансформатора более 160 кВА</text:p>
          </table:table-cell>
          <table:table-cell table:style-name="ce251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4140.75">
            <text:p>4 140,75</text:p>
          </table:table-cell>
          <table:table-cell table:style-name="ce260" office:value-type="float" office:value="0">
            <text:p>0,00</text:p>
          </table:table-cell>
          <table:table-cell table:style-name="ce268" table:formula="of:=[.F28]+ROUND([.F28]*0.2;2)" office:value-type="float" office:value="4968.9">
            <text:p>4 968,90</text:p>
          </table:table-cell>
          <table:table-cell table:number-columns-repeated="1016"/>
        </table:table-row>
        <table:table-row table:style-name="ro11">
          <table:table-cell table:style-name="ce9" table:formula="of:=[.A28]+1" office:value-type="float" office:value="14">
            <text:p>14</text:p>
          </table:table-cell>
          <table:table-cell table:style-name="ce16" office:value-type="string">
            <text:p>С5.4</text:p>
          </table:table-cell>
          <table:table-cell table:style-name="ce247" office:value-type="string">
            <text:p>Ставка за единицу максимальной мощности на покрытие расходов сетевой организации на строительство однотрансформаторной подстанций проходного типа с номинальной мощностью трансформатора более 160 кВА</text:p>
          </table:table-cell>
          <table:table-cell table:style-name="ce251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4962.12">
            <text:p>4 962,12</text:p>
          </table:table-cell>
          <table:table-cell table:style-name="ce260" office:value-type="float" office:value="0">
            <text:p>0,00</text:p>
          </table:table-cell>
          <table:table-cell table:style-name="ce268" table:formula="of:=[.F29]+ROUND([.F29]*0.2;2)" office:value-type="float" office:value="5954.54">
            <text:p>5 954,54</text:p>
          </table:table-cell>
          <table:table-cell table:number-columns-repeated="1016"/>
        </table:table-row>
        <table:table-row table:style-name="ro10">
          <table:table-cell table:style-name="ce9" table:formula="of:=[.A29]+1" office:value-type="float" office:value="15">
            <text:p>15</text:p>
          </table:table-cell>
          <table:table-cell table:style-name="ce16" office:value-type="string">
            <text:p>С5.5</text:p>
          </table:table-cell>
          <table:table-cell table:style-name="ce25" office:value-type="string">
            <text:p>Ставка за единицу максимальной мощности <text:s/>на покрытие расходов сетевой организации на строительство<text:span text:style-name="T13"> </text:span><text:span text:style-name="T13">двухтрансформаторной подстанций</text:span><text:span text:style-name="T11"> </text:span><text:span text:style-name="T11">с номинальной мощностью </text:span><text:span text:style-name="T11">трансформатора </text:span><text:span text:style-name="T13">более 160 кВА и не </text:span><text:span text:style-name="T13">более 630 кВА (включительно) - в </text:span><text:span text:style-name="T13">металлической оболочке</text:span></text:p>
          </table:table-cell>
          <table:table-cell table:style-name="ce251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9575.72">
            <text:p>9 575,72</text:p>
          </table:table-cell>
          <table:table-cell table:style-name="ce260" office:value-type="float" office:value="0">
            <text:p>0,00</text:p>
          </table:table-cell>
          <table:table-cell table:style-name="ce268" table:formula="of:=[.F30]+ROUND([.F30]*0.2;2)" office:value-type="float" office:value="11490.86">
            <text:p>11 490,86</text:p>
          </table:table-cell>
          <table:table-cell table:number-columns-repeated="1016"/>
        </table:table-row>
        <table:table-row table:style-name="ro10">
          <table:table-cell table:style-name="ce9" table:formula="of:=[.A30]+1" office:value-type="float" office:value="16">
            <text:p>16</text:p>
          </table:table-cell>
          <table:table-cell table:style-name="ce16" office:value-type="string">
            <text:p>С5.6</text:p>
          </table:table-cell>
          <table:table-cell table:style-name="ce25" office:value-type="string">
            <text:p>Ставка за единицу максимальной мощности <text:s/>на покрытие расходов сетевой организации на строительство<text:span text:style-name="T13"> </text:span><text:span text:style-name="T13">двухтрансформаторной подстанций </text:span><text:span text:style-name="T13"><text:s/></text:span><text:span text:style-name="T11">с номинальной мощностью </text:span><text:span text:style-name="T11">трансформатора </text:span><text:span text:style-name="T13">более 160 кВА и не </text:span><text:span text:style-name="T13">более 630 кВА (включительно) - в </text:span><text:span text:style-name="T13">кирпичном, блочном исполнении</text:span></text:p>
          </table:table-cell>
          <table:table-cell table:style-name="ce251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19781.6935483871">
            <text:p>19 781,69</text:p>
          </table:table-cell>
          <table:table-cell table:style-name="ce260" office:value-type="float" office:value="0">
            <text:p>0,00</text:p>
          </table:table-cell>
          <table:table-cell table:style-name="ce268" table:formula="of:=[.F31]+ROUND([.F31]*0.2;2)" office:value-type="float" office:value="23738.0335483871">
            <text:p>23 738,03</text:p>
          </table:table-cell>
          <table:table-cell table:number-columns-repeated="1016"/>
        </table:table-row>
        <table:table-row table:style-name="ro11">
          <table:table-cell table:style-name="ce9" table:formula="of:=[.A31]+1" office:value-type="float" office:value="17">
            <text:p>17</text:p>
          </table:table-cell>
          <table:table-cell table:style-name="ce16" office:value-type="string">
            <text:p>С5.7</text:p>
          </table:table-cell>
          <table:table-cell table:style-name="ce25" office:value-type="string">
            <text:p>Ставка за единицу максимальной мощности <text:s/>на покрытие расходов сетевой организации на строительство двухтрансформаторной подстанций с номинальной мощностью трансформатора более 630 кВА - в кирпичном, блочном исполнении</text:p>
          </table:table-cell>
          <table:table-cell table:style-name="ce251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14865.09">
            <text:p>14 865,09</text:p>
          </table:table-cell>
          <table:table-cell table:style-name="ce260" office:value-type="float" office:value="0">
            <text:p>0,00</text:p>
          </table:table-cell>
          <table:table-cell table:style-name="ce268" table:formula="of:=[.F32]+ROUND([.F32]*0.2;2)" office:value-type="float" office:value="17838.11">
            <text:p>17 838,11</text:p>
          </table:table-cell>
          <table:table-cell table:number-columns-repeated="1016"/>
        </table:table-row>
        <table:table-row table:style-name="ro11">
          <table:table-cell table:style-name="ce9" table:formula="of:=[.A32]+1" office:value-type="float" office:value="18">
            <text:p>18</text:p>
          </table:table-cell>
          <table:table-cell table:style-name="ce16" office:value-type="string">
            <text:p>С5.8</text:p>
          </table:table-cell>
          <table:table-cell table:style-name="ce25" office:value-type="string">
            <text:p>Ставка за единицу максимальной мощности <text:s/>на покрытие расходов сетевой организации на строительство<text:span text:style-name="T13"> </text:span><text:span text:style-name="T13">двухтрансформаторной подстанций</text:span><text:span text:style-name="T11"> </text:span><text:span text:style-name="T11">с максимальной мощностью </text:span><text:span text:style-name="T11">трансформатора </text:span><text:span text:style-name="T13">более 630 кВА -в </text:span><text:span text:style-name="T13">металлической оболочке</text:span></text:p>
          </table:table-cell>
          <table:table-cell table:style-name="ce251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6847.46872983871">
            <text:p>6 847,47</text:p>
          </table:table-cell>
          <table:table-cell table:style-name="ce260" office:value-type="float" office:value="0">
            <text:p>0,00</text:p>
          </table:table-cell>
          <table:table-cell table:style-name="ce268" table:formula="of:=[.F33]+ROUND([.F33]*0.2;2)" office:value-type="float" office:value="8216.95872983871">
            <text:p>8 216,96</text:p>
          </table:table-cell>
          <table:table-cell table:number-columns-repeated="1016"/>
        </table:table-row>
        <table:table-row table:style-name="ro13">
          <table:table-cell table:style-name="ce9"/>
          <table:table-cell table:style-name="ce15" office:value-type="string">
            <text:p>С6.i</text:p>
          </table:table-cell>
          <table:table-cell table:style-name="ce20" office:value-type="string">
            <text:p>Строительство распределительных трансформаторных подстанций (РТП), с уровнем напряжения до 35 кВ </text:p>
          </table:table-cell>
          <table:table-cell table:style-name="ce251" table:number-columns-repeated="4"/>
          <table:table-cell table:style-name="ce259"/>
          <table:table-cell table:number-columns-repeated="1016"/>
        </table:table-row>
        <table:table-row table:style-name="ro11">
          <table:table-cell table:style-name="ce9" table:formula="of:=[.A33]+1" office:value-type="float" office:value="19">
            <text:p>19</text:p>
          </table:table-cell>
          <table:table-cell table:style-name="ce16" office:value-type="string">
            <text:p>С6.1.</text:p>
          </table:table-cell>
          <table:table-cell table:style-name="ce23" office:value-type="string">
            <text:p>Ставка за единицу максимальной мощности на покрытие расходов сетевой организации на строительство распределительных трансформаторных подстанций (РТП), с уровнем напряжения до 35 кВ </text:p>
          </table:table-cell>
          <table:table-cell table:style-name="ce251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16596.31">
            <text:p>16 596,31</text:p>
          </table:table-cell>
          <table:table-cell table:style-name="ce260" office:value-type="float" office:value="0">
            <text:p>0,00</text:p>
          </table:table-cell>
          <table:table-cell table:style-name="ce268" table:formula="of:=[.F35]+ROUND([.F35]*0.2;2)" office:value-type="float" office:value="19915.57">
            <text:p>19 915,57</text:p>
          </table:table-cell>
          <table:table-cell table:number-columns-repeated="1016"/>
        </table:table-row>
        <table:table-row table:style-name="ro9">
          <table:table-cell table:style-name="ce9"/>
          <table:table-cell table:style-name="ce15" office:value-type="string">
            <text:p>С7.i</text:p>
          </table:table-cell>
          <table:table-cell table:style-name="ce20" office:value-type="string">
            <text:p>Строительство центров питания, подстанций уровнем напряжения 35 кВ (ПС)</text:p>
          </table:table-cell>
          <table:table-cell table:style-name="ce251" table:number-columns-repeated="4"/>
          <table:table-cell table:style-name="ce259"/>
          <table:table-cell table:number-columns-repeated="1016"/>
        </table:table-row>
        <table:table-row table:style-name="ro64">
          <table:table-cell table:style-name="ce9" table:formula="of:=[.A35]+1" office:value-type="float" office:value="20">
            <text:p>20</text:p>
          </table:table-cell>
          <table:table-cell table:style-name="ce16" office:value-type="string">
            <text:p>С7.1</text:p>
          </table:table-cell>
          <table:table-cell table:style-name="ce23" office:value-type="string">
            <text:p>Ставка за единицу максимальной мощности <text:s/>на покрытие расходов сетевой организации на строительство центров питания, подстанций уровнем напряжения 35 кВ (ПС)</text:p>
          </table:table-cell>
          <table:table-cell table:style-name="ce250" office:value-type="string">
            <text:p>руб./кВт</text:p>
          </table:table-cell>
          <table:table-cell table:style-name="ce260" office:value-type="float" office:value="0">
            <text:p>0,00</text:p>
          </table:table-cell>
          <table:table-cell table:style-name="ce260" office:value-type="float" office:value="15815.95">
            <text:p>15 815,95</text:p>
          </table:table-cell>
          <table:table-cell table:style-name="ce260" office:value-type="float" office:value="0">
            <text:p>0,00</text:p>
          </table:table-cell>
          <table:table-cell table:style-name="ce268" table:formula="of:=[.F37]+ROUND([.F37]*0.2;2)" office:value-type="float" office:value="18979.14">
            <text:p>18 979,14</text:p>
          </table:table-cell>
          <table:table-cell table:number-columns-repeated="1016"/>
        </table:table-row>
        <table:table-row table:style-name="ro18">
          <table:table-cell table:style-name="ce10"/>
          <table:table-cell table:style-name="ce11"/>
          <table:table-cell table:style-name="ce26"/>
          <table:table-cell table:style-name="ce33"/>
          <table:table-cell table:style-name="ce38" table:number-columns-repeated="4"/>
          <table:table-cell table:style-name="ce48"/>
          <table:table-cell table:style-name="Обычный_20_4_20_2" table:number-columns-repeated="1015"/>
        </table:table-row>
        <table:table-row table:style-name="ro19">
          <table:table-cell table:style-name="ce10"/>
          <table:table-cell table:style-name="ce17" office:value-type="string">
            <text:p>* Под сетевыми организациями в настоящем приложении понимаются сетевые организации, осуществляющие деятельность на территории Удмуртской Республики.</text:p>
          </table:table-cell>
          <table:table-cell table:style-name="ce26"/>
          <table:table-cell table:style-name="ce33"/>
          <table:table-cell table:style-name="ce38" table:number-columns-repeated="4"/>
          <table:table-cell table:style-name="ce48"/>
          <table:table-cell table:style-name="Обычный_20_4_20_2" table:number-columns-repeated="1015"/>
        </table:table-row>
        <table:table-row table:style-name="ro19">
          <table:table-cell table:style-name="ce2"/>
          <table:table-cell table:style-name="ce11"/>
          <table:table-cell table:style-name="ce17" table:number-columns-repeated="6"/>
          <table:table-cell table:style-name="Обычный_20_4_20_2" table:number-columns-repeated="1016"/>
        </table:table-row>
        <table:table-row table:style-name="ro19">
          <table:table-cell table:style-name="ce2"/>
          <table:table-cell table:style-name="ce17" office:value-type="string">
            <text:p>Примечание:</text:p>
          </table:table-cell>
          <table:table-cell table:style-name="ce17" table:number-columns-repeated="6"/>
          <table:table-cell table:style-name="Обычный_20_4_20_2" table:number-columns-repeated="1016"/>
        </table:table-row>
        <table:table-row table:style-name="ro20">
          <table:table-cell table:style-name="ce2"/>
          <table:table-cell table:style-name="ce17" office:value-type="string">
            <text:p>Стандартизированные тарифные ставки (С<text:span text:style-name="T1">1</text:span><text:span text:style-name="T2">, С</text:span><text:span text:style-name="T1">1.1</text:span><text:span text:style-name="T2">, С</text:span><text:span text:style-name="T1">1.2</text:span><text:span text:style-name="T2">,) принимаются </text:span><text:span text:style-name="T2">равными для временной и </text:span><text:span text:style-name="T2">постоянной схем </text:span><text:span text:style-name="T2">электроснабжения.</text:span></text:p>
          </table:table-cell>
          <table:table-cell table:style-name="Обычный_20_4_20_2"/>
          <table:table-cell table:style-name="ce30" table:number-columns-repeated="2"/>
          <table:table-cell table:style-name="ce44" table:number-columns-repeated="3"/>
          <table:table-cell table:style-name="Обычный_20_4_20_2" table:number-columns-repeated="1016"/>
        </table:table-row>
        <table:table-row table:style-name="ro19">
          <table:table-cell table:style-name="ce2"/>
          <table:table-cell table:style-name="ce17" office:value-type="string">
            <text:p>Размер платы для каждого присоединения рассчитывается сетевой организацией в соответствии с формулами, указанными в приложении 6 приказа.».</text:p>
          </table:table-cell>
          <table:table-cell table:style-name="Обычный_20_4_20_2"/>
          <table:table-cell table:style-name="ce30" table:number-columns-repeated="2"/>
          <table:table-cell table:style-name="ce44" table:number-columns-repeated="3"/>
          <table:table-cell table:style-name="Обычный_20_4_20_2" table:number-columns-repeated="1016"/>
        </table:table-row>
        <table:table-row table:style-name="ro18">
          <table:table-cell table:number-columns-repeated="4"/>
          <table:table-cell table:style-name="Обычный_20_4_20_2" office:value-type="string">
            <text:p>__________________________________</text:p>
          </table:table-cell>
          <table:table-cell table:number-columns-repeated="1019"/>
        </table:table-row>
        <table:table-row table:style-name="ro18" table:number-rows-repeated="104853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\a" table:base-cell-address="$'СТС город (2)'.$A$1" table:expression="#REF!"/>
          <table:named-expression table:name="\m" table:base-cell-address="$'СТС город (2)'.$A$1" table:expression="#REF!"/>
          <table:named-expression table:name="\n" table:base-cell-address="$'СТС город (2)'.$A$1" table:expression="#REF!"/>
          <table:named-expression table:name="\o" table:base-cell-address="$'СТС город (2)'.$A$1" table:expression="#REF!"/>
          <table:named-expression table:name="_______M8" table:base-cell-address="$'СТС город (2)'.$A$1" table:expression="'за мощность не город'!_______m8"/>
          <table:named-expression table:name="_______M9" table:base-cell-address="$'СТС город (2)'.$A$1" table:expression="'за мощность не город'!_______m9"/>
          <table:named-expression table:name="_______q11" table:base-cell-address="$'СТС город (2)'.$A$1" table:expression="'за мощность не город'!_______q11"/>
          <table:named-expression table:name="_______q15" table:base-cell-address="$'СТС город (2)'.$A$1" table:expression="'за мощность не город'!_______q15"/>
          <table:named-expression table:name="_______q17" table:base-cell-address="$'СТС город (2)'.$A$1" table:expression="'за мощность не город'!_______q17"/>
          <table:named-expression table:name="_______q2" table:base-cell-address="$'СТС город (2)'.$A$1" table:expression="'за мощность не город'!_______q2"/>
          <table:named-expression table:name="_______q3" table:base-cell-address="$'СТС город (2)'.$A$1" table:expression="'за мощность не город'!_______q3"/>
          <table:named-expression table:name="_______q4" table:base-cell-address="$'СТС город (2)'.$A$1" table:expression="'за мощность не город'!_______q4"/>
          <table:named-expression table:name="_______q5" table:base-cell-address="$'СТС город (2)'.$A$1" table:expression="'за мощность не город'!_______q5"/>
          <table:named-expression table:name="_______q6" table:base-cell-address="$'СТС город (2)'.$A$1" table:expression="'за мощность не город'!_______q6"/>
          <table:named-expression table:name="_______q7" table:base-cell-address="$'СТС город (2)'.$A$1" table:expression="'за мощность не город'!_______q7"/>
          <table:named-expression table:name="_______q8" table:base-cell-address="$'СТС город (2)'.$A$1" table:expression="'за мощность не город'!_______q8"/>
          <table:named-expression table:name="_______q9" table:base-cell-address="$'СТС город (2)'.$A$1" table:expression="'за мощность не город'!_______q9"/>
          <table:named-expression table:name="____SP1" table:base-cell-address="$'СТС город (2)'.$A$1" table:expression="[1]fes!#REF!"/>
          <table:named-expression table:name="____SP10" table:base-cell-address="$'СТС город (2)'.$A$1" table:expression="[1]fes!#REF!"/>
          <table:named-expression table:name="____SP11" table:base-cell-address="$'СТС город (2)'.$A$1" table:expression="[1]fes!#REF!"/>
          <table:named-expression table:name="____SP12" table:base-cell-address="$'СТС город (2)'.$A$1" table:expression="[1]fes!#REF!"/>
          <table:named-expression table:name="____SP13" table:base-cell-address="$'СТС город (2)'.$A$1" table:expression="[1]fes!#REF!"/>
          <table:named-expression table:name="____SP14" table:base-cell-address="$'СТС город (2)'.$A$1" table:expression="[1]fes!#REF!"/>
          <table:named-expression table:name="____SP15" table:base-cell-address="$'СТС город (2)'.$A$1" table:expression="[1]fes!#REF!"/>
          <table:named-expression table:name="____SP16" table:base-cell-address="$'СТС город (2)'.$A$1" table:expression="[1]fes!#REF!"/>
          <table:named-expression table:name="____SP17" table:base-cell-address="$'СТС город (2)'.$A$1" table:expression="[1]fes!#REF!"/>
          <table:named-expression table:name="____SP18" table:base-cell-address="$'СТС город (2)'.$A$1" table:expression="[1]fes!#REF!"/>
          <table:named-expression table:name="____SP19" table:base-cell-address="$'СТС город (2)'.$A$1" table:expression="[1]fes!#REF!"/>
          <table:named-expression table:name="____SP2" table:base-cell-address="$'СТС город (2)'.$A$1" table:expression="[1]fes!#REF!"/>
          <table:named-expression table:name="____SP20" table:base-cell-address="$'СТС город (2)'.$A$1" table:expression="[1]fes!#REF!"/>
          <table:named-expression table:name="____SP3" table:base-cell-address="$'СТС город (2)'.$A$1" table:expression="[1]fes!#REF!"/>
          <table:named-expression table:name="____SP4" table:base-cell-address="$'СТС город (2)'.$A$1" table:expression="[1]fes!#REF!"/>
          <table:named-expression table:name="____SP5" table:base-cell-address="$'СТС город (2)'.$A$1" table:expression="[1]fes!#REF!"/>
          <table:named-expression table:name="____SP7" table:base-cell-address="$'СТС город (2)'.$A$1" table:expression="[1]fes!#REF!"/>
          <table:named-expression table:name="____SP8" table:base-cell-address="$'СТС город (2)'.$A$1" table:expression="[1]fes!#REF!"/>
          <table:named-expression table:name="____SP9" table:base-cell-address="$'СТС город (2)'.$A$1" table:expression="[1]fes!#REF!"/>
          <table:named-expression table:name="___M8" table:base-cell-address="$'СТС город (2)'.$A$1" table:expression="'за мощность не город'!___m8"/>
          <table:named-expression table:name="___M9" table:base-cell-address="$'СТС город (2)'.$A$1" table:expression="'за мощность не город'!___m9"/>
          <table:named-expression table:name="___Num2" table:base-cell-address="$'СТС город (2)'.$A$1" table:expression="#REF!"/>
          <table:named-expression table:name="___q11" table:base-cell-address="$'СТС город (2)'.$A$1" table:expression="'за мощность не город'!___q11"/>
          <table:named-expression table:name="___q15" table:base-cell-address="$'СТС город (2)'.$A$1" table:expression="'за мощность не город'!___q15"/>
          <table:named-expression table:name="___q17" table:base-cell-address="$'СТС город (2)'.$A$1" table:expression="'за мощность не город'!___q17"/>
          <table:named-expression table:name="___q2" table:base-cell-address="$'СТС город (2)'.$A$1" table:expression="'за мощность не город'!___q2"/>
          <table:named-expression table:name="___q3" table:base-cell-address="$'СТС город (2)'.$A$1" table:expression="'за мощность не город'!___q3"/>
          <table:named-expression table:name="___q4" table:base-cell-address="$'СТС город (2)'.$A$1" table:expression="'за мощность не город'!___q4"/>
          <table:named-expression table:name="___q5" table:base-cell-address="$'СТС город (2)'.$A$1" table:expression="'за мощность не город'!___q5"/>
          <table:named-expression table:name="___q6" table:base-cell-address="$'СТС город (2)'.$A$1" table:expression="'за мощность не город'!___q6"/>
          <table:named-expression table:name="___q7" table:base-cell-address="$'СТС город (2)'.$A$1" table:expression="'за мощность не город'!___q7"/>
          <table:named-expression table:name="___q8" table:base-cell-address="$'СТС город (2)'.$A$1" table:expression="'за мощность не город'!___q8"/>
          <table:named-expression table:name="___q9" table:base-cell-address="$'СТС город (2)'.$A$1" table:expression="'за мощность не город'!___q9"/>
          <table:named-expression table:name="__123Graph_AGRAPH1" table:base-cell-address="$'СТС город (2)'.$A$1" table:expression="'[2]на 1 тут'!#ref!"/>
          <table:named-expression table:name="__123Graph_AGRAPH2" table:base-cell-address="$'СТС город (2)'.$A$1" table:expression="'[2]на 1 тут'!#ref!"/>
          <table:named-expression table:name="__123Graph_BGRAPH1" table:base-cell-address="$'СТС город (2)'.$A$1" table:expression="'[2]на 1 тут'!#ref!"/>
          <table:named-expression table:name="__123Graph_BGRAPH2" table:base-cell-address="$'СТС город (2)'.$A$1" table:expression="'[2]на 1 тут'!#ref!"/>
          <table:named-expression table:name="__123Graph_CGRAPH1" table:base-cell-address="$'СТС город (2)'.$A$1" table:expression="'[2]на 1 тут'!#ref!"/>
          <table:named-expression table:name="__123Graph_CGRAPH2" table:base-cell-address="$'СТС город (2)'.$A$1" table:expression="'[2]на 1 тут'!#ref!"/>
          <table:named-expression table:name="__123Graph_LBL_AGRAPH1" table:base-cell-address="$'СТС город (2)'.$A$1" table:expression="'[2]на 1 тут'!#ref!"/>
          <table:named-expression table:name="__123Graph_XGRAPH1" table:base-cell-address="$'СТС город (2)'.$A$1" table:expression="'[2]на 1 тут'!#ref!"/>
          <table:named-expression table:name="__123Graph_XGRAPH2" table:base-cell-address="$'СТС город (2)'.$A$1" table:expression="'[2]на 1 тут'!#ref!"/>
          <table:named-expression table:name="__M8" table:base-cell-address="$'СТС город (2)'.$A$1" table:expression="'за мощность не город'!__m8"/>
          <table:named-expression table:name="__M9" table:base-cell-address="$'СТС город (2)'.$A$1" table:expression="'за мощность не город'!__m9"/>
          <table:named-expression table:name="__Num2" table:base-cell-address="$'СТС город (2)'.$A$1" table:expression="#REF!"/>
          <table:named-expression table:name="__q11" table:base-cell-address="$'СТС город (2)'.$A$1" table:expression="'за мощность не город'!__q11"/>
          <table:named-expression table:name="__q15" table:base-cell-address="$'СТС город (2)'.$A$1" table:expression="'за мощность не город'!__q15"/>
          <table:named-expression table:name="__q17" table:base-cell-address="$'СТС город (2)'.$A$1" table:expression="'за мощность не город'!__q17"/>
          <table:named-expression table:name="__q2" table:base-cell-address="$'СТС город (2)'.$A$1" table:expression="'за мощность не город'!__q2"/>
          <table:named-expression table:name="__q3" table:base-cell-address="$'СТС город (2)'.$A$1" table:expression="'за мощность не город'!__q3"/>
          <table:named-expression table:name="__q4" table:base-cell-address="$'СТС город (2)'.$A$1" table:expression="'за мощность не город'!__q4"/>
          <table:named-expression table:name="__q5" table:base-cell-address="$'СТС город (2)'.$A$1" table:expression="'за мощность не город'!__q5"/>
          <table:named-expression table:name="__q6" table:base-cell-address="$'СТС город (2)'.$A$1" table:expression="'за мощность не город'!__q6"/>
          <table:named-expression table:name="__q7" table:base-cell-address="$'СТС город (2)'.$A$1" table:expression="'за мощность не город'!__q7"/>
          <table:named-expression table:name="__q8" table:base-cell-address="$'СТС город (2)'.$A$1" table:expression="'за мощность не город'!__q8"/>
          <table:named-expression table:name="__q9" table:base-cell-address="$'СТС город (2)'.$A$1" table:expression="'за мощность не город'!__q9"/>
          <table:named-expression table:name="__SP1" table:base-cell-address="$'СТС город (2)'.$A$1" table:expression="[1]fes!#REF!"/>
          <table:named-expression table:name="__SP10" table:base-cell-address="$'СТС город (2)'.$A$1" table:expression="[1]fes!#REF!"/>
          <table:named-expression table:name="__SP11" table:base-cell-address="$'СТС город (2)'.$A$1" table:expression="[1]fes!#REF!"/>
          <table:named-expression table:name="__SP12" table:base-cell-address="$'СТС город (2)'.$A$1" table:expression="[1]fes!#REF!"/>
          <table:named-expression table:name="__SP13" table:base-cell-address="$'СТС город (2)'.$A$1" table:expression="[1]fes!#REF!"/>
          <table:named-expression table:name="__SP14" table:base-cell-address="$'СТС город (2)'.$A$1" table:expression="[1]fes!#REF!"/>
          <table:named-expression table:name="__SP15" table:base-cell-address="$'СТС город (2)'.$A$1" table:expression="[1]fes!#REF!"/>
          <table:named-expression table:name="__SP16" table:base-cell-address="$'СТС город (2)'.$A$1" table:expression="[1]fes!#REF!"/>
          <table:named-expression table:name="__SP17" table:base-cell-address="$'СТС город (2)'.$A$1" table:expression="[1]fes!#REF!"/>
          <table:named-expression table:name="__SP18" table:base-cell-address="$'СТС город (2)'.$A$1" table:expression="[1]fes!#REF!"/>
          <table:named-expression table:name="__SP19" table:base-cell-address="$'СТС город (2)'.$A$1" table:expression="[1]fes!#REF!"/>
          <table:named-expression table:name="__SP2" table:base-cell-address="$'СТС город (2)'.$A$1" table:expression="[1]fes!#REF!"/>
          <table:named-expression table:name="__SP20" table:base-cell-address="$'СТС город (2)'.$A$1" table:expression="[1]fes!#REF!"/>
          <table:named-expression table:name="__SP3" table:base-cell-address="$'СТС город (2)'.$A$1" table:expression="[1]fes!#REF!"/>
          <table:named-expression table:name="__SP4" table:base-cell-address="$'СТС город (2)'.$A$1" table:expression="[1]fes!#REF!"/>
          <table:named-expression table:name="__SP5" table:base-cell-address="$'СТС город (2)'.$A$1" table:expression="[1]fes!#REF!"/>
          <table:named-expression table:name="__SP7" table:base-cell-address="$'СТС город (2)'.$A$1" table:expression="[1]fes!#REF!"/>
          <table:named-expression table:name="__SP8" table:base-cell-address="$'СТС город (2)'.$A$1" table:expression="[1]fes!#REF!"/>
          <table:named-expression table:name="__SP9" table:base-cell-address="$'СТС город (2)'.$A$1" table:expression="[1]fes!#REF!"/>
          <table:named-expression table:name="_M8" table:base-cell-address="$'СТС город (2)'.$A$1" table:expression="'за мощность не город'!_m8"/>
          <table:named-expression table:name="_M9" table:base-cell-address="$'СТС город (2)'.$A$1" table:expression="'за мощность не город'!_m9"/>
          <table:named-expression table:name="_Num2" table:base-cell-address="$'СТС город (2)'.$A$1" table:expression="#REF!"/>
          <table:named-expression table:name="_q11" table:base-cell-address="$'СТС город (2)'.$A$1" table:expression="'за мощность не город'!_q11"/>
          <table:named-expression table:name="_q15" table:base-cell-address="$'СТС город (2)'.$A$1" table:expression="'за мощность не город'!_q15"/>
          <table:named-expression table:name="_q17" table:base-cell-address="$'СТС город (2)'.$A$1" table:expression="'за мощность не город'!_q17"/>
          <table:named-expression table:name="_q2" table:base-cell-address="$'СТС город (2)'.$A$1" table:expression="'за мощность не город'!_q2"/>
          <table:named-expression table:name="_q3" table:base-cell-address="$'СТС город (2)'.$A$1" table:expression="'за мощность не город'!_q3"/>
          <table:named-expression table:name="_q4" table:base-cell-address="$'СТС город (2)'.$A$1" table:expression="'за мощность не город'!_q4"/>
          <table:named-expression table:name="_q5" table:base-cell-address="$'СТС город (2)'.$A$1" table:expression="'за мощность не город'!_q5"/>
          <table:named-expression table:name="_q6" table:base-cell-address="$'СТС город (2)'.$A$1" table:expression="'за мощность не город'!_q6"/>
          <table:named-expression table:name="_q7" table:base-cell-address="$'СТС город (2)'.$A$1" table:expression="'за мощность не город'!_q7"/>
          <table:named-expression table:name="_q8" table:base-cell-address="$'СТС город (2)'.$A$1" table:expression="'за мощность не город'!_q8"/>
          <table:named-expression table:name="_q9" table:base-cell-address="$'СТС город (2)'.$A$1" table:expression="'за мощность не город'!_q9"/>
          <table:named-expression table:name="_SP1" table:base-cell-address="$'СТС город (2)'.$A$1" table:expression="[1]fes!#REF!"/>
          <table:named-expression table:name="_SP10" table:base-cell-address="$'СТС город (2)'.$A$1" table:expression="[1]fes!#REF!"/>
          <table:named-expression table:name="_SP11" table:base-cell-address="$'СТС город (2)'.$A$1" table:expression="[1]fes!#REF!"/>
          <table:named-expression table:name="_SP12" table:base-cell-address="$'СТС город (2)'.$A$1" table:expression="[1]fes!#REF!"/>
          <table:named-expression table:name="_SP13" table:base-cell-address="$'СТС город (2)'.$A$1" table:expression="[1]fes!#REF!"/>
          <table:named-expression table:name="_SP14" table:base-cell-address="$'СТС город (2)'.$A$1" table:expression="[1]fes!#REF!"/>
          <table:named-expression table:name="_SP15" table:base-cell-address="$'СТС город (2)'.$A$1" table:expression="[1]fes!#REF!"/>
          <table:named-expression table:name="_SP16" table:base-cell-address="$'СТС город (2)'.$A$1" table:expression="[1]fes!#REF!"/>
          <table:named-expression table:name="_SP17" table:base-cell-address="$'СТС город (2)'.$A$1" table:expression="[1]fes!#REF!"/>
          <table:named-expression table:name="_SP18" table:base-cell-address="$'СТС город (2)'.$A$1" table:expression="[1]fes!#REF!"/>
          <table:named-expression table:name="_SP19" table:base-cell-address="$'СТС город (2)'.$A$1" table:expression="[1]fes!#REF!"/>
          <table:named-expression table:name="_SP2" table:base-cell-address="$'СТС город (2)'.$A$1" table:expression="[1]fes!#REF!"/>
          <table:named-expression table:name="_SP20" table:base-cell-address="$'СТС город (2)'.$A$1" table:expression="[1]fes!#REF!"/>
          <table:named-expression table:name="_SP3" table:base-cell-address="$'СТС город (2)'.$A$1" table:expression="[1]fes!#REF!"/>
          <table:named-expression table:name="_SP4" table:base-cell-address="$'СТС город (2)'.$A$1" table:expression="[1]fes!#REF!"/>
          <table:named-expression table:name="_SP5" table:base-cell-address="$'СТС город (2)'.$A$1" table:expression="[1]fes!#REF!"/>
          <table:named-expression table:name="_SP7" table:base-cell-address="$'СТС город (2)'.$A$1" table:expression="[1]fes!#REF!"/>
          <table:named-expression table:name="_SP8" table:base-cell-address="$'СТС город (2)'.$A$1" table:expression="[1]fes!#REF!"/>
          <table:named-expression table:name="_SP9" table:base-cell-address="$'СТС город (2)'.$A$1" table:expression="[1]fes!#REF!"/>
          <table:named-expression table:name="÷ĺňâĺđňűé" table:base-cell-address="$'СТС город (2)'.$A$1" table:expression="#REF!"/>
          <table:named-expression table:name="AES" table:base-cell-address="$'СТС город (2)'.$A$1" table:expression="#REF!"/>
          <table:named-expression table:name="àî" table:base-cell-address="$'СТС город (2)'.$A$1" table:expression="'за мощность не город'!àî"/>
          <table:named-expression table:name="ALL_ORG" table:base-cell-address="$'СТС город (2)'.$A$1" table:expression="#REF!"/>
          <table:named-expression table:name="âňîđîé" table:base-cell-address="$'СТС город (2)'.$A$1" table:expression="#REF!"/>
          <table:named-expression table:name="AOE" table:base-cell-address="$'СТС город (2)'.$A$1" table:expression="#REF!"/>
          <table:named-expression table:name="APR" table:base-cell-address="$'СТС город (2)'.$A$1" table:expression="#REF!"/>
          <table:named-expression table:name="AUG" table:base-cell-address="$'СТС город (2)'.$A$1" table:expression="#REF!"/>
          <table:named-expression table:name="B490_02" table:base-cell-address="$'СТС город (2)'.$A$1" table:expression="'[4]уф-61'!#ref!"/>
          <table:named-expression table:name="BALEE_FLOAD" table:base-cell-address="$'СТС город (2)'.$A$1" table:expression="#REF!"/>
          <table:named-expression table:name="BALEE_PROT" table:base-cell-address="$'СТС город (2)'.$A$1" table:expression="#REF!,#REF!,#REF!,#REF!"/>
          <table:named-expression table:name="BALM_FLOAD" table:base-cell-address="$'СТС город (2)'.$A$1" table:expression="#REF!"/>
          <table:named-expression table:name="BALM_PROT" table:base-cell-address="$'СТС город (2)'.$A$1" table:expression="#REF!,#REF!,#REF!,#REF!"/>
          <table:named-expression table:name="C_STAT" table:base-cell-address="$'СТС город (2)'.$A$1" table:expression="[5]tehsheet!#REF!"/>
          <table:named-expression table:name="cd" table:base-cell-address="$'СТС город (2)'.$A$1" table:expression="'за мощность не город'!cd"/>
          <table:named-expression table:name="com" table:base-cell-address="$'СТС город (2)'.$A$1" table:expression="'за мощность не город'!com"/>
          <table:named-expression table:name="CompOt" table:base-cell-address="$'СТС город (2)'.$A$1" table:expression="'за мощность не город'!compot"/>
          <table:named-expression table:name="CompOt2" table:base-cell-address="$'СТС город (2)'.$A$1" table:expression="'за мощность не город'!compot2"/>
          <table:named-expression table:name="CompRas" table:base-cell-address="$'СТС город (2)'.$A$1" table:expression="'за мощность не город'!compras"/>
          <table:named-expression table:name="Contents" table:base-cell-address="$'СТС город (2)'.$A$1" table:expression="#REF!"/>
          <table:named-expression table:name="COPY_DIAP" table:base-cell-address="$'СТС город (2)'.$A$1" table:expression="#REF!"/>
          <table:named-expression table:name="ct" table:base-cell-address="$'СТС город (2)'.$A$1" table:expression="'за мощность не город'!ct"/>
          <table:named-expression table:name="ď" table:base-cell-address="$'СТС город (2)'.$A$1" table:expression="'за мощность не город'!ď"/>
          <table:named-expression table:name="DaNet" table:base-cell-address="$'СТС город (2)'.$A$1" table:expression="[7]tehsheet!#REF!"/>
          <table:named-expression table:name="DATA" table:base-cell-address="$'СТС город (2)'.$A$1" table:expression="#REF!"/>
          <table:named-expression table:name="DATE" table:base-cell-address="$'СТС город (2)'.$A$1" table:expression="#REF!"/>
          <table:named-expression table:name="ďď" table:base-cell-address="$'СТС город (2)'.$A$1" table:expression="'за мощность не город'!ďď"/>
          <table:named-expression table:name="đđ" table:base-cell-address="$'СТС город (2)'.$A$1" table:expression="'за мощность не город'!đđ"/>
          <table:named-expression table:name="đđđ" table:base-cell-address="$'СТС город (2)'.$A$1" table:expression="'за мощность не город'!đđđ"/>
          <table:named-expression table:name="DEC" table:base-cell-address="$'СТС город (2)'.$A$1" table:expression="#REF!"/>
          <table:named-expression table:name="dip" table:base-cell-address="$'СТС город (2)'.$A$1" table:expression=";P1_dip;P2_dip;P3_dip;P4_dip"/>
          <table:named-expression table:name="ďĺđâűé" table:base-cell-address="$'СТС город (2)'.$A$1" table:expression="#REF!"/>
          <table:named-expression table:name="DOC" table:base-cell-address="$'СТС город (2)'.$A$1" table:expression="#REF!"/>
          <table:named-expression table:name="Down_range" table:base-cell-address="$'СТС город (2)'.$A$1" table:expression="#REF!"/>
          <table:named-expression table:name="dsragh" table:base-cell-address="$'СТС город (2)'.$A$1" table:expression="'за мощность не город'!dsragh"/>
          <table:named-expression table:name="e" table:base-cell-address="$'СТС город (2)'.$A$1" table:expression="[3]параметры!#REF!"/>
          <table:named-expression table:name="ęĺ" table:base-cell-address="$'СТС город (2)'.$A$1" table:expression="'за мощность не город'!ęĺ"/>
          <table:named-expression table:name="eso" table:base-cell-address="$'СТС город (2)'.$A$1" table:expression=";[0]!p1_eso"/>
          <table:named-expression table:name="ESO_ET" table:base-cell-address="$'СТС город (2)'.$A$1" table:expression="#REF!"/>
          <table:named-expression table:name="ESOcom" table:base-cell-address="$'СТС город (2)'.$A$1" table:expression="#REF!"/>
          <table:named-expression table:name="ew" table:base-cell-address="$'СТС город (2)'.$A$1" table:expression="'за мощность не город'!ew"/>
          <table:named-expression table:name="f" table:base-cell-address="$'СТС город (2)'.$A$1" table:expression="[3]параметры!#REF!"/>
          <table:named-expression table:name="F_ST_ET" table:base-cell-address="$'СТС город (2)'.$A$1" table:expression="#REF!"/>
          <table:named-expression table:name="F10_FST_OPT" table:base-cell-address="$'СТС город (2)'.$A$1" table:expression="#REF!"/>
          <table:named-expression table:name="F10_FST_OPT_1" table:base-cell-address="$'СТС город (2)'.$A$1" table:expression="#REF!"/>
          <table:named-expression table:name="F10_FST_OPT_2" table:base-cell-address="$'СТС город (2)'.$A$1" table:expression="#REF!"/>
          <table:named-expression table:name="F10_FST_OPT_3" table:base-cell-address="$'СТС город (2)'.$A$1" table:expression="#REF!"/>
          <table:named-expression table:name="F10_FST_ROZN" table:base-cell-address="$'СТС город (2)'.$A$1" table:expression="#REF!"/>
          <table:named-expression table:name="F10_FST_ROZN_1" table:base-cell-address="$'СТС город (2)'.$A$1" table:expression="#REF!"/>
          <table:named-expression table:name="F10_FST_ROZN_2" table:base-cell-address="$'СТС город (2)'.$A$1" table:expression="#REF!"/>
          <table:named-expression table:name="F10_MAX_OPT" table:base-cell-address="$'СТС город (2)'.$A$1" table:expression="#REF!"/>
          <table:named-expression table:name="F10_MAX_OPT_1" table:base-cell-address="$'СТС город (2)'.$A$1" table:expression="#REF!"/>
          <table:named-expression table:name="F10_MAX_OPT_2" table:base-cell-address="$'СТС город (2)'.$A$1" table:expression="#REF!"/>
          <table:named-expression table:name="F10_MAX_OPT_3" table:base-cell-address="$'СТС город (2)'.$A$1" table:expression="#REF!"/>
          <table:named-expression table:name="F10_MAX_ROZN" table:base-cell-address="$'СТС город (2)'.$A$1" table:expression="#REF!"/>
          <table:named-expression table:name="F10_MAX_ROZN_1" table:base-cell-address="$'СТС город (2)'.$A$1" table:expression="#REF!"/>
          <table:named-expression table:name="F10_MAX_ROZN_2" table:base-cell-address="$'СТС город (2)'.$A$1" table:expression="#REF!"/>
          <table:named-expression table:name="F10_MIN_OPT" table:base-cell-address="$'СТС город (2)'.$A$1" table:expression="#REF!"/>
          <table:named-expression table:name="F10_MIN_OPT_1" table:base-cell-address="$'СТС город (2)'.$A$1" table:expression="#REF!"/>
          <table:named-expression table:name="F10_MIN_OPT_2" table:base-cell-address="$'СТС город (2)'.$A$1" table:expression="#REF!"/>
          <table:named-expression table:name="F10_MIN_OPT_3" table:base-cell-address="$'СТС город (2)'.$A$1" table:expression="#REF!"/>
          <table:named-expression table:name="F10_MIN_ROZN" table:base-cell-address="$'СТС город (2)'.$A$1" table:expression="#REF!"/>
          <table:named-expression table:name="F10_MIN_ROZN_1" table:base-cell-address="$'СТС город (2)'.$A$1" table:expression="#REF!"/>
          <table:named-expression table:name="F10_MIN_ROZN_2" table:base-cell-address="$'СТС город (2)'.$A$1" table:expression="#REF!"/>
          <table:named-expression table:name="F10_SCOPE" table:base-cell-address="$'СТС город (2)'.$A$1" table:expression="#REF!"/>
          <table:named-expression table:name="F9_OPT" table:base-cell-address="$'СТС город (2)'.$A$1" table:expression="#REF!"/>
          <table:named-expression table:name="F9_OPT_1" table:base-cell-address="$'СТС город (2)'.$A$1" table:expression="#REF!"/>
          <table:named-expression table:name="F9_OPT_2" table:base-cell-address="$'СТС город (2)'.$A$1" table:expression="#REF!"/>
          <table:named-expression table:name="F9_OPT_3" table:base-cell-address="$'СТС город (2)'.$A$1" table:expression="#REF!"/>
          <table:named-expression table:name="F9_ROZN" table:base-cell-address="$'СТС город (2)'.$A$1" table:expression="#REF!"/>
          <table:named-expression table:name="F9_ROZN_1" table:base-cell-address="$'СТС город (2)'.$A$1" table:expression="#REF!"/>
          <table:named-expression table:name="F9_ROZN_2" table:base-cell-address="$'СТС город (2)'.$A$1" table:expression="#REF!"/>
          <table:named-expression table:name="F9_SC_1" table:base-cell-address="$'СТС город (2)'.$A$1" table:expression="[9]топливо2009!#REF!"/>
          <table:named-expression table:name="F9_SC_2" table:base-cell-address="$'СТС город (2)'.$A$1" table:expression="[9]топливо2009!#REF!"/>
          <table:named-expression table:name="F9_SC_3" table:base-cell-address="$'СТС город (2)'.$A$1" table:expression="[9]топливо2009!#REF!"/>
          <table:named-expression table:name="F9_SC_4" table:base-cell-address="$'СТС город (2)'.$A$1" table:expression="[7]топливо2009!#REF!"/>
          <table:named-expression table:name="F9_SC_5" table:base-cell-address="$'СТС город (2)'.$A$1" table:expression="[7]топливо2009!#REF!"/>
          <table:named-expression table:name="F9_SC_6" table:base-cell-address="$'СТС город (2)'.$A$1" table:expression="[7]топливо2009!#REF!"/>
          <table:named-expression table:name="F9_SCOPE" table:base-cell-address="$'СТС город (2)'.$A$1" table:expression="#REF!"/>
          <table:named-expression table:name="FEB" table:base-cell-address="$'СТС город (2)'.$A$1" table:expression="#REF!"/>
          <table:named-expression table:name="fff" table:base-cell-address="$'СТС город (2)'.$A$1" table:expression="#REF!"/>
          <table:named-expression table:name="fg" table:base-cell-address="$'СТС город (2)'.$A$1" table:expression="'за мощность не город'!fg"/>
          <table:named-expression table:name="ForIns" table:base-cell-address="$'СТС город (2)'.$A$1" table:expression="[11]регионы!#REF!"/>
          <table:named-expression table:name="FUEL" table:base-cell-address="$'СТС город (2)'.$A$1" table:expression="#REF!"/>
          <table:named-expression table:name="FUEL_ET" table:base-cell-address="$'СТС город (2)'.$A$1" table:expression="#REF!"/>
          <table:named-expression table:name="FUELLIST" table:base-cell-address="$'СТС город (2)'.$A$1" table:expression="#REF!"/>
          <table:named-expression table:name="g" table:base-cell-address="$'СТС город (2)'.$A$1" table:expression="[3]параметры!#REF!"/>
          <table:named-expression table:name="GES" table:base-cell-address="$'СТС город (2)'.$A$1" table:expression="#REF!"/>
          <table:named-expression table:name="GES_DATA" table:base-cell-address="$'СТС город (2)'.$A$1" table:expression="#REF!"/>
          <table:named-expression table:name="GES_LIST" table:base-cell-address="$'СТС город (2)'.$A$1" table:expression="#REF!"/>
          <table:named-expression table:name="GES3_DATA" table:base-cell-address="$'СТС город (2)'.$A$1" table:expression="#REF!"/>
          <table:named-expression table:name="gfg" table:base-cell-address="$'СТС город (2)'.$A$1" table:expression="'за мощность не город'!gfg"/>
          <table:named-expression table:name="gh" table:base-cell-address="$'СТС город (2)'.$A$1" table:expression="'за мощность не город'!gh"/>
          <table:named-expression table:name="GRES" table:base-cell-address="$'СТС город (2)'.$A$1" table:expression="#REF!"/>
          <table:named-expression table:name="GRES_DATA" table:base-cell-address="$'СТС город (2)'.$A$1" table:expression="#REF!"/>
          <table:named-expression table:name="GRES_LIST" table:base-cell-address="$'СТС город (2)'.$A$1" table:expression="#REF!"/>
          <table:named-expression table:name="h" table:base-cell-address="$'СТС город (2)'.$A$1" table:expression="'за мощность не город'!h"/>
          <table:named-expression table:name="H?Address" table:base-cell-address="$'СТС город (2)'.$A$1" table:expression="#REF!"/>
          <table:named-expression table:name="H?Description" table:base-cell-address="$'СТС город (2)'.$A$1" table:expression="#REF!"/>
          <table:named-expression table:name="H?EntityName" table:base-cell-address="$'СТС город (2)'.$A$1" table:expression="#REF!"/>
          <table:named-expression table:name="H?Name" table:base-cell-address="$'СТС город (2)'.$A$1" table:expression="#REF!"/>
          <table:named-expression table:name="H?OKATO" table:base-cell-address="$'СТС город (2)'.$A$1" table:expression="#REF!"/>
          <table:named-expression table:name="H?OKFS" table:base-cell-address="$'СТС город (2)'.$A$1" table:expression="#REF!"/>
          <table:named-expression table:name="H?OKOGU" table:base-cell-address="$'СТС город (2)'.$A$1" table:expression="#REF!"/>
          <table:named-expression table:name="H?OKONX" table:base-cell-address="$'СТС город (2)'.$A$1" table:expression="#REF!"/>
          <table:named-expression table:name="H?OKOPF" table:base-cell-address="$'СТС город (2)'.$A$1" table:expression="#REF!"/>
          <table:named-expression table:name="H?OKPO" table:base-cell-address="$'СТС город (2)'.$A$1" table:expression="#REF!"/>
          <table:named-expression table:name="H?OKVD" table:base-cell-address="$'СТС город (2)'.$A$1" table:expression="#REF!"/>
          <table:named-expression table:name="H?Period" table:base-cell-address="$'СТС город (2)'.$A$1" table:expression="#REF!"/>
          <table:named-expression table:name="H?Table" table:base-cell-address="$'СТС город (2)'.$A$1" table:expression="#REF!"/>
          <table:named-expression table:name="H?Title" table:base-cell-address="$'СТС город (2)'.$A$1" table:expression="#REF!"/>
          <table:named-expression table:name="hhh" table:base-cell-address="$'СТС город (2)'.$A$1" table:expression="'за мощность не город'!hhh"/>
          <table:named-expression table:name="hhy" table:base-cell-address="$'СТС город (2)'.$A$1" table:expression="'за мощность не город'!hhy"/>
          <table:named-expression table:name="îî" table:base-cell-address="$'СТС город (2)'.$A$1" table:expression="'за мощность не город'!îî"/>
          <table:named-expression table:name="INN" table:base-cell-address="$'СТС город (2)'.$A$1" table:expression="#REF!"/>
          <table:named-expression table:name="j" table:base-cell-address="$'СТС город (2)'.$A$1" table:expression="'за мощность не город'!j"/>
          <table:named-expression table:name="JAN" table:base-cell-address="$'СТС город (2)'.$A$1" table:expression="#REF!"/>
          <table:named-expression table:name="JUL" table:base-cell-address="$'СТС город (2)'.$A$1" table:expression="#REF!"/>
          <table:named-expression table:name="JUN" table:base-cell-address="$'СТС город (2)'.$A$1" table:expression="#REF!"/>
          <table:named-expression table:name="k" table:base-cell-address="$'СТС город (2)'.$A$1" table:expression="'за мощность не город'!k"/>
          <table:named-expression table:name="l" table:base-cell-address="$'СТС город (2)'.$A$1" table:expression="'[14]вводные данные систем'!#ref!"/>
          <table:named-expression table:name="MAR" table:base-cell-address="$'СТС город (2)'.$A$1" table:expression="#REF!"/>
          <table:named-expression table:name="MAY" table:base-cell-address="$'СТС город (2)'.$A$1" table:expression="#REF!"/>
          <table:named-expression table:name="MmExcelLinker_6E24F10A_D93B_4197_A91F_1E8C46B84DD5" table:base-cell-address="$'СТС город (2)'.$A$1" table:expression="рт передача [15][$#ССЫЛ!.$I$76:.$I$76]"/>
          <table:named-expression table:name="MO" table:base-cell-address="$'СТС город (2)'.$A$1" table:expression="#REF!"/>
          <table:named-expression table:name="MONTH" table:base-cell-address="$'СТС город (2)'.$A$1" table:expression="#REF!"/>
          <table:named-expression table:name="ňđĺňčé" table:base-cell-address="$'СТС город (2)'.$A$1" table:expression="#REF!"/>
          <table:named-expression table:name="net" table:base-cell-address="$'СТС город (2)'.$A$1" table:expression=";[0]!p1_net"/>
          <table:named-expression table:name="NET_INV" table:base-cell-address="$'СТС город (2)'.$A$1" table:expression="[16]tehsheet!#REF!"/>
          <table:named-expression table:name="NET_ORG" table:base-cell-address="$'СТС город (2)'.$A$1" table:expression="[16]tehsheet!#REF!"/>
          <table:named-expression table:name="NET_W" table:base-cell-address="$'СТС город (2)'.$A$1" table:expression="[16]tehsheet!#REF!"/>
          <table:named-expression table:name="nfyz" table:base-cell-address="$'СТС город (2)'.$A$1" table:expression="'за мощность не город'!nfyz"/>
          <table:named-expression table:name="NOM" table:base-cell-address="$'СТС город (2)'.$A$1" table:expression="#REF!"/>
          <table:named-expression table:name="NOV" table:base-cell-address="$'СТС город (2)'.$A$1" table:expression="#REF!"/>
          <table:named-expression table:name="NSRF" table:base-cell-address="$'СТС город (2)'.$A$1" table:expression="#REF!"/>
          <table:named-expression table:name="Num" table:base-cell-address="$'СТС город (2)'.$A$1" table:expression="#REF!"/>
          <table:named-expression table:name="o" table:base-cell-address="$'СТС город (2)'.$A$1" table:expression="'за мощность не город'!o"/>
          <table:named-expression table:name="OCT" table:base-cell-address="$'СТС город (2)'.$A$1" table:expression="#REF!"/>
          <table:named-expression table:name="OKTMO" table:base-cell-address="$'СТС город (2)'.$A$1" table:expression="#REF!"/>
          <table:named-expression table:name="öó" table:base-cell-address="$'СТС город (2)'.$A$1" table:expression="'за мощность не город'!öó"/>
          <table:named-expression table:name="ORE" table:base-cell-address="$'СТС город (2)'.$A$1" table:expression="#REF!"/>
          <table:named-expression table:name="ORG" table:base-cell-address="$'СТС город (2)'.$A$1" table:expression="[11]справочники!#REF!"/>
          <table:named-expression table:name="Org_list" table:base-cell-address="$'СТС город (2)'.$A$1" table:expression="#REF!"/>
          <table:named-expression table:name="OTH_DATA" table:base-cell-address="$'СТС город (2)'.$A$1" table:expression="#REF!"/>
          <table:named-expression table:name="OTH_LIST" table:base-cell-address="$'СТС город (2)'.$A$1" table:expression="#REF!"/>
          <table:named-expression table:name="p" table:base-cell-address="$'СТС город (2)'.$A$1" table:expression="'[14]вводные данные систем'!#ref!"/>
          <table:named-expression table:name="P1_ESO_PROT" table:base-cell-address="$'СТС город (2)'.$A$1" table:expression="#REF!,#REF!,#REF!,#REF!,#REF!,#REF!,#REF!,#REF!"/>
          <table:named-expression table:name="P1_SBT_PROT" table:base-cell-address="$'СТС город (2)'.$A$1" table:expression="#REF!,#REF!,#REF!,#REF!,#REF!,#REF!,#REF!"/>
          <table:named-expression table:name="P1_SC22" table:base-cell-address="$'СТС город (2)'.$A$1" table:expression="#REF!,#REF!,#REF!,#REF!,#REF!,#REF!"/>
          <table:named-expression table:name="P1_SCOPE_CORR" table:base-cell-address="$'СТС город (2)'.$A$1" table:expression="#REF!,#REF!,#REF!,#REF!,#REF!,#REF!,#REF!"/>
          <table:named-expression table:name="P1_SCOPE_DOP" table:base-cell-address="$'СТС город (2)'.$A$1" table:expression="[19]регионы!#REF!,[19]Регионы!#REF!,[19]Регионы!#REF!,[19]Регионы!#REF!,[19]Регионы!#REF!,[19]Регионы!#REF!"/>
          <table:named-expression table:name="P1_SCOPE_FLOAD" table:base-cell-address="$'СТС город (2)'.$A$1" table:expression="#REF!,#REF!,#REF!,#REF!,#REF!,#REF!"/>
          <table:named-expression table:name="P1_SCOPE_FRML" table:base-cell-address="$'СТС город (2)'.$A$1" table:expression="#REF!,#REF!,#REF!,#REF!,#REF!,#REF!"/>
          <table:named-expression table:name="P1_SCOPE_FST7" table:base-cell-address="$'СТС город (2)'.$A$1" table:expression="#REF!,#REF!,#REF!,#REF!,#REF!,#REF!"/>
          <table:named-expression table:name="P1_SCOPE_FULL_LOAD" table:base-cell-address="$'СТС город (2)'.$A$1" table:expression="#REF!,#REF!,#REF!,#REF!,#REF!,#REF!"/>
          <table:named-expression table:name="P1_SCOPE_IND" table:base-cell-address="$'СТС город (2)'.$A$1" table:expression="#REF!,#REF!,#REF!,#REF!,#REF!,#REF!"/>
          <table:named-expression table:name="P1_SCOPE_IND2" table:base-cell-address="$'СТС город (2)'.$A$1" table:expression="#REF!,#REF!,#REF!,#REF!,#REF!"/>
          <table:named-expression table:name="P1_SCOPE_NOTIND" table:base-cell-address="$'СТС город (2)'.$A$1" table:expression="#REF!,#REF!,#REF!,#REF!,#REF!,#REF!"/>
          <table:named-expression table:name="P1_SCOPE_NotInd2" table:base-cell-address="$'СТС город (2)'.$A$1" table:expression="#REF!,#REF!,#REF!,#REF!,#REF!,#REF!,#REF!"/>
          <table:named-expression table:name="P1_SCOPE_NotInd3" table:base-cell-address="$'СТС город (2)'.$A$1" table:expression="#REF!,#REF!,#REF!,#REF!,#REF!,#REF!,#REF!"/>
          <table:named-expression table:name="P1_SCOPE_NotInt" table:base-cell-address="$'СТС город (2)'.$A$1" table:expression="#REF!,#REF!,#REF!,#REF!,#REF!,#REF!"/>
          <table:named-expression table:name="P1_SCOPE_SAVE2" table:base-cell-address="$'СТС город (2)'.$A$1" table:expression="#REF!,#REF!,#REF!,#REF!,#REF!,#REF!,#REF!"/>
          <table:named-expression table:name="P1_SCOPE_SV_LD" table:base-cell-address="$'СТС город (2)'.$A$1" table:expression="#REF!,#REF!,#REF!,#REF!,#REF!,#REF!,#REF!"/>
          <table:named-expression table:name="P1_SCOPE_SV_LD1" table:base-cell-address="$'СТС город (2)'.$A$1" table:expression="#REF!,#REF!,#REF!,#REF!,#REF!,#REF!,#REF!"/>
          <table:named-expression table:name="P1_SCOPE_SV_PRT" table:base-cell-address="$'СТС город (2)'.$A$1" table:expression="#REF!,#REF!,#REF!,#REF!,#REF!,#REF!,#REF!"/>
          <table:named-expression table:name="P1_SET_PROT" table:base-cell-address="$'СТС город (2)'.$A$1" table:expression="#REF!,#REF!,#REF!,#REF!,#REF!,#REF!,#REF!"/>
          <table:named-expression table:name="P1_SET_PRT" table:base-cell-address="$'СТС город (2)'.$A$1" table:expression="#REF!,#REF!,#REF!,#REF!,#REF!,#REF!,#REF!"/>
          <table:named-expression table:name="P1_T1_Protect" table:base-cell-address="$'СТС город (2)'.$A$1" table:expression="#REF!,#REF!,#REF!,#REF!,#REF!,#REF!"/>
          <table:named-expression table:name="P1_T16_Protect" table:base-cell-address="$'СТС город (2)'.$A$1" table:expression="#REF!,#REF!,#REF!,#REF!,#REF!,#REF!,#REF!,#REF!"/>
          <table:named-expression table:name="P1_T18.2_Protect" table:base-cell-address="$'СТС город (2)'.$A$1" table:expression="#REF!,#REF!,#REF!,#REF!,#REF!,#REF!,#REF!"/>
          <table:named-expression table:name="P1_T6_Protect" table:base-cell-address="$'СТС город (2)'.$A$1" table:expression="#REF!,#REF!,#REF!,#REF!,#REF!,#REF!,#REF!,#REF!,#REF!"/>
          <table:named-expression table:name="P10_SCOPE_FULL_LOAD" table:base-cell-address="$'СТС город (2)'.$A$1" table:expression="#REF!,#REF!,#REF!,#REF!,#REF!,#REF!"/>
          <table:named-expression table:name="P10_T1_Protect" table:base-cell-address="$'СТС город (2)'.$A$1" table:expression="#REF!,#REF!,#REF!,#REF!,#REF!"/>
          <table:named-expression table:name="P11_SCOPE_FULL_LOAD" table:base-cell-address="$'СТС город (2)'.$A$1" table:expression="#REF!,#REF!,#REF!,#REF!,#REF!"/>
          <table:named-expression table:name="P11_T1_Protect" table:base-cell-address="$'СТС город (2)'.$A$1" table:expression="#REF!,#REF!,#REF!,#REF!,#REF!"/>
          <table:named-expression table:name="P12_SCOPE_FULL_LOAD" table:base-cell-address="$'СТС город (2)'.$A$1" table:expression="#REF!,#REF!,#REF!,#REF!,#REF!,#REF!"/>
          <table:named-expression table:name="P12_T1_Protect" table:base-cell-address="$'СТС город (2)'.$A$1" table:expression="#REF!,#REF!,#REF!,#REF!,#REF!"/>
          <table:named-expression table:name="P12_T28_Protection" table:base-cell-address="$'СТС город (2)'.$A$1" table:expression="P1_T28_Protection;P2_T28_Protection;P3_T28_Protection;P4_T28_Protection;P5_T28_Protection;P6_T28_Protection;P7_T28_Protection;P8_T28_Protection"/>
          <table:named-expression table:name="P13_SCOPE_FULL_LOAD" table:base-cell-address="$'СТС город (2)'.$A$1" table:expression="#REF!,#REF!,#REF!,#REF!,#REF!,#REF!"/>
          <table:named-expression table:name="P13_T1_Protect" table:base-cell-address="$'СТС город (2)'.$A$1" table:expression="#REF!,#REF!,#REF!,#REF!,#REF!"/>
          <table:named-expression table:name="P14_SCOPE_FULL_LOAD" table:base-cell-address="$'СТС город (2)'.$A$1" table:expression="#REF!,#REF!,#REF!,#REF!,#REF!,#REF!"/>
          <table:named-expression table:name="P14_T1_Protect" table:base-cell-address="$'СТС город (2)'.$A$1" table:expression="#REF!,#REF!,#REF!,#REF!,#REF!"/>
          <table:named-expression table:name="P15_SCOPE_FULL_LOAD" table:base-cell-address="$'СТС город (2)'.$A$1" table:expression="#REF!,#REF!,#REF!,#REF!,#REF!,'за мощность не город'!P1_SCOPE_FULL_LOAD"/>
          <table:named-expression table:name="P15_T1_Protect" table:base-cell-address="$'СТС город (2)'.$A$1" table:expression="#REF!,#REF!,#REF!,#REF!,#REF!"/>
          <table:named-expression table:name="P16_SCOPE_FULL_LOAD" table:base-cell-address="$'СТС город (2)'.$A$1" table:expression="#N/A"/>
          <table:named-expression table:name="P16_T1_Protect" table:base-cell-address="$'СТС город (2)'.$A$1" table:expression="#REF!,#REF!,#REF!,#REF!,#REF!,#REF!"/>
          <table:named-expression table:name="P17_SCOPE_FULL_LOAD" table:base-cell-address="$'СТС город (2)'.$A$1" table:expression="#N/A"/>
          <table:named-expression table:name="P17_T1_Protect" table:base-cell-address="$'СТС город (2)'.$A$1" table:expression="#REF!,#REF!,#REF!,#REF!,#REF!"/>
          <table:named-expression table:name="P18_T1_Protect" table:base-cell-address="$'СТС город (2)'.$A$1" table:expression="#N/A"/>
          <table:named-expression table:name="P19_T1_Protect" table:base-cell-address="$'СТС город (2)'.$A$1" table:expression="#N/A"/>
          <table:named-expression table:name="P2_SC22" table:base-cell-address="$'СТС город (2)'.$A$1" table:expression="#REF!,#REF!,#REF!,#REF!,#REF!,#REF!,#REF!"/>
          <table:named-expression table:name="P2_SCOPE_CORR" table:base-cell-address="$'СТС город (2)'.$A$1" table:expression="#REF!,#REF!,#REF!,#REF!,#REF!,#REF!,#REF!,#REF!"/>
          <table:named-expression table:name="P2_SCOPE_FULL_LOAD" table:base-cell-address="$'СТС город (2)'.$A$1" table:expression="#REF!,#REF!,#REF!,#REF!,#REF!,#REF!"/>
          <table:named-expression table:name="P2_SCOPE_IND" table:base-cell-address="$'СТС город (2)'.$A$1" table:expression="#REF!,#REF!,#REF!,#REF!,#REF!,#REF!"/>
          <table:named-expression table:name="P2_SCOPE_IND2" table:base-cell-address="$'СТС город (2)'.$A$1" table:expression="#REF!,#REF!,#REF!,#REF!,#REF!"/>
          <table:named-expression table:name="P2_SCOPE_NOTIND" table:base-cell-address="$'СТС город (2)'.$A$1" table:expression="#REF!,#REF!,#REF!,#REF!,#REF!,#REF!,#REF!"/>
          <table:named-expression table:name="P2_SCOPE_NotInd2" table:base-cell-address="$'СТС город (2)'.$A$1" table:expression="#REF!,#REF!,#REF!,#REF!,#REF!,#REF!"/>
          <table:named-expression table:name="P2_SCOPE_NotInd3" table:base-cell-address="$'СТС город (2)'.$A$1" table:expression="#REF!,#REF!,#REF!,#REF!,#REF!,#REF!,#REF!"/>
          <table:named-expression table:name="P2_SCOPE_NotInt" table:base-cell-address="$'СТС город (2)'.$A$1" table:expression="#REF!,#REF!,#REF!,#REF!,#REF!,#REF!,#REF!"/>
          <table:named-expression table:name="P2_SCOPE_SAVE2" table:base-cell-address="$'СТС город (2)'.$A$1" table:expression="#REF!,#REF!,#REF!,#REF!,#REF!,#REF!"/>
          <table:named-expression table:name="P2_SCOPE_SV_PRT" table:base-cell-address="$'СТС город (2)'.$A$1" table:expression="#REF!,#REF!,#REF!,#REF!,#REF!,#REF!,#REF!"/>
          <table:named-expression table:name="P2_T1_Protect" table:base-cell-address="$'СТС город (2)'.$A$1" table:expression="#REF!,#REF!,#REF!,#REF!,#REF!,#REF!"/>
          <table:named-expression table:name="P3_SC22" table:base-cell-address="$'СТС город (2)'.$A$1" table:expression="#REF!,#REF!,#REF!,#REF!,#REF!,#REF!"/>
          <table:named-expression table:name="P3_SCOPE_FULL_LOAD" table:base-cell-address="$'СТС город (2)'.$A$1" table:expression="#REF!,#REF!,#REF!,#REF!,#REF!,#REF!"/>
          <table:named-expression table:name="P3_SCOPE_IND" table:base-cell-address="$'СТС город (2)'.$A$1" table:expression="#REF!,#REF!,#REF!,#REF!,#REF!"/>
          <table:named-expression table:name="P3_SCOPE_IND2" table:base-cell-address="$'СТС город (2)'.$A$1" table:expression="#REF!,#REF!,#REF!,#REF!,#REF!"/>
          <table:named-expression table:name="P3_SCOPE_NOTIND" table:base-cell-address="$'СТС город (2)'.$A$1" table:expression="#REF!,#REF!,#REF!,#REF!,#REF!,#REF!,#REF!"/>
          <table:named-expression table:name="P3_SCOPE_NotInd2" table:base-cell-address="$'СТС город (2)'.$A$1" table:expression="#REF!,#REF!,#REF!,#REF!,#REF!,#REF!,#REF!"/>
          <table:named-expression table:name="P3_SCOPE_NotInt" table:base-cell-address="$'СТС город (2)'.$A$1" table:expression="#REF!,#REF!,#REF!,#REF!,#REF!,#REF!"/>
          <table:named-expression table:name="P3_SCOPE_SV_PRT" table:base-cell-address="$'СТС город (2)'.$A$1" table:expression="#REF!,#REF!,#REF!,#REF!,#REF!,#REF!,#REF!"/>
          <table:named-expression table:name="P3_T1_Protect" table:base-cell-address="$'СТС город (2)'.$A$1" table:expression="#REF!,#REF!,#REF!,#REF!,#REF!"/>
          <table:named-expression table:name="P3_T21_Protection" table:base-cell-address="$'СТС город (2)'.$A$1" table:expression=";;;;;;;P1_T21_Protection"/>
          <table:named-expression table:name="P4_SCOPE_FULL_LOAD" table:base-cell-address="$'СТС город (2)'.$A$1" table:expression="#REF!,#REF!,#REF!,#REF!,#REF!,#REF!"/>
          <table:named-expression table:name="P4_SCOPE_IND" table:base-cell-address="$'СТС город (2)'.$A$1" table:expression="#REF!,#REF!,#REF!,#REF!,#REF!"/>
          <table:named-expression table:name="P4_SCOPE_IND2" table:base-cell-address="$'СТС город (2)'.$A$1" table:expression="#REF!,#REF!,#REF!,#REF!,#REF!,#REF!"/>
          <table:named-expression table:name="P4_SCOPE_NOTIND" table:base-cell-address="$'СТС город (2)'.$A$1" table:expression="#REF!,#REF!,#REF!,#REF!,#REF!,#REF!,#REF!"/>
          <table:named-expression table:name="P4_SCOPE_NotInd2" table:base-cell-address="$'СТС город (2)'.$A$1" table:expression="#REF!,#REF!,#REF!,#REF!,#REF!,#REF!,#REF!"/>
          <table:named-expression table:name="P4_T1_Protect" table:base-cell-address="$'СТС город (2)'.$A$1" table:expression="#REF!,#REF!,#REF!,#REF!,#REF!,#REF!"/>
          <table:named-expression table:name="P5_SCOPE_FULL_LOAD" table:base-cell-address="$'СТС город (2)'.$A$1" table:expression="#REF!,#REF!,#REF!,#REF!,#REF!,#REF!"/>
          <table:named-expression table:name="P5_SCOPE_NOTIND" table:base-cell-address="$'СТС город (2)'.$A$1" table:expression="#REF!,#REF!,#REF!,#REF!,#REF!,#REF!,#REF!"/>
          <table:named-expression table:name="P5_SCOPE_NotInd2" table:base-cell-address="$'СТС город (2)'.$A$1" table:expression="#REF!,#REF!,#REF!,#REF!,#REF!,#REF!,#REF!"/>
          <table:named-expression table:name="P5_T1_Protect" table:base-cell-address="$'СТС город (2)'.$A$1" table:expression="#REF!,#REF!,#REF!,#REF!,#REF!"/>
          <table:named-expression table:name="P6_SCOPE_FULL_LOAD" table:base-cell-address="$'СТС город (2)'.$A$1" table:expression="#REF!,#REF!,#REF!,#REF!,#REF!,#REF!"/>
          <table:named-expression table:name="P6_SCOPE_NOTIND" table:base-cell-address="$'СТС город (2)'.$A$1" table:expression="#REF!,#REF!,#REF!,#REF!,#REF!,#REF!,#REF!"/>
          <table:named-expression table:name="P6_SCOPE_NotInd2" table:base-cell-address="$'СТС город (2)'.$A$1" table:expression="#REF!,#REF!,#REF!,#REF!,#REF!,#REF!,#REF!"/>
          <table:named-expression table:name="P6_T1_Protect" table:base-cell-address="$'СТС город (2)'.$A$1" table:expression="#REF!,#REF!,#REF!,#REF!,#REF!"/>
          <table:named-expression table:name="P6_T17_Protection" table:base-cell-address="$'СТС город (2)'.$A$1" table:expression=";;;;;;;P1_T17_Protection"/>
          <table:named-expression table:name="P6_T2.1?Protection" table:base-cell-address="$'СТС город (2)'.$A$1" table:expression="p1_t2.1?protection"/>
          <table:named-expression table:name="P6_T28?axis?R?ПЭ" table:base-cell-address="$'СТС город (2)'.$A$1" table:expression=";;;;;;;p1_t28?axis?r?пэ"/>
          <table:named-expression table:name="P6_T28?axis?R?ПЭ?" table:base-cell-address="$'СТС город (2)'.$A$1" table:expression=";;;;;;;p1_t28?axis?r?пэ?"/>
          <table:named-expression table:name="P7_SCOPE_FULL_LOAD" table:base-cell-address="$'СТС город (2)'.$A$1" table:expression="#REF!,#REF!,#REF!,#REF!,#REF!,#REF!"/>
          <table:named-expression table:name="P7_SCOPE_NOTIND" table:base-cell-address="$'СТС город (2)'.$A$1" table:expression="#REF!,#REF!,#REF!,#REF!,#REF!,#REF!"/>
          <table:named-expression table:name="P7_SCOPE_NotInd2" table:base-cell-address="$'СТС город (2)'.$A$1" table:expression="#REF!,#REF!,#REF!,#REF!,#REF!,'за мощность не город'!P1_SCOPE_NotInd2,'за мощность не город'!P2_SCOPE_NotInd2,'за мощность не город'!P3_SCOPE_NotInd2"/>
          <table:named-expression table:name="P7_T1_Protect" table:base-cell-address="$'СТС город (2)'.$A$1" table:expression="#REF!,#REF!,#REF!,#REF!,#REF!"/>
          <table:named-expression table:name="P8_SCOPE_FULL_LOAD" table:base-cell-address="$'СТС город (2)'.$A$1" table:expression="#REF!,#REF!,#REF!,#REF!,#REF!,#REF!"/>
          <table:named-expression table:name="P8_SCOPE_NOTIND" table:base-cell-address="$'СТС город (2)'.$A$1" table:expression="#REF!,#REF!,#REF!,#REF!,#REF!,#REF!"/>
          <table:named-expression table:name="P8_SCOPE_PER_PRT" table:base-cell-address="$'СТС город (2)'.$A$1" table:expression="[18][$#ССЫЛ!.$J$84:.$K$88];[18][$#ССЫЛ!.$N$84:.$N$88];[18][$#ССЫЛ!.$F$14:.$G$25];P1_SCOPE_PER_PRT;P2_SCOPE_PER_PRT;P3_SCOPE_PER_PRT;P4_SCOPE_PER_PRT"/>
          <table:named-expression table:name="P8_T1_Protect" table:base-cell-address="$'СТС город (2)'.$A$1" table:expression="#REF!,#REF!,#REF!,#REF!,#REF!"/>
          <table:named-expression table:name="P9_SCOPE_FULL_LOAD" table:base-cell-address="$'СТС город (2)'.$A$1" table:expression="#REF!,#REF!,#REF!,#REF!,#REF!,#REF!"/>
          <table:named-expression table:name="P9_SCOPE_NotInd" table:base-cell-address="$'СТС город (2)'.$A$1" table:expression="#REF!,'за мощность не город'!P1_SCOPE_NOTIND,'за мощность не город'!P2_SCOPE_NOTIND,'за мощность не город'!P3_SCOPE_NOTIND,'за мощность не город'!P4_SCOPE_NOTIND,'за мощность не город'!P5_SCOPE_NOTIND,'за мощность не город'!P6_SCOPE_NOTIND,'за мощность не город'!P7_SCOPE_NOTIND"/>
          <table:named-expression table:name="P9_T1_Protect" table:base-cell-address="$'СТС город (2)'.$A$1" table:expression="#REF!,#REF!,#REF!,#REF!,#REF!"/>
          <table:named-expression table:name="PER_ET" table:base-cell-address="$'СТС город (2)'.$A$1" table:expression="#REF!"/>
          <table:named-expression table:name="polta" table:base-cell-address="$'СТС город (2)'.$A$1" table:expression="#REF!"/>
          <table:named-expression table:name="PR_ET" table:base-cell-address="$'СТС город (2)'.$A$1" table:expression="[5]tehsheet!#REF!"/>
          <table:named-expression table:name="PR_OBJ_ET" table:base-cell-address="$'СТС город (2)'.$A$1" table:expression="[5]tehsheet!#REF!"/>
          <table:named-expression table:name="PR_OPT" table:base-cell-address="$'СТС город (2)'.$A$1" table:expression="#REF!"/>
          <table:named-expression table:name="PR_ROZN" table:base-cell-address="$'СТС город (2)'.$A$1" table:expression="#REF!"/>
          <table:named-expression table:name="PROT" table:base-cell-address="$'СТС город (2)'.$A$1" table:expression="#REF!,#REF!,#REF!,#REF!,#REF!,#REF!"/>
          <table:named-expression table:name="REG_ET" table:base-cell-address="$'СТС город (2)'.$A$1" table:expression="#REF!"/>
          <table:named-expression table:name="REG_PROT" table:base-cell-address="$'СТС город (2)'.$A$1" table:expression="#REF!,#REF!,#REF!,#REF!,#REF!,#REF!,#REF!"/>
          <table:named-expression table:name="REGcom" table:base-cell-address="$'СТС город (2)'.$A$1" table:expression="#REF!"/>
          <table:named-expression table:name="REGIONS" table:base-cell-address="$'СТС город (2)'.$A$1" table:expression="#REF!"/>
          <table:named-expression table:name="REGUL" table:base-cell-address="$'СТС город (2)'.$A$1" table:expression="#REF!"/>
          <table:named-expression table:name="ROZN_09" table:base-cell-address="$'СТС город (2)'.$A$1" table:expression="'[7]2009'!#ref!"/>
          <table:named-expression table:name="rr" table:base-cell-address="$'СТС город (2)'.$A$1" table:expression="'за мощность не город'!rr"/>
          <table:named-expression table:name="ŕŕ" table:base-cell-address="$'СТС город (2)'.$A$1" table:expression="'за мощность не город'!ŕŕ"/>
          <table:named-expression table:name="RRE" table:base-cell-address="$'СТС город (2)'.$A$1" table:expression="#REF!"/>
          <table:named-expression table:name="S1_" table:base-cell-address="$'СТС город (2)'.$A$1" table:expression="#REF!"/>
          <table:named-expression table:name="S10_" table:base-cell-address="$'СТС город (2)'.$A$1" table:expression="#REF!"/>
          <table:named-expression table:name="S11_" table:base-cell-address="$'СТС город (2)'.$A$1" table:expression="#REF!"/>
          <table:named-expression table:name="S12_" table:base-cell-address="$'СТС город (2)'.$A$1" table:expression="#REF!"/>
          <table:named-expression table:name="S13_" table:base-cell-address="$'СТС город (2)'.$A$1" table:expression="#REF!"/>
          <table:named-expression table:name="S14_" table:base-cell-address="$'СТС город (2)'.$A$1" table:expression="#REF!"/>
          <table:named-expression table:name="S15_" table:base-cell-address="$'СТС город (2)'.$A$1" table:expression="#REF!"/>
          <table:named-expression table:name="S16_" table:base-cell-address="$'СТС город (2)'.$A$1" table:expression="#REF!"/>
          <table:named-expression table:name="S17_" table:base-cell-address="$'СТС город (2)'.$A$1" table:expression="#REF!"/>
          <table:named-expression table:name="S18_" table:base-cell-address="$'СТС город (2)'.$A$1" table:expression="#REF!"/>
          <table:named-expression table:name="S19_" table:base-cell-address="$'СТС город (2)'.$A$1" table:expression="#REF!"/>
          <table:named-expression table:name="S2_" table:base-cell-address="$'СТС город (2)'.$A$1" table:expression="#REF!"/>
          <table:named-expression table:name="S20_" table:base-cell-address="$'СТС город (2)'.$A$1" table:expression="#REF!"/>
          <table:named-expression table:name="S3_" table:base-cell-address="$'СТС город (2)'.$A$1" table:expression="#REF!"/>
          <table:named-expression table:name="S4_" table:base-cell-address="$'СТС город (2)'.$A$1" table:expression="#REF!"/>
          <table:named-expression table:name="S5_" table:base-cell-address="$'СТС город (2)'.$A$1" table:expression="#REF!"/>
          <table:named-expression table:name="S6_" table:base-cell-address="$'СТС город (2)'.$A$1" table:expression="#REF!"/>
          <table:named-expression table:name="S7_" table:base-cell-address="$'СТС город (2)'.$A$1" table:expression="#REF!"/>
          <table:named-expression table:name="S8_" table:base-cell-address="$'СТС город (2)'.$A$1" table:expression="#REF!"/>
          <table:named-expression table:name="S9_" table:base-cell-address="$'СТС город (2)'.$A$1" table:expression="#REF!"/>
          <table:named-expression table:name="SBT_ET" table:base-cell-address="$'СТС город (2)'.$A$1" table:expression="#REF!"/>
          <table:named-expression table:name="SBTcom" table:base-cell-address="$'СТС город (2)'.$A$1" table:expression="#REF!"/>
          <table:named-expression table:name="sch" table:base-cell-address="$'СТС город (2)'.$A$1" table:expression="#REF!"/>
          <table:named-expression table:name="SCOPE" table:base-cell-address="$'СТС город (2)'.$A$1" table:expression="#REF!"/>
          <table:named-expression table:name="SCOPE_16_LD" table:base-cell-address="$'СТС город (2)'.$A$1" table:expression="#REF!"/>
          <table:named-expression table:name="SCOPE_16_PRT" table:base-cell-address="$'СТС город (2)'.$A$1" table:expression="P1_SCOPE_16_PRT;P2_SCOPE_16_PRT"/>
          <table:named-expression table:name="SCOPE_17.1_LD" table:base-cell-address="$'СТС город (2)'.$A$1" table:expression="#REF!"/>
          <table:named-expression table:name="SCOPE_17_LD" table:base-cell-address="$'СТС город (2)'.$A$1" table:expression="#REF!"/>
          <table:named-expression table:name="SCOPE_17_PRT" table:base-cell-address="$'СТС город (2)'.$A$1" table:expression=";;;;;;;P1_SCOPE_17_PRT"/>
          <table:named-expression table:name="SCOPE_2" table:base-cell-address="$'СТС город (2)'.$A$1" table:expression="#REF!"/>
          <table:named-expression table:name="SCOPE_2.1_LD" table:base-cell-address="$'СТС город (2)'.$A$1" table:expression="#REF!"/>
          <table:named-expression table:name="SCOPE_2.1_PRT" table:base-cell-address="$'СТС город (2)'.$A$1" table:expression="#REF!"/>
          <table:named-expression table:name="SCOPE_2.2_LD" table:base-cell-address="$'СТС город (2)'.$A$1" table:expression="#REF!"/>
          <table:named-expression table:name="SCOPE_2.2_PRT" table:base-cell-address="$'СТС город (2)'.$A$1" table:expression="#REF!"/>
          <table:named-expression table:name="SCOPE_2_1" table:base-cell-address="$'СТС город (2)'.$A$1" table:expression="#REF!"/>
          <table:named-expression table:name="SCOPE_2_DR1" table:base-cell-address="$'СТС город (2)'.$A$1" table:expression="#REF!"/>
          <table:named-expression table:name="SCOPE_2_DR10" table:base-cell-address="$'СТС город (2)'.$A$1" table:expression="#REF!"/>
          <table:named-expression table:name="SCOPE_2_DR11" table:base-cell-address="$'СТС город (2)'.$A$1" table:expression="#REF!"/>
          <table:named-expression table:name="SCOPE_2_DR2" table:base-cell-address="$'СТС город (2)'.$A$1" table:expression="#REF!"/>
          <table:named-expression table:name="SCOPE_2_DR3" table:base-cell-address="$'СТС город (2)'.$A$1" table:expression="#REF!"/>
          <table:named-expression table:name="SCOPE_2_DR4" table:base-cell-address="$'СТС город (2)'.$A$1" table:expression="#REF!"/>
          <table:named-expression table:name="SCOPE_2_DR5" table:base-cell-address="$'СТС город (2)'.$A$1" table:expression="#REF!"/>
          <table:named-expression table:name="SCOPE_2_DR6" table:base-cell-address="$'СТС город (2)'.$A$1" table:expression="#REF!"/>
          <table:named-expression table:name="SCOPE_2_DR7" table:base-cell-address="$'СТС город (2)'.$A$1" table:expression="#REF!"/>
          <table:named-expression table:name="SCOPE_2_DR8" table:base-cell-address="$'СТС город (2)'.$A$1" table:expression="#REF!"/>
          <table:named-expression table:name="SCOPE_2_DR9" table:base-cell-address="$'СТС город (2)'.$A$1" table:expression="#REF!"/>
          <table:named-expression table:name="SCOPE_25_LD" table:base-cell-address="$'СТС город (2)'.$A$1" table:expression="#REF!"/>
          <table:named-expression table:name="SCOPE_3_DR1" table:base-cell-address="$'СТС город (2)'.$A$1" table:expression="#REF!"/>
          <table:named-expression table:name="SCOPE_3_DR10" table:base-cell-address="$'СТС город (2)'.$A$1" table:expression="#REF!"/>
          <table:named-expression table:name="SCOPE_3_DR11" table:base-cell-address="$'СТС город (2)'.$A$1" table:expression="#REF!"/>
          <table:named-expression table:name="SCOPE_3_DR2" table:base-cell-address="$'СТС город (2)'.$A$1" table:expression="#REF!"/>
          <table:named-expression table:name="SCOPE_3_DR3" table:base-cell-address="$'СТС город (2)'.$A$1" table:expression="#REF!"/>
          <table:named-expression table:name="SCOPE_3_DR4" table:base-cell-address="$'СТС город (2)'.$A$1" table:expression="#REF!"/>
          <table:named-expression table:name="SCOPE_3_DR5" table:base-cell-address="$'СТС город (2)'.$A$1" table:expression="#REF!"/>
          <table:named-expression table:name="SCOPE_3_DR6" table:base-cell-address="$'СТС город (2)'.$A$1" table:expression="#REF!"/>
          <table:named-expression table:name="SCOPE_3_DR7" table:base-cell-address="$'СТС город (2)'.$A$1" table:expression="#REF!"/>
          <table:named-expression table:name="SCOPE_3_DR8" table:base-cell-address="$'СТС город (2)'.$A$1" table:expression="#REF!"/>
          <table:named-expression table:name="SCOPE_3_DR9" table:base-cell-address="$'СТС город (2)'.$A$1" table:expression="#REF!"/>
          <table:named-expression table:name="SCOPE_3_LD" table:base-cell-address="$'СТС город (2)'.$A$1" table:expression="#REF!"/>
          <table:named-expression table:name="SCOPE_3_PRT" table:base-cell-address="$'СТС город (2)'.$A$1" table:expression="#REF!"/>
          <table:named-expression table:name="SCOPE_4_LD" table:base-cell-address="$'СТС город (2)'.$A$1" table:expression="#REF!"/>
          <table:named-expression table:name="SCOPE_4_PRT" table:base-cell-address="$'СТС город (2)'.$A$1" table:expression=";;P1_SCOPE_4_PRT;P2_SCOPE_4_PRT"/>
          <table:named-expression table:name="SCOPE_5_LD" table:base-cell-address="$'СТС город (2)'.$A$1" table:expression="#REF!"/>
          <table:named-expression table:name="SCOPE_5_PRT" table:base-cell-address="$'СТС город (2)'.$A$1" table:expression=";;P1_SCOPE_5_PRT;P2_SCOPE_5_PRT"/>
          <table:named-expression table:name="SCOPE_CORR" table:base-cell-address="$'СТС город (2)'.$A$1" table:expression="#REF!,#REF!,#REF!,#REF!,#REF!,'за мощность не город'!P1_SCOPE_CORR,'за мощность не город'!P2_SCOPE_CORR"/>
          <table:named-expression table:name="SCOPE_CPR" table:base-cell-address="$'СТС город (2)'.$A$1" table:expression="#REF!"/>
          <table:named-expression table:name="SCOPE_DOP" table:base-cell-address="$'СТС город (2)'.$A$1" table:expression="[25]регионы!#REF!,'за мощность не город'!P1_SCOPE_DOP"/>
          <table:named-expression table:name="SCOPE_DOP2" table:base-cell-address="$'СТС город (2)'.$A$1" table:expression="#REF!,#REF!,#REF!,#REF!,#REF!,#REF!"/>
          <table:named-expression table:name="SCOPE_DOP3" table:base-cell-address="$'СТС город (2)'.$A$1" table:expression="#REF!,#REF!,#REF!,#REF!,#REF!,#REF!"/>
          <table:named-expression table:name="SCOPE_ESOLD" table:base-cell-address="$'СТС город (2)'.$A$1" table:expression="#REF!"/>
          <table:named-expression table:name="SCOPE_ETALON" table:base-cell-address="$'СТС город (2)'.$A$1" table:expression="#REF!"/>
          <table:named-expression table:name="SCOPE_ETALON2" table:base-cell-address="$'СТС город (2)'.$A$1" table:expression="#REF!"/>
          <table:named-expression table:name="SCOPE_F1_PRT" table:base-cell-address="$'СТС город (2)'.$A$1" table:expression=";P1_SCOPE_F1_PRT;P2_SCOPE_F1_PRT;P3_SCOPE_F1_PRT;P4_SCOPE_F1_PRT"/>
          <table:named-expression table:name="SCOPE_F2_LD1" table:base-cell-address="$'СТС город (2)'.$A$1" table:expression="#REF!"/>
          <table:named-expression table:name="SCOPE_F2_LD2" table:base-cell-address="$'СТС город (2)'.$A$1" table:expression="#REF!"/>
          <table:named-expression table:name="SCOPE_F2_PRT" table:base-cell-address="$'СТС город (2)'.$A$1" table:expression=";;;P1_SCOPE_F2_PRT;P2_SCOPE_F2_PRT"/>
          <table:named-expression table:name="SCOPE_FORM46_EE1" table:base-cell-address="$'СТС город (2)'.$A$1" table:expression="#REF!"/>
          <table:named-expression table:name="SCOPE_FORM46_EE1_ZAG_KOD" table:base-cell-address="$'СТС город (2)'.$A$1" table:expression="#REF!"/>
          <table:named-expression table:name="SCOPE_FORM46_EE1_ZAG_NAME" table:base-cell-address="$'СТС город (2)'.$A$1" table:expression="#REF!"/>
          <table:named-expression table:name="SCOPE_FST7" table:base-cell-address="$'СТС город (2)'.$A$1" table:expression="#REF!,#REF!,#REF!,#REF!,'за мощность не город'!P1_SCOPE_FST7"/>
          <table:named-expression table:name="SCOPE_FULL_LOAD" table:base-cell-address="$'СТС город (2)'.$A$1" table:expression="'за мощность не город'!p16_scope_full_load;'за мощность не город'!p17_scope_full_load"/>
          <table:named-expression table:name="SCOPE_IND" table:base-cell-address="$'СТС город (2)'.$A$1" table:expression="#REF!,#REF!,'за мощность не город'!P1_SCOPE_IND,'за мощность не город'!P2_SCOPE_IND,'за мощность не город'!P3_SCOPE_IND,'за мощность не город'!P4_SCOPE_IND"/>
          <table:named-expression table:name="SCOPE_IND2" table:base-cell-address="$'СТС город (2)'.$A$1" table:expression="#REF!,#REF!,#REF!,'за мощность не город'!P1_SCOPE_IND2,'за мощность не город'!P2_SCOPE_IND2,'за мощность не город'!P3_SCOPE_IND2,'за мощность не город'!P4_SCOPE_IND2"/>
          <table:named-expression table:name="scope_ld" table:base-cell-address="$'СТС город (2)'.$A$1" table:expression="#REF!"/>
          <table:named-expression table:name="SCOPE_LOAD" table:base-cell-address="$'СТС город (2)'.$A$1" table:expression="#REF!"/>
          <table:named-expression table:name="SCOPE_LOAD_FUEL" table:base-cell-address="$'СТС город (2)'.$A$1" table:expression="#REF!"/>
          <table:named-expression table:name="SCOPE_LOAD1" table:base-cell-address="$'СТС город (2)'.$A$1" table:expression="#REF!"/>
          <table:named-expression table:name="SCOPE_MO" table:base-cell-address="$'СТС город (2)'.$A$1" table:expression="[27][$#ССЫЛ!.$K$6:.$K$742];[27]справочники!#REF!"/>
          <table:named-expression table:name="SCOPE_MUPS" table:base-cell-address="$'СТС город (2)'.$A$1" table:expression="[27]свод!#REF!,[27]Свод!#REF!"/>
          <table:named-expression table:name="SCOPE_MUPS_NAMES" table:base-cell-address="$'СТС город (2)'.$A$1" table:expression="[27]свод!#REF!,[27]Свод!#REF!"/>
          <table:named-expression table:name="SCOPE_NOTIND" table:base-cell-address="$'СТС город (2)'.$A$1" table:expression="'за мощность не город'!p1_scope_notind;'за мощность не город'!p2_scope_notind;'за мощность не город'!p3_scope_notind;'за мощность не город'!p4_scope_notind;'за мощность не город'!p5_scope_notind;'за мощность не город'!p6_scope_notind;'за мощность не город'!p7_scope_notind;'за мощность не город'!p8_scope_notind"/>
          <table:named-expression table:name="SCOPE_NotInd2" table:base-cell-address="$'СТС город (2)'.$A$1" table:expression="'за мощность не город'!p4_scope_notind2;'за мощность не город'!p5_scope_notind2;'за мощность не город'!p6_scope_notind2;'за мощность не город'!p7_scope_notind2"/>
          <table:named-expression table:name="SCOPE_NotInd3" table:base-cell-address="$'СТС город (2)'.$A$1" table:expression="#REF!,#REF!,#REF!,'за мощность не город'!P1_SCOPE_NotInd3,'за мощность не город'!P2_SCOPE_NotInd3"/>
          <table:named-expression table:name="SCOPE_ORE" table:base-cell-address="$'СТС город (2)'.$A$1" table:expression="#REF!"/>
          <table:named-expression table:name="SCOPE_PER_LD" table:base-cell-address="$'СТС город (2)'.$A$1" table:expression="#REF!"/>
          <table:named-expression table:name="SCOPE_PER_PRT" table:base-cell-address="$'СТС город (2)'.$A$1" table:expression="P5_SCOPE_PER_PRT;P6_SCOPE_PER_PRT;P7_SCOPE_PER_PRT;'за мощность не город'!p8_scope_per_prt"/>
          <table:named-expression table:name="SCOPE_PRD" table:base-cell-address="$'СТС город (2)'.$A$1" table:expression="#REF!"/>
          <table:named-expression table:name="SCOPE_PRD_ET" table:base-cell-address="$'СТС город (2)'.$A$1" table:expression="#REF!"/>
          <table:named-expression table:name="SCOPE_PRD_ET2" table:base-cell-address="$'СТС город (2)'.$A$1" table:expression="#REF!"/>
          <table:named-expression table:name="SCOPE_PRT" table:base-cell-address="$'СТС город (2)'.$A$1" table:expression="#REF!,#REF!,#REF!,#REF!,#REF!,#REF!"/>
          <table:named-expression table:name="SCOPE_PRZ" table:base-cell-address="$'СТС город (2)'.$A$1" table:expression="#REF!"/>
          <table:named-expression table:name="SCOPE_PRZ_ET" table:base-cell-address="$'СТС город (2)'.$A$1" table:expression="#REF!"/>
          <table:named-expression table:name="SCOPE_PRZ_ET2" table:base-cell-address="$'СТС город (2)'.$A$1" table:expression="#REF!"/>
          <table:named-expression table:name="SCOPE_REGIONS" table:base-cell-address="$'СТС город (2)'.$A$1" table:expression="#REF!"/>
          <table:named-expression table:name="SCOPE_REGLD" table:base-cell-address="$'СТС город (2)'.$A$1" table:expression="#REF!"/>
          <table:named-expression table:name="SCOPE_RG" table:base-cell-address="$'СТС город (2)'.$A$1" table:expression="#REF!"/>
          <table:named-expression table:name="SCOPE_SAVE2" table:base-cell-address="$'СТС город (2)'.$A$1" table:expression="#REF!,#REF!,#REF!,#REF!,#REF!,'за мощность не город'!P1_SCOPE_SAVE2,'за мощность не город'!P2_SCOPE_SAVE2"/>
          <table:named-expression table:name="SCOPE_SBTLD" table:base-cell-address="$'СТС город (2)'.$A$1" table:expression="#REF!"/>
          <table:named-expression table:name="SCOPE_SETLD" table:base-cell-address="$'СТС город (2)'.$A$1" table:expression="#REF!"/>
          <table:named-expression table:name="SCOPE_SS" table:base-cell-address="$'СТС город (2)'.$A$1" table:expression="#REF!,#REF!,#REF!,#REF!,#REF!,#REF!"/>
          <table:named-expression table:name="SCOPE_SS2" table:base-cell-address="$'СТС город (2)'.$A$1" table:expression="#REF!"/>
          <table:named-expression table:name="SCOPE_SV_LD1" table:base-cell-address="$'СТС город (2)'.$A$1" table:expression="#REF!,#REF!,#REF!,#REF!,#REF!,'за мощность не город'!P1_SCOPE_SV_LD1"/>
          <table:named-expression table:name="SCOPE_SV_LD2" table:base-cell-address="$'СТС город (2)'.$A$1" table:expression="#REF!"/>
          <table:named-expression table:name="SCOPE_SV_PRT" table:base-cell-address="$'СТС город (2)'.$A$1" table:expression="'за мощность не город'!p1_scope_sv_prt;'за мощность не город'!p2_scope_sv_prt;'за мощность не город'!p3_scope_sv_prt"/>
          <table:named-expression table:name="SCOPE10" table:base-cell-address="$'СТС город (2)'.$A$1" table:expression="#REF!"/>
          <table:named-expression table:name="SCOPE11" table:base-cell-address="$'СТС город (2)'.$A$1" table:expression="#REF!"/>
          <table:named-expression table:name="SCOPE12" table:base-cell-address="$'СТС город (2)'.$A$1" table:expression="#REF!"/>
          <table:named-expression table:name="SCOPE2" table:base-cell-address="$'СТС город (2)'.$A$1" table:expression="#REF!"/>
          <table:named-expression table:name="SCOPE3" table:base-cell-address="$'СТС город (2)'.$A$1" table:expression="#REF!"/>
          <table:named-expression table:name="SCOPE4" table:base-cell-address="$'СТС город (2)'.$A$1" table:expression="#REF!"/>
          <table:named-expression table:name="SCOPE5" table:base-cell-address="$'СТС город (2)'.$A$1" table:expression="#REF!"/>
          <table:named-expression table:name="SCOPE6" table:base-cell-address="$'СТС город (2)'.$A$1" table:expression="#REF!"/>
          <table:named-expression table:name="SCOPE7" table:base-cell-address="$'СТС город (2)'.$A$1" table:expression="#REF!"/>
          <table:named-expression table:name="SCOPE8" table:base-cell-address="$'СТС город (2)'.$A$1" table:expression="#REF!"/>
          <table:named-expression table:name="SCOPE9" table:base-cell-address="$'СТС город (2)'.$A$1" table:expression="#REF!"/>
          <table:named-expression table:name="SEP" table:base-cell-address="$'СТС город (2)'.$A$1" table:expression="#REF!"/>
          <table:named-expression table:name="SET_ET" table:base-cell-address="$'СТС город (2)'.$A$1" table:expression="#REF!"/>
          <table:named-expression table:name="SETcom" table:base-cell-address="$'СТС город (2)'.$A$1" table:expression="#REF!"/>
          <table:named-expression table:name="sl_all_n" table:base-cell-address="$'СТС город (2)'.$A$1" table:expression="#REF!"/>
          <table:named-expression table:name="sl_per" table:base-cell-address="$'СТС город (2)'.$A$1" table:expression="#REF!"/>
          <table:named-expression table:name="sl_pp" table:base-cell-address="$'СТС город (2)'.$A$1" table:expression="#REF!"/>
          <table:named-expression table:name="sl_pr" table:base-cell-address="$'СТС город (2)'.$A$1" table:expression="#REF!"/>
          <table:named-expression table:name="SP_OPT" table:base-cell-address="$'СТС город (2)'.$A$1" table:expression="#REF!"/>
          <table:named-expression table:name="SP_OPT_ET" table:base-cell-address="$'СТС город (2)'.$A$1" table:expression="[5]tehsheet!#REF!"/>
          <table:named-expression table:name="SP_ROZN" table:base-cell-address="$'СТС город (2)'.$A$1" table:expression="#REF!"/>
          <table:named-expression table:name="SP_ROZN_ET" table:base-cell-address="$'СТС город (2)'.$A$1" table:expression="[5]tehsheet!#REF!"/>
          <table:named-expression table:name="SP_SC_1" table:base-cell-address="$'СТС город (2)'.$A$1" table:expression="#REF!"/>
          <table:named-expression table:name="SP_SC_2" table:base-cell-address="$'СТС город (2)'.$A$1" table:expression="#REF!"/>
          <table:named-expression table:name="SP_SC_3" table:base-cell-address="$'СТС город (2)'.$A$1" table:expression="#REF!"/>
          <table:named-expression table:name="SP_SC_4" table:base-cell-address="$'СТС город (2)'.$A$1" table:expression="[7]справочники!#REF!"/>
          <table:named-expression table:name="SP_SC_5" table:base-cell-address="$'СТС город (2)'.$A$1" table:expression="[7]справочники!#REF!"/>
          <table:named-expression table:name="SP_ST_OPT" table:base-cell-address="$'СТС город (2)'.$A$1" table:expression="[5]tehsheet!#REF!"/>
          <table:named-expression table:name="SP_ST_ROZN" table:base-cell-address="$'СТС город (2)'.$A$1" table:expression="[5]tehsheet!#REF!"/>
          <table:named-expression table:name="SPR_ET" table:base-cell-address="$'СТС город (2)'.$A$1" table:expression="[5]tehsheet!#REF!"/>
          <table:named-expression table:name="SPR_GES_ET" table:base-cell-address="$'СТС город (2)'.$A$1" table:expression="#REF!"/>
          <table:named-expression table:name="SPR_GRES_ET" table:base-cell-address="$'СТС город (2)'.$A$1" table:expression="#REF!"/>
          <table:named-expression table:name="SPR_OTH_ET" table:base-cell-address="$'СТС город (2)'.$A$1" table:expression="#REF!"/>
          <table:named-expression table:name="SPR_PROT" table:base-cell-address="$'СТС город (2)'.$A$1" table:expression="#REF!,#REF!"/>
          <table:named-expression table:name="SPR_SCOPE" table:base-cell-address="$'СТС город (2)'.$A$1" table:expression="#REF!"/>
          <table:named-expression table:name="SPR_TES_ET" table:base-cell-address="$'СТС город (2)'.$A$1" table:expression="#REF!"/>
          <table:named-expression table:name="sq" table:base-cell-address="$'СТС город (2)'.$A$1" table:expression="#REF!"/>
          <table:named-expression table:name="T0?axis?ПРД?РЕГ" table:base-cell-address="$'СТС город (2)'.$A$1" table:expression="#REF!"/>
          <table:named-expression table:name="T0?item_ext?РОСТ" table:base-cell-address="$'СТС город (2)'.$A$1" table:expression="#REF!"/>
          <table:named-expression table:name="T0?L0.1" table:base-cell-address="$'СТС город (2)'.$A$1" table:expression="#REF!"/>
          <table:named-expression table:name="T0?L0.2" table:base-cell-address="$'СТС город (2)'.$A$1" table:expression="#REF!"/>
          <table:named-expression table:name="T0?L1" table:base-cell-address="$'СТС город (2)'.$A$1" table:expression="#REF!"/>
          <table:named-expression table:name="T0?L10" table:base-cell-address="$'СТС город (2)'.$A$1" table:expression="#REF!"/>
          <table:named-expression table:name="T0?L10.1" table:base-cell-address="$'СТС город (2)'.$A$1" table:expression="#REF!"/>
          <table:named-expression table:name="T0?L10.2" table:base-cell-address="$'СТС город (2)'.$A$1" table:expression="#REF!"/>
          <table:named-expression table:name="T0?L10.3" table:base-cell-address="$'СТС город (2)'.$A$1" table:expression="#REF!"/>
          <table:named-expression table:name="T0?L10.4" table:base-cell-address="$'СТС город (2)'.$A$1" table:expression="#REF!"/>
          <table:named-expression table:name="T0?L10.5" table:base-cell-address="$'СТС город (2)'.$A$1" table:expression="#REF!"/>
          <table:named-expression table:name="T0?L11" table:base-cell-address="$'СТС город (2)'.$A$1" table:expression="#REF!"/>
          <table:named-expression table:name="T0?L12" table:base-cell-address="$'СТС город (2)'.$A$1" table:expression="#REF!"/>
          <table:named-expression table:name="T0?L13" table:base-cell-address="$'СТС город (2)'.$A$1" table:expression="#REF!"/>
          <table:named-expression table:name="T0?L13.1" table:base-cell-address="$'СТС город (2)'.$A$1" table:expression="#REF!"/>
          <table:named-expression table:name="T0?L13.2" table:base-cell-address="$'СТС город (2)'.$A$1" table:expression="#REF!"/>
          <table:named-expression table:name="T0?L14" table:base-cell-address="$'СТС город (2)'.$A$1" table:expression="#REF!"/>
          <table:named-expression table:name="T0?L14.1" table:base-cell-address="$'СТС город (2)'.$A$1" table:expression="#REF!"/>
          <table:named-expression table:name="T0?L14.2" table:base-cell-address="$'СТС город (2)'.$A$1" table:expression="#REF!"/>
          <table:named-expression table:name="T0?L15" table:base-cell-address="$'СТС город (2)'.$A$1" table:expression="#REF!"/>
          <table:named-expression table:name="T0?L15.1" table:base-cell-address="$'СТС город (2)'.$A$1" table:expression="#REF!"/>
          <table:named-expression table:name="T0?L15.2" table:base-cell-address="$'СТС город (2)'.$A$1" table:expression="#REF!"/>
          <table:named-expression table:name="T0?L15.2.1" table:base-cell-address="$'СТС город (2)'.$A$1" table:expression="#REF!"/>
          <table:named-expression table:name="T0?L15.2.2" table:base-cell-address="$'СТС город (2)'.$A$1" table:expression="#REF!"/>
          <table:named-expression table:name="T0?L16" table:base-cell-address="$'СТС город (2)'.$A$1" table:expression="#REF!"/>
          <table:named-expression table:name="T0?L17" table:base-cell-address="$'СТС город (2)'.$A$1" table:expression="#REF!"/>
          <table:named-expression table:name="T0?L17.1" table:base-cell-address="$'СТС город (2)'.$A$1" table:expression="#REF!"/>
          <table:named-expression table:name="T0?L18" table:base-cell-address="$'СТС город (2)'.$A$1" table:expression="#REF!"/>
          <table:named-expression table:name="T0?L19" table:base-cell-address="$'СТС город (2)'.$A$1" table:expression="#REF!"/>
          <table:named-expression table:name="T0?L2" table:base-cell-address="$'СТС город (2)'.$A$1" table:expression="#REF!"/>
          <table:named-expression table:name="T0?L20" table:base-cell-address="$'СТС город (2)'.$A$1" table:expression="#REF!"/>
          <table:named-expression table:name="T0?L21" table:base-cell-address="$'СТС город (2)'.$A$1" table:expression="#REF!"/>
          <table:named-expression table:name="T0?L22" table:base-cell-address="$'СТС город (2)'.$A$1" table:expression="#REF!"/>
          <table:named-expression table:name="T0?L22.1" table:base-cell-address="$'СТС город (2)'.$A$1" table:expression="#REF!"/>
          <table:named-expression table:name="T0?L22.2" table:base-cell-address="$'СТС город (2)'.$A$1" table:expression="#REF!"/>
          <table:named-expression table:name="T0?L23" table:base-cell-address="$'СТС город (2)'.$A$1" table:expression="#REF!"/>
          <table:named-expression table:name="T0?L24" table:base-cell-address="$'СТС город (2)'.$A$1" table:expression="#REF!"/>
          <table:named-expression table:name="T0?L24.1" table:base-cell-address="$'СТС город (2)'.$A$1" table:expression="#REF!"/>
          <table:named-expression table:name="T0?L24.2" table:base-cell-address="$'СТС город (2)'.$A$1" table:expression="#REF!"/>
          <table:named-expression table:name="T0?L25" table:base-cell-address="$'СТС город (2)'.$A$1" table:expression="#REF!"/>
          <table:named-expression table:name="T0?L25.1" table:base-cell-address="$'СТС город (2)'.$A$1" table:expression="#REF!"/>
          <table:named-expression table:name="T0?L25.1.1" table:base-cell-address="$'СТС город (2)'.$A$1" table:expression="#REF!"/>
          <table:named-expression table:name="T0?L25.1.2" table:base-cell-address="$'СТС город (2)'.$A$1" table:expression="#REF!"/>
          <table:named-expression table:name="T0?L25.2" table:base-cell-address="$'СТС город (2)'.$A$1" table:expression="#REF!"/>
          <table:named-expression table:name="T0?L25.3" table:base-cell-address="$'СТС город (2)'.$A$1" table:expression="#REF!"/>
          <table:named-expression table:name="T0?L26.1" table:base-cell-address="$'СТС город (2)'.$A$1" table:expression="#REF!"/>
          <table:named-expression table:name="T0?L26.2" table:base-cell-address="$'СТС город (2)'.$A$1" table:expression="#REF!"/>
          <table:named-expression table:name="T0?L27.1" table:base-cell-address="$'СТС город (2)'.$A$1" table:expression="#REF!"/>
          <table:named-expression table:name="T0?L27.2" table:base-cell-address="$'СТС город (2)'.$A$1" table:expression="#REF!"/>
          <table:named-expression table:name="T0?L3" table:base-cell-address="$'СТС город (2)'.$A$1" table:expression="#REF!"/>
          <table:named-expression table:name="T0?L4" table:base-cell-address="$'СТС город (2)'.$A$1" table:expression="#REF!"/>
          <table:named-expression table:name="T0?L5" table:base-cell-address="$'СТС город (2)'.$A$1" table:expression="#REF!"/>
          <table:named-expression table:name="T0?L6" table:base-cell-address="$'СТС город (2)'.$A$1" table:expression="#REF!"/>
          <table:named-expression table:name="T0?L7" table:base-cell-address="$'СТС город (2)'.$A$1" table:expression="#REF!"/>
          <table:named-expression table:name="T0?L7.1" table:base-cell-address="$'СТС город (2)'.$A$1" table:expression="#REF!"/>
          <table:named-expression table:name="T0?L7.1.2" table:base-cell-address="$'СТС город (2)'.$A$1" table:expression="#REF!"/>
          <table:named-expression table:name="T0?L7.1.3" table:base-cell-address="$'СТС город (2)'.$A$1" table:expression="#REF!"/>
          <table:named-expression table:name="T0?L7.2" table:base-cell-address="$'СТС город (2)'.$A$1" table:expression="#REF!"/>
          <table:named-expression table:name="T0?L7.3" table:base-cell-address="$'СТС город (2)'.$A$1" table:expression="#REF!"/>
          <table:named-expression table:name="T0?L7.4" table:base-cell-address="$'СТС город (2)'.$A$1" table:expression="#REF!"/>
          <table:named-expression table:name="T0?L7.5" table:base-cell-address="$'СТС город (2)'.$A$1" table:expression="#REF!"/>
          <table:named-expression table:name="T0?L7.6" table:base-cell-address="$'СТС город (2)'.$A$1" table:expression="#REF!"/>
          <table:named-expression table:name="T0?L7.7" table:base-cell-address="$'СТС город (2)'.$A$1" table:expression="#REF!"/>
          <table:named-expression table:name="T0?L7.7.1" table:base-cell-address="$'СТС город (2)'.$A$1" table:expression="#REF!"/>
          <table:named-expression table:name="T0?L7.7.10" table:base-cell-address="$'СТС город (2)'.$A$1" table:expression="#REF!"/>
          <table:named-expression table:name="T0?L7.7.11" table:base-cell-address="$'СТС город (2)'.$A$1" table:expression="#REF!"/>
          <table:named-expression table:name="T0?L7.7.12" table:base-cell-address="$'СТС город (2)'.$A$1" table:expression="#REF!"/>
          <table:named-expression table:name="T0?L7.7.2" table:base-cell-address="$'СТС город (2)'.$A$1" table:expression="#REF!"/>
          <table:named-expression table:name="T0?L7.7.3" table:base-cell-address="$'СТС город (2)'.$A$1" table:expression="#REF!"/>
          <table:named-expression table:name="T0?L7.7.4" table:base-cell-address="$'СТС город (2)'.$A$1" table:expression="#REF!"/>
          <table:named-expression table:name="T0?L7.7.4.1" table:base-cell-address="$'СТС город (2)'.$A$1" table:expression="#REF!"/>
          <table:named-expression table:name="T0?L7.7.4.3" table:base-cell-address="$'СТС город (2)'.$A$1" table:expression="#REF!"/>
          <table:named-expression table:name="T0?L7.7.4.4" table:base-cell-address="$'СТС город (2)'.$A$1" table:expression="#REF!"/>
          <table:named-expression table:name="T0?L7.7.4.5" table:base-cell-address="$'СТС город (2)'.$A$1" table:expression="#REF!"/>
          <table:named-expression table:name="T0?L7.7.5" table:base-cell-address="$'СТС город (2)'.$A$1" table:expression="#REF!"/>
          <table:named-expression table:name="T0?L7.7.6" table:base-cell-address="$'СТС город (2)'.$A$1" table:expression="#REF!"/>
          <table:named-expression table:name="T0?L7.7.7" table:base-cell-address="$'СТС город (2)'.$A$1" table:expression="#REF!"/>
          <table:named-expression table:name="T0?L7.7.8" table:base-cell-address="$'СТС город (2)'.$A$1" table:expression="#REF!"/>
          <table:named-expression table:name="T0?L7.7.9" table:base-cell-address="$'СТС город (2)'.$A$1" table:expression="#REF!"/>
          <table:named-expression table:name="T0?L8" table:base-cell-address="$'СТС город (2)'.$A$1" table:expression="#REF!"/>
          <table:named-expression table:name="T0?L8.1" table:base-cell-address="$'СТС город (2)'.$A$1" table:expression="#REF!"/>
          <table:named-expression table:name="T0?L8.2" table:base-cell-address="$'СТС город (2)'.$A$1" table:expression="#REF!"/>
          <table:named-expression table:name="T0?L8.3" table:base-cell-address="$'СТС город (2)'.$A$1" table:expression="#REF!"/>
          <table:named-expression table:name="T0?L8.4" table:base-cell-address="$'СТС город (2)'.$A$1" table:expression="#REF!"/>
          <table:named-expression table:name="T0?L8.5" table:base-cell-address="$'СТС город (2)'.$A$1" table:expression="#REF!"/>
          <table:named-expression table:name="T0?L8.6" table:base-cell-address="$'СТС город (2)'.$A$1" table:expression="#REF!"/>
          <table:named-expression table:name="T0?L9" table:base-cell-address="$'СТС город (2)'.$A$1" table:expression="#REF!"/>
          <table:named-expression table:name="T0?L9.1" table:base-cell-address="$'СТС город (2)'.$A$1" table:expression="#REF!"/>
          <table:named-expression table:name="T0?L9.2" table:base-cell-address="$'СТС город (2)'.$A$1" table:expression="#REF!"/>
          <table:named-expression table:name="T0?L9.3" table:base-cell-address="$'СТС город (2)'.$A$1" table:expression="#REF!"/>
          <table:named-expression table:name="T0?L9.3.1" table:base-cell-address="$'СТС город (2)'.$A$1" table:expression="#REF!"/>
          <table:named-expression table:name="T0?L9.3.2" table:base-cell-address="$'СТС город (2)'.$A$1" table:expression="#REF!"/>
          <table:named-expression table:name="T0?Name" table:base-cell-address="$'СТС город (2)'.$A$1" table:expression="#REF!"/>
          <table:named-expression table:name="T0?Table" table:base-cell-address="$'СТС город (2)'.$A$1" table:expression="#REF!"/>
          <table:named-expression table:name="T0?Title" table:base-cell-address="$'СТС город (2)'.$A$1" table:expression="#REF!"/>
          <table:named-expression table:name="T0?unit?МКВТЧ" table:base-cell-address="$'СТС город (2)'.$A$1" table:expression="#REF!"/>
          <table:named-expression table:name="T0?unit?РУБ.МВТ.МЕС" table:base-cell-address="$'СТС город (2)'.$A$1" table:expression="#REF!"/>
          <table:named-expression table:name="T0?unit?РУБ.ТКВТЧ" table:base-cell-address="$'СТС город (2)'.$A$1" table:expression="#REF!"/>
          <table:named-expression table:name="T0?unit?ТГКАЛ" table:base-cell-address="$'СТС город (2)'.$A$1" table:expression="#REF!"/>
          <table:named-expression table:name="T1?axis?ПРД?РЕГ" table:base-cell-address="$'СТС город (2)'.$A$1" table:expression="#REF!"/>
          <table:named-expression table:name="T1?Columns" table:base-cell-address="$'СТС город (2)'.$A$1" table:expression="#REF!"/>
          <table:named-expression table:name="T1?item_ext?РОСТ" table:base-cell-address="$'СТС город (2)'.$A$1" table:expression="#REF!"/>
          <table:named-expression table:name="T1?L1" table:base-cell-address="$'СТС город (2)'.$A$1" table:expression="#REF!"/>
          <table:named-expression table:name="T1?L2" table:base-cell-address="$'СТС город (2)'.$A$1" table:expression="#REF!"/>
          <table:named-expression table:name="T1?L3" table:base-cell-address="$'СТС город (2)'.$A$1" table:expression="#REF!"/>
          <table:named-expression table:name="T1?L4" table:base-cell-address="$'СТС город (2)'.$A$1" table:expression="#REF!"/>
          <table:named-expression table:name="T1?L5" table:base-cell-address="$'СТС город (2)'.$A$1" table:expression="#REF!"/>
          <table:named-expression table:name="T1?L6" table:base-cell-address="$'СТС город (2)'.$A$1" table:expression="#REF!"/>
          <table:named-expression table:name="T1?L7" table:base-cell-address="$'СТС город (2)'.$A$1" table:expression="#REF!"/>
          <table:named-expression table:name="T1?L7.1" table:base-cell-address="$'СТС город (2)'.$A$1" table:expression="#REF!"/>
          <table:named-expression table:name="T1?L7.2" table:base-cell-address="$'СТС город (2)'.$A$1" table:expression="#REF!"/>
          <table:named-expression table:name="T1?L7.3" table:base-cell-address="$'СТС город (2)'.$A$1" table:expression="#REF!"/>
          <table:named-expression table:name="T1?L7.4" table:base-cell-address="$'СТС город (2)'.$A$1" table:expression="#REF!"/>
          <table:named-expression table:name="T1?L8" table:base-cell-address="$'СТС город (2)'.$A$1" table:expression="#REF!"/>
          <table:named-expression table:name="T1?L8.1" table:base-cell-address="$'СТС город (2)'.$A$1" table:expression="#REF!"/>
          <table:named-expression table:name="T1?L8.2" table:base-cell-address="$'СТС город (2)'.$A$1" table:expression="#REF!"/>
          <table:named-expression table:name="T1?L8.3" table:base-cell-address="$'СТС город (2)'.$A$1" table:expression="#REF!"/>
          <table:named-expression table:name="T1?L9" table:base-cell-address="$'СТС город (2)'.$A$1" table:expression="#REF!"/>
          <table:named-expression table:name="T1?Name" table:base-cell-address="$'СТС город (2)'.$A$1" table:expression="#REF!"/>
          <table:named-expression table:name="T1?Scope" table:base-cell-address="$'СТС город (2)'.$A$1" table:expression="#REF!"/>
          <table:named-expression table:name="T1?Table" table:base-cell-address="$'СТС город (2)'.$A$1" table:expression="#REF!"/>
          <table:named-expression table:name="T1?Title" table:base-cell-address="$'СТС город (2)'.$A$1" table:expression="#REF!"/>
          <table:named-expression table:name="T1?unit?МВТ" table:base-cell-address="$'СТС город (2)'.$A$1" table:expression="#REF!"/>
          <table:named-expression table:name="T1?unit?ПРЦ" table:base-cell-address="$'СТС город (2)'.$A$1" table:expression="#REF!"/>
          <table:named-expression table:name="T1_" table:base-cell-address="$'СТС город (2)'.$A$1" table:expression="#REF!"/>
          <table:named-expression table:name="T1_Protect" table:base-cell-address="$'СТС город (2)'.$A$1" table:expression="'за мощность не город'!p15_t1_protect;'за мощность не город'!p16_t1_protect;'за мощность не город'!p17_t1_protect;'за мощность не город'!p18_t1_protect;'за мощность не город'!p19_t1_protect"/>
          <table:named-expression table:name="T10?axis?ПРД?РЕГ" table:base-cell-address="$'СТС город (2)'.$A$1" table:expression="#REF!"/>
          <table:named-expression table:name="T10?item_ext?РОСТ" table:base-cell-address="$'СТС город (2)'.$A$1" table:expression="#REF!"/>
          <table:named-expression table:name="T10?L1" table:base-cell-address="$'СТС город (2)'.$A$1" table:expression="#REF!"/>
          <table:named-expression table:name="T10?L1.1" table:base-cell-address="$'СТС город (2)'.$A$1" table:expression="#REF!"/>
          <table:named-expression table:name="T10?L1.1.x" table:base-cell-address="$'СТС город (2)'.$A$1" table:expression="#REF!"/>
          <table:named-expression table:name="T10?L1.2" table:base-cell-address="$'СТС город (2)'.$A$1" table:expression="#REF!"/>
          <table:named-expression table:name="T10?L1.2.x" table:base-cell-address="$'СТС город (2)'.$A$1" table:expression="#REF!"/>
          <table:named-expression table:name="T10?L2" table:base-cell-address="$'СТС город (2)'.$A$1" table:expression="#REF!"/>
          <table:named-expression table:name="T10?L2.x" table:base-cell-address="$'СТС город (2)'.$A$1" table:expression="#REF!"/>
          <table:named-expression table:name="T10?L3" table:base-cell-address="$'СТС город (2)'.$A$1" table:expression="#REF!"/>
          <table:named-expression table:name="T10?L3.x" table:base-cell-address="$'СТС город (2)'.$A$1" table:expression="#REF!"/>
          <table:named-expression table:name="T10?L4" table:base-cell-address="$'СТС город (2)'.$A$1" table:expression="#REF!"/>
          <table:named-expression table:name="T10?Name" table:base-cell-address="$'СТС город (2)'.$A$1" table:expression="#REF!"/>
          <table:named-expression table:name="T10?Table" table:base-cell-address="$'СТС город (2)'.$A$1" table:expression="#REF!"/>
          <table:named-expression table:name="T10?Title" table:base-cell-address="$'СТС город (2)'.$A$1" table:expression="#REF!"/>
          <table:named-expression table:name="T10?unit?ПРЦ" table:base-cell-address="$'СТС город (2)'.$A$1" table:expression="#REF!"/>
          <table:named-expression table:name="T10?unit?ТРУБ" table:base-cell-address="$'СТС город (2)'.$A$1" table:expression="#REF!"/>
          <table:named-expression table:name="T10_Copy1" table:base-cell-address="$'СТС город (2)'.$A$1" table:expression="#REF!"/>
          <table:named-expression table:name="T10_Copy2" table:base-cell-address="$'СТС город (2)'.$A$1" table:expression="#REF!"/>
          <table:named-expression table:name="T10_Copy3" table:base-cell-address="$'СТС город (2)'.$A$1" table:expression="#REF!"/>
          <table:named-expression table:name="T10_Copy4" table:base-cell-address="$'СТС город (2)'.$A$1" table:expression="#REF!"/>
          <table:named-expression table:name="T10_ET" table:base-cell-address="$'СТС город (2)'.$A$1" table:expression="[5]tehsheet!#REF!"/>
          <table:named-expression table:name="T10_OPT" table:base-cell-address="$'СТС город (2)'.$A$1" table:expression="#REF!"/>
          <table:named-expression table:name="T10_ROZN" table:base-cell-address="$'СТС город (2)'.$A$1" table:expression="#REF!"/>
          <table:named-expression table:name="T11?axis?ПРД?РЕГ" table:base-cell-address="$'СТС город (2)'.$A$1" table:expression="'[29]услуги непроизводств.'!#ref!"/>
          <table:named-expression table:name="T11?Name" table:base-cell-address="$'СТС город (2)'.$A$1" table:expression="'[29]услуги непроизводств.'!#ref!"/>
          <table:named-expression table:name="T11_Copy1" table:base-cell-address="$'СТС город (2)'.$A$1" table:expression="'[29]услуги непроизводств.'!#ref!"/>
          <table:named-expression table:name="T11_Copy2" table:base-cell-address="$'СТС город (2)'.$A$1" table:expression="'[29]услуги непроизводств.'!#ref!"/>
          <table:named-expression table:name="T11_Copy3" table:base-cell-address="$'СТС город (2)'.$A$1" table:expression="'[29]услуги непроизводств.'!#ref!"/>
          <table:named-expression table:name="T11_Copy4" table:base-cell-address="$'СТС город (2)'.$A$1" table:expression="'[29]услуги непроизводств.'!#ref!"/>
          <table:named-expression table:name="T11_Copy5" table:base-cell-address="$'СТС город (2)'.$A$1" table:expression="'[29]услуги непроизводств.'!#ref!"/>
          <table:named-expression table:name="T11_Copy6" table:base-cell-address="$'СТС город (2)'.$A$1" table:expression="'[29]услуги непроизводств.'!#ref!"/>
          <table:named-expression table:name="T11_Copy7.1" table:base-cell-address="$'СТС город (2)'.$A$1" table:expression="'[29]услуги непроизводств.'!#ref!"/>
          <table:named-expression table:name="T11_Copy7.2" table:base-cell-address="$'СТС город (2)'.$A$1" table:expression="'[29]услуги непроизводств.'!#ref!"/>
          <table:named-expression table:name="T11_Copy8" table:base-cell-address="$'СТС город (2)'.$A$1" table:expression="'[29]услуги непроизводств.'!#ref!"/>
          <table:named-expression table:name="T11_Copy9" table:base-cell-address="$'СТС город (2)'.$A$1" table:expression="'[29]услуги непроизводств.'!#ref!"/>
          <table:named-expression table:name="T12?axis?R?ДОГОВОР" table:base-cell-address="$'СТС город (2)'.$A$1" table:expression="#REF!"/>
          <table:named-expression table:name="T12?axis?R?ДОГОВОР?" table:base-cell-address="$'СТС город (2)'.$A$1" table:expression="#REF!"/>
          <table:named-expression table:name="T12?axis?ПРД?РЕГ" table:base-cell-address="$'СТС город (2)'.$A$1" table:expression="#REF!"/>
          <table:named-expression table:name="T12?item_ext?РОСТ" table:base-cell-address="$'СТС город (2)'.$A$1" table:expression="#REF!"/>
          <table:named-expression table:name="T12?L1" table:base-cell-address="$'СТС город (2)'.$A$1" table:expression="#REF!"/>
          <table:named-expression table:name="T12?L1.1" table:base-cell-address="$'СТС город (2)'.$A$1" table:expression="#REF!"/>
          <table:named-expression table:name="T12?L2" table:base-cell-address="$'СТС город (2)'.$A$1" table:expression="#REF!"/>
          <table:named-expression table:name="T12?L2.1" table:base-cell-address="$'СТС город (2)'.$A$1" table:expression="#REF!"/>
          <table:named-expression table:name="T12?L3" table:base-cell-address="$'СТС город (2)'.$A$1" table:expression="#REF!"/>
          <table:named-expression table:name="T12?Name" table:base-cell-address="$'СТС город (2)'.$A$1" table:expression="#REF!"/>
          <table:named-expression table:name="T12?Table" table:base-cell-address="$'СТС город (2)'.$A$1" table:expression="#REF!"/>
          <table:named-expression table:name="T12?Title" table:base-cell-address="$'СТС город (2)'.$A$1" table:expression="#REF!"/>
          <table:named-expression table:name="T12?unit?ПРЦ" table:base-cell-address="$'СТС город (2)'.$A$1" table:expression="#REF!"/>
          <table:named-expression table:name="T12_Copy" table:base-cell-address="$'СТС город (2)'.$A$1" table:expression="#REF!"/>
          <table:named-expression table:name="T13?axis?ПРД?РЕГ" table:base-cell-address="$'СТС город (2)'.$A$1" table:expression="#REF!"/>
          <table:named-expression table:name="T13?item_ext?РОСТ" table:base-cell-address="$'СТС город (2)'.$A$1" table:expression="#REF!"/>
          <table:named-expression table:name="T13?L1.1" table:base-cell-address="$'СТС город (2)'.$A$1" table:expression="#REF!"/>
          <table:named-expression table:name="T13?L1.2" table:base-cell-address="$'СТС город (2)'.$A$1" table:expression="#REF!"/>
          <table:named-expression table:name="T13?L2" table:base-cell-address="$'СТС город (2)'.$A$1" table:expression="#REF!"/>
          <table:named-expression table:name="T13?L2.1" table:base-cell-address="$'СТС город (2)'.$A$1" table:expression="#REF!"/>
          <table:named-expression table:name="T13?L2.1.1" table:base-cell-address="$'СТС город (2)'.$A$1" table:expression="#REF!"/>
          <table:named-expression table:name="T13?L2.1.2" table:base-cell-address="$'СТС город (2)'.$A$1" table:expression="#REF!"/>
          <table:named-expression table:name="T13?L2.2" table:base-cell-address="$'СТС город (2)'.$A$1" table:expression="#REF!"/>
          <table:named-expression table:name="T13?L2.2.1" table:base-cell-address="$'СТС город (2)'.$A$1" table:expression="#REF!"/>
          <table:named-expression table:name="T13?L2.2.2" table:base-cell-address="$'СТС город (2)'.$A$1" table:expression="#REF!"/>
          <table:named-expression table:name="T13?L3" table:base-cell-address="$'СТС город (2)'.$A$1" table:expression="#REF!"/>
          <table:named-expression table:name="T13?L4" table:base-cell-address="$'СТС город (2)'.$A$1" table:expression="#REF!"/>
          <table:named-expression table:name="T13?Name" table:base-cell-address="$'СТС город (2)'.$A$1" table:expression="#REF!"/>
          <table:named-expression table:name="T13?Table" table:base-cell-address="$'СТС город (2)'.$A$1" table:expression="#REF!"/>
          <table:named-expression table:name="T13?Title" table:base-cell-address="$'СТС город (2)'.$A$1" table:expression="#REF!"/>
          <table:named-expression table:name="T13?unit?МКВТЧ" table:base-cell-address="$'СТС город (2)'.$A$1" table:expression="#REF!"/>
          <table:named-expression table:name="T13?unit?ПРЦ" table:base-cell-address="$'СТС город (2)'.$A$1" table:expression="#REF!"/>
          <table:named-expression table:name="T13?unit?ТГКАЛ" table:base-cell-address="$'СТС город (2)'.$A$1" table:expression="#REF!"/>
          <table:named-expression table:name="T14?axis?R?ВРАС" table:base-cell-address="$'СТС город (2)'.$A$1" table:expression="#REF!"/>
          <table:named-expression table:name="T14?axis?R?ВРАС?" table:base-cell-address="$'СТС город (2)'.$A$1" table:expression="#REF!"/>
          <table:named-expression table:name="T14?axis?ПРД?РЕГ" table:base-cell-address="$'СТС город (2)'.$A$1" table:expression="#REF!"/>
          <table:named-expression table:name="T14?item_ext?РОСТ" table:base-cell-address="$'СТС город (2)'.$A$1" table:expression="#REF!"/>
          <table:named-expression table:name="T14?L2" table:base-cell-address="$'СТС город (2)'.$A$1" table:expression="#REF!"/>
          <table:named-expression table:name="T14?Name" table:base-cell-address="$'СТС город (2)'.$A$1" table:expression="#REF!"/>
          <table:named-expression table:name="T14?Table" table:base-cell-address="$'СТС город (2)'.$A$1" table:expression="#REF!"/>
          <table:named-expression table:name="T14?Title" table:base-cell-address="$'СТС город (2)'.$A$1" table:expression="#REF!"/>
          <table:named-expression table:name="T14_Copy" table:base-cell-address="$'СТС город (2)'.$A$1" table:expression="#REF!"/>
          <table:named-expression table:name="T15?Columns" table:base-cell-address="$'СТС город (2)'.$A$1" table:expression="#REF!"/>
          <table:named-expression table:name="T15?item_ext?РОСТ" table:base-cell-address="$'СТС город (2)'.$A$1" table:expression="[29]экология!#REF!"/>
          <table:named-expression table:name="T15?ItemComments" table:base-cell-address="$'СТС город (2)'.$A$1" table:expression="#REF!"/>
          <table:named-expression table:name="T15?Items" table:base-cell-address="$'СТС город (2)'.$A$1" table:expression="#REF!"/>
          <table:named-expression table:name="T15?Name" table:base-cell-address="$'СТС город (2)'.$A$1" table:expression="[29]экология!#REF!"/>
          <table:named-expression table:name="T15?Scope" table:base-cell-address="$'СТС город (2)'.$A$1" table:expression="#REF!"/>
          <table:named-expression table:name="T15?unit?ПРЦ" table:base-cell-address="$'СТС город (2)'.$A$1" table:expression="[29]экология!#REF!"/>
          <table:named-expression table:name="T15?ВРАС" table:base-cell-address="$'СТС город (2)'.$A$1" table:expression="#REF!"/>
          <table:named-expression table:name="T15_Protect" table:base-cell-address="$'СТС город (2)'.$A$1" table:expression="#REF!,#REF!,#REF!,#REF!,#REF!,#REF!,#REF!"/>
          <table:named-expression table:name="T16?axis?R?ДОГОВОР" table:base-cell-address="$'СТС город (2)'.$A$1" table:expression=";;;;;;;;;p1_t16?axis?r?договор"/>
          <table:named-expression table:name="T16?axis?R?ДОГОВОР?" table:base-cell-address="$'СТС город (2)'.$A$1" table:expression=";;;p1_t16?axis?r?договор?"/>
          <table:named-expression table:name="T16?axis?R?ОРГ" table:base-cell-address="$'СТС город (2)'.$A$1" table:expression="#REF!"/>
          <table:named-expression table:name="T16?axis?R?ОРГ?" table:base-cell-address="$'СТС город (2)'.$A$1" table:expression="#REF!"/>
          <table:named-expression table:name="T16?axis?ПРД?РЕГ" table:base-cell-address="$'СТС город (2)'.$A$1" table:expression="#REF!"/>
          <table:named-expression table:name="T16?Columns" table:base-cell-address="$'СТС город (2)'.$A$1" table:expression="#REF!"/>
          <table:named-expression table:name="T16?Data" table:base-cell-address="$'СТС город (2)'.$A$1" table:expression="#REF!"/>
          <table:named-expression table:name="T16?item_ext?РОСТ" table:base-cell-address="$'СТС город (2)'.$A$1" table:expression="#REF!"/>
          <table:named-expression table:name="T16?ItemComments" table:base-cell-address="$'СТС город (2)'.$A$1" table:expression="#REF!"/>
          <table:named-expression table:name="T16?Items" table:base-cell-address="$'СТС город (2)'.$A$1" table:expression="#REF!"/>
          <table:named-expression table:name="T16?L1" table:base-cell-address="$'СТС город (2)'.$A$1" table:expression=";;;;;;;;;p1_t16?l1"/>
          <table:named-expression table:name="T16?L1.x" table:base-cell-address="$'СТС город (2)'.$A$1" table:expression=";;;;;;;;;p1_t16?l1.x"/>
          <table:named-expression table:name="T16?L2" table:base-cell-address="$'СТС город (2)'.$A$1" table:expression="#REF!"/>
          <table:named-expression table:name="T16?Name" table:base-cell-address="$'СТС город (2)'.$A$1" table:expression="#REF!"/>
          <table:named-expression table:name="T16?Scope" table:base-cell-address="$'СТС город (2)'.$A$1" table:expression="#REF!"/>
          <table:named-expression table:name="T16?Table" table:base-cell-address="$'СТС город (2)'.$A$1" table:expression="#REF!"/>
          <table:named-expression table:name="T16?Title" table:base-cell-address="$'СТС город (2)'.$A$1" table:expression="#REF!"/>
          <table:named-expression table:name="T16?unit?ПРЦ" table:base-cell-address="$'СТС город (2)'.$A$1" table:expression="#REF!"/>
          <table:named-expression table:name="T16?unit?ТРУБ" table:base-cell-address="$'СТС город (2)'.$A$1" table:expression="#REF!"/>
          <table:named-expression table:name="T16?Units" table:base-cell-address="$'СТС город (2)'.$A$1" table:expression="#REF!"/>
          <table:named-expression table:name="T16_Copy" table:base-cell-address="$'СТС город (2)'.$A$1" table:expression="#REF!"/>
          <table:named-expression table:name="T16_Copy2" table:base-cell-address="$'СТС город (2)'.$A$1" table:expression="#REF!"/>
          <table:named-expression table:name="T16_Protect" table:base-cell-address="$'СТС город (2)'.$A$1" table:expression="#REF!,#REF!,'за мощность не город'!P1_T16_Protect"/>
          <table:named-expression table:name="T17.1?axis?C?НП?" table:base-cell-address="$'СТС город (2)'.$A$1" table:expression="#REF!"/>
          <table:named-expression table:name="T17.1?axis?ПРД?БАЗ" table:base-cell-address="$'СТС город (2)'.$A$1" table:expression="#REF!"/>
          <table:named-expression table:name="T17.1?axis?ПРД?РЕГ" table:base-cell-address="$'СТС город (2)'.$A$1" table:expression="#REF!"/>
          <table:named-expression table:name="T17.1?Equipment" table:base-cell-address="$'СТС город (2)'.$A$1" table:expression="#REF!"/>
          <table:named-expression table:name="T17.1?ItemComments" table:base-cell-address="$'СТС город (2)'.$A$1" table:expression="#REF!"/>
          <table:named-expression table:name="T17.1?Items" table:base-cell-address="$'СТС город (2)'.$A$1" table:expression="#REF!"/>
          <table:named-expression table:name="T17.1?Name" table:base-cell-address="$'СТС город (2)'.$A$1" table:expression="#REF!"/>
          <table:named-expression table:name="T17.1?Scope" table:base-cell-address="$'СТС город (2)'.$A$1" table:expression="#REF!"/>
          <table:named-expression table:name="T17.1?Table" table:base-cell-address="$'СТС город (2)'.$A$1" table:expression="#REF!"/>
          <table:named-expression table:name="T17.1?Title" table:base-cell-address="$'СТС город (2)'.$A$1" table:expression="#REF!"/>
          <table:named-expression table:name="T17.1_Copy" table:base-cell-address="$'СТС город (2)'.$A$1" table:expression="#REF!"/>
          <table:named-expression table:name="T17.1_Protect" table:base-cell-address="$'СТС город (2)'.$A$1" table:expression="#REF!,#REF!,#REF!,#REF!,#REF!,#REF!"/>
          <table:named-expression table:name="T17?axis?ПРД?РЕГ" table:base-cell-address="$'СТС город (2)'.$A$1" table:expression="#REF!"/>
          <table:named-expression table:name="T17?Columns" table:base-cell-address="$'СТС город (2)'.$A$1" table:expression="#REF!"/>
          <table:named-expression table:name="T17?Data" table:base-cell-address="$'СТС город (2)'.$A$1" table:expression="#REF!"/>
          <table:named-expression table:name="T17?item_ext?РОСТ" table:base-cell-address="$'СТС город (2)'.$A$1" table:expression="#REF!"/>
          <table:named-expression table:name="T17?ItemComments" table:base-cell-address="$'СТС город (2)'.$A$1" table:expression="#REF!"/>
          <table:named-expression table:name="T17?Items" table:base-cell-address="$'СТС город (2)'.$A$1" table:expression="#REF!"/>
          <table:named-expression table:name="T17?L1" table:base-cell-address="$'СТС город (2)'.$A$1" table:expression="#REF!"/>
          <table:named-expression table:name="T17?L2" table:base-cell-address="$'СТС город (2)'.$A$1" table:expression="#REF!"/>
          <table:named-expression table:name="T17?L3" table:base-cell-address="$'СТС город (2)'.$A$1" table:expression="#REF!"/>
          <table:named-expression table:name="T17?L4" table:base-cell-address="$'СТС город (2)'.$A$1" table:expression="#REF!"/>
          <table:named-expression table:name="T17?L5" table:base-cell-address="$'СТС город (2)'.$A$1" table:expression="#REF!"/>
          <table:named-expression table:name="T17?L6" table:base-cell-address="$'СТС город (2)'.$A$1" table:expression="#REF!"/>
          <table:named-expression table:name="T17?L8" table:base-cell-address="$'СТС город (2)'.$A$1" table:expression="#REF!"/>
          <table:named-expression table:name="T17?Name" table:base-cell-address="$'СТС город (2)'.$A$1" table:expression="#REF!"/>
          <table:named-expression table:name="T17?Scope" table:base-cell-address="$'СТС город (2)'.$A$1" table:expression="#REF!"/>
          <table:named-expression table:name="T17?Table" table:base-cell-address="$'СТС город (2)'.$A$1" table:expression="#REF!"/>
          <table:named-expression table:name="T17?Title" table:base-cell-address="$'СТС город (2)'.$A$1" table:expression="#REF!"/>
          <table:named-expression table:name="T17?unit?РУБ.ГКАЛ" table:base-cell-address="$'СТС город (2)'.$A$1" table:expression=";p1_t17?unit?руб.гкал;p2_t17?unit?руб.гкал"/>
          <table:named-expression table:name="T17?unit?ТГКАЛ" table:base-cell-address="$'СТС город (2)'.$A$1" table:expression=";p1_t17?unit?тгкал;p2_t17?unit?тгкал"/>
          <table:named-expression table:name="T17?unit?ТРУБ" table:base-cell-address="$'СТС город (2)'.$A$1" table:expression="#REF!"/>
          <table:named-expression table:name="T17?unit?ЧДН" table:base-cell-address="$'СТС город (2)'.$A$1" table:expression="#REF!"/>
          <table:named-expression table:name="T17?unit?ЧЕЛ" table:base-cell-address="$'СТС город (2)'.$A$1" table:expression="#REF!"/>
          <table:named-expression table:name="T17_Protect" table:base-cell-address="$'СТС город (2)'.$A$1" table:expression="#REF!,#REF!,P1_T17_Protect"/>
          <table:named-expression table:name="T17_Protection" table:base-cell-address="$'СТС город (2)'.$A$1" table:expression="P2_T17_Protection;P3_T17_Protection;P4_T17_Protection;P5_T17_Protection;'за мощность не город'!p6_t17_protection"/>
          <table:named-expression table:name="T18.1?Data" table:base-cell-address="$'СТС город (2)'.$A$1" table:expression="p1_t18.1?data;p2_t18.1?data"/>
          <table:named-expression table:name="T18.2?Columns" table:base-cell-address="$'СТС город (2)'.$A$1" table:expression="#REF!"/>
          <table:named-expression table:name="T18.2?item_ext?СБЫТ" table:base-cell-address="$'СТС город (2)'.$A$1" table:expression="#REF!,#REF!"/>
          <table:named-expression table:name="T18.2?ItemComments" table:base-cell-address="$'СТС город (2)'.$A$1" table:expression="#REF!"/>
          <table:named-expression table:name="T18.2?Items" table:base-cell-address="$'СТС город (2)'.$A$1" table:expression="#REF!"/>
          <table:named-expression table:name="T18.2?Scope" table:base-cell-address="$'СТС город (2)'.$A$1" table:expression="#REF!"/>
          <table:named-expression table:name="T18.2?Units" table:base-cell-address="$'СТС город (2)'.$A$1" table:expression="#REF!"/>
          <table:named-expression table:name="T18.2?ВРАС" table:base-cell-address="$'СТС город (2)'.$A$1" table:expression="#REF!,#REF!"/>
          <table:named-expression table:name="T18.2_Protect" table:base-cell-address="$'СТС город (2)'.$A$1" table:expression="#REF!,#REF!,#REF!,#REF!,'за мощность не город'!P1_T18.2_Protect"/>
          <table:named-expression table:name="T18_Copy1" table:base-cell-address="$'СТС город (2)'.$A$1" table:expression="[29]страховые!#REF!"/>
          <table:named-expression table:name="T18_Copy2" table:base-cell-address="$'СТС город (2)'.$A$1" table:expression="[29]страховые!#REF!"/>
          <table:named-expression table:name="T18_Copy3" table:base-cell-address="$'СТС город (2)'.$A$1" table:expression="[29]страховые!#REF!"/>
          <table:named-expression table:name="T18_Copy4" table:base-cell-address="$'СТС город (2)'.$A$1" table:expression="[29]страховые!#REF!"/>
          <table:named-expression table:name="T18_Copy5" table:base-cell-address="$'СТС город (2)'.$A$1" table:expression="[29]страховые!#REF!"/>
          <table:named-expression table:name="T18_Copy6" table:base-cell-address="$'СТС город (2)'.$A$1" table:expression="[29]страховые!#REF!"/>
          <table:named-expression table:name="T19.1.1?Data" table:base-cell-address="$'СТС город (2)'.$A$1" table:expression="p1_t19.1.1?data;p2_t19.1.1?data"/>
          <table:named-expression table:name="T19.1.2?Data" table:base-cell-address="$'СТС город (2)'.$A$1" table:expression="p1_t19.1.2?data;p2_t19.1.2?data"/>
          <table:named-expression table:name="T19.2?Data" table:base-cell-address="$'СТС город (2)'.$A$1" table:expression="p1_t19.2?data;p2_t19.2?data"/>
          <table:named-expression table:name="T19?axis?R?ВРАС?" table:base-cell-address="$'СТС город (2)'.$A$1" table:expression="[29]ниокр!#REF!"/>
          <table:named-expression table:name="T19?item_ext?РОСТ" table:base-cell-address="$'СТС город (2)'.$A$1" table:expression="[29]ниокр!#REF!"/>
          <table:named-expression table:name="T19?Name" table:base-cell-address="$'СТС город (2)'.$A$1" table:expression="[29]ниокр!#REF!"/>
          <table:named-expression table:name="T19?unit?ПРЦ" table:base-cell-address="$'СТС город (2)'.$A$1" table:expression="[29]ниокр!#REF!"/>
          <table:named-expression table:name="T19_Copy" table:base-cell-address="$'СТС город (2)'.$A$1" table:expression="[29]ниокр!#REF!"/>
          <table:named-expression table:name="T19_Copy2" table:base-cell-address="$'СТС город (2)'.$A$1" table:expression="[29]ниокр!#REF!"/>
          <table:named-expression table:name="T2.1?Protection" table:base-cell-address="$'СТС город (2)'.$A$1" table:expression="'за мощность не город'!p6_t2.1?protection"/>
          <table:named-expression table:name="T2?axis?ПРД?РЕГ" table:base-cell-address="$'СТС город (2)'.$A$1" table:expression="#REF!"/>
          <table:named-expression table:name="T2?Data" table:base-cell-address="$'СТС город (2)'.$A$1" table:expression="#REF!"/>
          <table:named-expression table:name="T2?item_ext?РОСТ" table:base-cell-address="$'СТС город (2)'.$A$1" table:expression="#REF!"/>
          <table:named-expression table:name="T2?L1" table:base-cell-address="$'СТС город (2)'.$A$1" table:expression="#REF!"/>
          <table:named-expression table:name="T2?L2" table:base-cell-address="$'СТС город (2)'.$A$1" table:expression="#REF!"/>
          <table:named-expression table:name="T2?L2.1" table:base-cell-address="$'СТС город (2)'.$A$1" table:expression="#REF!"/>
          <table:named-expression table:name="T2?L2.1.ПРЦ" table:base-cell-address="$'СТС город (2)'.$A$1" table:expression="#REF!"/>
          <table:named-expression table:name="T2?L2.2" table:base-cell-address="$'СТС город (2)'.$A$1" table:expression="#REF!"/>
          <table:named-expression table:name="T2?L2.2.КВТЧ" table:base-cell-address="$'СТС город (2)'.$A$1" table:expression="#REF!"/>
          <table:named-expression table:name="T2?L3" table:base-cell-address="$'СТС город (2)'.$A$1" table:expression="#REF!"/>
          <table:named-expression table:name="T2?L4" table:base-cell-address="$'СТС город (2)'.$A$1" table:expression="#REF!"/>
          <table:named-expression table:name="T2?L4.ПРЦ" table:base-cell-address="$'СТС город (2)'.$A$1" table:expression="#REF!"/>
          <table:named-expression table:name="T2?L5" table:base-cell-address="$'СТС город (2)'.$A$1" table:expression="#REF!"/>
          <table:named-expression table:name="T2?L6" table:base-cell-address="$'СТС город (2)'.$A$1" table:expression="#REF!"/>
          <table:named-expression table:name="T2?L7" table:base-cell-address="$'СТС город (2)'.$A$1" table:expression="#REF!"/>
          <table:named-expression table:name="T2?L7.ПРЦ" table:base-cell-address="$'СТС город (2)'.$A$1" table:expression="#REF!"/>
          <table:named-expression table:name="T2?L8" table:base-cell-address="$'СТС город (2)'.$A$1" table:expression="#REF!"/>
          <table:named-expression table:name="T2?Name" table:base-cell-address="$'СТС город (2)'.$A$1" table:expression="#REF!"/>
          <table:named-expression table:name="T2?Protection" table:base-cell-address="$'СТС город (2)'.$A$1" table:expression="p1_t2?protection;p2_t2?protection"/>
          <table:named-expression table:name="T2?Table" table:base-cell-address="$'СТС город (2)'.$A$1" table:expression="#REF!"/>
          <table:named-expression table:name="T2?Title" table:base-cell-address="$'СТС город (2)'.$A$1" table:expression="#REF!"/>
          <table:named-expression table:name="T2?unit?КВТЧ.ГКАЛ" table:base-cell-address="$'СТС город (2)'.$A$1" table:expression="#REF!"/>
          <table:named-expression table:name="T2_" table:base-cell-address="$'СТС город (2)'.$A$1" table:expression="#REF!"/>
          <table:named-expression table:name="T2_DiapProt" table:base-cell-address="$'СТС город (2)'.$A$1" table:expression="p1_t2_diapprot;p2_t2_diapprot"/>
          <table:named-expression table:name="T20?item_ext?РОСТ" table:base-cell-address="$'СТС город (2)'.$A$1" table:expression="[29]аренда!#REF!"/>
          <table:named-expression table:name="T20?ItemComments" table:base-cell-address="$'СТС город (2)'.$A$1" table:expression="'[21]20'!#ref!"/>
          <table:named-expression table:name="T20?Items" table:base-cell-address="$'СТС город (2)'.$A$1" table:expression="'[21]20'!#ref!"/>
          <table:named-expression table:name="T20?Name" table:base-cell-address="$'СТС город (2)'.$A$1" table:expression="[29]аренда!#REF!"/>
          <table:named-expression table:name="T20?unit?ПРЦ" table:base-cell-address="$'СТС город (2)'.$A$1" table:expression="[29]аренда!#REF!"/>
          <table:named-expression table:name="T20_Copy1" table:base-cell-address="$'СТС город (2)'.$A$1" table:expression="[29]аренда!#REF!"/>
          <table:named-expression table:name="T20_Copy2" table:base-cell-address="$'СТС город (2)'.$A$1" table:expression="[29]аренда!#REF!"/>
          <table:named-expression table:name="T20_Protection" table:base-cell-address="$'СТС город (2)'.$A$1" table:expression=";P1_T20_Protection"/>
          <table:named-expression table:name="T21.2.1?Data" table:base-cell-address="$'СТС город (2)'.$A$1" table:expression="p1_t21.2.1?data;p2_t21.2.1?data"/>
          <table:named-expression table:name="T21.2.2?Data" table:base-cell-address="$'СТС город (2)'.$A$1" table:expression="p1_t21.2.2?data;p2_t21.2.2?data"/>
          <table:named-expression table:name="T21.3?Columns" table:base-cell-address="$'СТС город (2)'.$A$1" table:expression="#REF!"/>
          <table:named-expression table:name="T21.3?item_ext?СБЫТ" table:base-cell-address="$'СТС город (2)'.$A$1" table:expression="#REF!,#REF!"/>
          <table:named-expression table:name="T21.3?ItemComments" table:base-cell-address="$'СТС город (2)'.$A$1" table:expression="#REF!"/>
          <table:named-expression table:name="T21.3?Items" table:base-cell-address="$'СТС город (2)'.$A$1" table:expression="#REF!"/>
          <table:named-expression table:name="T21.3?Scope" table:base-cell-address="$'СТС город (2)'.$A$1" table:expression="#REF!"/>
          <table:named-expression table:name="T21.3?ВРАС" table:base-cell-address="$'СТС город (2)'.$A$1" table:expression="#REF!,#REF!"/>
          <table:named-expression table:name="T21.3_Protect" table:base-cell-address="$'СТС город (2)'.$A$1" table:expression="#REF!,#REF!,#REF!,#REF!,#REF!,#REF!,#REF!"/>
          <table:named-expression table:name="T21.4?Data" table:base-cell-address="$'СТС город (2)'.$A$1" table:expression="p1_t21.4?data;p2_t21.4?data"/>
          <table:named-expression table:name="T21?axis?R?ДОГОВОР" table:base-cell-address="$'СТС город (2)'.$A$1" table:expression="#REF!"/>
          <table:named-expression table:name="T21?axis?R?ДОГОВОР?" table:base-cell-address="$'СТС город (2)'.$A$1" table:expression="#REF!"/>
          <table:named-expression table:name="T21?axis?ПРД?РЕГ" table:base-cell-address="$'СТС город (2)'.$A$1" table:expression="#REF!"/>
          <table:named-expression table:name="T21?item_ext?РОСТ" table:base-cell-address="$'СТС город (2)'.$A$1" table:expression="#REF!"/>
          <table:named-expression table:name="T21?L2" table:base-cell-address="$'СТС город (2)'.$A$1" table:expression="#REF!"/>
          <table:named-expression table:name="T21?L3" table:base-cell-address="$'СТС город (2)'.$A$1" table:expression="#REF!"/>
          <table:named-expression table:name="T21?L4" table:base-cell-address="$'СТС город (2)'.$A$1" table:expression="#REF!"/>
          <table:named-expression table:name="T21?L4.x" table:base-cell-address="$'СТС город (2)'.$A$1" table:expression="#REF!"/>
          <table:named-expression table:name="T21?L5" table:base-cell-address="$'СТС город (2)'.$A$1" table:expression="#REF!"/>
          <table:named-expression table:name="T21?L6" table:base-cell-address="$'СТС город (2)'.$A$1" table:expression="#REF!"/>
          <table:named-expression table:name="T21?L7" table:base-cell-address="$'СТС город (2)'.$A$1" table:expression="#REF!"/>
          <table:named-expression table:name="T21?Name" table:base-cell-address="$'СТС город (2)'.$A$1" table:expression="#REF!"/>
          <table:named-expression table:name="T21?Table" table:base-cell-address="$'СТС город (2)'.$A$1" table:expression="#REF!"/>
          <table:named-expression table:name="T21?Title" table:base-cell-address="$'СТС город (2)'.$A$1" table:expression="#REF!"/>
          <table:named-expression table:name="T21?unit?ПРЦ" table:base-cell-address="$'СТС город (2)'.$A$1" table:expression="#REF!"/>
          <table:named-expression table:name="T21?unit?ТРУБ" table:base-cell-address="$'СТС город (2)'.$A$1" table:expression="#REF!"/>
          <table:named-expression table:name="T21_Copy" table:base-cell-address="$'СТС город (2)'.$A$1" table:expression="#REF!"/>
          <table:named-expression table:name="T21_Protection" table:base-cell-address="$'СТС город (2)'.$A$1" table:expression="P2_T21_Protection;'за мощность не город'!p3_t21_protection"/>
          <table:named-expression table:name="T22?item_ext?РОСТ" table:base-cell-address="$'СТС город (2)'.$A$1" table:expression="'[29]другие затраты с-ст'!#ref!"/>
          <table:named-expression table:name="T22?Name" table:base-cell-address="$'СТС город (2)'.$A$1" table:expression="'[29]другие затраты с-ст'!#ref!"/>
          <table:named-expression table:name="T22?unit?ПРЦ" table:base-cell-address="$'СТС город (2)'.$A$1" table:expression="'[29]другие затраты с-ст'!#ref!"/>
          <table:named-expression table:name="T22_Copy" table:base-cell-address="$'СТС город (2)'.$A$1" table:expression="'[29]другие затраты с-ст'!#ref!"/>
          <table:named-expression table:name="T22_Copy2" table:base-cell-address="$'СТС город (2)'.$A$1" table:expression="'[29]другие затраты с-ст'!#ref!"/>
          <table:named-expression table:name="T23?axis?ПРД?РЕГ" table:base-cell-address="$'СТС город (2)'.$A$1" table:expression="'[29]налоги в с-ст'!#ref!"/>
          <table:named-expression table:name="T23?item_ext?РОСТ" table:base-cell-address="$'СТС город (2)'.$A$1" table:expression="'[29]налоги в с-ст'!#ref!"/>
          <table:named-expression table:name="T23?L1" table:base-cell-address="$'СТС город (2)'.$A$1" table:expression="'[29]налоги в с-ст'!#ref!"/>
          <table:named-expression table:name="T23?L1.1" table:base-cell-address="$'СТС город (2)'.$A$1" table:expression="'[29]налоги в с-ст'!#ref!"/>
          <table:named-expression table:name="T23?L1.2" table:base-cell-address="$'СТС город (2)'.$A$1" table:expression="'[29]налоги в с-ст'!#ref!"/>
          <table:named-expression table:name="T23?L2" table:base-cell-address="$'СТС город (2)'.$A$1" table:expression="'[29]налоги в с-ст'!#ref!"/>
          <table:named-expression table:name="T23?L3" table:base-cell-address="$'СТС город (2)'.$A$1" table:expression="'[29]налоги в с-ст'!#ref!"/>
          <table:named-expression table:name="T23?L4" table:base-cell-address="$'СТС город (2)'.$A$1" table:expression="'[29]налоги в с-ст'!#ref!"/>
          <table:named-expression table:name="T23?Name" table:base-cell-address="$'СТС город (2)'.$A$1" table:expression="'[29]налоги в с-ст'!#ref!"/>
          <table:named-expression table:name="T23?Table" table:base-cell-address="$'СТС город (2)'.$A$1" table:expression="'[29]налоги в с-ст'!#ref!"/>
          <table:named-expression table:name="T23?Title" table:base-cell-address="$'СТС город (2)'.$A$1" table:expression="'[29]налоги в с-ст'!#ref!"/>
          <table:named-expression table:name="T23_Protection" table:base-cell-address="$'СТС город (2)'.$A$1" table:expression=";;;;P1_T23_Protection"/>
          <table:named-expression table:name="T24.1_Copy1" table:base-cell-address="$'СТС город (2)'.$A$1" table:expression="'[29]% за кредит'!#ref!"/>
          <table:named-expression table:name="T24.1_Copy2" table:base-cell-address="$'СТС город (2)'.$A$1" table:expression="'[29]% за кредит'!#ref!"/>
          <table:named-expression table:name="T24?axis?ПРД?РЕГ" table:base-cell-address="$'СТС город (2)'.$A$1" table:expression="#REF!"/>
          <table:named-expression table:name="T24?Columns" table:base-cell-address="$'СТС город (2)'.$A$1" table:expression="#REF!"/>
          <table:named-expression table:name="T24?item_ext?РОСТ" table:base-cell-address="$'СТС город (2)'.$A$1" table:expression="#REF!"/>
          <table:named-expression table:name="T24?ItemComments" table:base-cell-address="$'СТС город (2)'.$A$1" table:expression="#REF!"/>
          <table:named-expression table:name="T24?Items" table:base-cell-address="$'СТС город (2)'.$A$1" table:expression="#REF!"/>
          <table:named-expression table:name="T24?L1" table:base-cell-address="$'СТС город (2)'.$A$1" table:expression="#REF!"/>
          <table:named-expression table:name="T24?L1.x" table:base-cell-address="$'СТС город (2)'.$A$1" table:expression="#REF!"/>
          <table:named-expression table:name="T24?L2" table:base-cell-address="$'СТС город (2)'.$A$1" table:expression="#REF!"/>
          <table:named-expression table:name="T24?L2.1" table:base-cell-address="$'СТС город (2)'.$A$1" table:expression="#REF!"/>
          <table:named-expression table:name="T24?L2.2" table:base-cell-address="$'СТС город (2)'.$A$1" table:expression="#REF!"/>
          <table:named-expression table:name="T24?L3" table:base-cell-address="$'СТС город (2)'.$A$1" table:expression="#REF!"/>
          <table:named-expression table:name="T24?L4" table:base-cell-address="$'СТС город (2)'.$A$1" table:expression="#REF!"/>
          <table:named-expression table:name="T24?L5" table:base-cell-address="$'СТС город (2)'.$A$1" table:expression="#REF!"/>
          <table:named-expression table:name="T24?L5.x" table:base-cell-address="$'СТС город (2)'.$A$1" table:expression="#REF!"/>
          <table:named-expression table:name="T24?L6" table:base-cell-address="$'СТС город (2)'.$A$1" table:expression="#REF!"/>
          <table:named-expression table:name="T24?Name" table:base-cell-address="$'СТС город (2)'.$A$1" table:expression="#REF!"/>
          <table:named-expression table:name="T24?Scope" table:base-cell-address="$'СТС город (2)'.$A$1" table:expression="#REF!"/>
          <table:named-expression table:name="T24?Table" table:base-cell-address="$'СТС город (2)'.$A$1" table:expression="#REF!"/>
          <table:named-expression table:name="T24?Title" table:base-cell-address="$'СТС город (2)'.$A$1" table:expression="#REF!"/>
          <table:named-expression table:name="T24?Units" table:base-cell-address="$'СТС город (2)'.$A$1" table:expression="#REF!"/>
          <table:named-expression table:name="T24?НАП" table:base-cell-address="$'СТС город (2)'.$A$1" table:expression="#REF!"/>
          <table:named-expression table:name="T24_Copy1" table:base-cell-address="$'СТС город (2)'.$A$1" table:expression="#REF!"/>
          <table:named-expression table:name="T24_Copy2" table:base-cell-address="$'СТС город (2)'.$A$1" table:expression="#REF!"/>
          <table:named-expression table:name="T25?axis?R?ВРАС" table:base-cell-address="$'СТС город (2)'.$A$1" table:expression="#REF!"/>
          <table:named-expression table:name="T25?axis?R?ВРАС?" table:base-cell-address="$'СТС город (2)'.$A$1" table:expression="#REF!"/>
          <table:named-expression table:name="T25?axis?ПРД?БАЗ" table:base-cell-address="$'СТС город (2)'.$A$1" table:expression="#REF!"/>
          <table:named-expression table:name="T25?axis?ПРД?ПРЕД" table:base-cell-address="$'СТС город (2)'.$A$1" table:expression="#REF!"/>
          <table:named-expression table:name="T25?axis?ПРД?РЕГ" table:base-cell-address="$'СТС город (2)'.$A$1" table:expression="#REF!"/>
          <table:named-expression table:name="T25?Data" table:base-cell-address="$'СТС город (2)'.$A$1" table:expression="#REF!"/>
          <table:named-expression table:name="T25?item_ext?РОСТ" table:base-cell-address="$'СТС город (2)'.$A$1" table:expression="#REF!"/>
          <table:named-expression table:name="T25?item_ext?РОСТ2" table:base-cell-address="$'СТС город (2)'.$A$1" table:expression="#REF!"/>
          <table:named-expression table:name="T25?ItemComments" table:base-cell-address="$'СТС город (2)'.$A$1" table:expression="'[21]25'!#ref!"/>
          <table:named-expression table:name="T25?Items" table:base-cell-address="$'СТС город (2)'.$A$1" table:expression="'[21]25'!#ref!"/>
          <table:named-expression table:name="T25?L1.2" table:base-cell-address="$'СТС город (2)'.$A$1" table:expression="#REF!"/>
          <table:named-expression table:name="T25?L2" table:base-cell-address="$'СТС город (2)'.$A$1" table:expression="#REF!"/>
          <table:named-expression table:name="T25?L2.1" table:base-cell-address="$'СТС город (2)'.$A$1" table:expression="#REF!"/>
          <table:named-expression table:name="T25?L2.1.1" table:base-cell-address="$'СТС город (2)'.$A$1" table:expression="#REF!"/>
          <table:named-expression table:name="T25?L2.1.2" table:base-cell-address="$'СТС город (2)'.$A$1" table:expression="#REF!"/>
          <table:named-expression table:name="T25?L2.2" table:base-cell-address="$'СТС город (2)'.$A$1" table:expression="#REF!"/>
          <table:named-expression table:name="T25?L2.2.1" table:base-cell-address="$'СТС город (2)'.$A$1" table:expression="#REF!"/>
          <table:named-expression table:name="T25?L2.2.2" table:base-cell-address="$'СТС город (2)'.$A$1" table:expression="#REF!"/>
          <table:named-expression table:name="T25?L2.2.3" table:base-cell-address="$'СТС город (2)'.$A$1" table:expression="#REF!"/>
          <table:named-expression table:name="T25?L2.2.4" table:base-cell-address="$'СТС город (2)'.$A$1" table:expression="#REF!"/>
          <table:named-expression table:name="T25?Name" table:base-cell-address="$'СТС город (2)'.$A$1" table:expression="#REF!"/>
          <table:named-expression table:name="T25?Table" table:base-cell-address="$'СТС город (2)'.$A$1" table:expression="#REF!"/>
          <table:named-expression table:name="T25?Title" table:base-cell-address="$'СТС город (2)'.$A$1" table:expression="#REF!"/>
          <table:named-expression table:name="T25?unit?ПРЦ" table:base-cell-address="$'СТС город (2)'.$A$1" table:expression="#REF!"/>
          <table:named-expression table:name="T25?Units" table:base-cell-address="$'СТС город (2)'.$A$1" table:expression="'[21]25'!#ref!"/>
          <table:named-expression table:name="T25_Copy1" table:base-cell-address="$'СТС город (2)'.$A$1" table:expression="#REF!"/>
          <table:named-expression table:name="T25_Copy2" table:base-cell-address="$'СТС город (2)'.$A$1" table:expression="#REF!"/>
          <table:named-expression table:name="T25_Copy3" table:base-cell-address="$'СТС город (2)'.$A$1" table:expression="#REF!"/>
          <table:named-expression table:name="T25_Copy4" table:base-cell-address="$'СТС город (2)'.$A$1" table:expression="#REF!"/>
          <table:named-expression table:name="T25_protection" table:base-cell-address="$'СТС город (2)'.$A$1" table:expression="P1_T25_protection;P2_T25_protection"/>
          <table:named-expression table:name="T26?item_ext?РОСТ" table:base-cell-address="$'СТС город (2)'.$A$1" table:expression="'[29]поощрение (дв)'!#ref!"/>
          <table:named-expression table:name="T26?L2.7" table:base-cell-address="$'СТС город (2)'.$A$1" table:expression="'[29]поощрение (дв)'!#ref!"/>
          <table:named-expression table:name="T26?L2.8" table:base-cell-address="$'СТС город (2)'.$A$1" table:expression="'[29]поощрение (дв)'!#ref!"/>
          <table:named-expression table:name="T26?Name" table:base-cell-address="$'СТС город (2)'.$A$1" table:expression="'[29]поощрение (дв)'!#ref!"/>
          <table:named-expression table:name="T26?unit?ПРЦ" table:base-cell-address="$'СТС город (2)'.$A$1" table:expression="'[29]поощрение (дв)'!#ref!"/>
          <table:named-expression table:name="T26_Protection" table:base-cell-address="$'СТС город (2)'.$A$1" table:expression=";;P1_T26_Protection;P2_T26_Protection"/>
          <table:named-expression table:name="T27?axis?ПРД?РЕГ" table:base-cell-address="$'СТС город (2)'.$A$1" table:expression="#REF!"/>
          <table:named-expression table:name="T27?Data" table:base-cell-address="$'СТС город (2)'.$A$1" table:expression="#REF!"/>
          <table:named-expression table:name="T27?item_ext?РОСТ" table:base-cell-address="$'СТС город (2)'.$A$1" table:expression="#REF!"/>
          <table:named-expression table:name="T27?Items" table:base-cell-address="$'СТС город (2)'.$A$1" table:expression="#REF!"/>
          <table:named-expression table:name="T27?L1" table:base-cell-address="$'СТС город (2)'.$A$1" table:expression="#REF!"/>
          <table:named-expression table:name="T27?L2" table:base-cell-address="$'СТС город (2)'.$A$1" table:expression="#REF!"/>
          <table:named-expression table:name="T27?L3" table:base-cell-address="$'СТС город (2)'.$A$1" table:expression="#REF!"/>
          <table:named-expression table:name="T27?L4" table:base-cell-address="$'СТС город (2)'.$A$1" table:expression="#REF!"/>
          <table:named-expression table:name="T27?L5" table:base-cell-address="$'СТС город (2)'.$A$1" table:expression="#REF!"/>
          <table:named-expression table:name="T27?L6" table:base-cell-address="$'СТС город (2)'.$A$1" table:expression="#REF!"/>
          <table:named-expression table:name="T27?Name" table:base-cell-address="$'СТС город (2)'.$A$1" table:expression="#REF!"/>
          <table:named-expression table:name="T27?Scope" table:base-cell-address="$'СТС город (2)'.$A$1" table:expression="#REF!"/>
          <table:named-expression table:name="T27?Table" table:base-cell-address="$'СТС город (2)'.$A$1" table:expression="#REF!"/>
          <table:named-expression table:name="T27?Title" table:base-cell-address="$'СТС город (2)'.$A$1" table:expression="#REF!"/>
          <table:named-expression table:name="T27?НАП" table:base-cell-address="$'СТС город (2)'.$A$1" table:expression="#REF!"/>
          <table:named-expression table:name="T27?ПОТ" table:base-cell-address="$'СТС город (2)'.$A$1" table:expression="#REF!"/>
          <table:named-expression table:name="T27_Protect" table:base-cell-address="$'СТС город (2)'.$A$1" table:expression="#REF!,#REF!,#REF!"/>
          <table:named-expression table:name="T27_Protection" table:base-cell-address="$'СТС город (2)'.$A$1" table:expression=";;P1_T27_Protection;P2_T27_Protection;P3_T27_Protection"/>
          <table:named-expression table:name="T28.3?unit?РУБ.ГКАЛ" table:base-cell-address="$'СТС город (2)'.$A$1" table:expression="p1_t28.3?unit?руб.гкал;p2_t28.3?unit?руб.гкал"/>
          <table:named-expression table:name="T28?axis?R?ПЭ" table:base-cell-address="$'СТС город (2)'.$A$1" table:expression="p2_t28?axis?r?пэ;p3_t28?axis?r?пэ;p4_t28?axis?r?пэ;p5_t28?axis?r?пэ;'за мощность не город'!p6_t28?axis?r?пэ"/>
          <table:named-expression table:name="T28?axis?R?ПЭ?" table:base-cell-address="$'СТС город (2)'.$A$1" table:expression="p2_t28?axis?r?пэ?;p3_t28?axis?r?пэ?;p4_t28?axis?r?пэ?;p5_t28?axis?r?пэ?;'за мощность не город'!p6_t28?axis?r?пэ?"/>
          <table:named-expression table:name="T28?axis?ПРД?РЕГ" table:base-cell-address="$'СТС город (2)'.$A$1" table:expression="'[29]другие из прибыли'!#ref!"/>
          <table:named-expression table:name="T28?Data" table:base-cell-address="$'СТС город (2)'.$A$1" table:expression=";;;;;;p1_t28?data"/>
          <table:named-expression table:name="T28?Name" table:base-cell-address="$'СТС город (2)'.$A$1" table:expression="'[29]другие из прибыли'!#ref!"/>
          <table:named-expression table:name="T28_Copy" table:base-cell-address="$'СТС город (2)'.$A$1" table:expression="'[29]другие из прибыли'!#ref!"/>
          <table:named-expression table:name="T28_Protection" table:base-cell-address="$'СТС город (2)'.$A$1" table:expression="P9_T28_Protection;P10_T28_Protection;P11_T28_Protection;'за мощность не город'!p12_t28_protection"/>
          <table:named-expression table:name="T29?item_ext?1СТ" table:base-cell-address="$'СТС город (2)'.$A$1" table:expression="p1_t29?item_ext?1ст"/>
          <table:named-expression table:name="T29?item_ext?2СТ.М" table:base-cell-address="$'СТС город (2)'.$A$1" table:expression="p1_t29?item_ext?2ст.м"/>
          <table:named-expression table:name="T29?item_ext?2СТ.Э" table:base-cell-address="$'СТС город (2)'.$A$1" table:expression="p1_t29?item_ext?2ст.э"/>
          <table:named-expression table:name="T29?L10" table:base-cell-address="$'СТС город (2)'.$A$1" table:expression="p1_t29?l10"/>
          <table:named-expression table:name="T29_Copy" table:base-cell-address="$'СТС город (2)'.$A$1" table:expression="[29]выпадающие!#REF!"/>
          <table:named-expression table:name="T3?axis?ПРД?РЕГ" table:base-cell-address="$'СТС город (2)'.$A$1" table:expression="#REF!"/>
          <table:named-expression table:name="T3?Data" table:base-cell-address="$'СТС город (2)'.$A$1" table:expression="#REF!"/>
          <table:named-expression table:name="T3?item_ext?РОСТ" table:base-cell-address="$'СТС город (2)'.$A$1" table:expression="#REF!"/>
          <table:named-expression table:name="T3?Items" table:base-cell-address="$'СТС город (2)'.$A$1" table:expression="'[21]3'!#ref!"/>
          <table:named-expression table:name="T3?L1" table:base-cell-address="$'СТС город (2)'.$A$1" table:expression="#REF!"/>
          <table:named-expression table:name="T3?L1.1" table:base-cell-address="$'СТС город (2)'.$A$1" table:expression="#REF!"/>
          <table:named-expression table:name="T3?L10" table:base-cell-address="$'СТС город (2)'.$A$1" table:expression="#REF!"/>
          <table:named-expression table:name="T3?L11" table:base-cell-address="$'СТС город (2)'.$A$1" table:expression="#REF!"/>
          <table:named-expression table:name="T3?L12" table:base-cell-address="$'СТС город (2)'.$A$1" table:expression="#REF!"/>
          <table:named-expression table:name="T3?L2" table:base-cell-address="$'СТС город (2)'.$A$1" table:expression="#REF!"/>
          <table:named-expression table:name="T3?L2.1" table:base-cell-address="$'СТС город (2)'.$A$1" table:expression="#REF!"/>
          <table:named-expression table:name="T3?L3" table:base-cell-address="$'СТС город (2)'.$A$1" table:expression="#REF!"/>
          <table:named-expression table:name="T3?L3.1" table:base-cell-address="$'СТС город (2)'.$A$1" table:expression="#REF!"/>
          <table:named-expression table:name="T3?L4" table:base-cell-address="$'СТС город (2)'.$A$1" table:expression="#REF!"/>
          <table:named-expression table:name="T3?L5" table:base-cell-address="$'СТС город (2)'.$A$1" table:expression="#REF!"/>
          <table:named-expression table:name="T3?L6" table:base-cell-address="$'СТС город (2)'.$A$1" table:expression="#REF!"/>
          <table:named-expression table:name="T3?L7" table:base-cell-address="$'СТС город (2)'.$A$1" table:expression="#REF!"/>
          <table:named-expression table:name="T3?L8" table:base-cell-address="$'СТС город (2)'.$A$1" table:expression="#REF!"/>
          <table:named-expression table:name="T3?L9" table:base-cell-address="$'СТС город (2)'.$A$1" table:expression="#REF!"/>
          <table:named-expression table:name="T3?Name" table:base-cell-address="$'СТС город (2)'.$A$1" table:expression="#REF!"/>
          <table:named-expression table:name="T3?Table" table:base-cell-address="$'СТС город (2)'.$A$1" table:expression="#REF!"/>
          <table:named-expression table:name="T3?Title" table:base-cell-address="$'СТС город (2)'.$A$1" table:expression="#REF!"/>
          <table:named-expression table:name="T3?unit?Г.КВТЧ" table:base-cell-address="$'СТС город (2)'.$A$1" table:expression="#REF!"/>
          <table:named-expression table:name="T3?unit?МКВТЧ" table:base-cell-address="$'СТС город (2)'.$A$1" table:expression="#REF!"/>
          <table:named-expression table:name="T4.1?axis?ПРД?БАЗ" table:base-cell-address="$'СТС город (2)'.$A$1" table:expression="#REF!"/>
          <table:named-expression table:name="T4.1?axis?ПРД?ПРЕД" table:base-cell-address="$'СТС город (2)'.$A$1" table:expression="#REF!"/>
          <table:named-expression table:name="T4.1?axis?ПРД?ПРЕД2" table:base-cell-address="$'СТС город (2)'.$A$1" table:expression="#REF!"/>
          <table:named-expression table:name="T4.1?axis?ПРД?РЕГ" table:base-cell-address="$'СТС город (2)'.$A$1" table:expression="#REF!"/>
          <table:named-expression table:name="T4.1?item_ext?СРПРЕД3" table:base-cell-address="$'СТС город (2)'.$A$1" table:expression="#REF!"/>
          <table:named-expression table:name="T4.1?L1" table:base-cell-address="$'СТС город (2)'.$A$1" table:expression="#REF!"/>
          <table:named-expression table:name="T4.1?L1.1" table:base-cell-address="$'СТС город (2)'.$A$1" table:expression="#REF!"/>
          <table:named-expression table:name="T4.1?L1.2" table:base-cell-address="$'СТС город (2)'.$A$1" table:expression="#REF!"/>
          <table:named-expression table:name="T4.1?L2" table:base-cell-address="$'СТС город (2)'.$A$1" table:expression="#REF!"/>
          <table:named-expression table:name="T4.1?L3.1" table:base-cell-address="$'СТС город (2)'.$A$1" table:expression="#REF!"/>
          <table:named-expression table:name="T4.1?Name" table:base-cell-address="$'СТС город (2)'.$A$1" table:expression="#REF!"/>
          <table:named-expression table:name="T4.1?Table" table:base-cell-address="$'СТС город (2)'.$A$1" table:expression="#REF!"/>
          <table:named-expression table:name="T4.1?Title" table:base-cell-address="$'СТС город (2)'.$A$1" table:expression="#REF!"/>
          <table:named-expression table:name="T4.1?unit?ПРЦ" table:base-cell-address="$'СТС город (2)'.$A$1" table:expression="#REF!"/>
          <table:named-expression table:name="T4.1?unit?ТТУТ" table:base-cell-address="$'СТС город (2)'.$A$1" table:expression="#REF!"/>
          <table:named-expression table:name="T4?axis?ПРД?РЕГ" table:base-cell-address="$'СТС город (2)'.$A$1" table:expression="#REF!"/>
          <table:named-expression table:name="T4?item_ext?РОСТ" table:base-cell-address="$'СТС город (2)'.$A$1" table:expression="#REF!"/>
          <table:named-expression table:name="T4?ItemComments" table:base-cell-address="$'СТС город (2)'.$A$1" table:expression="'[21]4'!#ref!"/>
          <table:named-expression table:name="T4?Items" table:base-cell-address="$'СТС город (2)'.$A$1" table:expression="'[21]4'!#ref!"/>
          <table:named-expression table:name="T4?L1" table:base-cell-address="$'СТС город (2)'.$A$1" table:expression="#REF!"/>
          <table:named-expression table:name="T4?L1.1" table:base-cell-address="$'СТС город (2)'.$A$1" table:expression="#REF!"/>
          <table:named-expression table:name="T4?L1.2" table:base-cell-address="$'СТС город (2)'.$A$1" table:expression="#REF!"/>
          <table:named-expression table:name="T4?L10" table:base-cell-address="$'СТС город (2)'.$A$1" table:expression="#REF!"/>
          <table:named-expression table:name="T4?L10.1" table:base-cell-address="$'СТС город (2)'.$A$1" table:expression="#REF!"/>
          <table:named-expression table:name="T4?L10.2" table:base-cell-address="$'СТС город (2)'.$A$1" table:expression="#REF!"/>
          <table:named-expression table:name="T4?L11.1" table:base-cell-address="$'СТС город (2)'.$A$1" table:expression="#REF!"/>
          <table:named-expression table:name="T4?L12" table:base-cell-address="$'СТС город (2)'.$A$1" table:expression="#REF!"/>
          <table:named-expression table:name="T4?L13" table:base-cell-address="$'СТС город (2)'.$A$1" table:expression="#REF!"/>
          <table:named-expression table:name="T4?L14" table:base-cell-address="$'СТС город (2)'.$A$1" table:expression="#REF!"/>
          <table:named-expression table:name="T4?L2" table:base-cell-address="$'СТС город (2)'.$A$1" table:expression="#REF!"/>
          <table:named-expression table:name="T4?L2.1" table:base-cell-address="$'СТС город (2)'.$A$1" table:expression="#REF!"/>
          <table:named-expression table:name="T4?L3.1" table:base-cell-address="$'СТС город (2)'.$A$1" table:expression="#REF!"/>
          <table:named-expression table:name="T4?L4.1" table:base-cell-address="$'СТС город (2)'.$A$1" table:expression="#REF!"/>
          <table:named-expression table:name="T4?L5.1" table:base-cell-address="$'СТС город (2)'.$A$1" table:expression="#REF!"/>
          <table:named-expression table:name="T4?L6" table:base-cell-address="$'СТС город (2)'.$A$1" table:expression="#REF!"/>
          <table:named-expression table:name="T4?L6.1" table:base-cell-address="$'СТС город (2)'.$A$1" table:expression="#REF!"/>
          <table:named-expression table:name="T4?L6.2" table:base-cell-address="$'СТС город (2)'.$A$1" table:expression="#REF!"/>
          <table:named-expression table:name="T4?L7.1" table:base-cell-address="$'СТС город (2)'.$A$1" table:expression="#REF!"/>
          <table:named-expression table:name="T4?L8" table:base-cell-address="$'СТС город (2)'.$A$1" table:expression="#REF!"/>
          <table:named-expression table:name="T4?L8.1" table:base-cell-address="$'СТС город (2)'.$A$1" table:expression="#REF!"/>
          <table:named-expression table:name="T4?L8.2" table:base-cell-address="$'СТС город (2)'.$A$1" table:expression="#REF!"/>
          <table:named-expression table:name="T4?L9" table:base-cell-address="$'СТС город (2)'.$A$1" table:expression="#REF!"/>
          <table:named-expression table:name="T4?L9.1" table:base-cell-address="$'СТС город (2)'.$A$1" table:expression="#REF!"/>
          <table:named-expression table:name="T4?L9.2" table:base-cell-address="$'СТС город (2)'.$A$1" table:expression="#REF!"/>
          <table:named-expression table:name="T4?Name" table:base-cell-address="$'СТС город (2)'.$A$1" table:expression="#REF!"/>
          <table:named-expression table:name="T4?Table" table:base-cell-address="$'СТС город (2)'.$A$1" table:expression="#REF!"/>
          <table:named-expression table:name="T4?Title" table:base-cell-address="$'СТС город (2)'.$A$1" table:expression="#REF!"/>
          <table:named-expression table:name="T4?unit?МКВТЧ" table:base-cell-address="$'СТС город (2)'.$A$1" table:expression="#REF!"/>
          <table:named-expression table:name="T4?unit?ММКБ" table:base-cell-address="$'СТС город (2)'.$A$1" table:expression="#REF!"/>
          <table:named-expression table:name="T4?unit?РУБ.ТКВТЧ" table:base-cell-address="$'СТС город (2)'.$A$1" table:expression="#REF!"/>
          <table:named-expression table:name="T4?unit?РУБ.ТУТ" table:base-cell-address="$'СТС город (2)'.$A$1" table:expression="#REF!"/>
          <table:named-expression table:name="T4?unit?ТТУТ" table:base-cell-address="$'СТС город (2)'.$A$1" table:expression="#REF!"/>
          <table:named-expression table:name="T4?Units" table:base-cell-address="$'СТС город (2)'.$A$1" table:expression="'[21]4'!#ref!"/>
          <table:named-expression table:name="T4_Protect" table:base-cell-address="$'СТС город (2)'.$A$1" table:expression=";;P1_T4_Protect;P2_T4_Protect"/>
          <table:named-expression table:name="T5?axis?ПРД?РЕГ" table:base-cell-address="$'СТС город (2)'.$A$1" table:expression="#REF!"/>
          <table:named-expression table:name="T5?axis?ПРД?РЕГ.КВ1" table:base-cell-address="$'СТС город (2)'.$A$1" table:expression="#REF!"/>
          <table:named-expression table:name="T5?axis?ПРД?РЕГ.КВ2" table:base-cell-address="$'СТС город (2)'.$A$1" table:expression="#REF!"/>
          <table:named-expression table:name="T5?axis?ПРД?РЕГ.КВ3" table:base-cell-address="$'СТС город (2)'.$A$1" table:expression="#REF!"/>
          <table:named-expression table:name="T5?axis?ПРД?РЕГ.КВ4" table:base-cell-address="$'СТС город (2)'.$A$1" table:expression="#REF!"/>
          <table:named-expression table:name="T5?item_ext?РОСТ" table:base-cell-address="$'СТС город (2)'.$A$1" table:expression="#REF!"/>
          <table:named-expression table:name="T5?L1" table:base-cell-address="$'СТС город (2)'.$A$1" table:expression="#REF!"/>
          <table:named-expression table:name="T5?L1.1" table:base-cell-address="$'СТС город (2)'.$A$1" table:expression="#REF!"/>
          <table:named-expression table:name="T5?L2" table:base-cell-address="$'СТС город (2)'.$A$1" table:expression="#REF!"/>
          <table:named-expression table:name="T5?L2.1" table:base-cell-address="$'СТС город (2)'.$A$1" table:expression="#REF!"/>
          <table:named-expression table:name="T5?L3" table:base-cell-address="$'СТС город (2)'.$A$1" table:expression="#REF!"/>
          <table:named-expression table:name="T5?L3.1" table:base-cell-address="$'СТС город (2)'.$A$1" table:expression="#REF!"/>
          <table:named-expression table:name="T5?L4" table:base-cell-address="$'СТС город (2)'.$A$1" table:expression="#REF!"/>
          <table:named-expression table:name="T5?L4.1" table:base-cell-address="$'СТС город (2)'.$A$1" table:expression="#REF!"/>
          <table:named-expression table:name="T5?L5.1" table:base-cell-address="$'СТС город (2)'.$A$1" table:expression="#REF!"/>
          <table:named-expression table:name="T5?L6" table:base-cell-address="$'СТС город (2)'.$A$1" table:expression="#REF!"/>
          <table:named-expression table:name="T5?L6.1" table:base-cell-address="$'СТС город (2)'.$A$1" table:expression="#REF!"/>
          <table:named-expression table:name="T5?Name" table:base-cell-address="$'СТС город (2)'.$A$1" table:expression="#REF!"/>
          <table:named-expression table:name="T5?Table" table:base-cell-address="$'СТС город (2)'.$A$1" table:expression="#REF!"/>
          <table:named-expression table:name="T5?Title" table:base-cell-address="$'СТС город (2)'.$A$1" table:expression="#REF!"/>
          <table:named-expression table:name="T6.1?axis?ПРД?БАЗ.КВ1" table:base-cell-address="$'СТС город (2)'.$A$1" table:expression="#REF!"/>
          <table:named-expression table:name="T6.1?axis?ПРД?БАЗ.КВ2" table:base-cell-address="$'СТС город (2)'.$A$1" table:expression="#REF!"/>
          <table:named-expression table:name="T6.1?axis?ПРД?БАЗ.КВ3" table:base-cell-address="$'СТС город (2)'.$A$1" table:expression="#REF!"/>
          <table:named-expression table:name="T6.1?axis?ПРД?БАЗ.КВ4" table:base-cell-address="$'СТС город (2)'.$A$1" table:expression="#REF!"/>
          <table:named-expression table:name="T6.1?axis?ПРД?РЕГ" table:base-cell-address="$'СТС город (2)'.$A$1" table:expression="#REF!"/>
          <table:named-expression table:name="T6.1?axis?ПРД?РЕГ.КВ1" table:base-cell-address="$'СТС город (2)'.$A$1" table:expression="#REF!"/>
          <table:named-expression table:name="T6.1?axis?ПРД?РЕГ.КВ2" table:base-cell-address="$'СТС город (2)'.$A$1" table:expression="#REF!"/>
          <table:named-expression table:name="T6.1?axis?ПРД?РЕГ.КВ3" table:base-cell-address="$'СТС город (2)'.$A$1" table:expression="#REF!"/>
          <table:named-expression table:name="T6.1?axis?ПРД?РЕГ.КВ4" table:base-cell-address="$'СТС город (2)'.$A$1" table:expression="#REF!"/>
          <table:named-expression table:name="T6.1?Data" table:base-cell-address="$'СТС город (2)'.$A$1" table:expression="#REF!"/>
          <table:named-expression table:name="T6.1?L1" table:base-cell-address="$'СТС город (2)'.$A$1" table:expression="#REF!"/>
          <table:named-expression table:name="T6.1?L2" table:base-cell-address="$'СТС город (2)'.$A$1" table:expression="#REF!"/>
          <table:named-expression table:name="T6.1?Name" table:base-cell-address="$'СТС город (2)'.$A$1" table:expression="#REF!"/>
          <table:named-expression table:name="T6.1?Table" table:base-cell-address="$'СТС город (2)'.$A$1" table:expression="#REF!"/>
          <table:named-expression table:name="T6.1?Title" table:base-cell-address="$'СТС город (2)'.$A$1" table:expression="#REF!"/>
          <table:named-expression table:name="T6.1?unit?ПРЦ" table:base-cell-address="$'СТС город (2)'.$A$1" table:expression="#REF!"/>
          <table:named-expression table:name="T6.1?unit?РУБ" table:base-cell-address="$'СТС город (2)'.$A$1" table:expression="#REF!"/>
          <table:named-expression table:name="T6?axis?ПРД?РЕГ" table:base-cell-address="$'СТС город (2)'.$A$1" table:expression="#REF!"/>
          <table:named-expression table:name="T6?Columns" table:base-cell-address="$'СТС город (2)'.$A$1" table:expression="#REF!"/>
          <table:named-expression table:name="T6?FirstYear" table:base-cell-address="$'СТС город (2)'.$A$1" table:expression="#REF!"/>
          <table:named-expression table:name="T6?item_ext?РОСТ" table:base-cell-address="$'СТС город (2)'.$A$1" table:expression="#REF!"/>
          <table:named-expression table:name="T6?L1.1" table:base-cell-address="$'СТС город (2)'.$A$1" table:expression="#REF!"/>
          <table:named-expression table:name="T6?L1.1.1" table:base-cell-address="$'СТС город (2)'.$A$1" table:expression="#REF!"/>
          <table:named-expression table:name="T6?L1.2" table:base-cell-address="$'СТС город (2)'.$A$1" table:expression="#REF!"/>
          <table:named-expression table:name="T6?L1.2.1" table:base-cell-address="$'СТС город (2)'.$A$1" table:expression="#REF!"/>
          <table:named-expression table:name="T6?L1.3" table:base-cell-address="$'СТС город (2)'.$A$1" table:expression="#REF!"/>
          <table:named-expression table:name="T6?L1.3.1" table:base-cell-address="$'СТС город (2)'.$A$1" table:expression="#REF!"/>
          <table:named-expression table:name="T6?L1.4" table:base-cell-address="$'СТС город (2)'.$A$1" table:expression="#REF!"/>
          <table:named-expression table:name="T6?L1.5" table:base-cell-address="$'СТС город (2)'.$A$1" table:expression="#REF!"/>
          <table:named-expression table:name="T6?L2.1" table:base-cell-address="$'СТС город (2)'.$A$1" table:expression="#REF!"/>
          <table:named-expression table:name="T6?L2.10" table:base-cell-address="$'СТС город (2)'.$A$1" table:expression="#REF!"/>
          <table:named-expression table:name="T6?L2.2" table:base-cell-address="$'СТС город (2)'.$A$1" table:expression="#REF!"/>
          <table:named-expression table:name="T6?L2.3" table:base-cell-address="$'СТС город (2)'.$A$1" table:expression="#REF!"/>
          <table:named-expression table:name="T6?L2.4" table:base-cell-address="$'СТС город (2)'.$A$1" table:expression="#REF!"/>
          <table:named-expression table:name="T6?L2.5.1" table:base-cell-address="$'СТС город (2)'.$A$1" table:expression="#REF!"/>
          <table:named-expression table:name="T6?L2.5.2" table:base-cell-address="$'СТС город (2)'.$A$1" table:expression="#REF!"/>
          <table:named-expression table:name="T6?L2.6.1" table:base-cell-address="$'СТС город (2)'.$A$1" table:expression="#REF!"/>
          <table:named-expression table:name="T6?L2.6.2" table:base-cell-address="$'СТС город (2)'.$A$1" table:expression="#REF!"/>
          <table:named-expression table:name="T6?L2.7.1" table:base-cell-address="$'СТС город (2)'.$A$1" table:expression="#REF!"/>
          <table:named-expression table:name="T6?L2.7.2" table:base-cell-address="$'СТС город (2)'.$A$1" table:expression="#REF!"/>
          <table:named-expression table:name="T6?L2.8.1" table:base-cell-address="$'СТС город (2)'.$A$1" table:expression="#REF!"/>
          <table:named-expression table:name="T6?L2.8.2" table:base-cell-address="$'СТС город (2)'.$A$1" table:expression="#REF!"/>
          <table:named-expression table:name="T6?L2.9.1" table:base-cell-address="$'СТС город (2)'.$A$1" table:expression="#REF!"/>
          <table:named-expression table:name="T6?L2.9.2" table:base-cell-address="$'СТС город (2)'.$A$1" table:expression="#REF!"/>
          <table:named-expression table:name="T6?L3.1" table:base-cell-address="$'СТС город (2)'.$A$1" table:expression="#REF!"/>
          <table:named-expression table:name="T6?L3.2" table:base-cell-address="$'СТС город (2)'.$A$1" table:expression="#REF!"/>
          <table:named-expression table:name="T6?L3.3" table:base-cell-address="$'СТС город (2)'.$A$1" table:expression="#REF!"/>
          <table:named-expression table:name="T6?L4.1" table:base-cell-address="$'СТС город (2)'.$A$1" table:expression="#REF!"/>
          <table:named-expression table:name="T6?L4.2" table:base-cell-address="$'СТС город (2)'.$A$1" table:expression="#REF!"/>
          <table:named-expression table:name="T6?L4.3" table:base-cell-address="$'СТС город (2)'.$A$1" table:expression="#REF!"/>
          <table:named-expression table:name="T6?L4.4" table:base-cell-address="$'СТС город (2)'.$A$1" table:expression="#REF!"/>
          <table:named-expression table:name="T6?L4.5" table:base-cell-address="$'СТС город (2)'.$A$1" table:expression="#REF!"/>
          <table:named-expression table:name="T6?L4.6" table:base-cell-address="$'СТС город (2)'.$A$1" table:expression="#REF!"/>
          <table:named-expression table:name="T6?L4.7" table:base-cell-address="$'СТС город (2)'.$A$1" table:expression="#REF!"/>
          <table:named-expression table:name="T6?Name" table:base-cell-address="$'СТС город (2)'.$A$1" table:expression="#REF!"/>
          <table:named-expression table:name="T6?Scope" table:base-cell-address="$'СТС город (2)'.$A$1" table:expression="#REF!"/>
          <table:named-expression table:name="T6?Table" table:base-cell-address="$'СТС город (2)'.$A$1" table:expression="#REF!"/>
          <table:named-expression table:name="T6?Title" table:base-cell-address="$'СТС город (2)'.$A$1" table:expression="#REF!"/>
          <table:named-expression table:name="T6?НАП" table:base-cell-address="$'СТС город (2)'.$A$1" table:expression="#REF!"/>
          <table:named-expression table:name="T6?ПОТ" table:base-cell-address="$'СТС город (2)'.$A$1" table:expression="#REF!"/>
          <table:named-expression table:name="T6_Protect" table:base-cell-address="$'СТС город (2)'.$A$1" table:expression="#REF!,#REF!,#REF!,#REF!,#REF!,#REF!,'за мощность не город'!P1_T6_Protect"/>
          <table:named-expression table:name="T7?L3" table:base-cell-address="$'СТС город (2)'.$A$1" table:expression="[29]материалы!#REF!"/>
          <table:named-expression table:name="T7?L4" table:base-cell-address="$'СТС город (2)'.$A$1" table:expression="[29]материалы!#REF!"/>
          <table:named-expression table:name="T8?item_ext?РОСТ" table:base-cell-address="$'СТС город (2)'.$A$1" table:expression="[29]ремонты!#REF!"/>
          <table:named-expression table:name="T8?Name" table:base-cell-address="$'СТС город (2)'.$A$1" table:expression="[29]ремонты!#REF!"/>
          <table:named-expression table:name="T8?unit?ПРЦ" table:base-cell-address="$'СТС город (2)'.$A$1" table:expression="[29]ремонты!#REF!"/>
          <table:named-expression table:name="T9?axis?ПРД?РЕГ" table:base-cell-address="$'СТС город (2)'.$A$1" table:expression="#REF!"/>
          <table:named-expression table:name="T9?item_ext?РОСТ" table:base-cell-address="$'СТС город (2)'.$A$1" table:expression="#REF!"/>
          <table:named-expression table:name="T9?L1" table:base-cell-address="$'СТС город (2)'.$A$1" table:expression="#REF!"/>
          <table:named-expression table:name="T9?L2.1" table:base-cell-address="$'СТС город (2)'.$A$1" table:expression="#REF!"/>
          <table:named-expression table:name="T9?L2.2" table:base-cell-address="$'СТС город (2)'.$A$1" table:expression="#REF!"/>
          <table:named-expression table:name="T9?L3.1" table:base-cell-address="$'СТС город (2)'.$A$1" table:expression="#REF!"/>
          <table:named-expression table:name="T9?L3.2" table:base-cell-address="$'СТС город (2)'.$A$1" table:expression="#REF!"/>
          <table:named-expression table:name="T9?L4.1" table:base-cell-address="$'СТС город (2)'.$A$1" table:expression="#REF!"/>
          <table:named-expression table:name="T9?L4.2" table:base-cell-address="$'СТС город (2)'.$A$1" table:expression="#REF!"/>
          <table:named-expression table:name="T9?L5" table:base-cell-address="$'СТС город (2)'.$A$1" table:expression="#REF!"/>
          <table:named-expression table:name="T9?Name" table:base-cell-address="$'СТС город (2)'.$A$1" table:expression="#REF!"/>
          <table:named-expression table:name="T9?Table" table:base-cell-address="$'СТС город (2)'.$A$1" table:expression="#REF!"/>
          <table:named-expression table:name="T9?Title" table:base-cell-address="$'СТС город (2)'.$A$1" table:expression="#REF!"/>
          <table:named-expression table:name="T9?unit?МВТЧ" table:base-cell-address="$'СТС город (2)'.$A$1" table:expression="#REF!"/>
          <table:named-expression table:name="T9?unit?ПРЦ" table:base-cell-address="$'СТС город (2)'.$A$1" table:expression="#REF!"/>
          <table:named-expression table:name="Table" table:base-cell-address="$'СТС город (2)'.$A$1" table:expression="#REF!"/>
          <table:named-expression table:name="TEMP" table:base-cell-address="$'СТС город (2)'.$A$1" table:expression="#REF!,#REF!"/>
          <table:named-expression table:name="TES" table:base-cell-address="$'СТС город (2)'.$A$1" table:expression="#REF!"/>
          <table:named-expression table:name="TES_DATA" table:base-cell-address="$'СТС город (2)'.$A$1" table:expression="#REF!"/>
          <table:named-expression table:name="TES_LIST" table:base-cell-address="$'СТС город (2)'.$A$1" table:expression="#REF!"/>
          <table:named-expression table:name="TTT" table:base-cell-address="$'СТС город (2)'.$A$1" table:expression="#REF!"/>
          <table:named-expression table:name="upr" table:base-cell-address="$'СТС город (2)'.$A$1" table:expression="'за мощность не город'!upr"/>
          <table:named-expression table:name="ůůů" table:base-cell-address="$'СТС город (2)'.$A$1" table:expression="'за мощность не город'!ůůů"/>
          <table:named-expression table:name="VDOC" table:base-cell-address="$'СТС город (2)'.$A$1" table:expression="#REF!"/>
          <table:named-expression table:name="VV" table:base-cell-address="$'СТС город (2)'.$A$1" table:expression="'за мощность не город'!vv"/>
          <table:named-expression table:name="we" table:base-cell-address="$'СТС город (2)'.$A$1" table:expression="'за мощность не город'!we"/>
          <table:named-expression table:name="wrn.Сравнение._.с._.отраслями." table:base-cell-address="$'СТС город (2)'.$A$1" table:expression="{#N/A,#N/A,TRUE,&quot;Лист1&quot;;#N/A,#N/A,TRUE,&quot;Лист2&quot;;#N/A,#N/A,TRUE,&quot;Лист3&quot;}}"/>
          <table:named-expression table:name="Year" table:base-cell-address="$'СТС город (2)'.$A$1" table:expression="#REF!"/>
          <table:named-expression table:name="ZERO" table:base-cell-address="$'СТС город (2)'.$A$1" table:expression="#REF!"/>
          <table:named-expression table:name="а1" table:base-cell-address="$'СТС город (2)'.$A$1" table:expression="#REF!"/>
          <table:named-expression table:name="А8" table:base-cell-address="$'СТС город (2)'.$A$1" table:expression="#REF!"/>
          <table:named-expression table:name="аа" table:base-cell-address="$'СТС город (2)'.$A$1" table:expression="'за мощность не город'!аа"/>
          <table:named-expression table:name="АААААААА" table:base-cell-address="$'СТС город (2)'.$A$1" table:expression="'за мощность не город'!аааааааа"/>
          <table:named-expression table:name="ав" table:base-cell-address="$'СТС город (2)'.$A$1" table:expression="'за мощность не город'!ав"/>
          <table:named-expression table:name="авг" table:base-cell-address="$'СТС город (2)'.$A$1" table:expression="#REF!"/>
          <table:named-expression table:name="авг2" table:base-cell-address="$'СТС город (2)'.$A$1" table:expression="#REF!"/>
          <table:named-expression table:name="ап" table:base-cell-address="$'СТС город (2)'.$A$1" table:expression="'за мощность не город'!ап"/>
          <table:named-expression table:name="апр" table:base-cell-address="$'СТС город (2)'.$A$1" table:expression="#REF!"/>
          <table:named-expression table:name="апр2" table:base-cell-address="$'СТС город (2)'.$A$1" table:expression="#REF!"/>
          <table:named-expression table:name="АТП" table:base-cell-address="$'СТС город (2)'.$A$1" table:expression="#REF!"/>
          <table:named-expression table:name="аяыпамыпмипи" table:base-cell-address="$'СТС город (2)'.$A$1" table:expression="'за мощность не город'!аяыпамыпмипи"/>
          <table:named-expression table:name="_xlnm.Database" table:base-cell-address="$'СТС город (2)'.$A$1" table:expression="#REF!"/>
          <table:named-expression table:name="БазовыйПериод" table:base-cell-address="$'СТС город (2)'.$A$1" table:expression="#REF!"/>
          <table:named-expression table:name="бб" table:base-cell-address="$'СТС город (2)'.$A$1" table:expression="'за мощность не город'!бб"/>
          <table:named-expression table:name="в" table:base-cell-address="$'СТС город (2)'.$A$1" table:expression="'за мощность не город'!в"/>
          <table:named-expression table:name="в23ё" table:base-cell-address="$'СТС город (2)'.$A$1" table:expression="'за мощность не город'!в23ё"/>
          <table:named-expression table:name="вап" table:base-cell-address="$'СТС город (2)'.$A$1" table:expression="'за мощность не город'!вап"/>
          <table:named-expression table:name="Вар.их" table:base-cell-address="$'СТС город (2)'.$A$1" table:expression="'за мощность не город'!вар.их"/>
          <table:named-expression table:name="Вар.КАЛМЭ" table:base-cell-address="$'СТС город (2)'.$A$1" table:expression="'за мощность не город'!вар.калмэ"/>
          <table:named-expression table:name="вв" table:base-cell-address="$'СТС город (2)'.$A$1" table:expression="'за мощность не город'!вв"/>
          <table:named-expression table:name="витт" table:base-cell-address="$'СТС город (2)'.$A$1" table:expression="{#N/A,#N/A,TRUE,&quot;Лист1&quot;;#N/A,#N/A,TRUE,&quot;Лист2&quot;;#N/A,#N/A,TRUE,&quot;Лист3&quot;}}"/>
          <table:named-expression table:name="вм" table:base-cell-address="$'СТС город (2)'.$A$1" table:expression="'за мощность не город'!вм"/>
          <table:named-expression table:name="вмивртвр" table:base-cell-address="$'СТС город (2)'.$A$1" table:expression="'за мощность не город'!вмивртвр"/>
          <table:named-expression table:name="восемь" table:base-cell-address="$'СТС город (2)'.$A$1" table:expression="#REF!"/>
          <table:named-expression table:name="вртт" table:base-cell-address="$'СТС город (2)'.$A$1" table:expression="'за мощность не город'!вртт"/>
          <table:named-expression table:name="вс" table:base-cell-address="$'СТС город (2)'.$A$1" table:expression="[34]расшифровка!#REF!"/>
          <table:named-expression table:name="ВТОП" table:base-cell-address="$'СТС город (2)'.$A$1" table:expression="#REF!"/>
          <table:named-expression table:name="второй" table:base-cell-address="$'СТС город (2)'.$A$1" table:expression="#REF!"/>
          <table:named-expression table:name="вуув" table:base-cell-address="$'СТС город (2)'.$A$1" table:expression="{#N/A,#N/A,TRUE,&quot;Лист1&quot;;#N/A,#N/A,TRUE,&quot;Лист2&quot;;#N/A,#N/A,TRUE,&quot;Лист3&quot;}}"/>
          <table:named-expression table:name="гнлзщ" table:base-cell-address="$'СТС город (2)'.$A$1" table:expression="'за мощность не город'!гнлзщ"/>
          <table:named-expression table:name="грприрцфв00ав98" table:base-cell-address="$'СТС город (2)'.$A$1" table:expression="{#N/A,#N/A,TRUE,&quot;Лист1&quot;;#N/A,#N/A,TRUE,&quot;Лист2&quot;;#N/A,#N/A,TRUE,&quot;Лист3&quot;}}"/>
          <table:named-expression table:name="грфинцкавг98Х" table:base-cell-address="$'СТС город (2)'.$A$1" table:expression="{#N/A,#N/A,TRUE,&quot;Лист1&quot;;#N/A,#N/A,TRUE,&quot;Лист2&quot;;#N/A,#N/A,TRUE,&quot;Лист3&quot;}}"/>
          <table:named-expression table:name="гшгш" table:base-cell-address="$'СТС город (2)'.$A$1" table:expression="{#N/A,#N/A,TRUE,&quot;Лист1&quot;;#N/A,#N/A,TRUE,&quot;Лист2&quot;;#N/A,#N/A,TRUE,&quot;Лист3&quot;}}"/>
          <table:named-expression table:name="дек" table:base-cell-address="$'СТС город (2)'.$A$1" table:expression="#REF!"/>
          <table:named-expression table:name="дек2" table:base-cell-address="$'СТС город (2)'.$A$1" table:expression="#REF!"/>
          <table:named-expression table:name="дж" table:base-cell-address="$'СТС город (2)'.$A$1" table:expression="'за мощность не город'!дж"/>
          <table:named-expression table:name="ДиапазонЗащиты" table:base-cell-address="$'СТС город (2)'.$A$1" table:expression="#REF!,#REF!,#REF!,#REF!,[0]!P1_ДиапазонЗащиты,[0]!P2_ДиапазонЗащиты,[0]!P3_ДиапазонЗащиты,[0]!P4_ДиапазонЗащиты"/>
          <table:named-expression table:name="доопатмо" table:base-cell-address="$'СТС город (2)'.$A$1" table:expression="'за мощность не город'!доопатмо"/>
          <table:named-expression table:name="Дополнение" table:base-cell-address="$'СТС город (2)'.$A$1" table:expression="'за мощность не город'!дополнение"/>
          <table:named-expression table:name="еще" table:base-cell-address="$'СТС город (2)'.$A$1" table:expression="'за мощность не город'!еще"/>
          <table:named-expression table:name="ж" table:base-cell-address="$'СТС город (2)'.$A$1" table:expression="'за мощность не город'!ж"/>
          <table:named-expression table:name="жд" table:base-cell-address="$'СТС город (2)'.$A$1" table:expression="'за мощность не город'!жд"/>
          <table:named-expression table:name="з4" table:base-cell-address="$'СТС город (2)'.$A$1" table:expression="#REF!"/>
          <table:named-range table:name="_xlnm.Print_Titles" table:base-cell-address="$'СТС город (2)'.$A$1" table:cell-range-address="$'за мощность не город'.$A$6:.$AMJ$9" table:range-usable-as="repeat-column repeat-row"/>
          <table:named-expression table:name="й" table:base-cell-address="$'СТС город (2)'.$A$1" table:expression="'за мощность не город'!й"/>
          <table:named-expression table:name="и_эсо_вн" table:base-cell-address="$'СТС город (2)'.$A$1" table:expression="#REF!"/>
          <table:named-expression table:name="и_эсо_сн1" table:base-cell-address="$'СТС город (2)'.$A$1" table:expression="#REF!"/>
          <table:named-expression table:name="Извлечение_ИМ" table:base-cell-address="$'СТС город (2)'.$A$1" table:expression="#REF!"/>
          <table:named-expression table:name="_xlnm.Extract" table:base-cell-address="$'СТС город (2)'.$A$1" table:expression="#REF!"/>
          <table:named-expression table:name="ий" table:base-cell-address="$'СТС город (2)'.$A$1" table:expression="'за мощность не город'!ий"/>
          <table:named-expression table:name="йй" table:base-cell-address="$'СТС город (2)'.$A$1" table:expression="'за мощность не город'!йй"/>
          <table:named-expression table:name="индцкавг98" table:base-cell-address="$'СТС город (2)'.$A$1" table:expression="{#N/A,#N/A,TRUE,&quot;Лист1&quot;;#N/A,#N/A,TRUE,&quot;Лист2&quot;;#N/A,#N/A,TRUE,&quot;Лист3&quot;}}"/>
          <table:named-expression table:name="йфц" table:base-cell-address="$'СТС город (2)'.$A$1" table:expression="'за мощность не город'!йфц"/>
          <table:named-expression table:name="йц" table:base-cell-address="$'СТС город (2)'.$A$1" table:expression="'за мощность не город'!йц"/>
          <table:named-expression table:name="йцу" table:base-cell-address="$'СТС город (2)'.$A$1" table:expression="'за мощность не город'!йцу"/>
          <table:named-expression table:name="июл" table:base-cell-address="$'СТС город (2)'.$A$1" table:expression="#REF!"/>
          <table:named-expression table:name="июл2" table:base-cell-address="$'СТС город (2)'.$A$1" table:expression="#REF!"/>
          <table:named-expression table:name="июн" table:base-cell-address="$'СТС город (2)'.$A$1" table:expression="#REF!"/>
          <table:named-expression table:name="июн2" table:base-cell-address="$'СТС город (2)'.$A$1" table:expression="#REF!"/>
          <table:named-expression table:name="ке" table:base-cell-address="$'СТС город (2)'.$A$1" table:expression="'за мощность не город'!ке"/>
          <table:named-expression table:name="кеппппппппппп" table:base-cell-address="$'СТС город (2)'.$A$1" table:expression="{#N/A,#N/A,TRUE,&quot;Лист1&quot;;#N/A,#N/A,TRUE,&quot;Лист2&quot;;#N/A,#N/A,TRUE,&quot;Лист3&quot;}}"/>
          <table:named-expression table:name="ккк" table:base-cell-address="$'СТС город (2)'.$A$1" table:expression="[38]тар!#REF!"/>
          <table:named-expression table:name="компенсация" table:base-cell-address="$'СТС город (2)'.$A$1" table:expression="'за мощность не город'!компенсация"/>
          <table:named-expression table:name="кп" table:base-cell-address="$'СТС город (2)'.$A$1" table:expression="'за мощность не город'!кп"/>
          <table:named-expression table:name="кпнрг" table:base-cell-address="$'СТС город (2)'.$A$1" table:expression="'за мощность не город'!кпнрг"/>
          <table:named-expression table:name="_xlnm.Criteria" table:base-cell-address="$'СТС город (2)'.$A$1" table:expression="#REF!"/>
          <table:named-expression table:name="критерий" table:base-cell-address="$'СТС город (2)'.$A$1" table:expression="#REF!"/>
          <table:named-expression table:name="Критерии_ИМ" table:base-cell-address="$'СТС город (2)'.$A$1" table:expression="#REF!"/>
          <table:named-expression table:name="ктджщз" table:base-cell-address="$'СТС город (2)'.$A$1" table:expression="'за мощность не город'!ктджщз"/>
          <table:named-expression table:name="лара" table:base-cell-address="$'СТС город (2)'.$A$1" table:expression="'за мощность не город'!лара"/>
          <table:named-expression table:name="ло" table:base-cell-address="$'СТС город (2)'.$A$1" table:expression="'за мощность не город'!ло"/>
          <table:named-expression table:name="лор" table:base-cell-address="$'СТС город (2)'.$A$1" table:expression="'за мощность не город'!лор"/>
          <table:named-expression table:name="лщжо" table:base-cell-address="$'СТС город (2)'.$A$1" table:expression="{#N/A,#N/A,TRUE,&quot;Лист1&quot;;#N/A,#N/A,TRUE,&quot;Лист2&quot;;#N/A,#N/A,TRUE,&quot;Лист3&quot;}}"/>
          <table:named-expression table:name="май" table:base-cell-address="$'СТС город (2)'.$A$1" table:expression="#REF!"/>
          <table:named-expression table:name="май2" table:base-cell-address="$'СТС город (2)'.$A$1" table:expression="#REF!"/>
          <table:named-expression table:name="мам" table:base-cell-address="$'СТС город (2)'.$A$1" table:expression="'за мощность не город'!мам"/>
          <table:named-expression table:name="мар" table:base-cell-address="$'СТС город (2)'.$A$1" table:expression="#REF!"/>
          <table:named-expression table:name="мар2" table:base-cell-address="$'СТС город (2)'.$A$1" table:expression="#REF!"/>
          <table:named-expression table:name="МР" table:base-cell-address="$'СТС город (2)'.$A$1" table:expression="#REF!"/>
          <table:named-expression table:name="мым" table:base-cell-address="$'СТС город (2)'.$A$1" table:expression="'за мощность не город'!мым"/>
          <table:named-expression table:name="налогообложение" table:base-cell-address="$'СТС город (2)'.$A$1" table:expression="#REF!"/>
          <table:named-expression table:name="нгг" table:base-cell-address="$'СТС город (2)'.$A$1" table:expression="'за мощность не город'!нгг"/>
          <table:named-expression table:name="ноя" table:base-cell-address="$'СТС город (2)'.$A$1" table:expression="#REF!"/>
          <table:named-expression table:name="ноя2" table:base-cell-address="$'СТС город (2)'.$A$1" table:expression="#REF!"/>
          <table:named-expression table:name="НСРФ" table:base-cell-address="$'СТС город (2)'.$A$1" table:expression="#REF!"/>
          <table:named-expression table:name="НСРФ2" table:base-cell-address="$'СТС город (2)'.$A$1" table:expression="#REF!"/>
          <table:named-expression table:name="ншш" table:base-cell-address="$'СТС город (2)'.$A$1" table:expression="{#N/A,#N/A,TRUE,&quot;Лист1&quot;;#N/A,#N/A,TRUE,&quot;Лист2&quot;;#N/A,#N/A,TRUE,&quot;Лист3&quot;}}"/>
          <table:named-range table:name="_xlnm.Print_Area" table:base-cell-address="$'СТС город (2)'.$A$1" table:cell-range-address="$'за мощность не город'.$A$1:.$H$44" table:range-usable-as="print-range"/>
          <table:named-expression table:name="окт" table:base-cell-address="$'СТС город (2)'.$A$1" table:expression="#REF!"/>
          <table:named-expression table:name="окт2" table:base-cell-address="$'СТС город (2)'.$A$1" table:expression="#REF!"/>
          <table:named-expression table:name="олло" table:base-cell-address="$'СТС город (2)'.$A$1" table:expression="'за мощность не город'!олло"/>
          <table:named-expression table:name="олс" table:base-cell-address="$'СТС город (2)'.$A$1" table:expression="'за мощность не город'!олс"/>
          <table:named-expression table:name="ооо" table:base-cell-address="$'СТС город (2)'.$A$1" table:expression="'за мощность не город'!ооо"/>
          <table:named-expression table:name="Операция" table:base-cell-address="$'СТС город (2)'.$A$1" table:expression="#REF!"/>
          <table:named-expression table:name="ОРГ" table:base-cell-address="$'СТС город (2)'.$A$1" table:expression="#REF!"/>
          <table:named-expression table:name="ОРГАНИЗАЦИЯ" table:base-cell-address="$'СТС город (2)'.$A$1" table:expression="#REF!"/>
          <table:named-expression table:name="отпуск" table:base-cell-address="$'СТС город (2)'.$A$1" table:expression="'за мощность не город'!отпуск"/>
          <table:named-expression table:name="п_авг" table:base-cell-address="$'СТС город (2)'.$A$1" table:expression="#REF!"/>
          <table:named-expression table:name="п_апр" table:base-cell-address="$'СТС город (2)'.$A$1" table:expression="#REF!"/>
          <table:named-expression table:name="п_дек" table:base-cell-address="$'СТС город (2)'.$A$1" table:expression="#REF!"/>
          <table:named-expression table:name="п_июл" table:base-cell-address="$'СТС город (2)'.$A$1" table:expression="#REF!"/>
          <table:named-expression table:name="п_июн" table:base-cell-address="$'СТС город (2)'.$A$1" table:expression="#REF!"/>
          <table:named-expression table:name="п_май" table:base-cell-address="$'СТС город (2)'.$A$1" table:expression="#REF!"/>
          <table:named-expression table:name="п_мар" table:base-cell-address="$'СТС город (2)'.$A$1" table:expression="#REF!"/>
          <table:named-expression table:name="п_ноя" table:base-cell-address="$'СТС город (2)'.$A$1" table:expression="#REF!"/>
          <table:named-expression table:name="п_окт" table:base-cell-address="$'СТС город (2)'.$A$1" table:expression="#REF!"/>
          <table:named-expression table:name="п_сен" table:base-cell-address="$'СТС город (2)'.$A$1" table:expression="#REF!"/>
          <table:named-expression table:name="п_фев" table:base-cell-address="$'СТС город (2)'.$A$1" table:expression="#REF!"/>
          <table:named-expression table:name="п_янв" table:base-cell-address="$'СТС город (2)'.$A$1" table:expression="#REF!"/>
          <table:named-expression table:name="первый" table:base-cell-address="$'СТС город (2)'.$A$1" table:expression="#REF!"/>
          <table:named-expression table:name="ПериодРегулирования" table:base-cell-address="$'СТС город (2)'.$A$1" table:expression="#REF!"/>
          <table:named-expression table:name="Периоды_18_2" table:base-cell-address="$'СТС город (2)'.$A$1" table:expression="#REF!"/>
          <table:named-expression table:name="план56" table:base-cell-address="$'СТС город (2)'.$A$1" table:expression="'за мощность не город'!план56"/>
          <table:named-expression table:name="ПМС" table:base-cell-address="$'СТС город (2)'.$A$1" table:expression="'за мощность не город'!пмс"/>
          <table:named-expression table:name="ПМС1" table:base-cell-address="$'СТС город (2)'.$A$1" table:expression="'за мощность не город'!пмс1"/>
          <table:named-expression table:name="по_б_вн" table:base-cell-address="$'СТС город (2)'.$A$1" table:expression="#REF!"/>
          <table:named-expression table:name="по_б_всего" table:base-cell-address="$'СТС город (2)'.$A$1" table:expression="#REF!"/>
          <table:named-expression table:name="по_б_нн" table:base-cell-address="$'СТС город (2)'.$A$1" table:expression="#REF!"/>
          <table:named-expression table:name="по_б_сн1" table:base-cell-address="$'СТС город (2)'.$A$1" table:expression="#REF!"/>
          <table:named-expression table:name="по_б_сн2" table:base-cell-address="$'СТС город (2)'.$A$1" table:expression="#REF!"/>
          <table:named-expression table:name="по_нас_всего" table:base-cell-address="$'СТС город (2)'.$A$1" table:expression="#REF!"/>
          <table:named-expression table:name="по_насел_сн2" table:base-cell-address="$'СТС город (2)'.$A$1" table:expression="#REF!"/>
          <table:named-expression table:name="Подоперация" table:base-cell-address="$'СТС город (2)'.$A$1" table:expression="#REF!"/>
          <table:named-expression table:name="пол_нас_нн" table:base-cell-address="$'СТС город (2)'.$A$1" table:expression="#REF!"/>
          <table:named-expression table:name="полбезпот" table:base-cell-address="$'СТС город (2)'.$A$1" table:expression="'[38]т1.15(смета8а)'!#ref!"/>
          <table:named-expression table:name="полпот" table:base-cell-address="$'СТС город (2)'.$A$1" table:expression="'[38]т1.15(смета8а)'!#ref!"/>
          <table:named-expression table:name="ПоследнийГод" table:base-cell-address="$'СТС город (2)'.$A$1" table:expression="#REF!"/>
          <table:named-expression table:name="пппп" table:base-cell-address="$'СТС город (2)'.$A$1" table:expression="'за мощность не город'!пппп"/>
          <table:named-expression table:name="пр" table:base-cell-address="$'СТС город (2)'.$A$1" table:expression="'за мощность не город'!пр"/>
          <table:named-expression table:name="прибыль3" table:base-cell-address="$'СТС город (2)'.$A$1" table:expression="{#N/A,#N/A,TRUE,&quot;Лист1&quot;;#N/A,#N/A,TRUE,&quot;Лист2&quot;;#N/A,#N/A,TRUE,&quot;Лист3&quot;}}"/>
          <table:named-expression table:name="Приход_расход" table:base-cell-address="$'СТС город (2)'.$A$1" table:expression="#REF!"/>
          <table:named-expression table:name="Проект" table:base-cell-address="$'СТС город (2)'.$A$1" table:expression="#REF!"/>
          <table:named-expression table:name="прош_год" table:base-cell-address="$'СТС город (2)'.$A$1" table:expression="#REF!"/>
          <table:named-expression table:name="рис1" table:base-cell-address="$'СТС город (2)'.$A$1" table:expression="{#N/A,#N/A,TRUE,&quot;Лист1&quot;;#N/A,#N/A,TRUE,&quot;Лист2&quot;;#N/A,#N/A,TRUE,&quot;Лист3&quot;}}"/>
          <table:named-expression table:name="рсср" table:base-cell-address="$'СТС город (2)'.$A$1" table:expression="'за мощность не город'!рсср"/>
          <table:named-expression table:name="с" table:base-cell-address="$'СТС город (2)'.$A$1" table:expression="'за мощность не город'!с"/>
          <table:named-expression table:name="с1" table:base-cell-address="$'СТС город (2)'.$A$1" table:expression="'за мощность не город'!с1"/>
          <table:named-expression table:name="сваеррта" table:base-cell-address="$'СТС город (2)'.$A$1" table:expression="'за мощность не город'!сваеррта"/>
          <table:named-expression table:name="свмпвппв" table:base-cell-address="$'СТС город (2)'.$A$1" table:expression="'за мощность не город'!свмпвппв"/>
          <table:named-expression table:name="себестоимость2" table:base-cell-address="$'СТС город (2)'.$A$1" table:expression="'за мощность не город'!себестоимость2"/>
          <table:named-expression table:name="семь" table:base-cell-address="$'СТС город (2)'.$A$1" table:expression="#REF!"/>
          <table:named-expression table:name="сен" table:base-cell-address="$'СТС город (2)'.$A$1" table:expression="#REF!"/>
          <table:named-expression table:name="сен2" table:base-cell-address="$'СТС город (2)'.$A$1" table:expression="#REF!"/>
          <table:named-expression table:name="ск" table:base-cell-address="$'СТС город (2)'.$A$1" table:expression="'за мощность не город'!ск"/>
          <table:named-expression table:name="сокращение" table:base-cell-address="$'СТС город (2)'.$A$1" table:expression="'за мощность не город'!сокращение"/>
          <table:named-expression table:name="сомп" table:base-cell-address="$'СТС город (2)'.$A$1" table:expression="'за мощность не город'!сомп"/>
          <table:named-expression table:name="сомпас" table:base-cell-address="$'СТС город (2)'.$A$1" table:expression="'за мощность не город'!сомпас"/>
          <table:named-expression table:name="сс" table:base-cell-address="$'СТС город (2)'.$A$1" table:expression="'за мощность не город'!сс"/>
          <table:named-expression table:name="сссс" table:base-cell-address="$'СТС город (2)'.$A$1" table:expression="'за мощность не город'!сссс"/>
          <table:named-expression table:name="ссы" table:base-cell-address="$'СТС город (2)'.$A$1" table:expression="'за мощность не город'!ссы"/>
          <table:named-expression table:name="ссы2" table:base-cell-address="$'СТС город (2)'.$A$1" table:expression="'за мощность не город'!ссы2"/>
          <table:named-expression table:name="Статья" table:base-cell-address="$'СТС город (2)'.$A$1" table:expression="#REF!"/>
          <table:named-expression table:name="т_аб_пл_1" table:base-cell-address="$'СТС город (2)'.$A$1" table:expression="'[38]т1.15(смета8а)'!#ref!"/>
          <table:named-expression table:name="т_сбыт_1" table:base-cell-address="$'СТС город (2)'.$A$1" table:expression="'[38]т1.15(смета8а)'!#ref!"/>
          <table:named-expression table:name="таня" table:base-cell-address="$'СТС город (2)'.$A$1" table:expression="'за мощность не город'!таня"/>
          <table:named-expression table:name="текмес" table:base-cell-address="$'СТС город (2)'.$A$1" table:expression="#REF!"/>
          <table:named-expression table:name="текмес2" table:base-cell-address="$'СТС город (2)'.$A$1" table:expression="#REF!"/>
          <table:named-expression table:name="тепло" table:base-cell-address="$'СТС город (2)'.$A$1" table:expression="'за мощность не город'!тепло"/>
          <table:named-expression table:name="тп" table:base-cell-address="$'СТС город (2)'.$A$1" table:expression="{#N/A,#N/A,TRUE,&quot;Лист1&quot;;#N/A,#N/A,TRUE,&quot;Лист2&quot;;#N/A,#N/A,TRUE,&quot;Лист3&quot;}}"/>
          <table:named-expression table:name="третий" table:base-cell-address="$'СТС город (2)'.$A$1" table:expression="#REF!"/>
          <table:named-expression table:name="ть" table:base-cell-address="$'СТС город (2)'.$A$1" table:expression="'за мощность не город'!ть"/>
          <table:named-expression table:name="ТЭП2" table:base-cell-address="$'СТС город (2)'.$A$1" table:expression="{#N/A,#N/A,TRUE,&quot;Лист1&quot;;#N/A,#N/A,TRUE,&quot;Лист2&quot;;#N/A,#N/A,TRUE,&quot;Лист3&quot;}}"/>
          <table:named-expression table:name="Тэс" table:base-cell-address="$'СТС город (2)'.$A$1" table:expression="'[42]расчет тарифов'!#ref!"/>
          <table:named-expression table:name="у" table:base-cell-address="$'СТС город (2)'.$A$1" table:expression="'за мощность не город'!у"/>
          <table:named-expression table:name="у1" table:base-cell-address="$'СТС город (2)'.$A$1" table:expression="'за мощность не город'!у1"/>
          <table:named-expression table:name="ук" table:base-cell-address="$'СТС город (2)'.$A$1" table:expression="'за мощность не город'!ук"/>
          <table:named-expression table:name="укеееукеееееееееееееее" table:base-cell-address="$'СТС город (2)'.$A$1" table:expression="{#N/A,#N/A,TRUE,&quot;Лист1&quot;;#N/A,#N/A,TRUE,&quot;Лист2&quot;;#N/A,#N/A,TRUE,&quot;Лист3&quot;}}"/>
          <table:named-expression table:name="укеукеуеуе" table:base-cell-address="$'СТС город (2)'.$A$1" table:expression="{#N/A,#N/A,TRUE,&quot;Лист1&quot;;#N/A,#N/A,TRUE,&quot;Лист2&quot;;#N/A,#N/A,TRUE,&quot;Лист3&quot;}}"/>
          <table:named-expression table:name="уу" table:base-cell-address="$'СТС город (2)'.$A$1" table:expression="'за мощность не город'!уу"/>
          <table:named-expression table:name="УФ" table:base-cell-address="$'СТС город (2)'.$A$1" table:expression="'за мощность не город'!уф"/>
          <table:named-expression table:name="уыукпе" table:base-cell-address="$'СТС город (2)'.$A$1" table:expression="'за мощность не город'!уыукпе"/>
          <table:named-expression table:name="фам" table:base-cell-address="$'СТС город (2)'.$A$1" table:expression="'за мощность не город'!фам"/>
          <table:named-expression table:name="фев" table:base-cell-address="$'СТС город (2)'.$A$1" table:expression="#REF!"/>
          <table:named-expression table:name="фев2" table:base-cell-address="$'СТС город (2)'.$A$1" table:expression="#REF!"/>
          <table:named-expression table:name="фо" table:base-cell-address="$'СТС город (2)'.$A$1" table:expression="[44]лист1!#REF!"/>
          <table:named-expression table:name="Форма" table:base-cell-address="$'СТС город (2)'.$A$1" table:expression="'за мощность не город'!форма"/>
          <table:named-expression table:name="фыаспит" table:base-cell-address="$'СТС город (2)'.$A$1" table:expression="'за мощность не город'!фыаспит"/>
          <table:named-expression table:name="ц" table:base-cell-address="$'СТС город (2)'.$A$1" table:expression="'за мощность не город'!ц"/>
          <table:named-expression table:name="ц1" table:base-cell-address="$'СТС город (2)'.$A$1" table:expression="'за мощность не город'!ц1"/>
          <table:named-expression table:name="цу" table:base-cell-address="$'СТС город (2)'.$A$1" table:expression="'за мощность не город'!цу"/>
          <table:named-expression table:name="цуа" table:base-cell-address="$'СТС город (2)'.$A$1" table:expression="'за мощность не город'!цуа"/>
          <table:named-expression table:name="черновик" table:base-cell-address="$'СТС город (2)'.$A$1" table:expression="'за мощность не город'!черновик"/>
          <table:named-expression table:name="четвертый" table:base-cell-address="$'СТС город (2)'.$A$1" table:expression="#REF!"/>
          <table:named-expression table:name="шир_дан" table:base-cell-address="$'СТС город (2)'.$A$1" table:expression="#REF!"/>
          <table:named-expression table:name="шир_отч" table:base-cell-address="$'СТС город (2)'.$A$1" table:expression="#REF!"/>
          <table:named-expression table:name="шир_прош" table:base-cell-address="$'СТС город (2)'.$A$1" table:expression="#REF!"/>
          <table:named-expression table:name="шир_тек" table:base-cell-address="$'СТС город (2)'.$A$1" table:expression="#REF!"/>
          <table:named-expression table:name="щ" table:base-cell-address="$'СТС город (2)'.$A$1" table:expression="'за мощность не город'!щ"/>
          <table:named-expression table:name="ыаппр" table:base-cell-address="$'СТС город (2)'.$A$1" table:expression="'за мощность не город'!ыаппр"/>
          <table:named-expression table:name="ыапр" table:base-cell-address="$'СТС город (2)'.$A$1" table:expression="{#N/A,#N/A,TRUE,&quot;Лист1&quot;;#N/A,#N/A,TRUE,&quot;Лист2&quot;;#N/A,#N/A,TRUE,&quot;Лист3&quot;}}"/>
          <table:named-expression table:name="ыаупп" table:base-cell-address="$'СТС город (2)'.$A$1" table:expression="'за мощность не город'!ыаупп"/>
          <table:named-expression table:name="ыаыыа" table:base-cell-address="$'СТС город (2)'.$A$1" table:expression="'за мощность не город'!ыаыыа"/>
          <table:named-expression table:name="ыв" table:base-cell-address="$'СТС город (2)'.$A$1" table:expression="'за мощность не город'!ыв"/>
          <table:named-expression table:name="ывпкывк" table:base-cell-address="$'СТС город (2)'.$A$1" table:expression="'за мощность не город'!ывпкывк"/>
          <table:named-expression table:name="ывпмьпь" table:base-cell-address="$'СТС город (2)'.$A$1" table:expression="'за мощность не город'!ывпмьпь"/>
          <table:named-expression table:name="ымпы" table:base-cell-address="$'СТС город (2)'.$A$1" table:expression="'за мощность не город'!ымпы"/>
          <table:named-expression table:name="ыпр" table:base-cell-address="$'СТС город (2)'.$A$1" table:expression="'за мощность не город'!ыпр"/>
          <table:named-expression table:name="ыпыим" table:base-cell-address="$'СТС город (2)'.$A$1" table:expression="{#N/A,#N/A,TRUE,&quot;Лист1&quot;;#N/A,#N/A,TRUE,&quot;Лист2&quot;;#N/A,#N/A,TRUE,&quot;Лист3&quot;}}"/>
          <table:named-expression table:name="ыпыпми" table:base-cell-address="$'СТС город (2)'.$A$1" table:expression="{#N/A,#N/A,TRUE,&quot;Лист1&quot;;#N/A,#N/A,TRUE,&quot;Лист2&quot;;#N/A,#N/A,TRUE,&quot;Лист3&quot;}}"/>
          <table:named-expression table:name="ысчпи" table:base-cell-address="$'СТС город (2)'.$A$1" table:expression="{#N/A,#N/A,TRUE,&quot;Лист1&quot;;#N/A,#N/A,TRUE,&quot;Лист2&quot;;#N/A,#N/A,TRUE,&quot;Лист3&quot;}}"/>
          <table:named-expression table:name="ыуаы" table:base-cell-address="$'СТС город (2)'.$A$1" table:expression="{#N/A,#N/A,TRUE,&quot;Лист1&quot;;#N/A,#N/A,TRUE,&quot;Лист2&quot;;#N/A,#N/A,TRUE,&quot;Лист3&quot;}}"/>
          <table:named-expression table:name="ыфса" table:base-cell-address="$'СТС город (2)'.$A$1" table:expression="'за мощность не город'!ыфса"/>
          <table:named-expression table:name="ыыыы" table:base-cell-address="$'СТС город (2)'.$A$1" table:expression="'за мощность не город'!ыыыы"/>
          <table:named-expression table:name="ю" table:base-cell-address="$'СТС город (2)'.$A$1" table:expression="'за мощность не город'!ю"/>
          <table:named-expression table:name="ююююююю" table:base-cell-address="$'СТС город (2)'.$A$1" table:expression="'за мощность не город'!ююююююю"/>
          <table:named-expression table:name="я" table:base-cell-address="$'СТС город (2)'.$A$1" table:expression="'за мощность не город'!я"/>
          <table:named-expression table:name="янв" table:base-cell-address="$'СТС город (2)'.$A$1" table:expression="#REF!"/>
          <table:named-expression table:name="янв2" table:base-cell-address="$'СТС город (2)'.$A$1" table:expression="#REF!"/>
          <table:named-expression table:name="яя" table:base-cell-address="$'СТС город (2)'.$A$1" table:expression="'за мощность не город'!яя"/>
          <table:named-expression table:name="яяя" table:base-cell-address="$'СТС город (2)'.$A$1" table:expression="'за мощность не город'!яяя"/>
        </table:named-expressions>
      </table:table>
      <table:table table:name="С2.2б" table:style-name="ta8" table:print="false">
        <table:table-column table:style-name="co30" table:default-cell-style-name="Excel_20_Built-in_20_Normal"/>
        <table:table-column table:style-name="co40" table:default-cell-style-name="Excel_20_Built-in_20_Normal"/>
        <table:table-column table:style-name="co30" table:number-columns-repeated="2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5" table:default-cell-style-name="Excel_20_Built-in_20_Normal"/>
        <table:table-column table:style-name="co47" table:default-cell-style-name="Excel_20_Built-in_20_Normal"/>
        <table:table-column table:style-name="co30" table:default-cell-style-name="Excel_20_Built-in_20_Normal"/>
        <table:table-column table:style-name="co48" table:default-cell-style-name="Excel_20_Built-in_20_Normal"/>
        <table:table-column table:style-name="co30" table:number-columns-repeated="1010" table:default-cell-style-name="Excel_20_Built-in_20_Normal"/>
        <table:table-row table:style-name="ro86">
          <table:table-cell table:style-name="ce286" office:value-type="string" table:number-columns-spanned="7" table:number-rows-spanned="1">
            <text:p>Расходы на строительство объектов электросетевого хозяйства для целей технологического присоединения и для целей реализации иных мероприятий инвестиционной программы территориальной сетевой организации (2013-2015 годы)</text:p>
          </table:table-cell>
          <table:covered-table-cell table:number-columns-repeated="6" table:style-name="ce300"/>
          <table:table-cell table:number-columns-repeated="1017"/>
        </table:table-row>
        <table:table-row table:style-name="ro27">
          <table:table-cell table:style-name="ce287"/>
          <table:table-cell table:style-name="ce301" table:number-columns-spanned="5" table:number-rows-spanned="1"/>
          <table:covered-table-cell table:number-columns-repeated="4" table:style-name="ce301"/>
          <table:table-cell table:style-name="ce330"/>
          <table:table-cell table:number-columns-repeated="1017"/>
        </table:table-row>
        <table:table-row table:style-name="ro18">
          <table:table-cell table:style-name="ce288"/>
          <table:table-cell table:number-columns-repeated="3"/>
          <table:table-cell table:style-name="ce317" table:number-columns-repeated="3"/>
          <table:table-cell table:number-columns-repeated="1017"/>
        </table:table-row>
        <table:table-row table:style-name="ro68">
          <table:table-cell table:style-name="ce289" office:value-type="string">
            <text:p>№</text:p>
          </table:table-cell>
          <table:table-cell table:style-name="ce302" office:value-type="string">
            <text:p>Объект электросетевого хозяйства</text:p>
          </table:table-cell>
          <table:table-cell table:style-name="ce302" office:value-type="string">
            <text:p>Год ввода объекта </text:p>
          </table:table-cell>
          <table:table-cell table:style-name="ce302" office:value-type="string">
            <text:p>Уровень напряжения, кВ</text:p>
          </table:table-cell>
          <table:table-cell table:style-name="ce318" office:value-type="string">
            <text:p>Протяженность</text:p>
            <text:p><text:s/>(для линий электропередачи), м</text:p>
          </table:table-cell>
          <table:table-cell table:style-name="ce318" office:value-type="string">
            <text:p>Пропускная способность, кВт</text:p>
          </table:table-cell>
          <table:table-cell table:style-name="ce318" office:value-type="string">
            <text:p>Расходы на строительство объекта, тыс.руб.</text:p>
          </table:table-cell>
          <table:table-cell table:style-name="ce302" office:value-type="string">
            <text:p>Присоединенная максимальная мощность, кВт</text:p>
          </table:table-cell>
          <table:table-cell/>
          <table:table-cell table:style-name="ce347" office:value-type="string">
            <text:p>Расходы на строительство объекта, тыс.руб./1км</text:p>
          </table:table-cell>
          <table:table-cell table:style-name="ce358" table:number-columns-repeated="4"/>
          <table:table-cell table:style-name="ce373"/>
          <table:table-cell table:style-name="ce358" table:number-columns-repeated="4"/>
          <table:table-cell table:number-columns-repeated="1005"/>
        </table:table-row>
        <table:table-row table:style-name="ro9">
          <table:table-cell table:style-name="ce290" office:value-type="string">
            <text:p>1.</text:p>
          </table:table-cell>
          <table:table-cell table:style-name="ce303" office:value-type="string">
            <text:p>Строительство <text:span text:style-name="T5">воздушных линий</text:span></text:p>
          </table:table-cell>
          <table:table-cell table:style-name="ce310" table:number-columns-repeated="2"/>
          <table:table-cell table:style-name="ce319"/>
          <table:table-cell table:style-name="ce319" office:value-type="string">
            <text:p>-</text:p>
          </table:table-cell>
          <table:table-cell table:style-name="ce319"/>
          <table:table-cell table:style-name="ce337"/>
          <table:table-cell/>
          <table:table-cell table:style-name="ce348"/>
          <table:table-cell table:style-name="ce343" table:number-columns-repeated="9"/>
          <table:table-cell table:number-columns-repeated="1005"/>
        </table:table-row>
        <table:table-row table:style-name="ro9">
          <table:table-cell table:style-name="ce290" office:value-type="string">
            <text:p>1.1.2</text:p>
          </table:table-cell>
          <table:table-cell table:style-name="ce303" office:value-type="string">
            <text:p>Cечение провода СИП <text:s/>диапазон <text:span text:style-name="T7">свыше 70</text:span><text:span text:style-name="T6"> квадратных мм </text:span></text:p>
          </table:table-cell>
          <table:table-cell table:style-name="ce310" table:number-columns-repeated="2"/>
          <table:table-cell table:style-name="ce319"/>
          <table:table-cell table:style-name="ce319" office:value-type="string">
            <text:p>-</text:p>
          </table:table-cell>
          <table:table-cell table:style-name="ce319"/>
          <table:table-cell table:style-name="ce337"/>
          <table:table-cell/>
          <table:table-cell table:style-name="ce348"/>
          <table:table-cell table:style-name="ce343" table:number-columns-repeated="9"/>
          <table:table-cell table:number-columns-repeated="1005"/>
        </table:table-row>
        <table:table-row table:style-name="ro89">
          <table:table-cell table:style-name="ce291" office:value-type="string">
            <text:p>Заявители</text:p>
          </table:table-cell>
          <table:table-cell table:style-name="ce304"/>
          <table:table-cell table:style-name="ce311"/>
          <table:table-cell table:style-name="ce316"/>
          <table:table-cell table:style-name="ce320" office:value-type="string">
            <text:p>количество объектов</text:p>
          </table:table-cell>
          <table:table-cell table:style-name="ce320" office:value-type="string">
            <text:p>Итого Стоимость на 1 км./1 Квт</text:p>
          </table:table-cell>
          <table:table-cell table:style-name="ce331" office:value-type="string" table:number-columns-spanned="2" table:number-rows-spanned="1">
            <text:p>2015 г.</text:p>
          </table:table-cell>
          <table:covered-table-cell table:style-name="ce338"/>
          <table:table-cell table:style-name="ce342" office:value-type="string">
            <text:p>Zизм ФЕР</text:p>
          </table:table-cell>
          <table:table-cell table:style-name="ce342" office:value-type="string">
            <text:p>Zизм ТЕР</text:p>
          </table:table-cell>
          <table:table-cell table:style-name="ce342" office:value-type="string">
            <text:p>ФЕР</text:p>
          </table:table-cell>
          <table:table-cell table:style-name="ce342" office:value-type="string">
            <text:p>ТЕР</text:p>
          </table:table-cell>
          <table:table-cell table:style-name="ce368" office:value-type="string">
            <text:p>Наименование СТС</text:p>
          </table:table-cell>
          <table:table-cell table:style-name="ce337" office:value-type="string">
            <text:p>до 150 кВт</text:p>
          </table:table-cell>
          <table:table-cell table:style-name="ce343" table:number-columns-repeated="5"/>
          <table:table-cell table:number-columns-repeated="1005"/>
        </table:table-row>
        <table:table-row table:style-name="ro18">
          <table:table-cell table:style-name="ce291"/>
          <table:table-cell table:style-name="ce304"/>
          <table:table-cell table:style-name="ce311"/>
          <table:table-cell table:style-name="ce316"/>
          <table:table-cell table:style-name="ce320" table:number-columns-repeated="2"/>
          <table:table-cell table:style-name="ce320" office:value-type="string">
            <text:p>Ставка на 1 км</text:p>
          </table:table-cell>
          <table:table-cell table:style-name="ce320"/>
          <table:table-cell table:style-name="ce342" office:value-type="string">
            <text:p>3 кв.2015</text:p>
          </table:table-cell>
          <table:table-cell table:style-name="ce342" office:value-type="string">
            <text:p>3кв.2015</text:p>
          </table:table-cell>
          <table:table-cell table:number-columns-repeated="2" table:style-name="ce359" office:value-type="float" office:value="2001">
            <text:p>2001</text:p>
          </table:table-cell>
          <table:table-cell table:style-name="ce337" table:number-columns-repeated="2"/>
          <table:table-cell table:style-name="ce343" table:number-columns-repeated="5"/>
          <table:table-cell table:number-columns-repeated="1005"/>
        </table:table-row>
        <table:table-row table:style-name="ro18">
          <table:table-cell table:style-name="ce291"/>
          <table:table-cell table:style-name="ce305" office:value-type="string">
            <text:p>свыше 70 кв.мм</text:p>
          </table:table-cell>
          <table:table-cell table:style-name="ce312" office:value-type="string">
            <text:p>ВЛ</text:p>
          </table:table-cell>
          <table:table-cell table:style-name="ce312" office:value-type="float" office:value="0.4">
            <text:p>0,4</text:p>
          </table:table-cell>
          <table:table-cell table:style-name="ce321" table:formula="of:=COUNTIFS([.$C$18:.$C$33];&quot;2015&quot;;[.$D$18:.$D$33];&quot;0,4&quot;)" office:value-type="float" office:value="11">
            <text:p>11,00</text:p>
          </table:table-cell>
          <table:table-cell table:style-name="ce321" table:formula="of:=SUMIFS([.$J$18:.$J$33];[.$C$18:.$C$33];&quot;2015&quot;;[.$D$18:.$D$33];&quot;0,4&quot;)" office:value-type="float" office:value="11690.8127904281">
            <text:p>11 690,81</text:p>
          </table:table-cell>
          <table:table-cell table:style-name="ce332" table:formula="of:=[.F9]*1000/[.E9]" office:value-type="float" office:value="1062801.16276619">
            <text:p>1 062 801,16</text:p>
          </table:table-cell>
          <table:table-cell table:style-name="ce339"/>
          <table:table-cell table:style-name="ce337" office:value-type="float" office:value="3.86">
            <text:p>3,86</text:p>
          </table:table-cell>
          <table:table-cell table:style-name="ce349" office:value-type="float" office:value="4.1">
            <text:p>4,1</text:p>
          </table:table-cell>
          <table:table-cell table:style-name="ce360" table:formula="of:=[.G9]/[.I9]" office:value-type="float" office:value="275337.088799531">
            <text:p>275337,089</text:p>
          </table:table-cell>
          <table:table-cell table:style-name="ce360" table:formula="of:=[.G9]/[.J9]" office:value-type="float" office:value="259219.795796632">
            <text:p>259219,796</text:p>
          </table:table-cell>
          <table:table-cell table:style-name="ce369" office:value-type="string">
            <text:p>С2.2</text:p>
          </table:table-cell>
          <table:table-cell table:style-name="ce372" table:formula="of:=[.K9]/2" office:value-type="float" office:value="137668.544399766">
            <text:p>137668,54</text:p>
          </table:table-cell>
          <table:table-cell table:style-name="ce343" table:number-columns-repeated="5"/>
          <table:table-cell table:number-columns-repeated="1005"/>
        </table:table-row>
        <table:table-row table:style-name="ro9">
          <table:table-cell table:style-name="ce292" office:value-type="string">
            <text:p>выборка</text:p>
          </table:table-cell>
          <table:table-cell/>
          <table:table-cell table:style-name="ce312" office:value-type="string">
            <text:p>ВЛ</text:p>
          </table:table-cell>
          <table:table-cell table:style-name="ce312" office:value-type="float" office:value="0.4">
            <text:p>0,4</text:p>
          </table:table-cell>
          <table:table-cell table:style-name="ce321" table:formula="of:=COUNTIFS([.$C$18:.$C$33];&quot;2015&quot;;[.$K$18:.$K$33];&quot;1&quot;)" office:value-type="float" office:value="0">
            <text:p>0,00</text:p>
          </table:table-cell>
          <table:table-cell table:style-name="ce321" table:formula="of:=SUMIFS([.$J$18:.$J$33];[.$C$18:.$C$33];&quot;2015&quot;;[.$K$18:.$K$33];&quot;1&quot;)" office:value-type="float" office:value="0">
            <text:p>0,00</text:p>
          </table:table-cell>
          <table:table-cell table:style-name="ce332" table:formula="of:=[.F10]*1000/[.E10]" office:value-type="float" office:value="0">
            <text:p>#ДЕЛ/0!</text:p>
          </table:table-cell>
          <table:table-cell table:style-name="ce339"/>
          <table:table-cell table:style-name="ce337" office:value-type="float" office:value="3.86">
            <text:p>3,86</text:p>
          </table:table-cell>
          <table:table-cell table:style-name="ce349" office:value-type="float" office:value="4.1">
            <text:p>4,1</text:p>
          </table:table-cell>
          <table:table-cell table:style-name="ce360" table:formula="of:=[.G10]/[.I10]" office:value-type="float" office:value="0">
            <text:p>#ДЕЛ/0!</text:p>
          </table:table-cell>
          <table:table-cell table:style-name="ce360" table:formula="of:=[.G10]/[.J10]" office:value-type="float" office:value="0">
            <text:p>#ДЕЛ/0!</text:p>
          </table:table-cell>
          <table:table-cell table:style-name="ce343"/>
          <table:table-cell table:style-name="ce372" table:formula="of:=[.K10]/2" office:value-type="float" office:value="0">
            <text:p>#ДЕЛ/0!</text:p>
          </table:table-cell>
          <table:table-cell table:style-name="ce343" table:number-columns-repeated="5"/>
          <table:table-cell table:number-columns-repeated="1005"/>
        </table:table-row>
        <table:table-row table:style-name="ro9">
          <table:table-cell table:number-columns-repeated="10"/>
          <table:table-cell table:style-name="ce361" table:formula="of:=AVERAGE(([.J18:.J33]))" office:value-type="float" office:value="1062.80116276619">
            <text:p>1062,801</text:p>
          </table:table-cell>
          <table:table-cell table:style-name="ce361" table:formula="of:=_xlfn.stdev.s([.J16:.J33])" office:value-type="float" office:value="0">
            <text:p>#ИМЯ?</text:p>
          </table:table-cell>
          <table:table-cell table:style-name="ce370" table:formula="of:=[.K11]-[.L11]*2" office:value-type="float" office:value="0">
            <text:p>#ИМЯ?</text:p>
          </table:table-cell>
          <table:table-cell table:style-name="ce368" table:formula="of:=[.K11]+[.L11]*2" office:value-type="float" office:value="0">
            <text:p>#ИМЯ?</text:p>
          </table:table-cell>
          <table:table-cell table:style-name="ce343" table:number-columns-repeated="5"/>
          <table:table-cell table:number-columns-repeated="1005"/>
        </table:table-row>
        <table:table-row table:style-name="ro18">
          <table:table-cell table:number-columns-repeated="10"/>
          <table:table-cell table:style-name="ce342" office:value-type="string">
            <text:p>среднее</text:p>
          </table:table-cell>
          <table:table-cell table:style-name="ce349" office:value-type="string">
            <text:p>сигма</text:p>
          </table:table-cell>
          <table:table-cell table:style-name="ce349" office:value-type="string">
            <text:p>вниз</text:p>
          </table:table-cell>
          <table:table-cell table:style-name="ce349" office:value-type="string">
            <text:p>вверх</text:p>
          </table:table-cell>
          <table:table-cell table:style-name="ce343" table:number-columns-repeated="5"/>
          <table:table-cell table:number-columns-repeated="1005"/>
        </table:table-row>
        <table:table-row table:style-name="ro18">
          <table:table-cell table:number-columns-repeated="10"/>
          <table:table-cell table:style-name="ce362" office:value-type="string" table:number-columns-spanned="4" table:number-rows-spanned="1">
            <text:p>коридор выборки 91%</text:p>
          </table:table-cell>
          <table:covered-table-cell table:number-columns-repeated="3" table:style-name="ce366"/>
          <table:table-cell table:style-name="ce343" table:number-columns-repeated="5"/>
          <table:table-cell table:number-columns-repeated="1005"/>
        </table:table-row>
        <table:table-row table:style-name="ro18" table:number-rows-repeated="2">
          <table:table-cell table:style-name="ce291"/>
          <table:table-cell table:style-name="ce305"/>
          <table:table-cell table:style-name="ce312" table:number-columns-repeated="2"/>
          <table:table-cell table:style-name="ce321" table:number-columns-repeated="2"/>
          <table:table-cell table:style-name="ce332"/>
          <table:table-cell table:style-name="ce339"/>
          <table:table-cell table:style-name="ce343"/>
          <table:table-cell table:style-name="ce350"/>
          <table:table-cell table:style-name="ce363" table:number-columns-repeated="2"/>
          <table:table-cell table:style-name="ce371"/>
          <table:table-cell table:style-name="ce343" table:number-columns-repeated="6"/>
          <table:table-cell table:number-columns-repeated="1005"/>
        </table:table-row>
        <table:table-row table:style-name="ro18">
          <table:table-cell table:style-name="ce293"/>
          <table:table-cell table:style-name="ce292"/>
          <table:table-cell table:style-name="ce258" table:number-columns-repeated="2"/>
          <table:table-cell table:style-name="ce259" table:number-columns-repeated="3"/>
          <table:table-cell table:style-name="ce340"/>
          <table:table-cell table:style-name="ce344"/>
          <table:table-cell table:style-name="ce351"/>
          <table:table-cell table:style-name="ce343" table:number-columns-repeated="9"/>
          <table:table-cell table:number-columns-repeated="1005"/>
        </table:table-row>
        <table:table-row table:style-name="ro9">
          <table:table-cell table:style-name="ce294"/>
          <table:table-cell table:style-name="ce306" office:value-type="string">
            <text:p>Электрические сети Удмуртии</text:p>
          </table:table-cell>
          <table:table-cell table:style-name="ce313" table:number-columns-repeated="2"/>
          <table:table-cell table:style-name="ce322" table:number-columns-repeated="3"/>
          <table:table-cell table:style-name="ce296"/>
          <table:table-cell table:style-name="ce345"/>
          <table:table-cell table:style-name="ce352"/>
          <table:table-cell table:style-name="ce343" table:number-columns-repeated="9"/>
          <table:table-cell table:number-columns-repeated="1005"/>
        </table:table-row>
        <table:table-row table:style-name="ro9">
          <table:table-cell table:style-name="ce295" office:value-type="string">
            <text:p>1.1.2.1</text:p>
          </table:table-cell>
          <table:table-cell table:style-name="ce307" office:value-type="string">
            <text:p>Строительство ВЛ-0,4 кВ от КТП-319 п. Мирный, ул. Рябиновая, д.3</text:p>
          </table:table-cell>
          <table:table-cell table:style-name="ce314" office:value-type="float" office:value="2015">
            <text:p>2015</text:p>
          </table:table-cell>
          <table:table-cell table:style-name="ce314" office:value-type="float" office:value="0.4">
            <text:p>0,4</text:p>
          </table:table-cell>
          <table:table-cell table:style-name="ce323" office:value-type="float" office:value="630.3">
            <text:p>630,30</text:p>
          </table:table-cell>
          <table:table-cell table:style-name="ce318" office:value-type="string">
            <text:p>-</text:p>
          </table:table-cell>
          <table:table-cell table:style-name="ce323" office:value-type="float" office:value="468.171">
            <text:p>468,17</text:p>
          </table:table-cell>
          <table:table-cell table:style-name="ce323" office:value-type="float" office:value="15">
            <text:p>15,00</text:p>
          </table:table-cell>
          <table:table-cell/>
          <table:table-cell table:style-name="ce353" table:formula="of:=[.G18]*1000/[.E18]" office:value-type="float" office:value="742.774869109948">
            <text:p>742,775</text:p>
          </table:table-cell>
          <table:table-cell table:style-name="ce364" table:formula="of:=IF([.J18]&gt;[.$N$11];0;1)" office:value-type="float" office:value="0">
            <text:p>#ИМЯ?</text:p>
          </table:table-cell>
          <table:table-cell table:style-name="ce367"/>
          <table:table-cell table:style-name="ce343" table:number-columns-repeated="3"/>
          <table:table-cell table:style-name="ce367" table:number-columns-repeated="2"/>
          <table:table-cell table:style-name="ce343" table:number-columns-repeated="2"/>
          <table:table-cell table:number-columns-repeated="1005"/>
        </table:table-row>
        <table:table-row table:style-name="ro9">
          <table:table-cell table:style-name="ce295" office:value-type="string">
            <text:p>1.1.2.2</text:p>
          </table:table-cell>
          <table:table-cell table:style-name="ce307" office:value-type="string">
            <text:p>Строительство ВЛ-0,4кВ от КТП-319, поч. Мирный, ул. Кленовая, д.12</text:p>
          </table:table-cell>
          <table:table-cell table:style-name="ce314" office:value-type="float" office:value="2015">
            <text:p>2015</text:p>
          </table:table-cell>
          <table:table-cell table:style-name="ce314" office:value-type="float" office:value="0.4">
            <text:p>0,4</text:p>
          </table:table-cell>
          <table:table-cell table:style-name="ce323" office:value-type="float" office:value="286">
            <text:p>286,00</text:p>
          </table:table-cell>
          <table:table-cell table:style-name="ce318" office:value-type="string">
            <text:p>-</text:p>
          </table:table-cell>
          <table:table-cell table:style-name="ce323" office:value-type="float" office:value="221.577">
            <text:p>221,58</text:p>
          </table:table-cell>
          <table:table-cell table:style-name="ce323" office:value-type="float" office:value="15">
            <text:p>15,00</text:p>
          </table:table-cell>
          <table:table-cell/>
          <table:table-cell table:style-name="ce353" table:formula="of:=[.G19]*1000/[.E19]" office:value-type="float" office:value="774.744755244755">
            <text:p>774,745</text:p>
          </table:table-cell>
          <table:table-cell table:style-name="ce365" table:formula="of:=IF([.J19]&gt;[.$N$11];0;1)" office:value-type="float" office:value="0">
            <text:p>#ИМЯ?</text:p>
          </table:table-cell>
          <table:table-cell table:style-name="ce367"/>
          <table:table-cell table:style-name="ce343" table:number-columns-repeated="3"/>
          <table:table-cell table:style-name="ce367" table:number-columns-repeated="2"/>
          <table:table-cell table:style-name="ce343" table:number-columns-repeated="2"/>
          <table:table-cell table:number-columns-repeated="1005"/>
        </table:table-row>
        <table:table-row table:style-name="ro9">
          <table:table-cell table:style-name="ce294"/>
          <table:table-cell table:style-name="ce306" office:value-type="string">
            <text:p>ВГЭС</text:p>
          </table:table-cell>
          <table:table-cell table:style-name="ce313" table:number-columns-repeated="2"/>
          <table:table-cell table:style-name="ce322" table:number-columns-repeated="3"/>
          <table:table-cell table:style-name="ce296"/>
          <table:table-cell table:style-name="ce345"/>
          <table:table-cell table:style-name="ce354"/>
          <table:table-cell table:style-name="ce365" table:formula="of:=IF([.J20]&gt;[.$N$11];0;1)" office:value-type="float" office:value="0">
            <text:p>#ИМЯ?</text:p>
          </table:table-cell>
          <table:table-cell table:style-name="ce343" table:number-columns-repeated="4"/>
          <table:table-cell table:style-name="ce367" table:number-columns-repeated="2"/>
          <table:table-cell table:style-name="ce343" table:number-columns-repeated="2"/>
          <table:table-cell table:number-columns-repeated="1005"/>
        </table:table-row>
        <table:table-row table:style-name="ro9">
          <table:table-cell table:style-name="ce296"/>
          <table:table-cell table:style-name="ce296" office:value-type="string">
            <text:p>ИЭС</text:p>
          </table:table-cell>
          <table:table-cell table:style-name="ce296" table:number-columns-repeated="6"/>
          <table:table-cell table:style-name="ce345"/>
          <table:table-cell table:style-name="ce354"/>
          <table:table-cell table:style-name="ce365" table:formula="of:=IF([.J21]&gt;[.$N$11];0;1)" office:value-type="float" office:value="0">
            <text:p>#ИМЯ?</text:p>
          </table:table-cell>
          <table:table-cell table:style-name="ce343" table:number-columns-repeated="4"/>
          <table:table-cell table:style-name="ce367" table:number-columns-repeated="2"/>
          <table:table-cell table:style-name="ce343" table:number-columns-repeated="2"/>
          <table:table-cell table:number-columns-repeated="1005"/>
        </table:table-row>
        <table:table-row table:style-name="ro9">
          <table:table-cell table:style-name="ce297" office:value-type="float" office:value="1">
            <text:p>1</text:p>
          </table:table-cell>
          <table:table-cell table:style-name="ce308" office:value-type="string">
            <text:p>Монтаж ВЛИ-0,4кВ от ТП-356</text:p>
          </table:table-cell>
          <table:table-cell table:style-name="ce258" office:value-type="float" office:value="2015">
            <text:p>2015</text:p>
          </table:table-cell>
          <table:table-cell table:style-name="ce258" office:value-type="float" office:value="0.4">
            <text:p>0,4</text:p>
          </table:table-cell>
          <table:table-cell table:style-name="ce324" office:value-type="float" office:value="369">
            <text:p>369</text:p>
          </table:table-cell>
          <table:table-cell table:style-name="ce327" office:value-type="string">
            <text:p>-</text:p>
          </table:table-cell>
          <table:table-cell table:style-name="ce333" office:value-type="float" office:value="182.06909">
            <text:p>182,07</text:p>
          </table:table-cell>
          <table:table-cell table:style-name="ce341" office:value-type="float" office:value="46.44">
            <text:p>46,44</text:p>
          </table:table-cell>
          <table:table-cell/>
          <table:table-cell table:style-name="ce353" table:formula="of:=[.G22]*1000/[.E22]" office:value-type="float" office:value="493.41216802168">
            <text:p>493,412</text:p>
          </table:table-cell>
          <table:table-cell table:style-name="ce365" table:formula="of:=IF([.J22]&gt;[.$N$11];0;1)" office:value-type="float" office:value="0">
            <text:p>#ИМЯ?</text:p>
          </table:table-cell>
          <table:table-cell table:style-name="ce367"/>
          <table:table-cell table:style-name="ce343" table:number-columns-repeated="3"/>
          <table:table-cell table:style-name="ce367" table:number-columns-repeated="2"/>
          <table:table-cell table:style-name="ce343" table:number-columns-repeated="2"/>
          <table:table-cell table:number-columns-repeated="1005"/>
        </table:table-row>
        <table:table-row table:style-name="ro9">
          <table:table-cell table:style-name="ce297" office:value-type="float" office:value="2">
            <text:p>2</text:p>
          </table:table-cell>
          <table:table-cell table:style-name="ce308" office:value-type="string">
            <text:p>Монтаж участка ВЛИ-0,4кВ от ТП-335</text:p>
          </table:table-cell>
          <table:table-cell table:style-name="ce258" office:value-type="float" office:value="2015">
            <text:p>2015</text:p>
          </table:table-cell>
          <table:table-cell table:style-name="ce258" office:value-type="float" office:value="0.4">
            <text:p>0,4</text:p>
          </table:table-cell>
          <table:table-cell table:style-name="ce324" office:value-type="float" office:value="211">
            <text:p>211</text:p>
          </table:table-cell>
          <table:table-cell table:style-name="ce327" office:value-type="string">
            <text:p>-</text:p>
          </table:table-cell>
          <table:table-cell table:style-name="ce333" office:value-type="float" office:value="143.72811">
            <text:p>143,73</text:p>
          </table:table-cell>
          <table:table-cell table:style-name="ce341" office:value-type="float" office:value="100">
            <text:p>100,00</text:p>
          </table:table-cell>
          <table:table-cell/>
          <table:table-cell table:style-name="ce353" table:formula="of:=[.G23]*1000/[.E23]" office:value-type="float" office:value="681.175876777251">
            <text:p>681,176</text:p>
          </table:table-cell>
          <table:table-cell table:style-name="ce365" table:formula="of:=IF([.J23]&gt;[.$N$11];0;1)" office:value-type="float" office:value="0">
            <text:p>#ИМЯ?</text:p>
          </table:table-cell>
          <table:table-cell table:style-name="ce367"/>
          <table:table-cell table:style-name="ce343" table:number-columns-repeated="3"/>
          <table:table-cell table:style-name="ce367" table:number-columns-repeated="2"/>
          <table:table-cell table:style-name="ce343" table:number-columns-repeated="2"/>
          <table:table-cell table:number-columns-repeated="1005"/>
        </table:table-row>
        <table:table-row table:style-name="ro9">
          <table:table-cell table:style-name="ce297" office:value-type="float" office:value="3">
            <text:p>3</text:p>
          </table:table-cell>
          <table:table-cell table:style-name="ce308" office:value-type="string">
            <text:p>Монтаж ВЛ-0,4кВ от ТП-9</text:p>
          </table:table-cell>
          <table:table-cell table:style-name="ce258" office:value-type="float" office:value="2015">
            <text:p>2015</text:p>
          </table:table-cell>
          <table:table-cell table:style-name="ce258" office:value-type="float" office:value="0.4">
            <text:p>0,4</text:p>
          </table:table-cell>
          <table:table-cell table:style-name="ce324" office:value-type="float" office:value="249">
            <text:p>249</text:p>
          </table:table-cell>
          <table:table-cell table:style-name="ce327" office:value-type="string">
            <text:p>-</text:p>
          </table:table-cell>
          <table:table-cell table:style-name="ce333" office:value-type="float" office:value="97.37833">
            <text:p>97,38</text:p>
          </table:table-cell>
          <table:table-cell table:style-name="ce341" office:value-type="float" office:value="69">
            <text:p>69,00</text:p>
          </table:table-cell>
          <table:table-cell/>
          <table:table-cell table:style-name="ce353" table:formula="of:=[.G24]*1000/[.E24]" office:value-type="float" office:value="391.077630522088">
            <text:p>391,078</text:p>
          </table:table-cell>
          <table:table-cell table:style-name="ce365" table:formula="of:=IF([.J24]&gt;[.$N$11];0;1)" office:value-type="float" office:value="0">
            <text:p>#ИМЯ?</text:p>
          </table:table-cell>
          <table:table-cell table:style-name="ce367"/>
          <table:table-cell table:style-name="ce343" table:number-columns-repeated="3"/>
          <table:table-cell table:style-name="ce367" table:number-columns-repeated="2"/>
          <table:table-cell table:style-name="ce343" table:number-columns-repeated="2"/>
          <table:table-cell table:number-columns-repeated="1005"/>
        </table:table-row>
        <table:table-row table:style-name="ro9">
          <table:table-cell table:style-name="ce297" office:value-type="float" office:value="4">
            <text:p>4</text:p>
          </table:table-cell>
          <table:table-cell table:style-name="ce308" office:value-type="string">
            <text:p>Монтаж ВЛИ-0,4кВ от ТП-300</text:p>
          </table:table-cell>
          <table:table-cell table:style-name="ce258" office:value-type="float" office:value="2015">
            <text:p>2015</text:p>
          </table:table-cell>
          <table:table-cell table:style-name="ce258" office:value-type="float" office:value="0.4">
            <text:p>0,4</text:p>
          </table:table-cell>
          <table:table-cell table:style-name="ce324" office:value-type="float" office:value="223">
            <text:p>223</text:p>
          </table:table-cell>
          <table:table-cell table:style-name="ce327" office:value-type="string">
            <text:p>-</text:p>
          </table:table-cell>
          <table:table-cell table:style-name="ce333" office:value-type="float" office:value="455.15289">
            <text:p>455,15</text:p>
          </table:table-cell>
          <table:table-cell table:style-name="ce341" office:value-type="float" office:value="80">
            <text:p>80,00</text:p>
          </table:table-cell>
          <table:table-cell/>
          <table:table-cell table:style-name="ce353" table:formula="of:=[.G25]*1000/[.E25]" office:value-type="float" office:value="2041.04434977578">
            <text:p>2041,044</text:p>
          </table:table-cell>
          <table:table-cell table:style-name="ce365" table:formula="of:=IF([.J25]&gt;[.$N$11];0;1)" office:value-type="float" office:value="0">
            <text:p>#ИМЯ?</text:p>
          </table:table-cell>
          <table:table-cell table:style-name="ce367"/>
          <table:table-cell table:style-name="ce343" table:number-columns-repeated="3"/>
          <table:table-cell table:style-name="ce367" table:number-columns-repeated="2"/>
          <table:table-cell table:style-name="ce343" table:number-columns-repeated="2"/>
          <table:table-cell table:number-columns-repeated="1005"/>
        </table:table-row>
        <table:table-row table:style-name="ro9">
          <table:table-cell table:style-name="ce297" office:value-type="float" office:value="5">
            <text:p>5</text:p>
          </table:table-cell>
          <table:table-cell table:style-name="ce308" office:value-type="string">
            <text:p>Монтаж ВЛИ-0,4 кВ от КТП-1039</text:p>
          </table:table-cell>
          <table:table-cell table:style-name="ce258" office:value-type="float" office:value="2015">
            <text:p>2015</text:p>
          </table:table-cell>
          <table:table-cell table:style-name="ce258" office:value-type="float" office:value="0.4">
            <text:p>0,4</text:p>
          </table:table-cell>
          <table:table-cell table:style-name="ce324" office:value-type="float" office:value="830.6">
            <text:p>831</text:p>
          </table:table-cell>
          <table:table-cell table:style-name="ce327" office:value-type="string">
            <text:p>-</text:p>
          </table:table-cell>
          <table:table-cell table:style-name="ce333" office:value-type="float" office:value="767.60766">
            <text:p>767,61</text:p>
          </table:table-cell>
          <table:table-cell table:style-name="ce341" office:value-type="float" office:value="15">
            <text:p>15,00</text:p>
          </table:table-cell>
          <table:table-cell/>
          <table:table-cell table:style-name="ce353" table:formula="of:=[.G26]*1000/[.E26]" office:value-type="float" office:value="924.160438237419">
            <text:p>924,160</text:p>
          </table:table-cell>
          <table:table-cell table:style-name="ce365" table:formula="of:=IF([.J26]&gt;[.$N$11];0;1)" office:value-type="float" office:value="0">
            <text:p>#ИМЯ?</text:p>
          </table:table-cell>
          <table:table-cell table:style-name="ce367"/>
          <table:table-cell table:style-name="ce343" table:number-columns-repeated="3"/>
          <table:table-cell table:style-name="ce367" table:number-columns-repeated="2"/>
          <table:table-cell table:style-name="ce343" table:number-columns-repeated="2"/>
          <table:table-cell table:number-columns-repeated="1005"/>
        </table:table-row>
        <table:table-row table:style-name="ro9">
          <table:table-cell table:style-name="ce297" office:value-type="float" office:value="6">
            <text:p>6</text:p>
          </table:table-cell>
          <table:table-cell table:style-name="ce308" office:value-type="string">
            <text:p>Монтаж ВЛИ-0,4кВ от КТП-1374</text:p>
          </table:table-cell>
          <table:table-cell table:style-name="ce258" office:value-type="float" office:value="2015">
            <text:p>2015</text:p>
          </table:table-cell>
          <table:table-cell table:style-name="ce258" office:value-type="float" office:value="0.4">
            <text:p>0,4</text:p>
          </table:table-cell>
          <table:table-cell table:style-name="ce324" office:value-type="float" office:value="1890">
            <text:p>1 890</text:p>
          </table:table-cell>
          <table:table-cell table:style-name="ce327" office:value-type="string">
            <text:p>-</text:p>
          </table:table-cell>
          <table:table-cell table:style-name="ce333" office:value-type="float" office:value="1498.17312">
            <text:p>1 498,17</text:p>
          </table:table-cell>
          <table:table-cell table:style-name="ce341" office:value-type="float" office:value="15">
            <text:p>15,00</text:p>
          </table:table-cell>
          <table:table-cell/>
          <table:table-cell table:style-name="ce353" table:formula="of:=[.G27]*1000/[.E27]" office:value-type="float" office:value="792.684190476191">
            <text:p>792,684</text:p>
          </table:table-cell>
          <table:table-cell table:style-name="ce365" table:formula="of:=IF([.J27]&gt;[.$N$11];0;1)" office:value-type="float" office:value="0">
            <text:p>#ИМЯ?</text:p>
          </table:table-cell>
          <table:table-cell table:style-name="ce367"/>
          <table:table-cell table:style-name="ce343" table:number-columns-repeated="3"/>
          <table:table-cell table:style-name="ce367" table:number-columns-repeated="2"/>
          <table:table-cell table:style-name="ce343" table:number-columns-repeated="2"/>
          <table:table-cell table:number-columns-repeated="1005"/>
        </table:table-row>
        <table:table-row table:style-name="ro9">
          <table:table-cell table:style-name="ce297" office:value-type="float" office:value="7">
            <text:p>7</text:p>
          </table:table-cell>
          <table:table-cell table:style-name="ce308" office:value-type="string">
            <text:p>Монтаж ВЛИ-0,4кВ от КТП-1518</text:p>
          </table:table-cell>
          <table:table-cell table:style-name="ce258" office:value-type="float" office:value="2015">
            <text:p>2015</text:p>
          </table:table-cell>
          <table:table-cell table:style-name="ce258" office:value-type="float" office:value="0.4">
            <text:p>0,4</text:p>
          </table:table-cell>
          <table:table-cell table:style-name="ce324" office:value-type="float" office:value="1993">
            <text:p>1 993</text:p>
          </table:table-cell>
          <table:table-cell table:style-name="ce327" office:value-type="string">
            <text:p>-</text:p>
          </table:table-cell>
          <table:table-cell table:style-name="ce333" office:value-type="float" office:value="1693.04549">
            <text:p>1 693,05</text:p>
          </table:table-cell>
          <table:table-cell table:style-name="ce341" office:value-type="float" office:value="15">
            <text:p>15,00</text:p>
          </table:table-cell>
          <table:table-cell/>
          <table:table-cell table:style-name="ce353" table:formula="of:=[.G28]*1000/[.E28]" office:value-type="float" office:value="849.495980933266">
            <text:p>849,496</text:p>
          </table:table-cell>
          <table:table-cell table:style-name="ce365" table:formula="of:=IF([.J28]&gt;[.$N$11];0;1)" office:value-type="float" office:value="0">
            <text:p>#ИМЯ?</text:p>
          </table:table-cell>
          <table:table-cell table:style-name="ce367"/>
          <table:table-cell table:style-name="ce343" table:number-columns-repeated="3"/>
          <table:table-cell table:style-name="ce367" table:number-columns-repeated="2"/>
          <table:table-cell table:style-name="ce343" table:number-columns-repeated="2"/>
          <table:table-cell table:number-columns-repeated="1005"/>
        </table:table-row>
        <table:table-row table:style-name="ro9">
          <table:table-cell table:style-name="ce297" office:value-type="float" office:value="8">
            <text:p>8</text:p>
          </table:table-cell>
          <table:table-cell table:style-name="ce308" office:value-type="string">
            <text:p>Монтаж ВЛИ-0,4кВ от КТП-1517</text:p>
          </table:table-cell>
          <table:table-cell table:style-name="ce258" office:value-type="float" office:value="2015">
            <text:p>2015</text:p>
          </table:table-cell>
          <table:table-cell table:style-name="ce258" office:value-type="float" office:value="0.4">
            <text:p>0,4</text:p>
          </table:table-cell>
          <table:table-cell table:style-name="ce324" office:value-type="float" office:value="884">
            <text:p>884</text:p>
          </table:table-cell>
          <table:table-cell table:style-name="ce327" office:value-type="string">
            <text:p>-</text:p>
          </table:table-cell>
          <table:table-cell table:style-name="ce333" office:value-type="float" office:value="672.71858">
            <text:p>672,72</text:p>
          </table:table-cell>
          <table:table-cell table:style-name="ce341" office:value-type="float" office:value="15">
            <text:p>15,00</text:p>
          </table:table-cell>
          <table:table-cell/>
          <table:table-cell table:style-name="ce353" table:formula="of:=[.G29]*1000/[.E29]" office:value-type="float" office:value="760.99386877828">
            <text:p>760,994</text:p>
          </table:table-cell>
          <table:table-cell table:style-name="ce365" table:formula="of:=IF([.J29]&gt;[.$N$11];0;1)" office:value-type="float" office:value="0">
            <text:p>#ИМЯ?</text:p>
          </table:table-cell>
          <table:table-cell table:style-name="ce367"/>
          <table:table-cell table:style-name="ce343" table:number-columns-repeated="3"/>
          <table:table-cell table:style-name="ce367" table:number-columns-repeated="2"/>
          <table:table-cell table:style-name="ce343" table:number-columns-repeated="2"/>
          <table:table-cell table:number-columns-repeated="1005"/>
        </table:table-row>
        <table:table-row table:style-name="ro9">
          <table:table-cell table:style-name="ce298"/>
          <table:table-cell table:style-name="ce296" office:value-type="string">
            <text:p>МУП ЖКХ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style-name="ce345"/>
          <table:table-cell table:style-name="ce355"/>
          <table:table-cell table:style-name="ce365" table:formula="of:=IF([.J30]&gt;[.$N$11];0;1)" office:value-type="float" office:value="0">
            <text:p>#ИМЯ?</text:p>
          </table:table-cell>
          <table:table-cell table:number-columns-repeated="1013"/>
        </table:table-row>
        <table:table-row table:style-name="ro9">
          <table:table-cell table:style-name="ce298"/>
          <table:table-cell table:style-name="ce296" office:value-type="string">
            <text:p>Завьялово Энерго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style-name="ce346"/>
          <table:table-cell table:style-name="ce355"/>
          <table:table-cell table:style-name="ce365" table:formula="of:=IF([.J31]&gt;[.$N$11];0;1)" office:value-type="float" office:value="0">
            <text:p>#ИМЯ?</text:p>
          </table:table-cell>
          <table:table-cell table:number-columns-repeated="1013"/>
        </table:table-row>
        <table:table-row table:style-name="ro9">
          <table:table-cell table:style-name="ce298"/>
          <table:table-cell table:style-name="ce296" office:value-type="string">
            <text:p>МРСК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 table:number-columns-repeated="2"/>
          <table:table-cell table:style-name="ce355"/>
          <table:table-cell table:style-name="ce365" table:formula="of:=IF([.J32]&gt;[.$N$11];0;1)" office:value-type="float" office:value="0">
            <text:p>#ИМЯ?</text:p>
          </table:table-cell>
          <table:table-cell table:style-name="ce344" table:number-columns-repeated="1013"/>
        </table:table-row>
        <table:table-row table:style-name="ro13">
          <table:table-cell table:style-name="ce295" office:value-type="string">
            <text:p>1.1.2.1</text:p>
          </table:table-cell>
          <table:table-cell table:style-name="ce307" office:value-type="string">
            <text:p>Отпайка от ВЛ-10 кВ ф. 4, 8 Завьялово, монтаж 2хКТПП-10/0,4 кВ, прокладка 2хКЛ-0,4 кВ в с.Завьялово </text:p>
          </table:table-cell>
          <table:table-cell table:style-name="ce314" office:value-type="float" office:value="2015">
            <text:p>2015</text:p>
          </table:table-cell>
          <table:table-cell table:style-name="ce314" office:value-type="float" office:value="0.4">
            <text:p>0,4</text:p>
          </table:table-cell>
          <table:table-cell table:style-name="ce314" office:value-type="float" office:value="972">
            <text:p>972</text:p>
          </table:table-cell>
          <table:table-cell table:style-name="ce302" office:value-type="string">
            <text:p>-</text:p>
          </table:table-cell>
          <table:table-cell table:style-name="ce335" office:value-type="float" office:value="3148.5497">
            <text:p>3149</text:p>
          </table:table-cell>
          <table:table-cell table:style-name="ce340" table:number-columns-repeated="2"/>
          <table:table-cell table:style-name="ce356" table:formula="of:=[.G33]*1000/[.E33]" office:value-type="float" office:value="3239.24866255144">
            <text:p>3239,249</text:p>
          </table:table-cell>
          <table:table-cell table:style-name="ce365" table:formula="of:=IF([.J33]&gt;[.$N$11];0;1)" office:value-type="float" office:value="0">
            <text:p>#ИМЯ?</text:p>
          </table:table-cell>
          <table:table-cell table:style-name="ce344" table:number-columns-repeated="1013"/>
        </table:table-row>
        <table:table-row table:style-name="ro18" table:number-rows-repeated="2">
          <table:table-cell table:style-name="ce299"/>
          <table:table-cell table:style-name="ce309"/>
          <table:table-cell table:style-name="ce315" table:number-columns-repeated="2"/>
          <table:table-cell table:style-name="ce326"/>
          <table:table-cell table:style-name="ce329"/>
          <table:table-cell table:style-name="ce336"/>
          <table:table-cell table:style-name="ce309" table:number-columns-repeated="2"/>
          <table:table-cell table:style-name="ce357"/>
          <table:table-cell table:style-name="ce344" table:number-columns-repeated="1014"/>
        </table:table-row>
        <table:table-row table:style-name="ro18" table:number-rows-repeated="1048540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С2.3.1" table:style-name="ta9" table:print="false">
        <table:table-column table:style-name="co49" table:default-cell-style-name="Excel_20_Built-in_20_Normal"/>
        <table:table-column table:style-name="co50" table:default-cell-style-name="Excel_20_Built-in_20_Normal"/>
        <table:table-column table:style-name="co30" table:number-columns-repeated="2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17" table:default-cell-style-name="Excel_20_Built-in_20_Normal"/>
        <table:table-column table:style-name="co30" table:default-cell-style-name="Excel_20_Built-in_20_Normal"/>
        <table:table-column table:style-name="co47" table:default-cell-style-name="Excel_20_Built-in_20_Normal"/>
        <table:table-column table:style-name="co45" table:number-columns-repeated="2" table:default-cell-style-name="Excel_20_Built-in_20_Normal"/>
        <table:table-column table:style-name="co30" table:default-cell-style-name="Excel_20_Built-in_20_Normal"/>
        <table:table-column table:style-name="co17" table:default-cell-style-name="Excel_20_Built-in_20_Normal"/>
        <table:table-column table:style-name="co30" table:number-columns-repeated="1010" table:default-cell-style-name="Excel_20_Built-in_20_Normal"/>
        <table:table-row table:style-name="ro86">
          <table:table-cell table:style-name="ce286" office:value-type="string" table:number-columns-spanned="7" table:number-rows-spanned="1">
            <text:p>Расходы на строительство объектов электросетевого хозяйства для целей технологического присоединения и для целей реализации иных мероприятий инвестиционной программы территориальной сетевой организации (2013-2015 годы)</text:p>
          </table:table-cell>
          <table:covered-table-cell table:number-columns-repeated="6" table:style-name="ce300"/>
          <table:table-cell table:number-columns-repeated="1017"/>
        </table:table-row>
        <table:table-row table:style-name="ro27">
          <table:table-cell table:style-name="ce287"/>
          <table:table-cell table:style-name="ce301" table:number-columns-spanned="5" table:number-rows-spanned="1"/>
          <table:covered-table-cell table:number-columns-repeated="4" table:style-name="ce301"/>
          <table:table-cell table:style-name="ce330"/>
          <table:table-cell table:number-columns-repeated="1017"/>
        </table:table-row>
        <table:table-row table:style-name="ro90">
          <table:table-cell table:style-name="ce291" office:value-type="string">
            <text:p>Заявители</text:p>
          </table:table-cell>
          <table:table-cell table:style-name="ce304"/>
          <table:table-cell table:style-name="ce311"/>
          <table:table-cell table:style-name="ce302" office:value-type="string">
            <text:p>Уровень напряжения, кВ</text:p>
          </table:table-cell>
          <table:table-cell table:style-name="ce302" office:value-type="string">
            <text:p>количество объектов</text:p>
          </table:table-cell>
          <table:table-cell table:style-name="ce302" office:value-type="string">
            <text:p>Расходы на строительство объектов, тыс.руб./1км</text:p>
          </table:table-cell>
          <table:table-cell table:style-name="ce331" office:value-type="string" table:number-columns-spanned="2" table:number-rows-spanned="1">
            <text:p>2015 г.</text:p>
          </table:table-cell>
          <table:covered-table-cell table:style-name="ce396"/>
          <table:table-cell table:style-name="ce342" office:value-type="string">
            <text:p>Zизм ФЕР</text:p>
          </table:table-cell>
          <table:table-cell table:style-name="ce342" office:value-type="string">
            <text:p>Zизм ТЕР</text:p>
          </table:table-cell>
          <table:table-cell table:style-name="ce359" office:value-type="string">
            <text:p>ФЕР</text:p>
          </table:table-cell>
          <table:table-cell table:style-name="ce359" office:value-type="string">
            <text:p>ТЕР</text:p>
          </table:table-cell>
          <table:table-cell table:style-name="ce368" office:value-type="string">
            <text:p>Наименование СТС</text:p>
          </table:table-cell>
          <table:table-cell table:style-name="ce403" office:value-type="string">
            <text:p>до 150 кВт</text:p>
          </table:table-cell>
          <table:table-cell table:number-columns-repeated="1010"/>
        </table:table-row>
        <table:table-row table:style-name="ro91">
          <table:table-cell table:style-name="ce291"/>
          <table:table-cell table:style-name="ce304"/>
          <table:table-cell table:style-name="ce311"/>
          <table:table-cell table:style-name="ce316"/>
          <table:table-cell table:style-name="ce320" table:number-columns-repeated="2"/>
          <table:table-cell table:style-name="ce320" office:value-type="string">
            <text:p>Ставка на 1 км</text:p>
          </table:table-cell>
          <table:table-cell table:style-name="ce320" office:value-type="string">
            <text:p>Ставка на 1 кВ присоединенной</text:p>
          </table:table-cell>
          <table:table-cell table:style-name="ce342" office:value-type="string">
            <text:p>3 кв.2015</text:p>
          </table:table-cell>
          <table:table-cell table:style-name="ce342" office:value-type="string">
            <text:p>3кв.2015</text:p>
          </table:table-cell>
          <table:table-cell table:number-columns-repeated="2" table:style-name="ce359" office:value-type="float" office:value="2001">
            <text:p>2001</text:p>
          </table:table-cell>
          <table:table-cell table:style-name="ce337"/>
          <table:table-cell table:style-name="ce403"/>
          <table:table-cell table:number-columns-repeated="1010"/>
        </table:table-row>
        <table:table-row table:style-name="ro9">
          <table:table-cell table:style-name="ce291"/>
          <table:table-cell table:style-name="ce377" office:value-type="string">
            <text:p>до 70 кв.мм</text:p>
          </table:table-cell>
          <table:table-cell table:style-name="ce383" office:value-type="string">
            <text:p>ВЛ</text:p>
          </table:table-cell>
          <table:table-cell table:style-name="ce387" office:value-type="string">
            <text:p>СН2</text:p>
          </table:table-cell>
          <table:table-cell table:style-name="ce390" table:formula="of:=COUNTIFS([.$C$14:.$C$46];&quot;2015&quot;;[.$D$14:.$D$46];&quot;СН2&quot;)" office:value-type="float" office:value="25">
            <text:p>25,00</text:p>
          </table:table-cell>
          <table:table-cell table:style-name="ce390" table:formula="of:=SUMIFS([.$J$14:.$J$46];[.$C$14:.$C$46];&quot;2015&quot;;[.$D$14:.$D$46];&quot;СН2&quot;)" office:value-type="float" office:value="41092.9889806621">
            <text:p>41 092,99</text:p>
          </table:table-cell>
          <table:table-cell table:style-name="ce332" table:formula="of:=[.F5]*1000/[.E5]" office:value-type="float" office:value="1643719.55922648">
            <text:p>1 643 719,56</text:p>
          </table:table-cell>
          <table:table-cell table:style-name="ce339"/>
          <table:table-cell table:style-name="ce337" office:value-type="float" office:value="3.86">
            <text:p>3,86</text:p>
          </table:table-cell>
          <table:table-cell table:style-name="ce349" office:value-type="float" office:value="4.1">
            <text:p>4,1</text:p>
          </table:table-cell>
          <table:table-cell table:style-name="ce372" table:formula="of:=[.G5]/[.I5]" office:value-type="float" office:value="425834.082701162">
            <text:p>425834,08</text:p>
          </table:table-cell>
          <table:table-cell table:style-name="ce372" table:formula="of:=[.G5]/[.J5]" office:value-type="float" office:value="400907.209567435">
            <text:p>400907,21</text:p>
          </table:table-cell>
          <table:table-cell table:style-name="ce369" office:value-type="string">
            <text:p>С2.3</text:p>
          </table:table-cell>
          <table:table-cell table:style-name="ce404" table:formula="of:=[.K5]/2" office:value-type="float" office:value="212917.041350581">
            <text:p>212917,04</text:p>
          </table:table-cell>
          <table:table-cell table:number-columns-repeated="1010"/>
        </table:table-row>
        <table:table-row table:style-name="ro9">
          <table:table-cell table:style-name="ce291" office:value-type="string">
            <text:p>выборка</text:p>
          </table:table-cell>
          <table:table-cell table:style-name="ce377"/>
          <table:table-cell table:style-name="ce383" office:value-type="string">
            <text:p>ВЛ</text:p>
          </table:table-cell>
          <table:table-cell table:style-name="ce387" office:value-type="string">
            <text:p>СН2</text:p>
          </table:table-cell>
          <table:table-cell table:style-name="ce390" table:formula="of:=COUNTIFS([.$C$13:.$C$45];&quot;2015&quot;;[.$K$13:.$K$45];&quot;1&quot;)" office:value-type="float" office:value="0">
            <text:p>0,00</text:p>
          </table:table-cell>
          <table:table-cell table:style-name="ce390" table:formula="of:=SUMIFS([.$J$13:.$J$45];[.$C$13:.$C$45];&quot;2015&quot;;[.$K$13:.$K$45];&quot;1&quot;)" office:value-type="float" office:value="0">
            <text:p>0,00</text:p>
          </table:table-cell>
          <table:table-cell table:style-name="ce332" table:formula="of:=[.F6]*1000/[.E6]" office:value-type="float" office:value="0">
            <text:p>#ДЕЛ/0!</text:p>
          </table:table-cell>
          <table:table-cell table:style-name="ce339"/>
          <table:table-cell table:style-name="ce337" office:value-type="float" office:value="3.86">
            <text:p>3,86</text:p>
          </table:table-cell>
          <table:table-cell table:style-name="ce349" office:value-type="float" office:value="4.1">
            <text:p>4,1</text:p>
          </table:table-cell>
          <table:table-cell table:style-name="ce372" table:formula="of:=[.G6]/[.I6]" office:value-type="float" office:value="0">
            <text:p>#ДЕЛ/0!</text:p>
          </table:table-cell>
          <table:table-cell table:style-name="ce372" table:formula="of:=[.G6]/[.J6]" office:value-type="float" office:value="0">
            <text:p>#ДЕЛ/0!</text:p>
          </table:table-cell>
          <table:table-cell table:style-name="ce371"/>
          <table:table-cell table:style-name="ce404" table:formula="of:=[.K6]/2" office:value-type="float" office:value="0">
            <text:p>#ДЕЛ/0!</text:p>
          </table:table-cell>
          <table:table-cell table:number-columns-repeated="1010"/>
        </table:table-row>
        <table:table-row table:style-name="ro18">
          <table:table-cell table:style-name="ce291"/>
          <table:table-cell table:style-name="ce305"/>
          <table:table-cell table:style-name="ce312"/>
          <table:table-cell table:style-name="ce388"/>
          <table:table-cell table:style-name="ce390" table:number-columns-repeated="2"/>
          <table:table-cell table:style-name="ce332"/>
          <table:table-cell table:style-name="ce339"/>
          <table:table-cell table:style-name="ce337" table:number-columns-repeated="2"/>
          <table:table-cell table:style-name="ce400" table:number-columns-repeated="2"/>
          <table:table-cell table:number-columns-repeated="1012"/>
        </table:table-row>
        <table:table-row table:style-name="ro18">
          <table:table-cell table:style-name="ce374"/>
          <table:table-cell table:style-name="ce378"/>
          <table:table-cell table:style-name="ce384"/>
          <table:table-cell table:style-name="ce389"/>
          <table:table-cell table:style-name="ce390" table:number-columns-repeated="2"/>
          <table:table-cell table:style-name="ce393"/>
          <table:table-cell table:style-name="ce378"/>
          <table:table-cell table:style-name="ce309"/>
          <table:table-cell table:style-name="ce340"/>
          <table:table-cell table:style-name="ce401" table:number-columns-repeated="2"/>
          <table:table-cell table:style-name="ce344"/>
          <table:table-cell table:number-columns-repeated="1011"/>
        </table:table-row>
        <table:table-row table:style-name="ro68">
          <table:table-cell table:style-name="ce289" office:value-type="string">
            <text:p>№</text:p>
          </table:table-cell>
          <table:table-cell table:style-name="ce302" office:value-type="string">
            <text:p>Объект электросетевого хозяйства</text:p>
          </table:table-cell>
          <table:table-cell table:style-name="ce302" office:value-type="string">
            <text:p>Год ввода объекта </text:p>
          </table:table-cell>
          <table:table-cell table:style-name="ce302" office:value-type="string">
            <text:p>Уровень напряжения, кВ</text:p>
          </table:table-cell>
          <table:table-cell table:style-name="ce318" office:value-type="string">
            <text:p>Протяженность</text:p>
            <text:p><text:s/>(для линий электропередачи), м</text:p>
          </table:table-cell>
          <table:table-cell table:style-name="ce318" office:value-type="string">
            <text:p>Пропускная способность, кВт</text:p>
          </table:table-cell>
          <table:table-cell table:style-name="ce318" office:value-type="string">
            <text:p>Расходы на строительство объекта, тыс.руб.</text:p>
          </table:table-cell>
          <table:table-cell table:style-name="ce302" office:value-type="string">
            <text:p>Присоединенная максимальная мощность, кВт</text:p>
          </table:table-cell>
          <table:table-cell/>
          <table:table-cell table:style-name="ce318" office:value-type="string">
            <text:p>Расходы на строительство объекта, тыс.руб./1км</text:p>
          </table:table-cell>
          <table:table-cell table:style-name="ce361" table:formula="of:=AVERAGE(([.J14:.J39]))" office:value-type="float" office:value="1643.71955922648">
            <text:p>1643,720</text:p>
          </table:table-cell>
          <table:table-cell table:style-name="ce361" table:formula="of:=_xlfn.stdev.s([.J14:.J39])" office:value-type="float" office:value="0">
            <text:p>#ИМЯ?</text:p>
          </table:table-cell>
          <table:table-cell table:style-name="ce370" table:formula="of:=[.K9]-[.L9]*2" office:value-type="float" office:value="0">
            <text:p>#ИМЯ?</text:p>
          </table:table-cell>
          <table:table-cell table:style-name="ce368" table:formula="of:=[.K9]+[.L9]*2" office:value-type="float" office:value="0">
            <text:p>#ИМЯ?</text:p>
          </table:table-cell>
          <table:table-cell table:number-columns-repeated="1010"/>
        </table:table-row>
        <table:table-row table:style-name="ro9">
          <table:table-cell table:style-name="ce290" office:value-type="string">
            <text:p>1.</text:p>
          </table:table-cell>
          <table:table-cell table:style-name="ce303" office:value-type="string">
            <text:p>Строительство <text:span text:style-name="T5">воздушных линий</text:span></text:p>
          </table:table-cell>
          <table:table-cell table:style-name="ce310" table:number-columns-repeated="2"/>
          <table:table-cell table:style-name="ce319"/>
          <table:table-cell table:style-name="ce319" office:value-type="string">
            <text:p>-</text:p>
          </table:table-cell>
          <table:table-cell table:style-name="ce319"/>
          <table:table-cell table:style-name="ce337"/>
          <table:table-cell/>
          <table:table-cell table:style-name="ce398"/>
          <table:table-cell table:style-name="ce342" office:value-type="string">
            <text:p>среднее</text:p>
          </table:table-cell>
          <table:table-cell table:style-name="ce342" office:value-type="string">
            <text:p>сигма</text:p>
          </table:table-cell>
          <table:table-cell table:style-name="ce342" office:value-type="string">
            <text:p>вниз</text:p>
          </table:table-cell>
          <table:table-cell table:style-name="ce342" office:value-type="string">
            <text:p>вверх</text:p>
          </table:table-cell>
          <table:table-cell table:number-columns-repeated="1010"/>
        </table:table-row>
        <table:table-row table:style-name="ro9">
          <table:table-cell table:style-name="ce290" office:value-type="string">
            <text:p>1.1</text:p>
          </table:table-cell>
          <table:table-cell table:style-name="ce303" office:value-type="string">
            <text:p>Тип провода: <text:span text:style-name="T7">неизолированный </text:span><text:span text:style-name="T7">провод</text:span></text:p>
          </table:table-cell>
          <table:table-cell table:style-name="ce310"/>
          <table:table-cell table:style-name="ce310" office:value-type="string">
            <text:p>сн2</text:p>
          </table:table-cell>
          <table:table-cell table:style-name="ce319"/>
          <table:table-cell table:style-name="ce319" office:value-type="string">
            <text:p>-</text:p>
          </table:table-cell>
          <table:table-cell table:style-name="ce319"/>
          <table:table-cell table:style-name="ce337"/>
          <table:table-cell/>
          <table:table-cell table:style-name="ce337"/>
          <table:table-cell table:style-name="ce342" office:value-type="string" table:number-columns-spanned="4" table:number-rows-spanned="1">
            <text:p>коридор выборки 91%</text:p>
          </table:table-cell>
          <table:covered-table-cell table:number-columns-repeated="3" table:style-name="ce342"/>
          <table:table-cell table:number-columns-repeated="1010"/>
        </table:table-row>
        <table:table-row table:style-name="ro13">
          <table:table-cell table:style-name="ce290" office:value-type="string">
            <text:p>1.1.1</text:p>
          </table:table-cell>
          <table:table-cell table:style-name="ce303" office:value-type="string">
            <text:p>Cечение провода :диапазон <text:span text:style-name="T7">до 70</text:span><text:span text:style-name="T6"> </text:span><text:span text:style-name="T6">квадратных мм в</text:span><text:span text:style-name="T7">ключительно </text:span></text:p>
          </table:table-cell>
          <table:table-cell table:style-name="ce310" table:number-columns-repeated="2"/>
          <table:table-cell table:style-name="ce319"/>
          <table:table-cell table:style-name="ce319" office:value-type="string">
            <text:p>-</text:p>
          </table:table-cell>
          <table:table-cell table:style-name="ce319"/>
          <table:table-cell table:style-name="ce397"/>
          <table:table-cell/>
          <table:table-cell table:style-name="ce337"/>
          <table:table-cell table:number-columns-repeated="1014"/>
        </table:table-row>
        <table:table-row table:style-name="ro9">
          <table:table-cell table:style-name="ce345"/>
          <table:table-cell table:style-name="ce379" office:value-type="string">
            <text:p>МРСК</text:p>
          </table:table-cell>
          <table:table-cell table:style-name="ce345" table:number-columns-repeated="6"/>
          <table:table-cell table:number-columns-repeated="1016"/>
        </table:table-row>
        <table:table-row table:style-name="ro13">
          <table:table-cell table:style-name="ce295" office:value-type="string">
            <text:p>1.2.1.301</text:p>
          </table:table-cell>
          <table:table-cell table:style-name="ce307" office:value-type="string">
            <text:p>«Строительство отпайки ВЛ-6 кВ фид. в п. Смирновог. Ижевск УР (ул.Старосмирновская)».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55">
            <text:p>55</text:p>
          </table:table-cell>
          <table:table-cell table:style-name="ce302" office:value-type="string">
            <text:p>-</text:p>
          </table:table-cell>
          <table:table-cell table:style-name="ce335" office:value-type="float" office:value="40.1">
            <text:p>40</text:p>
          </table:table-cell>
          <table:table-cell table:number-columns-repeated="2"/>
          <table:table-cell table:style-name="ce399" table:formula="of:=[.G14]*1000/[.E14]" office:value-type="float" office:value="729.090909090909">
            <text:p>729,091</text:p>
          </table:table-cell>
          <table:table-cell table:style-name="ce402" table:formula="of:=IF([.J14]&gt;[.$N$9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1.302</text:p>
          </table:table-cell>
          <table:table-cell table:style-name="ce307" office:value-type="string">
            <text:p>Строительство отпайки от ВЛ-6 кВ фид.11 ПС Смирново в г. Ижевск УР (ООО СК"ЛиК-строй")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55">
            <text:p>55</text:p>
          </table:table-cell>
          <table:table-cell table:style-name="ce302" office:value-type="string">
            <text:p>-</text:p>
          </table:table-cell>
          <table:table-cell table:style-name="ce335" office:value-type="float" office:value="35.5">
            <text:p>36</text:p>
          </table:table-cell>
          <table:table-cell table:number-columns-repeated="2"/>
          <table:table-cell table:style-name="ce399" table:formula="of:=[.G15]*1000/[.E15]" office:value-type="float" office:value="645.454545454546">
            <text:p>645,455</text:p>
          </table:table-cell>
          <table:table-cell table:style-name="ce402" table:formula="of:=IF([.J15]&gt;[.$N$9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1.512</text:p>
          </table:table-cell>
          <table:table-cell table:style-name="ce307" office:value-type="string">
            <text:p>ВЛ-10 кВ ф.1 ПС "Первомайская" Воткинский район, п.Первомайский, участок отоп.115. Строительство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200">
            <text:p>200</text:p>
          </table:table-cell>
          <table:table-cell table:style-name="ce302" office:value-type="string">
            <text:p>-</text:p>
          </table:table-cell>
          <table:table-cell table:style-name="ce335" office:value-type="float" office:value="255">
            <text:p>255</text:p>
          </table:table-cell>
          <table:table-cell table:number-columns-repeated="2"/>
          <table:table-cell table:style-name="ce399" table:formula="of:=[.G16]*1000/[.E16]" office:value-type="float" office:value="1275">
            <text:p>1275,000</text:p>
          </table:table-cell>
          <table:table-cell table:style-name="ce402" table:formula="of:=IF([.J16]&gt;[.$N$9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1.513</text:p>
          </table:table-cell>
          <table:table-cell table:style-name="ce307" office:value-type="string">
            <text:p>ВЛ-10кВ ф.13 ПС Селты Селтинский район с.Селты. Участок от абонентской оп.321-13. Строительство ВЛ-1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86">
            <text:p>86</text:p>
          </table:table-cell>
          <table:table-cell table:style-name="ce302" office:value-type="string">
            <text:p>-</text:p>
          </table:table-cell>
          <table:table-cell table:style-name="ce335" office:value-type="float" office:value="134">
            <text:p>134</text:p>
          </table:table-cell>
          <table:table-cell table:number-columns-repeated="2"/>
          <table:table-cell table:style-name="ce399" table:formula="of:=[.G17]*1000/[.E17]" office:value-type="float" office:value="1558.13953488372">
            <text:p>1558,140</text:p>
          </table:table-cell>
          <table:table-cell table:style-name="ce402" table:formula="of:=IF([.J17]&gt;[.$N$9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1.514</text:p>
          </table:table-cell>
          <table:table-cell table:style-name="ce307" office:value-type="string">
            <text:p>Реконструкция ВЛ-10 кВ ф.4 ПС "Сосновка" д.Заречный-Вишур Шарканскогорайона УР. Строитель ьство ВЛ-1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40">
            <text:p>40</text:p>
          </table:table-cell>
          <table:table-cell table:style-name="ce302" office:value-type="string">
            <text:p>-</text:p>
          </table:table-cell>
          <table:table-cell table:style-name="ce335" office:value-type="float" office:value="106">
            <text:p>106</text:p>
          </table:table-cell>
          <table:table-cell table:number-columns-repeated="2"/>
          <table:table-cell table:style-name="ce399" table:formula="of:=[.G18]*1000/[.E18]" office:value-type="float" office:value="2650">
            <text:p>2650,000</text:p>
          </table:table-cell>
          <table:table-cell table:style-name="ce402" table:formula="of:=IF([.J18]&gt;[.$N$9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1.515</text:p>
          </table:table-cell>
          <table:table-cell table:style-name="ce307" office:value-type="string">
            <text:p>ВЛ-10 кВ фидер 2 ПС "Сюрек" Сюмсинский район, с. Кильмезь, участок от оп. 37.Строительство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45">
            <text:p>45</text:p>
          </table:table-cell>
          <table:table-cell table:style-name="ce302" office:value-type="string">
            <text:p>-</text:p>
          </table:table-cell>
          <table:table-cell table:style-name="ce335" office:value-type="float" office:value="117">
            <text:p>117</text:p>
          </table:table-cell>
          <table:table-cell table:number-columns-repeated="2"/>
          <table:table-cell table:style-name="ce399" table:formula="of:=[.G19]*1000/[.E19]" office:value-type="float" office:value="2600">
            <text:p>2600,000</text:p>
          </table:table-cell>
          <table:table-cell table:style-name="ce402" table:formula="of:=IF([.J19]&gt;[.$N$9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1.516</text:p>
          </table:table-cell>
          <table:table-cell table:style-name="ce307" office:value-type="string">
            <text:p>ВЛ-10 кВ ф. 13 ПС "Птицефабрика" Воткинский район, г. Воткинск, участок от оп.179. Строительство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640">
            <text:p>640</text:p>
          </table:table-cell>
          <table:table-cell table:style-name="ce302" office:value-type="string">
            <text:p>-</text:p>
          </table:table-cell>
          <table:table-cell table:style-name="ce335" office:value-type="float" office:value="638">
            <text:p>638</text:p>
          </table:table-cell>
          <table:table-cell table:number-columns-repeated="2"/>
          <table:table-cell table:style-name="ce399" table:formula="of:=[.G20]*1000/[.E20]" office:value-type="float" office:value="996.875">
            <text:p>996,875</text:p>
          </table:table-cell>
          <table:table-cell table:style-name="ce402" table:formula="of:=IF([.J20]&gt;[.$N$9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1.517</text:p>
          </table:table-cell>
          <table:table-cell table:style-name="ce307" office:value-type="string">
            <text:p>ВЛ-10кВ ф.3 ПС "Малиновка" Шарканский район, д. Малый Казес, участок от оп.119/10. Строительство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220">
            <text:p>220</text:p>
          </table:table-cell>
          <table:table-cell table:style-name="ce302" office:value-type="string">
            <text:p>-</text:p>
          </table:table-cell>
          <table:table-cell table:style-name="ce335" office:value-type="float" office:value="303">
            <text:p>303</text:p>
          </table:table-cell>
          <table:table-cell table:number-columns-repeated="2"/>
          <table:table-cell table:style-name="ce399" table:formula="of:=[.G21]*1000/[.E21]" office:value-type="float" office:value="1377.27272727273">
            <text:p>1377,273</text:p>
          </table:table-cell>
          <table:table-cell table:style-name="ce402" table:formula="of:=IF([.J21]&gt;[.$N$9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1.518</text:p>
          </table:table-cell>
          <table:table-cell table:style-name="ce307" office:value-type="string">
            <text:p>ВЛ-10 кВ фидер 2 ПС "Селты" Селтинский район, с. Селты, участок от опоры 113.Строительство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260">
            <text:p>260</text:p>
          </table:table-cell>
          <table:table-cell table:style-name="ce302" office:value-type="string">
            <text:p>-</text:p>
          </table:table-cell>
          <table:table-cell table:style-name="ce335" office:value-type="float" office:value="145">
            <text:p>145</text:p>
          </table:table-cell>
          <table:table-cell table:number-columns-repeated="2"/>
          <table:table-cell table:style-name="ce399" table:formula="of:=[.G22]*1000/[.E22]" office:value-type="float" office:value="557.692307692308">
            <text:p>557,692</text:p>
          </table:table-cell>
          <table:table-cell table:style-name="ce402" table:formula="of:=IF([.J22]&gt;[.$N$9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1.578</text:p>
          </table:table-cell>
          <table:table-cell table:style-name="ce307" office:value-type="string">
            <text:p>ЛЭП-10 кВ отпайка от фидера 6 ПС Курья, ЛЭП-0,38 кВ от ТП-243 и ЛЭП-0,38 кВотпайка от ф.1 ТП-154 в д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230">
            <text:p>230</text:p>
          </table:table-cell>
          <table:table-cell table:style-name="ce302" office:value-type="string">
            <text:p>-</text:p>
          </table:table-cell>
          <table:table-cell table:style-name="ce335" office:value-type="float" office:value="217.267163437656">
            <text:p>217</text:p>
          </table:table-cell>
          <table:table-cell table:number-columns-repeated="2"/>
          <table:table-cell table:style-name="ce399" table:formula="of:=[.G23]*1000/[.E23]" office:value-type="float" office:value="944.639841033285">
            <text:p>944,640</text:p>
          </table:table-cell>
          <table:table-cell table:style-name="ce402" table:formula="of:=IF([.J23]&gt;[.$N$9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1.579</text:p>
          </table:table-cell>
          <table:table-cell table:style-name="ce307" office:value-type="string">
            <text:p>ЛЭП-10 кВ отпайка от ф.14 ПС Промбаза и ЛЭП-0,38 кВ в д. Беризевыр в Игринскомрайоне УР. Строительст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282">
            <text:p>282</text:p>
          </table:table-cell>
          <table:table-cell table:style-name="ce302" office:value-type="string">
            <text:p>-</text:p>
          </table:table-cell>
          <table:table-cell table:style-name="ce335" office:value-type="float" office:value="252.993031494073">
            <text:p>253</text:p>
          </table:table-cell>
          <table:table-cell table:number-columns-repeated="2"/>
          <table:table-cell table:style-name="ce399" table:formula="of:=[.G24]*1000/[.E24]" office:value-type="float" office:value="897.138409553449">
            <text:p>897,138</text:p>
          </table:table-cell>
          <table:table-cell table:style-name="ce402" table:formula="of:=IF([.J24]&gt;[.$N$9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1.580</text:p>
          </table:table-cell>
          <table:table-cell table:style-name="ce307" office:value-type="string">
            <text:p>ЛЭП(ВЛ)-10 кВ отпайка от ф.14 ПС Дебесы. Строительство с установкой ТП. ЛЭП(ВЛ)-0.38 кВ в д.Малая Че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65">
            <text:p>65</text:p>
          </table:table-cell>
          <table:table-cell table:style-name="ce302" office:value-type="string">
            <text:p>-</text:p>
          </table:table-cell>
          <table:table-cell table:style-name="ce335" office:value-type="float" office:value="41.2300743378271">
            <text:p>41</text:p>
          </table:table-cell>
          <table:table-cell table:number-columns-repeated="2"/>
          <table:table-cell table:style-name="ce399" table:formula="of:=[.G25]*1000/[.E25]" office:value-type="float" office:value="634.30883596657">
            <text:p>634,309</text:p>
          </table:table-cell>
          <table:table-cell table:style-name="ce402" table:formula="of:=IF([.J25]&gt;[.$N$9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1.581</text:p>
          </table:table-cell>
          <table:table-cell table:style-name="ce307" office:value-type="string">
            <text:p>ЛЭП-10 кВ отпайка от Ф-6 ПС Промбаза в Игринском районе УР. Новое строительствос установкой СТП (в р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15">
            <text:p>15</text:p>
          </table:table-cell>
          <table:table-cell table:style-name="ce302" office:value-type="string">
            <text:p>-</text:p>
          </table:table-cell>
          <table:table-cell table:style-name="ce335" office:value-type="float" office:value="70.9543664880914">
            <text:p>71</text:p>
          </table:table-cell>
          <table:table-cell table:number-columns-repeated="2"/>
          <table:table-cell table:style-name="ce399" table:formula="of:=[.G26]*1000/[.E26]" office:value-type="float" office:value="4730.29109920609">
            <text:p>4730,291</text:p>
          </table:table-cell>
          <table:table-cell table:style-name="ce402" table:formula="of:=IF([.J26]&gt;[.$N$9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1.582</text:p>
          </table:table-cell>
          <table:table-cell table:style-name="ce307" office:value-type="string">
            <text:p>ЛЭП-10кВ отпайка от фидера 4 ПС Бараны, ЛЭП-0,38 кВ в д. Вавилово от ТП-250Красногорского района УР.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0.335">
            <text:p>0,335</text:p>
          </table:table-cell>
          <table:table-cell table:style-name="ce302" office:value-type="string">
            <text:p>-</text:p>
          </table:table-cell>
          <table:table-cell table:style-name="ce335" office:value-type="float" office:value="0.760487386696436">
            <text:p>1</text:p>
          </table:table-cell>
          <table:table-cell table:number-columns-repeated="2"/>
          <table:table-cell table:style-name="ce399" table:formula="of:=[.G27]*1000/[.E27]" office:value-type="float" office:value="2270.11160207891">
            <text:p>2270,112</text:p>
          </table:table-cell>
          <table:table-cell table:style-name="ce402" table:formula="of:=IF([.J27]&gt;[.$N$9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1.583</text:p>
          </table:table-cell>
          <table:table-cell table:style-name="ce307" office:value-type="string">
            <text:p>ЛЭП-10 кВ отпайка от ф. 4 ПС Наговицино в Балезинском районе УР. Строительство сустановкой ТП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10">
            <text:p>10</text:p>
          </table:table-cell>
          <table:table-cell table:style-name="ce302" office:value-type="string">
            <text:p>-</text:p>
          </table:table-cell>
          <table:table-cell table:style-name="ce335" office:value-type="float" office:value="12.1660491962284">
            <text:p>12</text:p>
          </table:table-cell>
          <table:table-cell table:number-columns-repeated="2"/>
          <table:table-cell table:style-name="ce399" table:formula="of:=[.G28]*1000/[.E28]" office:value-type="float" office:value="1216.60491962284">
            <text:p>1216,605</text:p>
          </table:table-cell>
          <table:table-cell table:style-name="ce402" table:formula="of:=IF([.J28]&gt;[.$N$9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1.584</text:p>
          </table:table-cell>
          <table:table-cell table:style-name="ce307" office:value-type="string">
            <text:p>ЛЭП-10 кВ отпайка от ф. 4 РП "Качкашур" ЛЭП-0,38 кВ от новой КТП в д. Качкашур вГлазовском районе УР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269">
            <text:p>269</text:p>
          </table:table-cell>
          <table:table-cell table:style-name="ce302" office:value-type="string">
            <text:p>-</text:p>
          </table:table-cell>
          <table:table-cell table:style-name="ce335" office:value-type="float" office:value="351.969277145334">
            <text:p>352</text:p>
          </table:table-cell>
          <table:table-cell table:number-columns-repeated="2"/>
          <table:table-cell table:style-name="ce399" table:formula="of:=[.G29]*1000/[.E29]" office:value-type="float" office:value="1308.43597451797">
            <text:p>1308,436</text:p>
          </table:table-cell>
          <table:table-cell table:style-name="ce402" table:formula="of:=IF([.J29]&gt;[.$N$9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1.585</text:p>
          </table:table-cell>
          <table:table-cell table:style-name="ce307" office:value-type="string">
            <text:p>ЛЭП-10 кВ отпайка от фидер 4 РП Балезино. ЛЭП-0.38 кВ от новой КТП в д.Шолоково в Балезинском районе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15">
            <text:p>15</text:p>
          </table:table-cell>
          <table:table-cell table:style-name="ce302" office:value-type="string">
            <text:p>-</text:p>
          </table:table-cell>
          <table:table-cell table:style-name="ce335" office:value-type="float" office:value="16.2108266308303">
            <text:p>16</text:p>
          </table:table-cell>
          <table:table-cell table:number-columns-repeated="2"/>
          <table:table-cell table:style-name="ce399" table:formula="of:=[.G30]*1000/[.E30]" office:value-type="float" office:value="1080.72177538869">
            <text:p>1080,722</text:p>
          </table:table-cell>
          <table:table-cell table:style-name="ce402" table:formula="of:=IF([.J30]&gt;[.$N$9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1.586</text:p>
          </table:table-cell>
          <table:table-cell table:style-name="ce307" office:value-type="string">
            <text:p>ЛЭП-10 кВ отпайка от ф.2 ПС "Педоново" в Глазовском районе УР. Строительство сустановкой СТП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37">
            <text:p>37</text:p>
          </table:table-cell>
          <table:table-cell table:style-name="ce302" office:value-type="string">
            <text:p>-</text:p>
          </table:table-cell>
          <table:table-cell table:style-name="ce335" office:value-type="float" office:value="101.313061065888">
            <text:p>101</text:p>
          </table:table-cell>
          <table:table-cell table:number-columns-repeated="2"/>
          <table:table-cell table:style-name="ce399" table:formula="of:=[.G31]*1000/[.E31]" office:value-type="float" office:value="2738.1908396186">
            <text:p>2738,191</text:p>
          </table:table-cell>
          <table:table-cell table:style-name="ce402" table:formula="of:=IF([.J31]&gt;[.$N$9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1.587</text:p>
          </table:table-cell>
          <table:table-cell table:style-name="ce307" office:value-type="string">
            <text:p>ЛЭП (ВЛ) 10 кВ отпайка от ф. 2 РП Большой Олып. Строительство с установкой новойТП. ЛЭП (ВКЛ) 0,38 к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463">
            <text:p>463</text:p>
          </table:table-cell>
          <table:table-cell table:style-name="ce302" office:value-type="string">
            <text:p>-</text:p>
          </table:table-cell>
          <table:table-cell table:style-name="ce335" office:value-type="float" office:value="392.561111785312">
            <text:p>393</text:p>
          </table:table-cell>
          <table:table-cell table:number-columns-repeated="2"/>
          <table:table-cell table:style-name="ce399" table:formula="of:=[.G32]*1000/[.E32]" office:value-type="float" office:value="847.864172322488">
            <text:p>847,864</text:p>
          </table:table-cell>
          <table:table-cell table:style-name="ce402" table:formula="of:=IF([.J32]&gt;[.$N$9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1.588</text:p>
          </table:table-cell>
          <table:table-cell table:style-name="ce307" office:value-type="string">
            <text:p>ЛЭП-10 кВ отпайка от ф.11 ПС Факел в Игринском районе УР. Строительство сустановкой ТП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1160">
            <text:p>1160</text:p>
          </table:table-cell>
          <table:table-cell table:style-name="ce302" office:value-type="string">
            <text:p>-</text:p>
          </table:table-cell>
          <table:table-cell table:style-name="ce335" office:value-type="float" office:value="1515.73153253309">
            <text:p>1516</text:p>
          </table:table-cell>
          <table:table-cell table:number-columns-repeated="2"/>
          <table:table-cell table:style-name="ce399" table:formula="of:=[.G33]*1000/[.E33]" office:value-type="float" office:value="1306.66511425266">
            <text:p>1306,665</text:p>
          </table:table-cell>
          <table:table-cell table:style-name="ce402" table:formula="of:=IF([.J33]&gt;[.$N$9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1.589</text:p>
          </table:table-cell>
          <table:table-cell table:style-name="ce307" office:value-type="string">
            <text:p>ЛЭП(ВЛ)-10 кВ отпайка от Ф-24 ПС Игра в Игринскомрайоне УР. Строительство сустановкой ТП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339.7">
            <text:p>339,7</text:p>
          </table:table-cell>
          <table:table-cell table:style-name="ce302" office:value-type="string">
            <text:p>-</text:p>
          </table:table-cell>
          <table:table-cell table:style-name="ce335" office:value-type="float" office:value="544.243838511936">
            <text:p>544</text:p>
          </table:table-cell>
          <table:table-cell table:number-columns-repeated="2"/>
          <table:table-cell table:style-name="ce399" table:formula="of:=[.G34]*1000/[.E34]" office:value-type="float" office:value="1602.1308169324">
            <text:p>1602,131</text:p>
          </table:table-cell>
          <table:table-cell table:style-name="ce402" table:formula="of:=IF([.J34]&gt;[.$N$9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1.590</text:p>
          </table:table-cell>
          <table:table-cell table:style-name="ce307" office:value-type="string">
            <text:p>ЛЭП-10 кВ отпайка от ф. 1 ПС "Слудка". Строительство с установкой новой ТП. ЛЭП-0.38 кВ в д. Верхняя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350">
            <text:p>350</text:p>
          </table:table-cell>
          <table:table-cell table:style-name="ce302" office:value-type="string">
            <text:p>-</text:p>
          </table:table-cell>
          <table:table-cell table:style-name="ce335" office:value-type="float" office:value="1315.16647154001">
            <text:p>1315</text:p>
          </table:table-cell>
          <table:table-cell table:number-columns-repeated="2"/>
          <table:table-cell table:style-name="ce399" table:formula="of:=[.G35]*1000/[.E35]" office:value-type="float" office:value="3757.61849011431">
            <text:p>3757,618</text:p>
          </table:table-cell>
          <table:table-cell table:style-name="ce402" table:formula="of:=IF([.J35]&gt;[.$N$9];0;1)" office:value-type="float" office:value="0">
            <text:p>#ИМЯ?</text:p>
          </table:table-cell>
          <table:table-cell table:number-columns-repeated="1013"/>
        </table:table-row>
        <table:table-row table:style-name="ro9">
          <table:table-cell table:style-name="ce345"/>
          <table:table-cell table:style-name="ce380" office:value-type="string">
            <text:p>ЭСУ</text:p>
          </table:table-cell>
          <table:table-cell table:style-name="ce345" table:number-columns-repeated="5"/>
          <table:table-cell table:number-columns-repeated="3"/>
          <table:table-cell table:style-name="ce402"/>
          <table:table-cell table:number-columns-repeated="1013"/>
        </table:table-row>
        <table:table-row table:style-name="ro9">
          <table:table-cell table:style-name="ce375" office:value-type="string">
            <text:p>1.1.1.1</text:p>
          </table:table-cell>
          <table:table-cell table:style-name="ce381" office:value-type="string">
            <text:p>ВЛ-10 кВ, с.М.Пурга, ул.Молодежная</text:p>
          </table:table-cell>
          <table:table-cell table:style-name="ce385" office:value-type="float" office:value="2015">
            <text:p>2015</text:p>
          </table:table-cell>
          <table:table-cell table:style-name="ce385" office:value-type="string">
            <text:p>СН2</text:p>
          </table:table-cell>
          <table:table-cell table:style-name="ce385" office:value-type="float" office:value="110">
            <text:p>110</text:p>
          </table:table-cell>
          <table:table-cell table:style-name="ce391" office:value-type="string">
            <text:p>-</text:p>
          </table:table-cell>
          <table:table-cell table:style-name="ce394" office:value-type="float" office:value="244.71548">
            <text:p>244,72</text:p>
          </table:table-cell>
          <table:table-cell table:number-columns-repeated="2"/>
          <table:table-cell table:style-name="ce399" table:formula="of:=[.G37]*1000/[.E37]" office:value-type="float" office:value="2224.68618181818">
            <text:p>2224,686</text:p>
          </table:table-cell>
          <table:table-cell table:style-name="ce402" table:formula="of:=IF([.J37]&gt;[.$N$9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375" office:value-type="string">
            <text:p>1.1.1.2</text:p>
          </table:table-cell>
          <table:table-cell table:style-name="ce381" office:value-type="string">
            <text:p>ВЛ-10кв ф6,8 пс Промбаза,п.Игра,Ключевая в 140м сев. д.№10</text:p>
          </table:table-cell>
          <table:table-cell table:style-name="ce385" office:value-type="float" office:value="2015">
            <text:p>2015</text:p>
          </table:table-cell>
          <table:table-cell table:style-name="ce385" office:value-type="string">
            <text:p>СН2</text:p>
          </table:table-cell>
          <table:table-cell table:style-name="ce385" office:value-type="float" office:value="57.4">
            <text:p>57,4</text:p>
          </table:table-cell>
          <table:table-cell table:style-name="ce391" office:value-type="string">
            <text:p>-</text:p>
          </table:table-cell>
          <table:table-cell table:style-name="ce394" office:value-type="float" office:value="85.781">
            <text:p>85,78</text:p>
          </table:table-cell>
          <table:table-cell table:number-columns-repeated="2"/>
          <table:table-cell table:style-name="ce399" table:formula="of:=[.G38]*1000/[.E38]" office:value-type="float" office:value="1494.4425087108">
            <text:p>1494,443</text:p>
          </table:table-cell>
          <table:table-cell table:style-name="ce402" table:formula="of:=IF([.J38]&gt;[.$N$9];0;1)" office:value-type="float" office:value="0">
            <text:p>#ИМЯ?</text:p>
          </table:table-cell>
          <table:table-cell table:number-columns-repeated="1013"/>
        </table:table-row>
        <table:table-row table:style-name="ro9">
          <table:table-cell table:style-name="ce376" office:value-type="string">
            <text:p>1.1.1.3</text:p>
          </table:table-cell>
          <table:table-cell table:style-name="ce382" office:value-type="string">
            <text:p>ВЛ-10кВ ф6 РП2 п.Игра ул.Левитана</text:p>
          </table:table-cell>
          <table:table-cell table:style-name="ce386" office:value-type="float" office:value="2015">
            <text:p>2015</text:p>
          </table:table-cell>
          <table:table-cell table:style-name="ce386" office:value-type="string">
            <text:p>СН2</text:p>
          </table:table-cell>
          <table:table-cell table:style-name="ce386" office:value-type="float" office:value="47.85">
            <text:p>47,85</text:p>
          </table:table-cell>
          <table:table-cell table:style-name="ce392" office:value-type="string">
            <text:p>-</text:p>
          </table:table-cell>
          <table:table-cell table:style-name="ce395" office:value-type="float" office:value="78.934">
            <text:p>78,93</text:p>
          </table:table-cell>
          <table:table-cell table:number-columns-repeated="2"/>
          <table:table-cell table:style-name="ce399" table:formula="of:=[.G39]*1000/[.E39]" office:value-type="float" office:value="1649.61337513062">
            <text:p>1649,613</text:p>
          </table:table-cell>
          <table:table-cell table:style-name="ce402" table:formula="of:=IF([.J39]&gt;[.$N$9];0;1)" office:value-type="float" office:value="0">
            <text:p>#ИМЯ?</text:p>
          </table:table-cell>
          <table:table-cell table:number-columns-repeated="1013"/>
        </table:table-row>
        <table:table-row table:style-name="ro18" table:number-rows-repeated="1048536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С2.4" table:style-name="ta10" table:print="false">
        <table:table-column table:style-name="co30" table:default-cell-style-name="Excel_20_Built-in_20_Normal"/>
        <table:table-column table:style-name="co54" table:default-cell-style-name="Excel_20_Built-in_20_Normal"/>
        <table:table-column table:style-name="co30" table:number-columns-repeated="2" table:default-cell-style-name="Excel_20_Built-in_20_Normal"/>
        <table:table-column table:style-name="co36" table:default-cell-style-name="Excel_20_Built-in_20_Normal"/>
        <table:table-column table:style-name="co53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30" table:default-cell-style-name="Excel_20_Built-in_20_Normal"/>
        <table:table-column table:style-name="co44" table:default-cell-style-name="Excel_20_Built-in_20_Normal"/>
        <table:table-column table:style-name="co55" table:number-columns-repeated="2" table:default-cell-style-name="Excel_20_Built-in_20_Normal"/>
        <table:table-column table:style-name="co56" table:default-cell-style-name="Excel_20_Built-in_20_Normal"/>
        <table:table-column table:style-name="co30" table:number-columns-repeated="1011" table:default-cell-style-name="Excel_20_Built-in_20_Normal"/>
        <table:table-row table:style-name="ro86">
          <table:table-cell table:style-name="ce286" office:value-type="string" table:number-columns-spanned="7" table:number-rows-spanned="1">
            <text:p>Расходы на строительство объектов электросетевого хозяйства для целей технологического присоединения и для целей реализации иных мероприятий инвестиционной программы территориальной сетевой организации (2013-2015 годы)</text:p>
          </table:table-cell>
          <table:covered-table-cell table:number-columns-repeated="6" table:style-name="ce300"/>
          <table:table-cell table:number-columns-repeated="1017"/>
        </table:table-row>
        <table:table-row table:style-name="ro27">
          <table:table-cell table:style-name="ce287"/>
          <table:table-cell table:style-name="ce301" table:number-columns-spanned="5" table:number-rows-spanned="1"/>
          <table:covered-table-cell table:number-columns-repeated="4" table:style-name="ce301"/>
          <table:table-cell table:style-name="ce330"/>
          <table:table-cell table:number-columns-repeated="1017"/>
        </table:table-row>
        <table:table-row table:style-name="ro10">
          <table:table-cell table:style-name="ce291"/>
          <table:table-cell table:style-name="ce304"/>
          <table:table-cell table:style-name="ce311"/>
          <table:table-cell table:style-name="ce302" office:value-type="string">
            <text:p>Уровень напряжения, кВ</text:p>
          </table:table-cell>
          <table:table-cell table:style-name="ce302" office:value-type="string">
            <text:p>количество объектов</text:p>
          </table:table-cell>
          <table:table-cell table:style-name="ce302" office:value-type="string">
            <text:p>Расходы на строительство объектов, тыс.руб./1км</text:p>
          </table:table-cell>
          <table:table-cell table:style-name="ce302" office:value-type="string">
            <text:p>2015 г.</text:p>
          </table:table-cell>
          <table:table-cell table:style-name="ce302"/>
          <table:table-cell table:style-name="ce302" office:value-type="string">
            <text:p>Zизм ФЕР</text:p>
          </table:table-cell>
          <table:table-cell table:style-name="ce302" office:value-type="string">
            <text:p>Zизм ТЕР</text:p>
          </table:table-cell>
          <table:table-cell table:style-name="ce413" office:value-type="string">
            <text:p>ФЕР</text:p>
          </table:table-cell>
          <table:table-cell table:style-name="ce413" office:value-type="string">
            <text:p>ТЕР</text:p>
          </table:table-cell>
          <table:table-cell table:style-name="ce302" office:value-type="string">
            <text:p>Наименование СТС</text:p>
          </table:table-cell>
          <table:table-cell table:number-columns-repeated="1011"/>
        </table:table-row>
        <table:table-row table:style-name="ro18">
          <table:table-cell table:style-name="ce291"/>
          <table:table-cell table:style-name="ce304"/>
          <table:table-cell table:style-name="ce311"/>
          <table:table-cell table:style-name="ce316"/>
          <table:table-cell table:style-name="ce320" table:number-columns-repeated="2"/>
          <table:table-cell table:style-name="ce320" office:value-type="string">
            <text:p>Ставка на 1 км</text:p>
          </table:table-cell>
          <table:table-cell table:style-name="ce320"/>
          <table:table-cell table:style-name="ce342" office:value-type="string">
            <text:p>3 кв.2015</text:p>
          </table:table-cell>
          <table:table-cell table:style-name="ce342" office:value-type="string">
            <text:p>3кв.2015</text:p>
          </table:table-cell>
          <table:table-cell table:number-columns-repeated="2" table:style-name="ce414" office:value-type="float" office:value="2001">
            <text:p>2001</text:p>
          </table:table-cell>
          <table:table-cell table:style-name="ce337"/>
          <table:table-cell table:number-columns-repeated="1011"/>
        </table:table-row>
        <table:table-row table:style-name="ro18">
          <table:table-cell table:style-name="ce291"/>
          <table:table-cell table:style-name="ce377" office:value-type="string">
            <text:p>неизол.провод 70 кв.мм</text:p>
          </table:table-cell>
          <table:table-cell table:style-name="ce383" office:value-type="string">
            <text:p>ВЛ</text:p>
          </table:table-cell>
          <table:table-cell table:style-name="ce383" office:value-type="string">
            <text:p>СН2</text:p>
          </table:table-cell>
          <table:table-cell table:style-name="ce321" table:formula="of:=COUNTIFS([.$C$15:.$C$49];&quot;2015&quot;;[.$D$15:.$D$49];&quot;СН2&quot;)" office:value-type="float" office:value="29">
            <text:p>29,00</text:p>
          </table:table-cell>
          <table:table-cell table:style-name="ce321" table:formula="of:=SUMIFS([.$J$15:.$J$49];[.$C$15:.$C$49];&quot;2015&quot;;[.$D$15:.$D$49];&quot;СН2&quot;)" office:value-type="float" office:value="50433.7574599646">
            <text:p>50 433,76</text:p>
          </table:table-cell>
          <table:table-cell table:style-name="ce332" table:formula="of:=[.F5]*1000/[.E5]" office:value-type="float" office:value="1739095.08482636">
            <text:p>1 739 095,08</text:p>
          </table:table-cell>
          <table:table-cell table:style-name="ce339"/>
          <table:table-cell table:style-name="ce337" office:value-type="float" office:value="3.86">
            <text:p>3,86</text:p>
          </table:table-cell>
          <table:table-cell table:style-name="ce349" office:value-type="float" office:value="4.1">
            <text:p>4,1</text:p>
          </table:table-cell>
          <table:table-cell table:style-name="ce372" table:formula="of:=[.G5]/[.I5]" office:value-type="float" office:value="450542.768089732">
            <text:p>450542,77</text:p>
          </table:table-cell>
          <table:table-cell table:style-name="ce372" table:formula="of:=[.G5]/[.J5]" office:value-type="float" office:value="424169.532884479">
            <text:p>424169,53</text:p>
          </table:table-cell>
          <table:table-cell table:style-name="ce418" office:value-type="string">
            <text:p>С2.1</text:p>
          </table:table-cell>
          <table:table-cell table:number-columns-repeated="1011"/>
        </table:table-row>
        <table:table-row table:style-name="ro9">
          <table:table-cell table:style-name="ce291" office:value-type="string">
            <text:p>выборка</text:p>
          </table:table-cell>
          <table:table-cell table:style-name="ce377"/>
          <table:table-cell table:style-name="ce383" office:value-type="string">
            <text:p>ВЛ</text:p>
          </table:table-cell>
          <table:table-cell table:style-name="ce387" office:value-type="string">
            <text:p>СН2</text:p>
          </table:table-cell>
          <table:table-cell table:style-name="ce390" table:formula="of:=COUNTIFS([.$C$21:.$C$49];&quot;2015&quot;;[.$K$21:.$K$49];&quot;1&quot;)" office:value-type="float" office:value="0">
            <text:p>0,00</text:p>
          </table:table-cell>
          <table:table-cell table:style-name="ce390" table:formula="of:=SUMIFS([.$J$21:.$J$47];[.$C$21:.$C$47];&quot;2015&quot;;[.$K$21:.$K$47];&quot;1&quot;)" office:value-type="float" office:value="0">
            <text:p>0,00</text:p>
          </table:table-cell>
          <table:table-cell table:style-name="ce332" table:formula="of:=[.F6]*1000/[.E6]" office:value-type="float" office:value="0">
            <text:p>#ДЕЛ/0!</text:p>
          </table:table-cell>
          <table:table-cell table:style-name="ce339"/>
          <table:table-cell table:style-name="ce337" office:value-type="float" office:value="3.86">
            <text:p>3,86</text:p>
          </table:table-cell>
          <table:table-cell table:style-name="ce349" office:value-type="float" office:value="4.1">
            <text:p>4,1</text:p>
          </table:table-cell>
          <table:table-cell table:style-name="ce372" table:formula="of:=[.G6]/[.I6]" office:value-type="float" office:value="0">
            <text:p>#ДЕЛ/0!</text:p>
          </table:table-cell>
          <table:table-cell table:style-name="ce372" table:formula="of:=[.G6]/[.J6]" office:value-type="float" office:value="0">
            <text:p>#ДЕЛ/0!</text:p>
          </table:table-cell>
          <table:table-cell table:style-name="ce371"/>
          <table:table-cell table:style-name="ce403" table:formula="of:=[.K6]/2" office:value-type="float" office:value="0">
            <text:p>#ДЕЛ/0!</text:p>
          </table:table-cell>
          <table:table-cell table:number-columns-repeated="1010"/>
        </table:table-row>
        <table:table-row table:style-name="ro27" table:number-rows-repeated="3">
          <table:table-cell table:style-name="ce287"/>
          <table:table-cell table:style-name="ce405" table:number-columns-repeated="5"/>
          <table:table-cell table:style-name="ce330"/>
          <table:table-cell table:number-columns-repeated="1017"/>
        </table:table-row>
        <table:table-row table:style-name="ro18">
          <table:table-cell table:style-name="ce288"/>
          <table:table-cell table:number-columns-repeated="3"/>
          <table:table-cell table:style-name="ce317" table:number-columns-repeated="3"/>
          <table:table-cell table:number-columns-repeated="1017"/>
        </table:table-row>
        <table:table-row table:style-name="ro68">
          <table:table-cell table:style-name="ce289" office:value-type="string">
            <text:p>№</text:p>
          </table:table-cell>
          <table:table-cell table:style-name="ce302" office:value-type="string">
            <text:p>Объект электросетевого хозяйства</text:p>
          </table:table-cell>
          <table:table-cell table:style-name="ce302" office:value-type="string">
            <text:p>Год ввода объекта </text:p>
          </table:table-cell>
          <table:table-cell table:style-name="ce302" office:value-type="string">
            <text:p>Уровень напряжения, кВ</text:p>
          </table:table-cell>
          <table:table-cell table:style-name="ce318" office:value-type="string">
            <text:p>Протяженность</text:p>
            <text:p><text:s/>(для линий электропередачи), м</text:p>
          </table:table-cell>
          <table:table-cell table:style-name="ce318" office:value-type="string">
            <text:p>Пропускная способность, кВт</text:p>
          </table:table-cell>
          <table:table-cell table:style-name="ce318" office:value-type="string">
            <text:p>Расходы на строительство объекта, тыс.руб.</text:p>
          </table:table-cell>
          <table:table-cell table:style-name="ce302" office:value-type="string">
            <text:p>Присоединенная максимальная мощность, кВт</text:p>
          </table:table-cell>
          <table:table-cell/>
          <table:table-cell table:style-name="ce318" office:value-type="string">
            <text:p>Расходы на строительство объекта, тыс.руб./1км</text:p>
          </table:table-cell>
          <table:table-cell table:style-name="ce361" table:formula="of:=AVERAGE(([.J16:.J49]))" office:value-type="float" office:value="1739.09508482636">
            <text:p>1739,095</text:p>
          </table:table-cell>
          <table:table-cell table:style-name="ce361" table:formula="of:=_xlfn.stdev.s([.J16:.J49])" office:value-type="float" office:value="0">
            <text:p>#ИМЯ?</text:p>
          </table:table-cell>
          <table:table-cell table:style-name="ce370" table:formula="of:=[.K11]-[.L11]*2" office:value-type="float" office:value="0">
            <text:p>#ИМЯ?</text:p>
          </table:table-cell>
          <table:table-cell table:style-name="ce368" table:formula="of:=[.K11]+[.L11]*2" office:value-type="float" office:value="0">
            <text:p>#ИМЯ?</text:p>
          </table:table-cell>
          <table:table-cell table:number-columns-repeated="1010"/>
        </table:table-row>
        <table:table-row table:style-name="ro9">
          <table:table-cell table:style-name="ce290" office:value-type="string">
            <text:p>1.</text:p>
          </table:table-cell>
          <table:table-cell table:style-name="ce303" office:value-type="string">
            <text:p>Строительство <text:span text:style-name="T5">воздушных линий</text:span></text:p>
          </table:table-cell>
          <table:table-cell table:style-name="ce310" table:number-columns-repeated="2"/>
          <table:table-cell table:style-name="ce319"/>
          <table:table-cell table:style-name="ce319" office:value-type="string">
            <text:p>-</text:p>
          </table:table-cell>
          <table:table-cell table:style-name="ce319"/>
          <table:table-cell table:style-name="ce337"/>
          <table:table-cell/>
          <table:table-cell table:style-name="ce337"/>
          <table:table-cell table:style-name="ce342" office:value-type="string">
            <text:p>среднее</text:p>
          </table:table-cell>
          <table:table-cell table:style-name="ce342" office:value-type="string">
            <text:p>сигма</text:p>
          </table:table-cell>
          <table:table-cell table:style-name="ce342" office:value-type="string">
            <text:p>вниз</text:p>
          </table:table-cell>
          <table:table-cell table:style-name="ce342" office:value-type="string">
            <text:p>вверх</text:p>
          </table:table-cell>
          <table:table-cell table:number-columns-repeated="1010"/>
        </table:table-row>
        <table:table-row table:style-name="ro13">
          <table:table-cell table:style-name="ce290" office:value-type="string">
            <text:p>1.1.2</text:p>
          </table:table-cell>
          <table:table-cell table:style-name="ce406" office:value-type="string">
            <text:p>Cечение провода:<text:span text:style-name="T7"> неизолированный </text:span><text:span text:style-name="T7">провод <text:s/>диапазон свыше 70</text:span><text:span text:style-name="T6"> </text:span><text:span text:style-name="T6">квадратных мм </text:span></text:p>
          </table:table-cell>
          <table:table-cell table:style-name="ce310"/>
          <table:table-cell table:style-name="ce310" office:value-type="string">
            <text:p>СН2</text:p>
          </table:table-cell>
          <table:table-cell table:style-name="ce319"/>
          <table:table-cell table:style-name="ce319" office:value-type="string">
            <text:p>-</text:p>
          </table:table-cell>
          <table:table-cell table:style-name="ce319"/>
          <table:table-cell table:style-name="ce337"/>
          <table:table-cell/>
          <table:table-cell table:style-name="ce337"/>
          <table:table-cell table:style-name="ce342" office:value-type="string" table:number-columns-spanned="4" table:number-rows-spanned="1">
            <text:p>коридор выборки 91%</text:p>
          </table:table-cell>
          <table:covered-table-cell table:number-columns-repeated="3" table:style-name="ce342"/>
          <table:table-cell table:number-columns-repeated="1010"/>
        </table:table-row>
        <table:table-row table:style-name="ro9">
          <table:table-cell table:style-name="ce290"/>
          <table:table-cell table:style-name="ce303"/>
          <table:table-cell table:style-name="ce310" table:number-columns-repeated="2"/>
          <table:table-cell table:style-name="ce319"/>
          <table:table-cell table:style-name="ce319" office:value-type="string">
            <text:p>-</text:p>
          </table:table-cell>
          <table:table-cell table:style-name="ce319"/>
          <table:table-cell table:style-name="ce337"/>
          <table:table-cell/>
          <table:table-cell table:style-name="ce337"/>
          <table:table-cell table:number-columns-repeated="1014"/>
        </table:table-row>
        <table:table-row table:style-name="ro9">
          <table:table-cell table:style-name="ce294"/>
          <table:table-cell table:style-name="ce306" office:value-type="string">
            <text:p>Электрические сети Удмуртии</text:p>
          </table:table-cell>
          <table:table-cell table:style-name="ce313" table:number-columns-repeated="2"/>
          <table:table-cell table:style-name="ce322" table:number-columns-repeated="3"/>
          <table:table-cell table:style-name="ce296"/>
          <table:table-cell table:style-name="ce345"/>
          <table:table-cell table:style-name="ce296"/>
          <table:table-cell table:number-columns-repeated="1014"/>
        </table:table-row>
        <table:table-row table:style-name="ro9">
          <table:table-cell table:style-name="ce294"/>
          <table:table-cell table:style-name="ce306" office:value-type="string">
            <text:p>ВГЭС</text:p>
          </table:table-cell>
          <table:table-cell table:style-name="ce313" table:number-columns-repeated="2"/>
          <table:table-cell table:style-name="ce322" table:number-columns-repeated="3"/>
          <table:table-cell table:style-name="ce296"/>
          <table:table-cell table:style-name="ce345"/>
          <table:table-cell table:style-name="ce355"/>
          <table:table-cell table:number-columns-repeated="1014"/>
        </table:table-row>
        <table:table-row table:style-name="ro18">
          <table:table-cell table:style-name="ce296"/>
          <table:table-cell table:style-name="ce296" office:value-type="string">
            <text:p>ИЭС</text:p>
          </table:table-cell>
          <table:table-cell table:style-name="ce296" table:number-columns-repeated="6"/>
          <table:table-cell table:style-name="ce345"/>
          <table:table-cell table:style-name="ce355"/>
          <table:table-cell table:number-columns-repeated="1014"/>
        </table:table-row>
        <table:table-row table:style-name="ro18">
          <table:table-cell table:style-name="ce298"/>
          <table:table-cell table:style-name="ce296" office:value-type="string">
            <text:p>МУП ЖКХ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style-name="ce345"/>
          <table:table-cell table:style-name="ce355"/>
          <table:table-cell table:number-columns-repeated="1014"/>
        </table:table-row>
        <table:table-row table:style-name="ro18">
          <table:table-cell table:style-name="ce298"/>
          <table:table-cell table:style-name="ce296" office:value-type="string">
            <text:p>Завьялово Энерго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style-name="ce346"/>
          <table:table-cell table:style-name="ce355"/>
          <table:table-cell table:number-columns-repeated="1014"/>
        </table:table-row>
        <table:table-row table:style-name="ro18">
          <table:table-cell table:style-name="ce298"/>
          <table:table-cell table:style-name="ce296" office:value-type="string">
            <text:p>МРСК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 table:number-columns-repeated="2"/>
          <table:table-cell table:style-name="ce355"/>
          <table:table-cell table:style-name="ce344" table:number-columns-repeated="1014"/>
        </table:table-row>
        <table:table-row table:style-name="ro13">
          <table:table-cell table:style-name="ce295" office:value-type="string">
            <text:p>1.2.2.3</text:p>
          </table:table-cell>
          <table:table-cell table:style-name="ce307" office:value-type="string">
            <text:p>ВЛ-10 кВ ф. № 12 ПС Сигаево. Реконструкция в г. Сарапул Сарапульского района УР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175">
            <text:p>175</text:p>
          </table:table-cell>
          <table:table-cell table:style-name="ce302" office:value-type="string">
            <text:p>-</text:p>
          </table:table-cell>
          <table:table-cell table:style-name="ce335" office:value-type="float" office:value="230.7">
            <text:p>231</text:p>
          </table:table-cell>
          <table:table-cell table:style-name="ce309" table:number-columns-repeated="2"/>
          <table:table-cell table:style-name="ce356" table:formula="of:=[.G21]*1000/[.E21]" office:value-type="float" office:value="1318.28571428571">
            <text:p>1318,286</text:p>
          </table:table-cell>
          <table:table-cell table:style-name="ce415" table:formula="of:=IF([.J21]&gt;[.$N$11];0;1)" office:value-type="float" office:value="0">
            <text:p>#ИМЯ?</text:p>
          </table:table-cell>
          <table:table-cell table:style-name="ce344" table:number-columns-repeated="1013"/>
        </table:table-row>
        <table:table-row table:style-name="ro13">
          <table:table-cell table:style-name="ce295" office:value-type="string">
            <text:p>1.2.2.7</text:p>
          </table:table-cell>
          <table:table-cell table:style-name="ce307" office:value-type="string">
            <text:p>Реконструкция ВЛ-10 кВ ф.13 ПС "Тарасово " монтажТП-10/0,4 кВ вд.Тарасово Сарапульского р района УР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458">
            <text:p>458</text:p>
          </table:table-cell>
          <table:table-cell table:style-name="ce302" office:value-type="string">
            <text:p>-</text:p>
          </table:table-cell>
          <table:table-cell table:style-name="ce335" office:value-type="float" office:value="88.77893076">
            <text:p>89</text:p>
          </table:table-cell>
          <table:table-cell table:style-name="ce309" table:number-columns-repeated="2"/>
          <table:table-cell table:style-name="ce356" table:formula="of:=[.G22]*1000/[.E22]" office:value-type="float" office:value="193.840460174673">
            <text:p>193,840</text:p>
          </table:table-cell>
          <table:table-cell table:style-name="ce416" table:formula="of:=IF([.J22]&gt;[.$N$11];0;1)" office:value-type="float" office:value="0">
            <text:p>#ИМЯ?</text:p>
          </table:table-cell>
          <table:table-cell table:style-name="ce344" table:number-columns-repeated="1013"/>
        </table:table-row>
        <table:table-row table:style-name="ro13">
          <table:table-cell table:style-name="ce295" office:value-type="string">
            <text:p>1.2.2.8</text:p>
          </table:table-cell>
          <table:table-cell table:style-name="ce307" office:value-type="string">
            <text:p>Строительство отпайки от ВЛ-10 кВ фид. 7 ПС Каменное, монтаж СТП 10/0,4 кВ в д.Каменное Завьяловског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60">
            <text:p>60</text:p>
          </table:table-cell>
          <table:table-cell table:style-name="ce302" office:value-type="string">
            <text:p>-</text:p>
          </table:table-cell>
          <table:table-cell table:style-name="ce335" office:value-type="float" office:value="287.44213">
            <text:p>287</text:p>
          </table:table-cell>
          <table:table-cell table:style-name="ce309" table:number-columns-repeated="2"/>
          <table:table-cell table:style-name="ce356" table:formula="of:=[.G23]*1000/[.E23]" office:value-type="float" office:value="4790.70216666667">
            <text:p>4790,702</text:p>
          </table:table-cell>
          <table:table-cell table:style-name="ce416" table:formula="of:=IF([.J23]&gt;[.$N$11];0;1)" office:value-type="float" office:value="0">
            <text:p>#ИМЯ?</text:p>
          </table:table-cell>
          <table:table-cell table:style-name="ce344" table:number-columns-repeated="1013"/>
        </table:table-row>
        <table:table-row table:style-name="ro13">
          <table:table-cell table:style-name="ce295" office:value-type="string">
            <text:p>1.2.2.9</text:p>
          </table:table-cell>
          <table:table-cell table:style-name="ce307" office:value-type="string">
            <text:p>Строительство отпайки от ВЛ-10кВ ф.18 ПС Ильинская, монтаж СТП 10/0,4кВ в с.Ильинское Малопургинског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10">
            <text:p>10</text:p>
          </table:table-cell>
          <table:table-cell table:style-name="ce302" office:value-type="string">
            <text:p>-</text:p>
          </table:table-cell>
          <table:table-cell table:style-name="ce335" office:value-type="float" office:value="25">
            <text:p>25</text:p>
          </table:table-cell>
          <table:table-cell table:style-name="ce407"/>
          <table:table-cell table:style-name="ce412"/>
          <table:table-cell table:style-name="ce356" table:formula="of:=[.G24]*1000/[.E24]" office:value-type="float" office:value="2500">
            <text:p>2500,000</text:p>
          </table:table-cell>
          <table:table-cell table:style-name="ce416" table:formula="of:=IF([.J24]&gt;[.$N$11];0;1)" office:value-type="float" office:value="0">
            <text:p>#ИМЯ?</text:p>
          </table:table-cell>
          <table:table-cell table:style-name="ce412"/>
          <table:table-cell table:style-name="ce419"/>
          <table:table-cell table:style-name="ce309" table:number-columns-repeated="3"/>
          <table:table-cell table:number-columns-repeated="1008"/>
        </table:table-row>
        <table:table-row table:style-name="ro13">
          <table:table-cell table:style-name="ce295" office:value-type="string">
            <text:p>1.2.2.10</text:p>
          </table:table-cell>
          <table:table-cell table:style-name="ce307" office:value-type="string">
            <text:p>Установка ТП 10/0,4 кВ в д. Старое Мартьяново Завьяловского района УР (участок18:08:151001:564)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16">
            <text:p>16</text:p>
          </table:table-cell>
          <table:table-cell table:style-name="ce302" office:value-type="string">
            <text:p>-</text:p>
          </table:table-cell>
          <table:table-cell table:style-name="ce335" office:value-type="float" office:value="17">
            <text:p>17</text:p>
          </table:table-cell>
          <table:table-cell table:style-name="ce408"/>
          <table:table-cell table:style-name="ce412"/>
          <table:table-cell table:style-name="ce356" table:formula="of:=[.G25]*1000/[.E25]" office:value-type="float" office:value="1062.5">
            <text:p>1062,500</text:p>
          </table:table-cell>
          <table:table-cell table:style-name="ce416" table:formula="of:=IF([.J25]&gt;[.$N$11];0;1)" office:value-type="float" office:value="0">
            <text:p>#ИМЯ?</text:p>
          </table:table-cell>
          <table:table-cell table:style-name="ce412"/>
          <table:table-cell table:style-name="ce309" table:number-columns-repeated="4"/>
          <table:table-cell table:number-columns-repeated="1008"/>
        </table:table-row>
        <table:table-row table:style-name="ro13">
          <table:table-cell table:style-name="ce295" office:value-type="string">
            <text:p>1.2.2.11</text:p>
          </table:table-cell>
          <table:table-cell table:style-name="ce307" office:value-type="string">
            <text:p>Строительство отпайки от ВЛ-10кВ фид. 11 ПС Пургаи монтаж СТП 10/0,4кВ вМалопургинском районе УР (у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40">
            <text:p>40</text:p>
          </table:table-cell>
          <table:table-cell table:style-name="ce302" office:value-type="string">
            <text:p>-</text:p>
          </table:table-cell>
          <table:table-cell table:style-name="ce335" office:value-type="float" office:value="33.9">
            <text:p>34</text:p>
          </table:table-cell>
          <table:table-cell table:style-name="ce409"/>
          <table:table-cell table:style-name="ce309"/>
          <table:table-cell table:style-name="ce356" table:formula="of:=[.G26]*1000/[.E26]" office:value-type="float" office:value="847.5">
            <text:p>847,500</text:p>
          </table:table-cell>
          <table:table-cell table:style-name="ce416" table:formula="of:=IF([.J26]&gt;[.$N$11];0;1)" office:value-type="float" office:value="0">
            <text:p>#ИМЯ?</text:p>
          </table:table-cell>
          <table:table-cell table:style-name="ce417"/>
          <table:table-cell table:style-name="ce420"/>
          <table:table-cell table:style-name="ce309" table:number-columns-repeated="3"/>
          <table:table-cell table:number-columns-repeated="1008"/>
        </table:table-row>
        <table:table-row table:style-name="ro13">
          <table:table-cell table:style-name="ce295" office:value-type="string">
            <text:p>1.2.2.12</text:p>
          </table:table-cell>
          <table:table-cell table:style-name="ce307" office:value-type="string">
            <text:p>Отпайка от ВЛ-10 кВ ф.4 ПС Камбарка, монтаж КТП-10/0,4 кВ в Камбарском районе УР («Кармановский рыбхоз»)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5173">
            <text:p>5173</text:p>
          </table:table-cell>
          <table:table-cell table:style-name="ce302" office:value-type="string">
            <text:p>-</text:p>
          </table:table-cell>
          <table:table-cell table:style-name="ce335" office:value-type="float" office:value="2934.6">
            <text:p>2935</text:p>
          </table:table-cell>
          <table:table-cell table:style-name="ce309" table:number-columns-repeated="2"/>
          <table:table-cell table:style-name="ce356" table:formula="of:=[.G27]*1000/[.E27]" office:value-type="float" office:value="567.29170693988">
            <text:p>567,292</text:p>
          </table:table-cell>
          <table:table-cell table:style-name="ce416" table:formula="of:=IF([.J27]&gt;[.$N$11];0;1)" office:value-type="float" office:value="0">
            <text:p>#ИМЯ?</text:p>
          </table:table-cell>
          <table:table-cell table:style-name="ce309" table:number-columns-repeated="5"/>
          <table:table-cell table:number-columns-repeated="1008"/>
        </table:table-row>
        <table:table-row table:style-name="ro13">
          <table:table-cell table:style-name="ce295" office:value-type="string">
            <text:p>1.2.2.57</text:p>
          </table:table-cell>
          <table:table-cell table:style-name="ce307" office:value-type="string">
            <text:p>ВЛ-10 кВ ф.13 ПС "Вавож" Вавожский район, с. Каменный Ключ, участок от оп.318.Строительство. Монтаж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271">
            <text:p>271</text:p>
          </table:table-cell>
          <table:table-cell table:style-name="ce302" office:value-type="string">
            <text:p>-</text:p>
          </table:table-cell>
          <table:table-cell table:style-name="ce335" office:value-type="float" office:value="456.841987899791">
            <text:p>457</text:p>
          </table:table-cell>
          <table:table-cell table:style-name="ce309" table:number-columns-repeated="2"/>
          <table:table-cell table:style-name="ce356" table:formula="of:=[.G28]*1000/[.E28]" office:value-type="float" office:value="1685.76379298816">
            <text:p>1685,764</text:p>
          </table:table-cell>
          <table:table-cell table:style-name="ce416" table:formula="of:=IF([.J28]&gt;[.$N$11];0;1)" office:value-type="float" office:value="0">
            <text:p>#ИМЯ?</text:p>
          </table:table-cell>
          <table:table-cell table:style-name="ce309" table:number-columns-repeated="5"/>
          <table:table-cell table:number-columns-repeated="1008"/>
        </table:table-row>
        <table:table-row table:style-name="ro13">
          <table:table-cell table:style-name="ce295" office:value-type="string">
            <text:p>1.2.2.58</text:p>
          </table:table-cell>
          <table:table-cell table:style-name="ce307" office:value-type="string">
            <text:p>ВЛ-10 кВ ф.13 ПС "Ожги" Вавожский район, участок от опоры 96. Строительство.Монтаж СТП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550">
            <text:p>550</text:p>
          </table:table-cell>
          <table:table-cell table:style-name="ce302" office:value-type="string">
            <text:p>-</text:p>
          </table:table-cell>
          <table:table-cell table:style-name="ce335" office:value-type="float" office:value="728.999195842207">
            <text:p>729</text:p>
          </table:table-cell>
          <table:table-cell table:style-name="ce410"/>
          <table:table-cell table:style-name="ce309"/>
          <table:table-cell table:style-name="ce356" table:formula="of:=[.G29]*1000/[.E29]" office:value-type="float" office:value="1325.45308334947">
            <text:p>1325,453</text:p>
          </table:table-cell>
          <table:table-cell table:style-name="ce416" table:formula="of:=IF([.J29]&gt;[.$N$11];0;1)" office:value-type="float" office:value="0">
            <text:p>#ИМЯ?</text:p>
          </table:table-cell>
          <table:table-cell table:style-name="ce412"/>
          <table:table-cell table:style-name="ce309" table:number-columns-repeated="4"/>
          <table:table-cell table:number-columns-repeated="1008"/>
        </table:table-row>
        <table:table-row table:style-name="ro13">
          <table:table-cell table:style-name="ce295" office:value-type="string">
            <text:p>1.2.2.59</text:p>
          </table:table-cell>
          <table:table-cell table:style-name="ce307" office:value-type="string">
            <text:p>ВЛ-10 кВ ПС «Вавож» фидер 18 Вавожский район, д. Большая Можга, участок от оп.348/2 строительство. У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15">
            <text:p>15</text:p>
          </table:table-cell>
          <table:table-cell table:style-name="ce302" office:value-type="string">
            <text:p>-</text:p>
          </table:table-cell>
          <table:table-cell table:style-name="ce335" office:value-type="float" office:value="15.468077398625">
            <text:p>15</text:p>
          </table:table-cell>
          <table:table-cell table:style-name="ce411"/>
          <table:table-cell table:style-name="ce309"/>
          <table:table-cell table:style-name="ce356" table:formula="of:=[.G30]*1000/[.E30]" office:value-type="float" office:value="1031.20515990833">
            <text:p>1031,205</text:p>
          </table:table-cell>
          <table:table-cell table:style-name="ce416" table:formula="of:=IF([.J30]&gt;[.$N$11];0;1)" office:value-type="float" office:value="0">
            <text:p>#ИМЯ?</text:p>
          </table:table-cell>
          <table:table-cell table:style-name="ce412"/>
          <table:table-cell table:style-name="ce309" table:number-columns-repeated="4"/>
          <table:table-cell table:number-columns-repeated="1008"/>
        </table:table-row>
        <table:table-row table:style-name="ro13">
          <table:table-cell table:style-name="ce295" office:value-type="string">
            <text:p>1.2.2.60</text:p>
          </table:table-cell>
          <table:table-cell table:style-name="ce307" office:value-type="string">
            <text:p>ВЛ-10 кВ ф. 12 ПС "Светлое" Воткинский район, с. Светлое, участок от оп. 75.Строительство. Монтаж ТП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533">
            <text:p>533</text:p>
          </table:table-cell>
          <table:table-cell table:style-name="ce302" office:value-type="string">
            <text:p>-</text:p>
          </table:table-cell>
          <table:table-cell table:style-name="ce335" office:value-type="float" office:value="554.853">
            <text:p>555</text:p>
          </table:table-cell>
          <table:table-cell table:style-name="ce357"/>
          <table:table-cell table:style-name="ce309"/>
          <table:table-cell table:style-name="ce356" table:formula="of:=[.G31]*1000/[.E31]" office:value-type="float" office:value="1041">
            <text:p>1041,000</text:p>
          </table:table-cell>
          <table:table-cell table:style-name="ce416" table:formula="of:=IF([.J31]&gt;[.$N$11];0;1)" office:value-type="float" office:value="0">
            <text:p>#ИМЯ?</text:p>
          </table:table-cell>
          <table:table-cell table:style-name="ce412"/>
          <table:table-cell table:style-name="ce309" table:number-columns-repeated="4"/>
          <table:table-cell table:number-columns-repeated="1008"/>
        </table:table-row>
        <table:table-row table:style-name="ro13">
          <table:table-cell table:style-name="ce295" office:value-type="string">
            <text:p>1.2.2.61</text:p>
          </table:table-cell>
          <table:table-cell table:style-name="ce307" office:value-type="string">
            <text:p>ВЛ-10 кВ фидер 5 ПС «Урал» Увинский район, с. Красное, участок от опоры 577/31.Строительство. Монтаж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15">
            <text:p>15</text:p>
          </table:table-cell>
          <table:table-cell table:style-name="ce302" office:value-type="string">
            <text:p>-</text:p>
          </table:table-cell>
          <table:table-cell table:style-name="ce335" office:value-type="float" office:value="17.1537106123392">
            <text:p>17</text:p>
          </table:table-cell>
          <table:table-cell table:style-name="ce309" table:number-columns-repeated="2"/>
          <table:table-cell table:style-name="ce356" table:formula="of:=[.G32]*1000/[.E32]" office:value-type="float" office:value="1143.58070748928">
            <text:p>1143,581</text:p>
          </table:table-cell>
          <table:table-cell table:style-name="ce416" table:formula="of:=IF([.J32]&gt;[.$N$11];0;1)" office:value-type="float" office:value="0">
            <text:p>#ИМЯ?</text:p>
          </table:table-cell>
          <table:table-cell table:style-name="ce412"/>
          <table:table-cell table:style-name="ce309" table:number-columns-repeated="4"/>
          <table:table-cell table:number-columns-repeated="1008"/>
        </table:table-row>
        <table:table-row table:style-name="ro13">
          <table:table-cell table:style-name="ce295" office:value-type="string">
            <text:p>1.2.2.62</text:p>
          </table:table-cell>
          <table:table-cell table:style-name="ce307" office:value-type="string">
            <text:p>ВЛ-0,4 кВ от ТП № 13 в д. Курочкино Воткинского района. Реконструкция сустановкой новой ТП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25">
            <text:p>25</text:p>
          </table:table-cell>
          <table:table-cell table:style-name="ce302" office:value-type="string">
            <text:p>-</text:p>
          </table:table-cell>
          <table:table-cell table:style-name="ce335" office:value-type="float" office:value="33.1294471711025">
            <text:p>33</text:p>
          </table:table-cell>
          <table:table-cell table:style-name="ce409"/>
          <table:table-cell table:style-name="ce309"/>
          <table:table-cell table:style-name="ce356" table:formula="of:=[.G33]*1000/[.E33]" office:value-type="float" office:value="1325.1778868441">
            <text:p>1325,178</text:p>
          </table:table-cell>
          <table:table-cell table:style-name="ce416" table:formula="of:=IF([.J33]&gt;[.$N$11];0;1)" office:value-type="float" office:value="0">
            <text:p>#ИМЯ?</text:p>
          </table:table-cell>
          <table:table-cell table:style-name="ce417"/>
          <table:table-cell table:style-name="ce420"/>
          <table:table-cell table:style-name="ce421" table:number-columns-repeated="2"/>
          <table:table-cell table:style-name="ce309"/>
          <table:table-cell table:number-columns-repeated="1008"/>
        </table:table-row>
        <table:table-row table:style-name="ro13">
          <table:table-cell table:style-name="ce295" office:value-type="string">
            <text:p>1.2.2.63</text:p>
          </table:table-cell>
          <table:table-cell table:style-name="ce307" office:value-type="string">
            <text:p>ВЛ-10 кВ фидер 21 ПС "Сюмси" Сюмсинский район, с . Сюмси - д. Блаж-Юс, участокот оп. 19. Строительст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350">
            <text:p>350</text:p>
          </table:table-cell>
          <table:table-cell table:style-name="ce302" office:value-type="string">
            <text:p>-</text:p>
          </table:table-cell>
          <table:table-cell table:style-name="ce335" office:value-type="float" office:value="519.168526975037">
            <text:p>519</text:p>
          </table:table-cell>
          <table:table-cell table:style-name="ce409"/>
          <table:table-cell table:style-name="ce309"/>
          <table:table-cell table:style-name="ce356" table:formula="of:=[.G34]*1000/[.E34]" office:value-type="float" office:value="1483.33864850011">
            <text:p>1483,339</text:p>
          </table:table-cell>
          <table:table-cell table:style-name="ce416" table:formula="of:=IF([.J34]&gt;[.$N$11];0;1)" office:value-type="float" office:value="0">
            <text:p>#ИМЯ?</text:p>
          </table:table-cell>
          <table:table-cell table:style-name="ce412"/>
          <table:table-cell table:style-name="ce309" table:number-columns-repeated="4"/>
          <table:table-cell table:number-columns-repeated="1008"/>
        </table:table-row>
        <table:table-row table:style-name="ro13">
          <table:table-cell table:style-name="ce295" office:value-type="string">
            <text:p>1.2.2.64</text:p>
          </table:table-cell>
          <table:table-cell table:style-name="ce307" office:value-type="string">
            <text:p>ВЛ-10 кВ ф. 10 ПС "Як-Бодья" Якшур-Бодьинский район, участок от оп. 103.Строительство. Монтаж ТП. ВЛ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11">
            <text:p>11</text:p>
          </table:table-cell>
          <table:table-cell table:style-name="ce302" office:value-type="string">
            <text:p>-</text:p>
          </table:table-cell>
          <table:table-cell table:style-name="ce335" office:value-type="float" office:value="21.3339543549138">
            <text:p>21</text:p>
          </table:table-cell>
          <table:table-cell table:style-name="ce409"/>
          <table:table-cell table:style-name="ce309"/>
          <table:table-cell table:style-name="ce356" table:formula="of:=[.G35]*1000/[.E35]" office:value-type="float" office:value="1939.45039590126">
            <text:p>1939,450</text:p>
          </table:table-cell>
          <table:table-cell table:style-name="ce416" table:formula="of:=IF([.J35]&gt;[.$N$11];0;1)" office:value-type="float" office:value="0">
            <text:p>#ИМЯ?</text:p>
          </table:table-cell>
          <table:table-cell table:style-name="ce412"/>
          <table:table-cell table:style-name="ce309" table:number-columns-repeated="4"/>
          <table:table-cell table:number-columns-repeated="1008"/>
        </table:table-row>
        <table:table-row table:style-name="ro13">
          <table:table-cell table:style-name="ce295" office:value-type="string">
            <text:p>1.2.2.65</text:p>
          </table:table-cell>
          <table:table-cell table:style-name="ce307" office:value-type="string">
            <text:p>ВЛ-10 кВ фидер 24 ПС "Сюмси" Сюмсинский район, с.Сюмси, участок от оп. 117/2.Строительство. Монтаж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10">
            <text:p>10</text:p>
          </table:table-cell>
          <table:table-cell table:style-name="ce302" office:value-type="string">
            <text:p>-</text:p>
          </table:table-cell>
          <table:table-cell table:style-name="ce335" office:value-type="float" office:value="20.660724595843">
            <text:p>21</text:p>
          </table:table-cell>
          <table:table-cell table:style-name="ce309" table:number-columns-repeated="2"/>
          <table:table-cell table:style-name="ce356" table:formula="of:=[.G36]*1000/[.E36]" office:value-type="float" office:value="2066.0724595843">
            <text:p>2066,072</text:p>
          </table:table-cell>
          <table:table-cell table:style-name="ce416" table:formula="of:=IF([.J36]&gt;[.$N$11];0;1)" office:value-type="float" office:value="0">
            <text:p>#ИМЯ?</text:p>
          </table:table-cell>
          <table:table-cell table:style-name="ce309" table:number-columns-repeated="5"/>
          <table:table-cell table:number-columns-repeated="1008"/>
        </table:table-row>
        <table:table-row table:style-name="ro13">
          <table:table-cell table:style-name="ce295" office:value-type="string">
            <text:p>1.2.2.66</text:p>
          </table:table-cell>
          <table:table-cell table:style-name="ce307" office:value-type="string">
            <text:p>ВЛ-10 кВ ф.12 ПС «Светлое» Воткинский район, с. Светлое, участок от оп. 127.Строительство. Монтаж ТП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70">
            <text:p>70</text:p>
          </table:table-cell>
          <table:table-cell table:style-name="ce302" office:value-type="string">
            <text:p>-</text:p>
          </table:table-cell>
          <table:table-cell table:style-name="ce335" office:value-type="float" office:value="131.348448020042">
            <text:p>131</text:p>
          </table:table-cell>
          <table:table-cell table:style-name="ce309" table:number-columns-repeated="2"/>
          <table:table-cell table:style-name="ce356" table:formula="of:=[.G37]*1000/[.E37]" office:value-type="float" office:value="1876.40640028631">
            <text:p>1876,406</text:p>
          </table:table-cell>
          <table:table-cell table:style-name="ce416" table:formula="of:=IF([.J37]&gt;[.$N$11];0;1)" office:value-type="float" office:value="0">
            <text:p>#ИМЯ?</text:p>
          </table:table-cell>
          <table:table-cell table:style-name="ce309" table:number-columns-repeated="5"/>
          <table:table-cell table:number-columns-repeated="1008"/>
        </table:table-row>
        <table:table-row table:style-name="ro13">
          <table:table-cell table:style-name="ce295" office:value-type="string">
            <text:p>1.2.2.67</text:p>
          </table:table-cell>
          <table:table-cell table:style-name="ce307" office:value-type="string">
            <text:p>ВЛ-10 кВ фидер 2 ПС «Чур» Якшур-Бодьинский район,участок от оп. 61/46.Строительство. Монтаж ТП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10">
            <text:p>10</text:p>
          </table:table-cell>
          <table:table-cell table:style-name="ce302" office:value-type="string">
            <text:p>-</text:p>
          </table:table-cell>
          <table:table-cell table:style-name="ce335" office:value-type="float" office:value="44.6595626902851">
            <text:p>45</text:p>
          </table:table-cell>
          <table:table-cell table:style-name="ce309" table:number-columns-repeated="2"/>
          <table:table-cell table:style-name="ce356" table:formula="of:=[.G38]*1000/[.E38]" office:value-type="float" office:value="4465.95626902851">
            <text:p>4465,956</text:p>
          </table:table-cell>
          <table:table-cell table:style-name="ce416" table:formula="of:=IF([.J38]&gt;[.$N$11];0;1)" office:value-type="float" office:value="0">
            <text:p>#ИМЯ?</text:p>
          </table:table-cell>
          <table:table-cell table:style-name="ce309" table:number-columns-repeated="5"/>
          <table:table-cell table:number-columns-repeated="1008"/>
        </table:table-row>
        <table:table-row table:style-name="ro13">
          <table:table-cell table:style-name="ce295" office:value-type="string">
            <text:p>1.2.2.68</text:p>
          </table:table-cell>
          <table:table-cell table:style-name="ce307" office:value-type="string">
            <text:p>ВЛ-10 кВ фидер 11 ПС Тукля Увинский район, д. Поршур-Тукля, участок от опоры250. Строительство. ВЛ-0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60">
            <text:p>60</text:p>
          </table:table-cell>
          <table:table-cell table:style-name="ce302" office:value-type="string">
            <text:p>-</text:p>
          </table:table-cell>
          <table:table-cell table:style-name="ce335" office:value-type="float" office:value="112.003710083477">
            <text:p>112</text:p>
          </table:table-cell>
          <table:table-cell table:style-name="ce309" table:number-columns-repeated="2"/>
          <table:table-cell table:style-name="ce356" table:formula="of:=[.G39]*1000/[.E39]" office:value-type="float" office:value="1866.72850139128">
            <text:p>1866,729</text:p>
          </table:table-cell>
          <table:table-cell table:style-name="ce416" table:formula="of:=IF([.J39]&gt;[.$N$11];0;1)" office:value-type="float" office:value="0">
            <text:p>#ИМЯ?</text:p>
          </table:table-cell>
          <table:table-cell table:style-name="ce309" table:number-columns-repeated="5"/>
          <table:table-cell table:number-columns-repeated="1008"/>
        </table:table-row>
        <table:table-row table:style-name="ro13">
          <table:table-cell table:style-name="ce295" office:value-type="string">
            <text:p>1.2.2.69</text:p>
          </table:table-cell>
          <table:table-cell table:style-name="ce307" office:value-type="string">
            <text:p>ВЛ-10 кВ ф. 17 ПС "Шаркан" Шарканский район, с. Шаркан, участок от оп. 17.Строительство. Монтаж ТП.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102">
            <text:p>102</text:p>
          </table:table-cell>
          <table:table-cell table:style-name="ce302" office:value-type="string">
            <text:p>-</text:p>
          </table:table-cell>
          <table:table-cell table:style-name="ce335" office:value-type="float" office:value="200.291429408329">
            <text:p>200</text:p>
          </table:table-cell>
          <table:table-cell table:style-name="ce309" table:number-columns-repeated="2"/>
          <table:table-cell table:style-name="ce356" table:formula="of:=[.G40]*1000/[.E40]" office:value-type="float" office:value="1963.64146478754">
            <text:p>1963,641</text:p>
          </table:table-cell>
          <table:table-cell table:style-name="ce416" table:formula="of:=IF([.J40]&gt;[.$N$11];0;1)" office:value-type="float" office:value="0">
            <text:p>#ИМЯ?</text:p>
          </table:table-cell>
          <table:table-cell table:style-name="ce309" table:number-columns-repeated="5"/>
          <table:table-cell table:number-columns-repeated="1008"/>
        </table:table-row>
        <table:table-row table:style-name="ro13">
          <table:table-cell table:style-name="ce295" office:value-type="string">
            <text:p>1.2.2.70</text:p>
          </table:table-cell>
          <table:table-cell table:style-name="ce307" office:value-type="string">
            <text:p>ВЛ-10кВ ф.5 ПС Болгуры Воткинский район, д. Болгуры, участок от опоры 91.Строительство. ВЛ-0,4 от КТ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13">
            <text:p>13</text:p>
          </table:table-cell>
          <table:table-cell table:style-name="ce302" office:value-type="string">
            <text:p>-</text:p>
          </table:table-cell>
          <table:table-cell table:style-name="ce335" office:value-type="float" office:value="10.4901609482558">
            <text:p>10</text:p>
          </table:table-cell>
          <table:table-cell table:style-name="ce309" table:number-columns-repeated="2"/>
          <table:table-cell table:style-name="ce356" table:formula="of:=[.G41]*1000/[.E41]" office:value-type="float" office:value="806.935457558139">
            <text:p>806,935</text:p>
          </table:table-cell>
          <table:table-cell table:style-name="ce416" table:formula="of:=IF([.J41]&gt;[.$N$11];0;1)" office:value-type="float" office:value="0">
            <text:p>#ИМЯ?</text:p>
          </table:table-cell>
          <table:table-cell table:style-name="ce309" table:number-columns-repeated="5"/>
          <table:table-cell table:number-columns-repeated="1008"/>
        </table:table-row>
        <table:table-row table:style-name="ro13">
          <table:table-cell table:style-name="ce295" office:value-type="string">
            <text:p>1.2.2.71</text:p>
          </table:table-cell>
          <table:table-cell table:style-name="ce307" office:value-type="string">
            <text:p>ВЛ-10 кВ ф.15 ПС "Старые Зятцы" Якшур-Бодьинский район, участок от оп.34.Строительство. Монтаж ТП.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25">
            <text:p>25</text:p>
          </table:table-cell>
          <table:table-cell table:style-name="ce302" office:value-type="string">
            <text:p>-</text:p>
          </table:table-cell>
          <table:table-cell table:style-name="ce335" office:value-type="float" office:value="41.2709888059702">
            <text:p>41</text:p>
          </table:table-cell>
          <table:table-cell table:style-name="ce309" table:number-columns-repeated="2"/>
          <table:table-cell table:style-name="ce356" table:formula="of:=[.G42]*1000/[.E42]" office:value-type="float" office:value="1650.83955223881">
            <text:p>1650,840</text:p>
          </table:table-cell>
          <table:table-cell table:style-name="ce416" table:formula="of:=IF([.J42]&gt;[.$N$11];0;1)" office:value-type="float" office:value="0">
            <text:p>#ИМЯ?</text:p>
          </table:table-cell>
          <table:table-cell table:style-name="ce309" table:number-columns-repeated="5"/>
          <table:table-cell table:number-columns-repeated="1008"/>
        </table:table-row>
        <table:table-row table:style-name="ro13">
          <table:table-cell table:style-name="ce295" office:value-type="string">
            <text:p>1.2.2.72</text:p>
          </table:table-cell>
          <table:table-cell table:style-name="ce307" office:value-type="string">
            <text:p>ВЛ-10 кВ ф.7 ПС Июльское Воткинский район, с.Июльское, участок от оп.489/9.Строительство. Монтаж ТП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12">
            <text:p>12</text:p>
          </table:table-cell>
          <table:table-cell table:style-name="ce302" office:value-type="string">
            <text:p>-</text:p>
          </table:table-cell>
          <table:table-cell table:style-name="ce335" office:value-type="float" office:value="12.4039969985028">
            <text:p>12</text:p>
          </table:table-cell>
          <table:table-cell table:style-name="ce309" table:number-columns-repeated="2"/>
          <table:table-cell table:style-name="ce356" table:formula="of:=[.G43]*1000/[.E43]" office:value-type="float" office:value="1033.6664165419">
            <text:p>1033,666</text:p>
          </table:table-cell>
          <table:table-cell table:style-name="ce416" table:formula="of:=IF([.J43]&gt;[.$N$11];0;1)" office:value-type="float" office:value="0">
            <text:p>#ИМЯ?</text:p>
          </table:table-cell>
          <table:table-cell table:style-name="ce309" table:number-columns-repeated="5"/>
          <table:table-cell table:number-columns-repeated="1008"/>
        </table:table-row>
        <table:table-row table:style-name="ro13">
          <table:table-cell table:style-name="ce295" office:value-type="string">
            <text:p>1.2.2.73</text:p>
          </table:table-cell>
          <table:table-cell table:style-name="ce307" office:value-type="string">
            <text:p>ВЛ-10 кВ ф.1 ПС "Сюрсовай" Шарканский район, с. Сильшур, участок от оп. 90.Строительство. Монтаж ТП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25">
            <text:p>25</text:p>
          </table:table-cell>
          <table:table-cell table:style-name="ce302" office:value-type="string">
            <text:p>-</text:p>
          </table:table-cell>
          <table:table-cell table:style-name="ce335" office:value-type="float" office:value="98.0287339971551">
            <text:p>98</text:p>
          </table:table-cell>
          <table:table-cell table:style-name="ce309" table:number-columns-repeated="2"/>
          <table:table-cell table:style-name="ce356" table:formula="of:=[.G44]*1000/[.E44]" office:value-type="float" office:value="3921.1493598862">
            <text:p>3921,149</text:p>
          </table:table-cell>
          <table:table-cell table:style-name="ce416" table:formula="of:=IF([.J44]&gt;[.$N$11];0;1)" office:value-type="float" office:value="0">
            <text:p>#ИМЯ?</text:p>
          </table:table-cell>
          <table:table-cell table:style-name="ce309" table:number-columns-repeated="5"/>
          <table:table-cell table:number-columns-repeated="1008"/>
        </table:table-row>
        <table:table-row table:style-name="ro13">
          <table:table-cell table:style-name="ce295" office:value-type="string">
            <text:p>1.2.2.74</text:p>
          </table:table-cell>
          <table:table-cell table:style-name="ce307" office:value-type="string">
            <text:p>ВЛ-10 кВ фидер 20 ПС "Шаркан" Шарканский район, д. Кипун участок от оп. 38.Строительство. Монтаж ТП.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15">
            <text:p>15</text:p>
          </table:table-cell>
          <table:table-cell table:style-name="ce302" office:value-type="string">
            <text:p>-</text:p>
          </table:table-cell>
          <table:table-cell table:style-name="ce335" office:value-type="float" office:value="55.8362486284128">
            <text:p>56</text:p>
          </table:table-cell>
          <table:table-cell table:style-name="ce309" table:number-columns-repeated="2"/>
          <table:table-cell table:style-name="ce356" table:formula="of:=[.G45]*1000/[.E45]" office:value-type="float" office:value="3722.41657522752">
            <text:p>3722,417</text:p>
          </table:table-cell>
          <table:table-cell table:style-name="ce416" table:formula="of:=IF([.J45]&gt;[.$N$11];0;1)" office:value-type="float" office:value="0">
            <text:p>#ИМЯ?</text:p>
          </table:table-cell>
          <table:table-cell table:style-name="ce309" table:number-columns-repeated="5"/>
          <table:table-cell table:number-columns-repeated="1008"/>
        </table:table-row>
        <table:table-row table:style-name="ro13">
          <table:table-cell table:style-name="ce295" office:value-type="string">
            <text:p>1.2.2.75</text:p>
          </table:table-cell>
          <table:table-cell table:style-name="ce307" office:value-type="string">
            <text:p>ВЛ-10 кВ ф.7 ПС "Шаркан" Шарканский район, д. Ляльшур, участок от оп. 181.Строительство. Монтаж ТП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43">
            <text:p>43</text:p>
          </table:table-cell>
          <table:table-cell table:style-name="ce302" office:value-type="string">
            <text:p>-</text:p>
          </table:table-cell>
          <table:table-cell table:style-name="ce335" office:value-type="float" office:value="52.8621097661913">
            <text:p>53</text:p>
          </table:table-cell>
          <table:table-cell table:style-name="ce309" table:number-columns-repeated="2"/>
          <table:table-cell table:style-name="ce356" table:formula="of:=[.G46]*1000/[.E46]" office:value-type="float" office:value="1229.35138991142">
            <text:p>1229,351</text:p>
          </table:table-cell>
          <table:table-cell table:style-name="ce416" table:formula="of:=IF([.J46]&gt;[.$N$11];0;1)" office:value-type="float" office:value="0">
            <text:p>#ИМЯ?</text:p>
          </table:table-cell>
          <table:table-cell table:style-name="ce309" table:number-columns-repeated="5"/>
          <table:table-cell table:number-columns-repeated="1008"/>
        </table:table-row>
        <table:table-row table:style-name="ro13">
          <table:table-cell table:style-name="ce295" office:value-type="string">
            <text:p>1.2.2.76</text:p>
          </table:table-cell>
          <table:table-cell table:style-name="ce307" office:value-type="string">
            <text:p>ВЛ-10 кВ ф.9 ПС "Малиновка" Шарканский район, с. Мишкино, участок от оп. 21/3А.Строительство. Монтаж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65">
            <text:p>65</text:p>
          </table:table-cell>
          <table:table-cell table:style-name="ce302" office:value-type="string">
            <text:p>-</text:p>
          </table:table-cell>
          <table:table-cell table:style-name="ce335" office:value-type="float" office:value="92.9709351743706">
            <text:p>93</text:p>
          </table:table-cell>
          <table:table-cell table:number-columns-repeated="2"/>
          <table:table-cell table:style-name="ce356" table:formula="of:=[.G47]*1000/[.E47]" office:value-type="float" office:value="1430.3220796057">
            <text:p>1430,322</text:p>
          </table:table-cell>
          <table:table-cell table:style-name="ce416" table:formula="of:=IF([.J47]&gt;[.$N$11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2.77</text:p>
          </table:table-cell>
          <table:table-cell table:style-name="ce307" office:value-type="string">
            <text:p>ВЛ-10 кВ ф.14 ПС "Первомайская" Воткинский район,п. Первомайский участок отопоры 116. Строительство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6">
            <text:p>6</text:p>
          </table:table-cell>
          <table:table-cell table:style-name="ce302" office:value-type="string">
            <text:p>-</text:p>
          </table:table-cell>
          <table:table-cell table:style-name="ce335" office:value-type="float" office:value="6.47462126613938">
            <text:p>6</text:p>
          </table:table-cell>
          <table:table-cell table:number-columns-repeated="2"/>
          <table:table-cell table:style-name="ce356" table:formula="of:=[.G48]*1000/[.E48]" office:value-type="float" office:value="1079.10354435656">
            <text:p>1079,104</text:p>
          </table:table-cell>
          <table:table-cell table:style-name="ce416" table:formula="of:=IF([.J48]&gt;[.$N$11];0;1)" office:value-type="float" office:value="0">
            <text:p>#ИМЯ?</text:p>
          </table:table-cell>
          <table:table-cell table:number-columns-repeated="1013"/>
        </table:table-row>
        <table:table-row table:style-name="ro13">
          <table:table-cell table:style-name="ce295" office:value-type="string">
            <text:p>1.2.2.78</text:p>
          </table:table-cell>
          <table:table-cell table:style-name="ce307" office:value-type="string">
            <text:p>ВЛ-10кВ фидер 21 ПС "Як-Бодья" Якшур-Бодьинский район, участок от опоры 44.Строительство. Монтаж ТП.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float" office:value="10">
            <text:p>10</text:p>
          </table:table-cell>
          <table:table-cell table:style-name="ce302" office:value-type="string">
            <text:p>-</text:p>
          </table:table-cell>
          <table:table-cell table:style-name="ce335" office:value-type="float" office:value="10.6607826651273">
            <text:p>11</text:p>
          </table:table-cell>
          <table:table-cell table:number-columns-repeated="2"/>
          <table:table-cell table:style-name="ce356" table:formula="of:=[.G49]*1000/[.E49]" office:value-type="float" office:value="1066.07826651273">
            <text:p>1066,078</text:p>
          </table:table-cell>
          <table:table-cell table:style-name="ce416" table:formula="of:=IF([.J49]&gt;[.$N$11];0;1)" office:value-type="float" office:value="0">
            <text:p>#ИМЯ?</text:p>
          </table:table-cell>
          <table:table-cell table:number-columns-repeated="1013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\a" table:base-cell-address="$'СТС город (2)'.$A$1" table:expression="#REF!"/>
          <table:named-expression table:name="\m" table:base-cell-address="$'СТС город (2)'.$A$1" table:expression="#REF!"/>
          <table:named-expression table:name="\n" table:base-cell-address="$'СТС город (2)'.$A$1" table:expression="#REF!"/>
          <table:named-expression table:name="\o" table:base-cell-address="$'СТС город (2)'.$A$1" table:expression="#REF!"/>
          <table:named-expression table:name="____SP1" table:base-cell-address="$'СТС город (2)'.$A$1" table:expression="[1]fes!#REF!"/>
          <table:named-expression table:name="____SP10" table:base-cell-address="$'СТС город (2)'.$A$1" table:expression="[1]fes!#REF!"/>
          <table:named-expression table:name="____SP11" table:base-cell-address="$'СТС город (2)'.$A$1" table:expression="[1]fes!#REF!"/>
          <table:named-expression table:name="____SP12" table:base-cell-address="$'СТС город (2)'.$A$1" table:expression="[1]fes!#REF!"/>
          <table:named-expression table:name="____SP13" table:base-cell-address="$'СТС город (2)'.$A$1" table:expression="[1]fes!#REF!"/>
          <table:named-expression table:name="____SP14" table:base-cell-address="$'СТС город (2)'.$A$1" table:expression="[1]fes!#REF!"/>
          <table:named-expression table:name="____SP15" table:base-cell-address="$'СТС город (2)'.$A$1" table:expression="[1]fes!#REF!"/>
          <table:named-expression table:name="____SP16" table:base-cell-address="$'СТС город (2)'.$A$1" table:expression="[1]fes!#REF!"/>
          <table:named-expression table:name="____SP17" table:base-cell-address="$'СТС город (2)'.$A$1" table:expression="[1]fes!#REF!"/>
          <table:named-expression table:name="____SP18" table:base-cell-address="$'СТС город (2)'.$A$1" table:expression="[1]fes!#REF!"/>
          <table:named-expression table:name="____SP19" table:base-cell-address="$'СТС город (2)'.$A$1" table:expression="[1]fes!#REF!"/>
          <table:named-expression table:name="____SP2" table:base-cell-address="$'СТС город (2)'.$A$1" table:expression="[1]fes!#REF!"/>
          <table:named-expression table:name="____SP20" table:base-cell-address="$'СТС город (2)'.$A$1" table:expression="[1]fes!#REF!"/>
          <table:named-expression table:name="____SP3" table:base-cell-address="$'СТС город (2)'.$A$1" table:expression="[1]fes!#REF!"/>
          <table:named-expression table:name="____SP4" table:base-cell-address="$'СТС город (2)'.$A$1" table:expression="[1]fes!#REF!"/>
          <table:named-expression table:name="____SP5" table:base-cell-address="$'СТС город (2)'.$A$1" table:expression="[1]fes!#REF!"/>
          <table:named-expression table:name="____SP7" table:base-cell-address="$'СТС город (2)'.$A$1" table:expression="[1]fes!#REF!"/>
          <table:named-expression table:name="____SP8" table:base-cell-address="$'СТС город (2)'.$A$1" table:expression="[1]fes!#REF!"/>
          <table:named-expression table:name="____SP9" table:base-cell-address="$'СТС город (2)'.$A$1" table:expression="[1]fes!#REF!"/>
          <table:named-expression table:name="___Num2" table:base-cell-address="$'СТС город (2)'.$A$1" table:expression="#REF!"/>
          <table:named-expression table:name="__123Graph_AGRAPH1" table:base-cell-address="$'СТС город (2)'.$A$1" table:expression="'[2]на 1 тут'!#ref!"/>
          <table:named-expression table:name="__123Graph_AGRAPH2" table:base-cell-address="$'СТС город (2)'.$A$1" table:expression="'[2]на 1 тут'!#ref!"/>
          <table:named-expression table:name="__123Graph_BGRAPH1" table:base-cell-address="$'СТС город (2)'.$A$1" table:expression="'[2]на 1 тут'!#ref!"/>
          <table:named-expression table:name="__123Graph_BGRAPH2" table:base-cell-address="$'СТС город (2)'.$A$1" table:expression="'[2]на 1 тут'!#ref!"/>
          <table:named-expression table:name="__123Graph_CGRAPH1" table:base-cell-address="$'СТС город (2)'.$A$1" table:expression="'[2]на 1 тут'!#ref!"/>
          <table:named-expression table:name="__123Graph_CGRAPH2" table:base-cell-address="$'СТС город (2)'.$A$1" table:expression="'[2]на 1 тут'!#ref!"/>
          <table:named-expression table:name="__123Graph_LBL_AGRAPH1" table:base-cell-address="$'СТС город (2)'.$A$1" table:expression="'[2]на 1 тут'!#ref!"/>
          <table:named-expression table:name="__123Graph_XGRAPH1" table:base-cell-address="$'СТС город (2)'.$A$1" table:expression="'[2]на 1 тут'!#ref!"/>
          <table:named-expression table:name="__123Graph_XGRAPH2" table:base-cell-address="$'СТС город (2)'.$A$1" table:expression="'[2]на 1 тут'!#ref!"/>
          <table:named-expression table:name="__Num2" table:base-cell-address="$'СТС город (2)'.$A$1" table:expression="#REF!"/>
          <table:named-expression table:name="__SP1" table:base-cell-address="$'СТС город (2)'.$A$1" table:expression="[1]fes!#REF!"/>
          <table:named-expression table:name="__SP10" table:base-cell-address="$'СТС город (2)'.$A$1" table:expression="[1]fes!#REF!"/>
          <table:named-expression table:name="__SP11" table:base-cell-address="$'СТС город (2)'.$A$1" table:expression="[1]fes!#REF!"/>
          <table:named-expression table:name="__SP12" table:base-cell-address="$'СТС город (2)'.$A$1" table:expression="[1]fes!#REF!"/>
          <table:named-expression table:name="__SP13" table:base-cell-address="$'СТС город (2)'.$A$1" table:expression="[1]fes!#REF!"/>
          <table:named-expression table:name="__SP14" table:base-cell-address="$'СТС город (2)'.$A$1" table:expression="[1]fes!#REF!"/>
          <table:named-expression table:name="__SP15" table:base-cell-address="$'СТС город (2)'.$A$1" table:expression="[1]fes!#REF!"/>
          <table:named-expression table:name="__SP16" table:base-cell-address="$'СТС город (2)'.$A$1" table:expression="[1]fes!#REF!"/>
          <table:named-expression table:name="__SP17" table:base-cell-address="$'СТС город (2)'.$A$1" table:expression="[1]fes!#REF!"/>
          <table:named-expression table:name="__SP18" table:base-cell-address="$'СТС город (2)'.$A$1" table:expression="[1]fes!#REF!"/>
          <table:named-expression table:name="__SP19" table:base-cell-address="$'СТС город (2)'.$A$1" table:expression="[1]fes!#REF!"/>
          <table:named-expression table:name="__SP2" table:base-cell-address="$'СТС город (2)'.$A$1" table:expression="[1]fes!#REF!"/>
          <table:named-expression table:name="__SP20" table:base-cell-address="$'СТС город (2)'.$A$1" table:expression="[1]fes!#REF!"/>
          <table:named-expression table:name="__SP3" table:base-cell-address="$'СТС город (2)'.$A$1" table:expression="[1]fes!#REF!"/>
          <table:named-expression table:name="__SP4" table:base-cell-address="$'СТС город (2)'.$A$1" table:expression="[1]fes!#REF!"/>
          <table:named-expression table:name="__SP5" table:base-cell-address="$'СТС город (2)'.$A$1" table:expression="[1]fes!#REF!"/>
          <table:named-expression table:name="__SP7" table:base-cell-address="$'СТС город (2)'.$A$1" table:expression="[1]fes!#REF!"/>
          <table:named-expression table:name="__SP8" table:base-cell-address="$'СТС город (2)'.$A$1" table:expression="[1]fes!#REF!"/>
          <table:named-expression table:name="__SP9" table:base-cell-address="$'СТС город (2)'.$A$1" table:expression="[1]fes!#REF!"/>
          <table:named-expression table:name="_Num2" table:base-cell-address="$'СТС город (2)'.$A$1" table:expression="#REF!"/>
          <table:named-expression table:name="_SP1" table:base-cell-address="$'СТС город (2)'.$A$1" table:expression="[1]fes!#REF!"/>
          <table:named-expression table:name="_SP10" table:base-cell-address="$'СТС город (2)'.$A$1" table:expression="[1]fes!#REF!"/>
          <table:named-expression table:name="_SP11" table:base-cell-address="$'СТС город (2)'.$A$1" table:expression="[1]fes!#REF!"/>
          <table:named-expression table:name="_SP12" table:base-cell-address="$'СТС город (2)'.$A$1" table:expression="[1]fes!#REF!"/>
          <table:named-expression table:name="_SP13" table:base-cell-address="$'СТС город (2)'.$A$1" table:expression="[1]fes!#REF!"/>
          <table:named-expression table:name="_SP14" table:base-cell-address="$'СТС город (2)'.$A$1" table:expression="[1]fes!#REF!"/>
          <table:named-expression table:name="_SP15" table:base-cell-address="$'СТС город (2)'.$A$1" table:expression="[1]fes!#REF!"/>
          <table:named-expression table:name="_SP16" table:base-cell-address="$'СТС город (2)'.$A$1" table:expression="[1]fes!#REF!"/>
          <table:named-expression table:name="_SP17" table:base-cell-address="$'СТС город (2)'.$A$1" table:expression="[1]fes!#REF!"/>
          <table:named-expression table:name="_SP18" table:base-cell-address="$'СТС город (2)'.$A$1" table:expression="[1]fes!#REF!"/>
          <table:named-expression table:name="_SP19" table:base-cell-address="$'СТС город (2)'.$A$1" table:expression="[1]fes!#REF!"/>
          <table:named-expression table:name="_SP2" table:base-cell-address="$'СТС город (2)'.$A$1" table:expression="[1]fes!#REF!"/>
          <table:named-expression table:name="_SP20" table:base-cell-address="$'СТС город (2)'.$A$1" table:expression="[1]fes!#REF!"/>
          <table:named-expression table:name="_SP3" table:base-cell-address="$'СТС город (2)'.$A$1" table:expression="[1]fes!#REF!"/>
          <table:named-expression table:name="_SP4" table:base-cell-address="$'СТС город (2)'.$A$1" table:expression="[1]fes!#REF!"/>
          <table:named-expression table:name="_SP5" table:base-cell-address="$'СТС город (2)'.$A$1" table:expression="[1]fes!#REF!"/>
          <table:named-expression table:name="_SP7" table:base-cell-address="$'СТС город (2)'.$A$1" table:expression="[1]fes!#REF!"/>
          <table:named-expression table:name="_SP8" table:base-cell-address="$'СТС город (2)'.$A$1" table:expression="[1]fes!#REF!"/>
          <table:named-expression table:name="_SP9" table:base-cell-address="$'СТС город (2)'.$A$1" table:expression="[1]fes!#REF!"/>
          <table:named-expression table:name="÷ĺňâĺđňűé" table:base-cell-address="$'СТС город (2)'.$A$1" table:expression="#REF!"/>
          <table:named-expression table:name="AES" table:base-cell-address="$'СТС город (2)'.$A$1" table:expression="#REF!"/>
          <table:named-expression table:name="ALL_ORG" table:base-cell-address="$'СТС город (2)'.$A$1" table:expression="#REF!"/>
          <table:named-expression table:name="âňîđîé" table:base-cell-address="$'СТС город (2)'.$A$1" table:expression="#REF!"/>
          <table:named-expression table:name="AOE" table:base-cell-address="$'СТС город (2)'.$A$1" table:expression="#REF!"/>
          <table:named-expression table:name="APR" table:base-cell-address="$'СТС город (2)'.$A$1" table:expression="#REF!"/>
          <table:named-expression table:name="AUG" table:base-cell-address="$'СТС город (2)'.$A$1" table:expression="#REF!"/>
          <table:named-expression table:name="B490_02" table:base-cell-address="$'СТС город (2)'.$A$1" table:expression="'[4]уф-61'!#ref!"/>
          <table:named-expression table:name="BALEE_FLOAD" table:base-cell-address="$'СТС город (2)'.$A$1" table:expression="#REF!"/>
          <table:named-expression table:name="BALEE_PROT" table:base-cell-address="$'СТС город (2)'.$A$1" table:expression="#REF!,#REF!,#REF!,#REF!"/>
          <table:named-expression table:name="BALM_FLOAD" table:base-cell-address="$'СТС город (2)'.$A$1" table:expression="#REF!"/>
          <table:named-expression table:name="BALM_PROT" table:base-cell-address="$'СТС город (2)'.$A$1" table:expression="#REF!,#REF!,#REF!,#REF!"/>
          <table:named-expression table:name="C_STAT" table:base-cell-address="$'СТС город (2)'.$A$1" table:expression="[5]tehsheet!#REF!"/>
          <table:named-expression table:name="Contents" table:base-cell-address="$'СТС город (2)'.$A$1" table:expression="#REF!"/>
          <table:named-expression table:name="COPY_DIAP" table:base-cell-address="$'СТС город (2)'.$A$1" table:expression="#REF!"/>
          <table:named-expression table:name="DaNet" table:base-cell-address="$'СТС город (2)'.$A$1" table:expression="[7]tehsheet!#REF!"/>
          <table:named-expression table:name="DATA" table:base-cell-address="$'СТС город (2)'.$A$1" table:expression="#REF!"/>
          <table:named-expression table:name="DATE" table:base-cell-address="$'СТС город (2)'.$A$1" table:expression="#REF!"/>
          <table:named-expression table:name="DEC" table:base-cell-address="$'СТС город (2)'.$A$1" table:expression="#REF!"/>
          <table:named-expression table:name="ďĺđâűé" table:base-cell-address="$'СТС город (2)'.$A$1" table:expression="#REF!"/>
          <table:named-expression table:name="DOC" table:base-cell-address="$'СТС город (2)'.$A$1" table:expression="#REF!"/>
          <table:named-expression table:name="Down_range" table:base-cell-address="$'СТС город (2)'.$A$1" table:expression="#REF!"/>
          <table:named-expression table:name="e" table:base-cell-address="$'СТС город (2)'.$A$1" table:expression="[3]параметры!#REF!"/>
          <table:named-expression table:name="ESO_ET" table:base-cell-address="$'СТС город (2)'.$A$1" table:expression="#REF!"/>
          <table:named-expression table:name="ESOcom" table:base-cell-address="$'СТС город (2)'.$A$1" table:expression="#REF!"/>
          <table:named-expression table:name="f" table:base-cell-address="$'СТС город (2)'.$A$1" table:expression="[3]параметры!#REF!"/>
          <table:named-expression table:name="F_ST_ET" table:base-cell-address="$'СТС город (2)'.$A$1" table:expression="#REF!"/>
          <table:named-expression table:name="F10_FST_OPT" table:base-cell-address="$'СТС город (2)'.$A$1" table:expression="#REF!"/>
          <table:named-expression table:name="F10_FST_OPT_1" table:base-cell-address="$'СТС город (2)'.$A$1" table:expression="#REF!"/>
          <table:named-expression table:name="F10_FST_OPT_2" table:base-cell-address="$'СТС город (2)'.$A$1" table:expression="#REF!"/>
          <table:named-expression table:name="F10_FST_OPT_3" table:base-cell-address="$'СТС город (2)'.$A$1" table:expression="#REF!"/>
          <table:named-expression table:name="F10_FST_ROZN" table:base-cell-address="$'СТС город (2)'.$A$1" table:expression="#REF!"/>
          <table:named-expression table:name="F10_FST_ROZN_1" table:base-cell-address="$'СТС город (2)'.$A$1" table:expression="#REF!"/>
          <table:named-expression table:name="F10_FST_ROZN_2" table:base-cell-address="$'СТС город (2)'.$A$1" table:expression="#REF!"/>
          <table:named-expression table:name="F10_MAX_OPT" table:base-cell-address="$'СТС город (2)'.$A$1" table:expression="#REF!"/>
          <table:named-expression table:name="F10_MAX_OPT_1" table:base-cell-address="$'СТС город (2)'.$A$1" table:expression="#REF!"/>
          <table:named-expression table:name="F10_MAX_OPT_2" table:base-cell-address="$'СТС город (2)'.$A$1" table:expression="#REF!"/>
          <table:named-expression table:name="F10_MAX_OPT_3" table:base-cell-address="$'СТС город (2)'.$A$1" table:expression="#REF!"/>
          <table:named-expression table:name="F10_MAX_ROZN" table:base-cell-address="$'СТС город (2)'.$A$1" table:expression="#REF!"/>
          <table:named-expression table:name="F10_MAX_ROZN_1" table:base-cell-address="$'СТС город (2)'.$A$1" table:expression="#REF!"/>
          <table:named-expression table:name="F10_MAX_ROZN_2" table:base-cell-address="$'СТС город (2)'.$A$1" table:expression="#REF!"/>
          <table:named-expression table:name="F10_MIN_OPT" table:base-cell-address="$'СТС город (2)'.$A$1" table:expression="#REF!"/>
          <table:named-expression table:name="F10_MIN_OPT_1" table:base-cell-address="$'СТС город (2)'.$A$1" table:expression="#REF!"/>
          <table:named-expression table:name="F10_MIN_OPT_2" table:base-cell-address="$'СТС город (2)'.$A$1" table:expression="#REF!"/>
          <table:named-expression table:name="F10_MIN_OPT_3" table:base-cell-address="$'СТС город (2)'.$A$1" table:expression="#REF!"/>
          <table:named-expression table:name="F10_MIN_ROZN" table:base-cell-address="$'СТС город (2)'.$A$1" table:expression="#REF!"/>
          <table:named-expression table:name="F10_MIN_ROZN_1" table:base-cell-address="$'СТС город (2)'.$A$1" table:expression="#REF!"/>
          <table:named-expression table:name="F10_MIN_ROZN_2" table:base-cell-address="$'СТС город (2)'.$A$1" table:expression="#REF!"/>
          <table:named-expression table:name="F10_SCOPE" table:base-cell-address="$'СТС город (2)'.$A$1" table:expression="#REF!"/>
          <table:named-expression table:name="F9_OPT" table:base-cell-address="$'СТС город (2)'.$A$1" table:expression="#REF!"/>
          <table:named-expression table:name="F9_OPT_1" table:base-cell-address="$'СТС город (2)'.$A$1" table:expression="#REF!"/>
          <table:named-expression table:name="F9_OPT_2" table:base-cell-address="$'СТС город (2)'.$A$1" table:expression="#REF!"/>
          <table:named-expression table:name="F9_OPT_3" table:base-cell-address="$'СТС город (2)'.$A$1" table:expression="#REF!"/>
          <table:named-expression table:name="F9_ROZN" table:base-cell-address="$'СТС город (2)'.$A$1" table:expression="#REF!"/>
          <table:named-expression table:name="F9_ROZN_1" table:base-cell-address="$'СТС город (2)'.$A$1" table:expression="#REF!"/>
          <table:named-expression table:name="F9_ROZN_2" table:base-cell-address="$'СТС город (2)'.$A$1" table:expression="#REF!"/>
          <table:named-expression table:name="F9_SC_1" table:base-cell-address="$'СТС город (2)'.$A$1" table:expression="[9]топливо2009!#REF!"/>
          <table:named-expression table:name="F9_SC_2" table:base-cell-address="$'СТС город (2)'.$A$1" table:expression="[9]топливо2009!#REF!"/>
          <table:named-expression table:name="F9_SC_3" table:base-cell-address="$'СТС город (2)'.$A$1" table:expression="[9]топливо2009!#REF!"/>
          <table:named-expression table:name="F9_SC_4" table:base-cell-address="$'СТС город (2)'.$A$1" table:expression="[7]топливо2009!#REF!"/>
          <table:named-expression table:name="F9_SC_5" table:base-cell-address="$'СТС город (2)'.$A$1" table:expression="[7]топливо2009!#REF!"/>
          <table:named-expression table:name="F9_SC_6" table:base-cell-address="$'СТС город (2)'.$A$1" table:expression="[7]топливо2009!#REF!"/>
          <table:named-expression table:name="F9_SCOPE" table:base-cell-address="$'СТС город (2)'.$A$1" table:expression="#REF!"/>
          <table:named-expression table:name="FEB" table:base-cell-address="$'СТС город (2)'.$A$1" table:expression="#REF!"/>
          <table:named-expression table:name="fff" table:base-cell-address="$'СТС город (2)'.$A$1" table:expression="#REF!"/>
          <table:named-expression table:name="ForIns" table:base-cell-address="$'СТС город (2)'.$A$1" table:expression="[11]регионы!#REF!"/>
          <table:named-expression table:name="FUEL" table:base-cell-address="$'СТС город (2)'.$A$1" table:expression="#REF!"/>
          <table:named-expression table:name="FUEL_ET" table:base-cell-address="$'СТС город (2)'.$A$1" table:expression="#REF!"/>
          <table:named-expression table:name="FUELLIST" table:base-cell-address="$'СТС город (2)'.$A$1" table:expression="#REF!"/>
          <table:named-expression table:name="g" table:base-cell-address="$'СТС город (2)'.$A$1" table:expression="[3]параметры!#REF!"/>
          <table:named-expression table:name="GES" table:base-cell-address="$'СТС город (2)'.$A$1" table:expression="#REF!"/>
          <table:named-expression table:name="GES_DATA" table:base-cell-address="$'СТС город (2)'.$A$1" table:expression="#REF!"/>
          <table:named-expression table:name="GES_LIST" table:base-cell-address="$'СТС город (2)'.$A$1" table:expression="#REF!"/>
          <table:named-expression table:name="GES3_DATA" table:base-cell-address="$'СТС город (2)'.$A$1" table:expression="#REF!"/>
          <table:named-expression table:name="GRES" table:base-cell-address="$'СТС город (2)'.$A$1" table:expression="#REF!"/>
          <table:named-expression table:name="GRES_DATA" table:base-cell-address="$'СТС город (2)'.$A$1" table:expression="#REF!"/>
          <table:named-expression table:name="GRES_LIST" table:base-cell-address="$'СТС город (2)'.$A$1" table:expression="#REF!"/>
          <table:named-expression table:name="H?Address" table:base-cell-address="$'СТС город (2)'.$A$1" table:expression="#REF!"/>
          <table:named-expression table:name="H?Description" table:base-cell-address="$'СТС город (2)'.$A$1" table:expression="#REF!"/>
          <table:named-expression table:name="H?EntityName" table:base-cell-address="$'СТС город (2)'.$A$1" table:expression="#REF!"/>
          <table:named-expression table:name="H?Name" table:base-cell-address="$'СТС город (2)'.$A$1" table:expression="#REF!"/>
          <table:named-expression table:name="H?OKATO" table:base-cell-address="$'СТС город (2)'.$A$1" table:expression="#REF!"/>
          <table:named-expression table:name="H?OKFS" table:base-cell-address="$'СТС город (2)'.$A$1" table:expression="#REF!"/>
          <table:named-expression table:name="H?OKOGU" table:base-cell-address="$'СТС город (2)'.$A$1" table:expression="#REF!"/>
          <table:named-expression table:name="H?OKONX" table:base-cell-address="$'СТС город (2)'.$A$1" table:expression="#REF!"/>
          <table:named-expression table:name="H?OKOPF" table:base-cell-address="$'СТС город (2)'.$A$1" table:expression="#REF!"/>
          <table:named-expression table:name="H?OKPO" table:base-cell-address="$'СТС город (2)'.$A$1" table:expression="#REF!"/>
          <table:named-expression table:name="H?OKVD" table:base-cell-address="$'СТС город (2)'.$A$1" table:expression="#REF!"/>
          <table:named-expression table:name="H?Period" table:base-cell-address="$'СТС город (2)'.$A$1" table:expression="#REF!"/>
          <table:named-expression table:name="H?Table" table:base-cell-address="$'СТС город (2)'.$A$1" table:expression="#REF!"/>
          <table:named-expression table:name="H?Title" table:base-cell-address="$'СТС город (2)'.$A$1" table:expression="#REF!"/>
          <table:named-expression table:name="INN" table:base-cell-address="$'СТС город (2)'.$A$1" table:expression="#REF!"/>
          <table:named-expression table:name="JAN" table:base-cell-address="$'СТС город (2)'.$A$1" table:expression="#REF!"/>
          <table:named-expression table:name="JUL" table:base-cell-address="$'СТС город (2)'.$A$1" table:expression="#REF!"/>
          <table:named-expression table:name="JUN" table:base-cell-address="$'СТС город (2)'.$A$1" table:expression="#REF!"/>
          <table:named-expression table:name="l" table:base-cell-address="$'СТС город (2)'.$A$1" table:expression="'[14]вводные данные систем'!#ref!"/>
          <table:named-expression table:name="MAR" table:base-cell-address="$'СТС город (2)'.$A$1" table:expression="#REF!"/>
          <table:named-expression table:name="MAY" table:base-cell-address="$'СТС город (2)'.$A$1" table:expression="#REF!"/>
          <table:named-expression table:name="MmExcelLinker_6E24F10A_D93B_4197_A91F_1E8C46B84DD5" table:base-cell-address="$'СТС город (2)'.$A$1" table:expression="рт передача [15][$#ССЫЛ!.$I$76:.$I$76]"/>
          <table:named-expression table:name="MO" table:base-cell-address="$'СТС город (2)'.$A$1" table:expression="#REF!"/>
          <table:named-expression table:name="MONTH" table:base-cell-address="$'СТС город (2)'.$A$1" table:expression="#REF!"/>
          <table:named-expression table:name="ňđĺňčé" table:base-cell-address="$'СТС город (2)'.$A$1" table:expression="#REF!"/>
          <table:named-expression table:name="NET_INV" table:base-cell-address="$'СТС город (2)'.$A$1" table:expression="[16]tehsheet!#REF!"/>
          <table:named-expression table:name="NET_ORG" table:base-cell-address="$'СТС город (2)'.$A$1" table:expression="[16]tehsheet!#REF!"/>
          <table:named-expression table:name="NET_W" table:base-cell-address="$'СТС город (2)'.$A$1" table:expression="[16]tehsheet!#REF!"/>
          <table:named-expression table:name="NOM" table:base-cell-address="$'СТС город (2)'.$A$1" table:expression="#REF!"/>
          <table:named-expression table:name="NOV" table:base-cell-address="$'СТС город (2)'.$A$1" table:expression="#REF!"/>
          <table:named-expression table:name="NSRF" table:base-cell-address="$'СТС город (2)'.$A$1" table:expression="#REF!"/>
          <table:named-expression table:name="Num" table:base-cell-address="$'СТС город (2)'.$A$1" table:expression="#REF!"/>
          <table:named-expression table:name="OCT" table:base-cell-address="$'СТС город (2)'.$A$1" table:expression="#REF!"/>
          <table:named-expression table:name="OKTMO" table:base-cell-address="$'СТС город (2)'.$A$1" table:expression="#REF!"/>
          <table:named-expression table:name="ORE" table:base-cell-address="$'СТС город (2)'.$A$1" table:expression="#REF!"/>
          <table:named-expression table:name="ORG" table:base-cell-address="$'СТС город (2)'.$A$1" table:expression="[11]справочники!#REF!"/>
          <table:named-expression table:name="Org_list" table:base-cell-address="$'СТС город (2)'.$A$1" table:expression="#REF!"/>
          <table:named-expression table:name="OTH_DATA" table:base-cell-address="$'СТС город (2)'.$A$1" table:expression="#REF!"/>
          <table:named-expression table:name="OTH_LIST" table:base-cell-address="$'СТС город (2)'.$A$1" table:expression="#REF!"/>
          <table:named-expression table:name="p" table:base-cell-address="$'СТС город (2)'.$A$1" table:expression="'[14]вводные данные систем'!#ref!"/>
          <table:named-expression table:name="P1_ESO_PROT" table:base-cell-address="$'СТС город (2)'.$A$1" table:expression="#REF!,#REF!,#REF!,#REF!,#REF!,#REF!,#REF!,#REF!"/>
          <table:named-expression table:name="P1_SBT_PROT" table:base-cell-address="$'СТС город (2)'.$A$1" table:expression="#REF!,#REF!,#REF!,#REF!,#REF!,#REF!,#REF!"/>
          <table:named-expression table:name="P1_SC22" table:base-cell-address="$'СТС город (2)'.$A$1" table:expression="#REF!,#REF!,#REF!,#REF!,#REF!,#REF!"/>
          <table:named-expression table:name="P1_SCOPE_CORR" table:base-cell-address="$'СТС город (2)'.$A$1" table:expression="#REF!,#REF!,#REF!,#REF!,#REF!,#REF!,#REF!"/>
          <table:named-expression table:name="P1_SCOPE_DOP" table:base-cell-address="$'СТС город (2)'.$A$1" table:expression="[19]регионы!#REF!,[19]Регионы!#REF!,[19]Регионы!#REF!,[19]Регионы!#REF!,[19]Регионы!#REF!,[19]Регионы!#REF!"/>
          <table:named-expression table:name="P1_SCOPE_FLOAD" table:base-cell-address="$'СТС город (2)'.$A$1" table:expression="#REF!,#REF!,#REF!,#REF!,#REF!,#REF!"/>
          <table:named-expression table:name="P1_SCOPE_FRML" table:base-cell-address="$'СТС город (2)'.$A$1" table:expression="#REF!,#REF!,#REF!,#REF!,#REF!,#REF!"/>
          <table:named-expression table:name="P1_SCOPE_FST7" table:base-cell-address="$'СТС город (2)'.$A$1" table:expression="#REF!,#REF!,#REF!,#REF!,#REF!,#REF!"/>
          <table:named-expression table:name="P1_SCOPE_FULL_LOAD" table:base-cell-address="$'СТС город (2)'.$A$1" table:expression="#REF!,#REF!,#REF!,#REF!,#REF!,#REF!"/>
          <table:named-expression table:name="P1_SCOPE_IND" table:base-cell-address="$'СТС город (2)'.$A$1" table:expression="#REF!,#REF!,#REF!,#REF!,#REF!,#REF!"/>
          <table:named-expression table:name="P1_SCOPE_IND2" table:base-cell-address="$'СТС город (2)'.$A$1" table:expression="#REF!,#REF!,#REF!,#REF!,#REF!"/>
          <table:named-expression table:name="P1_SCOPE_NOTIND" table:base-cell-address="$'СТС город (2)'.$A$1" table:expression="#REF!,#REF!,#REF!,#REF!,#REF!,#REF!"/>
          <table:named-expression table:name="P1_SCOPE_NotInd2" table:base-cell-address="$'СТС город (2)'.$A$1" table:expression="#REF!,#REF!,#REF!,#REF!,#REF!,#REF!,#REF!"/>
          <table:named-expression table:name="P1_SCOPE_NotInd3" table:base-cell-address="$'СТС город (2)'.$A$1" table:expression="#REF!,#REF!,#REF!,#REF!,#REF!,#REF!,#REF!"/>
          <table:named-expression table:name="P1_SCOPE_NotInt" table:base-cell-address="$'СТС город (2)'.$A$1" table:expression="#REF!,#REF!,#REF!,#REF!,#REF!,#REF!"/>
          <table:named-expression table:name="P1_SCOPE_SAVE2" table:base-cell-address="$'СТС город (2)'.$A$1" table:expression="#REF!,#REF!,#REF!,#REF!,#REF!,#REF!,#REF!"/>
          <table:named-expression table:name="P1_SCOPE_SV_LD" table:base-cell-address="$'СТС город (2)'.$A$1" table:expression="#REF!,#REF!,#REF!,#REF!,#REF!,#REF!,#REF!"/>
          <table:named-expression table:name="P1_SCOPE_SV_LD1" table:base-cell-address="$'СТС город (2)'.$A$1" table:expression="#REF!,#REF!,#REF!,#REF!,#REF!,#REF!,#REF!"/>
          <table:named-expression table:name="P1_SCOPE_SV_PRT" table:base-cell-address="$'СТС город (2)'.$A$1" table:expression="#REF!,#REF!,#REF!,#REF!,#REF!,#REF!,#REF!"/>
          <table:named-expression table:name="P1_SET_PROT" table:base-cell-address="$'СТС город (2)'.$A$1" table:expression="#REF!,#REF!,#REF!,#REF!,#REF!,#REF!,#REF!"/>
          <table:named-expression table:name="P1_SET_PRT" table:base-cell-address="$'СТС город (2)'.$A$1" table:expression="#REF!,#REF!,#REF!,#REF!,#REF!,#REF!,#REF!"/>
          <table:named-expression table:name="P1_T1_Protect" table:base-cell-address="$'СТС город (2)'.$A$1" table:expression="#REF!,#REF!,#REF!,#REF!,#REF!,#REF!"/>
          <table:named-expression table:name="P1_T16_Protect" table:base-cell-address="$'СТС город (2)'.$A$1" table:expression="#REF!,#REF!,#REF!,#REF!,#REF!,#REF!,#REF!,#REF!"/>
          <table:named-expression table:name="P1_T18.2_Protect" table:base-cell-address="$'СТС город (2)'.$A$1" table:expression="#REF!,#REF!,#REF!,#REF!,#REF!,#REF!,#REF!"/>
          <table:named-expression table:name="P1_T6_Protect" table:base-cell-address="$'СТС город (2)'.$A$1" table:expression="#REF!,#REF!,#REF!,#REF!,#REF!,#REF!,#REF!,#REF!,#REF!"/>
          <table:named-expression table:name="P10_SCOPE_FULL_LOAD" table:base-cell-address="$'СТС город (2)'.$A$1" table:expression="#REF!,#REF!,#REF!,#REF!,#REF!,#REF!"/>
          <table:named-expression table:name="P10_T1_Protect" table:base-cell-address="$'СТС город (2)'.$A$1" table:expression="#REF!,#REF!,#REF!,#REF!,#REF!"/>
          <table:named-expression table:name="P11_SCOPE_FULL_LOAD" table:base-cell-address="$'СТС город (2)'.$A$1" table:expression="#REF!,#REF!,#REF!,#REF!,#REF!"/>
          <table:named-expression table:name="P11_T1_Protect" table:base-cell-address="$'СТС город (2)'.$A$1" table:expression="#REF!,#REF!,#REF!,#REF!,#REF!"/>
          <table:named-expression table:name="P12_SCOPE_FULL_LOAD" table:base-cell-address="$'СТС город (2)'.$A$1" table:expression="#REF!,#REF!,#REF!,#REF!,#REF!,#REF!"/>
          <table:named-expression table:name="P12_T1_Protect" table:base-cell-address="$'СТС город (2)'.$A$1" table:expression="#REF!,#REF!,#REF!,#REF!,#REF!"/>
          <table:named-expression table:name="P13_SCOPE_FULL_LOAD" table:base-cell-address="$'СТС город (2)'.$A$1" table:expression="#REF!,#REF!,#REF!,#REF!,#REF!,#REF!"/>
          <table:named-expression table:name="P13_T1_Protect" table:base-cell-address="$'СТС город (2)'.$A$1" table:expression="#REF!,#REF!,#REF!,#REF!,#REF!"/>
          <table:named-expression table:name="P14_SCOPE_FULL_LOAD" table:base-cell-address="$'СТС город (2)'.$A$1" table:expression="#REF!,#REF!,#REF!,#REF!,#REF!,#REF!"/>
          <table:named-expression table:name="P14_T1_Protect" table:base-cell-address="$'СТС город (2)'.$A$1" table:expression="#REF!,#REF!,#REF!,#REF!,#REF!"/>
          <table:named-expression table:name="P15_SCOPE_FULL_LOAD" table:base-cell-address="$'СТС город (2)'.$A$1" table:expression="#REF!,#REF!,#REF!,#REF!,#REF!,С2.4!P1_SCOPE_FULL_LOAD"/>
          <table:named-expression table:name="P15_T1_Protect" table:base-cell-address="$'СТС город (2)'.$A$1" table:expression="#REF!,#REF!,#REF!,#REF!,#REF!"/>
          <table:named-expression table:name="P16_SCOPE_FULL_LOAD" table:base-cell-address="$'СТС город (2)'.$A$1" table:expression="с2.4!p2_scope_full_load;с2.4!p3_scope_full_load;с2.4!p4_scope_full_load;с2.4!p5_scope_full_load;с2.4!p6_scope_full_load;с2.4!p7_scope_full_load;с2.4!p8_scope_full_load"/>
          <table:named-expression table:name="P16_T1_Protect" table:base-cell-address="$'СТС город (2)'.$A$1" table:expression="#REF!,#REF!,#REF!,#REF!,#REF!,#REF!"/>
          <table:named-expression table:name="P17_SCOPE_FULL_LOAD" table:base-cell-address="$'СТС город (2)'.$A$1" table:expression="с2.4!p9_scope_full_load;с2.4!p10_scope_full_load;с2.4!p11_scope_full_load;с2.4!p12_scope_full_load;с2.4!p13_scope_full_load;с2.4!p14_scope_full_load;с2.4!p15_scope_full_load"/>
          <table:named-expression table:name="P17_T1_Protect" table:base-cell-address="$'СТС город (2)'.$A$1" table:expression="#REF!,#REF!,#REF!,#REF!,#REF!"/>
          <table:named-expression table:name="P18_T1_Protect" table:base-cell-address="$'СТС город (2)'.$A$1" table:expression="#REF!,#REF!,#REF!,С2.4!P1_T1_Protect,С2.4!P2_T1_Protect,С2.4!P3_T1_Protect,С2.4!P4_T1_Protect"/>
          <table:named-expression table:name="P19_T1_Protect" table:base-cell-address="$'СТС город (2)'.$A$1" table:expression="с2.4!p5_t1_protect;с2.4!p6_t1_protect;с2.4!p7_t1_protect;с2.4!p8_t1_protect;с2.4!p9_t1_protect;с2.4!p10_t1_protect;с2.4!p11_t1_protect;с2.4!p12_t1_protect;с2.4!p13_t1_protect;с2.4!p14_t1_protect"/>
          <table:named-expression table:name="P2_SC22" table:base-cell-address="$'СТС город (2)'.$A$1" table:expression="#REF!,#REF!,#REF!,#REF!,#REF!,#REF!,#REF!"/>
          <table:named-expression table:name="P2_SCOPE_CORR" table:base-cell-address="$'СТС город (2)'.$A$1" table:expression="#REF!,#REF!,#REF!,#REF!,#REF!,#REF!,#REF!,#REF!"/>
          <table:named-expression table:name="P2_SCOPE_FULL_LOAD" table:base-cell-address="$'СТС город (2)'.$A$1" table:expression="#REF!,#REF!,#REF!,#REF!,#REF!,#REF!"/>
          <table:named-expression table:name="P2_SCOPE_IND" table:base-cell-address="$'СТС город (2)'.$A$1" table:expression="#REF!,#REF!,#REF!,#REF!,#REF!,#REF!"/>
          <table:named-expression table:name="P2_SCOPE_IND2" table:base-cell-address="$'СТС город (2)'.$A$1" table:expression="#REF!,#REF!,#REF!,#REF!,#REF!"/>
          <table:named-expression table:name="P2_SCOPE_NOTIND" table:base-cell-address="$'СТС город (2)'.$A$1" table:expression="#REF!,#REF!,#REF!,#REF!,#REF!,#REF!,#REF!"/>
          <table:named-expression table:name="P2_SCOPE_NotInd2" table:base-cell-address="$'СТС город (2)'.$A$1" table:expression="#REF!,#REF!,#REF!,#REF!,#REF!,#REF!"/>
          <table:named-expression table:name="P2_SCOPE_NotInd3" table:base-cell-address="$'СТС город (2)'.$A$1" table:expression="#REF!,#REF!,#REF!,#REF!,#REF!,#REF!,#REF!"/>
          <table:named-expression table:name="P2_SCOPE_NotInt" table:base-cell-address="$'СТС город (2)'.$A$1" table:expression="#REF!,#REF!,#REF!,#REF!,#REF!,#REF!,#REF!"/>
          <table:named-expression table:name="P2_SCOPE_SAVE2" table:base-cell-address="$'СТС город (2)'.$A$1" table:expression="#REF!,#REF!,#REF!,#REF!,#REF!,#REF!"/>
          <table:named-expression table:name="P2_SCOPE_SV_PRT" table:base-cell-address="$'СТС город (2)'.$A$1" table:expression="#REF!,#REF!,#REF!,#REF!,#REF!,#REF!,#REF!"/>
          <table:named-expression table:name="P2_T1_Protect" table:base-cell-address="$'СТС город (2)'.$A$1" table:expression="#REF!,#REF!,#REF!,#REF!,#REF!,#REF!"/>
          <table:named-expression table:name="P3_SC22" table:base-cell-address="$'СТС город (2)'.$A$1" table:expression="#REF!,#REF!,#REF!,#REF!,#REF!,#REF!"/>
          <table:named-expression table:name="P3_SCOPE_FULL_LOAD" table:base-cell-address="$'СТС город (2)'.$A$1" table:expression="#REF!,#REF!,#REF!,#REF!,#REF!,#REF!"/>
          <table:named-expression table:name="P3_SCOPE_IND" table:base-cell-address="$'СТС город (2)'.$A$1" table:expression="#REF!,#REF!,#REF!,#REF!,#REF!"/>
          <table:named-expression table:name="P3_SCOPE_IND2" table:base-cell-address="$'СТС город (2)'.$A$1" table:expression="#REF!,#REF!,#REF!,#REF!,#REF!"/>
          <table:named-expression table:name="P3_SCOPE_NOTIND" table:base-cell-address="$'СТС город (2)'.$A$1" table:expression="#REF!,#REF!,#REF!,#REF!,#REF!,#REF!,#REF!"/>
          <table:named-expression table:name="P3_SCOPE_NotInd2" table:base-cell-address="$'СТС город (2)'.$A$1" table:expression="#REF!,#REF!,#REF!,#REF!,#REF!,#REF!,#REF!"/>
          <table:named-expression table:name="P3_SCOPE_NotInt" table:base-cell-address="$'СТС город (2)'.$A$1" table:expression="#REF!,#REF!,#REF!,#REF!,#REF!,#REF!"/>
          <table:named-expression table:name="P3_SCOPE_SV_PRT" table:base-cell-address="$'СТС город (2)'.$A$1" table:expression="#REF!,#REF!,#REF!,#REF!,#REF!,#REF!,#REF!"/>
          <table:named-expression table:name="P3_T1_Protect" table:base-cell-address="$'СТС город (2)'.$A$1" table:expression="#REF!,#REF!,#REF!,#REF!,#REF!"/>
          <table:named-expression table:name="P4_SCOPE_FULL_LOAD" table:base-cell-address="$'СТС город (2)'.$A$1" table:expression="#REF!,#REF!,#REF!,#REF!,#REF!,#REF!"/>
          <table:named-expression table:name="P4_SCOPE_IND" table:base-cell-address="$'СТС город (2)'.$A$1" table:expression="#REF!,#REF!,#REF!,#REF!,#REF!"/>
          <table:named-expression table:name="P4_SCOPE_IND2" table:base-cell-address="$'СТС город (2)'.$A$1" table:expression="#REF!,#REF!,#REF!,#REF!,#REF!,#REF!"/>
          <table:named-expression table:name="P4_SCOPE_NOTIND" table:base-cell-address="$'СТС город (2)'.$A$1" table:expression="#REF!,#REF!,#REF!,#REF!,#REF!,#REF!,#REF!"/>
          <table:named-expression table:name="P4_SCOPE_NotInd2" table:base-cell-address="$'СТС город (2)'.$A$1" table:expression="#REF!,#REF!,#REF!,#REF!,#REF!,#REF!,#REF!"/>
          <table:named-expression table:name="P4_T1_Protect" table:base-cell-address="$'СТС город (2)'.$A$1" table:expression="#REF!,#REF!,#REF!,#REF!,#REF!,#REF!"/>
          <table:named-expression table:name="P5_SCOPE_FULL_LOAD" table:base-cell-address="$'СТС город (2)'.$A$1" table:expression="#REF!,#REF!,#REF!,#REF!,#REF!,#REF!"/>
          <table:named-expression table:name="P5_SCOPE_NOTIND" table:base-cell-address="$'СТС город (2)'.$A$1" table:expression="#REF!,#REF!,#REF!,#REF!,#REF!,#REF!,#REF!"/>
          <table:named-expression table:name="P5_SCOPE_NotInd2" table:base-cell-address="$'СТС город (2)'.$A$1" table:expression="#REF!,#REF!,#REF!,#REF!,#REF!,#REF!,#REF!"/>
          <table:named-expression table:name="P5_T1_Protect" table:base-cell-address="$'СТС город (2)'.$A$1" table:expression="#REF!,#REF!,#REF!,#REF!,#REF!"/>
          <table:named-expression table:name="P6_SCOPE_FULL_LOAD" table:base-cell-address="$'СТС город (2)'.$A$1" table:expression="#REF!,#REF!,#REF!,#REF!,#REF!,#REF!"/>
          <table:named-expression table:name="P6_SCOPE_NOTIND" table:base-cell-address="$'СТС город (2)'.$A$1" table:expression="#REF!,#REF!,#REF!,#REF!,#REF!,#REF!,#REF!"/>
          <table:named-expression table:name="P6_SCOPE_NotInd2" table:base-cell-address="$'СТС город (2)'.$A$1" table:expression="#REF!,#REF!,#REF!,#REF!,#REF!,#REF!,#REF!"/>
          <table:named-expression table:name="P6_T1_Protect" table:base-cell-address="$'СТС город (2)'.$A$1" table:expression="#REF!,#REF!,#REF!,#REF!,#REF!"/>
          <table:named-expression table:name="P6_T2.1?Protection" table:base-cell-address="$'СТС город (2)'.$A$1" table:expression="p1_t2.1?protection"/>
          <table:named-expression table:name="P7_SCOPE_FULL_LOAD" table:base-cell-address="$'СТС город (2)'.$A$1" table:expression="#REF!,#REF!,#REF!,#REF!,#REF!,#REF!"/>
          <table:named-expression table:name="P7_SCOPE_NOTIND" table:base-cell-address="$'СТС город (2)'.$A$1" table:expression="#REF!,#REF!,#REF!,#REF!,#REF!,#REF!"/>
          <table:named-expression table:name="P7_SCOPE_NotInd2" table:base-cell-address="$'СТС город (2)'.$A$1" table:expression="#REF!,#REF!,#REF!,#REF!,#REF!,С2.4!P1_SCOPE_NotInd2,С2.4!P2_SCOPE_NotInd2,С2.4!P3_SCOPE_NotInd2"/>
          <table:named-expression table:name="P7_T1_Protect" table:base-cell-address="$'СТС город (2)'.$A$1" table:expression="#REF!,#REF!,#REF!,#REF!,#REF!"/>
          <table:named-expression table:name="P8_SCOPE_FULL_LOAD" table:base-cell-address="$'СТС город (2)'.$A$1" table:expression="#REF!,#REF!,#REF!,#REF!,#REF!,#REF!"/>
          <table:named-expression table:name="P8_SCOPE_NOTIND" table:base-cell-address="$'СТС город (2)'.$A$1" table:expression="#REF!,#REF!,#REF!,#REF!,#REF!,#REF!"/>
          <table:named-expression table:name="P8_T1_Protect" table:base-cell-address="$'СТС город (2)'.$A$1" table:expression="#REF!,#REF!,#REF!,#REF!,#REF!"/>
          <table:named-expression table:name="P9_SCOPE_FULL_LOAD" table:base-cell-address="$'СТС город (2)'.$A$1" table:expression="#REF!,#REF!,#REF!,#REF!,#REF!,#REF!"/>
          <table:named-expression table:name="P9_SCOPE_NotInd" table:base-cell-address="$'СТС город (2)'.$A$1" table:expression="#REF!,С2.4!P1_SCOPE_NOTIND,С2.4!P2_SCOPE_NOTIND,С2.4!P3_SCOPE_NOTIND,С2.4!P4_SCOPE_NOTIND,С2.4!P5_SCOPE_NOTIND,С2.4!P6_SCOPE_NOTIND,С2.4!P7_SCOPE_NOTIND"/>
          <table:named-expression table:name="P9_T1_Protect" table:base-cell-address="$'СТС город (2)'.$A$1" table:expression="#REF!,#REF!,#REF!,#REF!,#REF!"/>
          <table:named-expression table:name="PER_ET" table:base-cell-address="$'СТС город (2)'.$A$1" table:expression="#REF!"/>
          <table:named-expression table:name="polta" table:base-cell-address="$'СТС город (2)'.$A$1" table:expression="#REF!"/>
          <table:named-expression table:name="PR_ET" table:base-cell-address="$'СТС город (2)'.$A$1" table:expression="[5]tehsheet!#REF!"/>
          <table:named-expression table:name="PR_OBJ_ET" table:base-cell-address="$'СТС город (2)'.$A$1" table:expression="[5]tehsheet!#REF!"/>
          <table:named-expression table:name="PR_OPT" table:base-cell-address="$'СТС город (2)'.$A$1" table:expression="#REF!"/>
          <table:named-expression table:name="PR_ROZN" table:base-cell-address="$'СТС город (2)'.$A$1" table:expression="#REF!"/>
          <table:named-expression table:name="PROT" table:base-cell-address="$'СТС город (2)'.$A$1" table:expression="#REF!,#REF!,#REF!,#REF!,#REF!,#REF!"/>
          <table:named-expression table:name="REG_ET" table:base-cell-address="$'СТС город (2)'.$A$1" table:expression="#REF!"/>
          <table:named-expression table:name="REG_PROT" table:base-cell-address="$'СТС город (2)'.$A$1" table:expression="#REF!,#REF!,#REF!,#REF!,#REF!,#REF!,#REF!"/>
          <table:named-expression table:name="REGcom" table:base-cell-address="$'СТС город (2)'.$A$1" table:expression="#REF!"/>
          <table:named-expression table:name="REGIONS" table:base-cell-address="$'СТС город (2)'.$A$1" table:expression="#REF!"/>
          <table:named-expression table:name="REGUL" table:base-cell-address="$'СТС город (2)'.$A$1" table:expression="#REF!"/>
          <table:named-expression table:name="ROZN_09" table:base-cell-address="$'СТС город (2)'.$A$1" table:expression="'[7]2009'!#ref!"/>
          <table:named-expression table:name="RRE" table:base-cell-address="$'СТС город (2)'.$A$1" table:expression="#REF!"/>
          <table:named-expression table:name="S1_" table:base-cell-address="$'СТС город (2)'.$A$1" table:expression="#REF!"/>
          <table:named-expression table:name="S10_" table:base-cell-address="$'СТС город (2)'.$A$1" table:expression="#REF!"/>
          <table:named-expression table:name="S11_" table:base-cell-address="$'СТС город (2)'.$A$1" table:expression="#REF!"/>
          <table:named-expression table:name="S12_" table:base-cell-address="$'СТС город (2)'.$A$1" table:expression="#REF!"/>
          <table:named-expression table:name="S13_" table:base-cell-address="$'СТС город (2)'.$A$1" table:expression="#REF!"/>
          <table:named-expression table:name="S14_" table:base-cell-address="$'СТС город (2)'.$A$1" table:expression="#REF!"/>
          <table:named-expression table:name="S15_" table:base-cell-address="$'СТС город (2)'.$A$1" table:expression="#REF!"/>
          <table:named-expression table:name="S16_" table:base-cell-address="$'СТС город (2)'.$A$1" table:expression="#REF!"/>
          <table:named-expression table:name="S17_" table:base-cell-address="$'СТС город (2)'.$A$1" table:expression="#REF!"/>
          <table:named-expression table:name="S18_" table:base-cell-address="$'СТС город (2)'.$A$1" table:expression="#REF!"/>
          <table:named-expression table:name="S19_" table:base-cell-address="$'СТС город (2)'.$A$1" table:expression="#REF!"/>
          <table:named-expression table:name="S2_" table:base-cell-address="$'СТС город (2)'.$A$1" table:expression="#REF!"/>
          <table:named-expression table:name="S20_" table:base-cell-address="$'СТС город (2)'.$A$1" table:expression="#REF!"/>
          <table:named-expression table:name="S3_" table:base-cell-address="$'СТС город (2)'.$A$1" table:expression="#REF!"/>
          <table:named-expression table:name="S4_" table:base-cell-address="$'СТС город (2)'.$A$1" table:expression="#REF!"/>
          <table:named-expression table:name="S5_" table:base-cell-address="$'СТС город (2)'.$A$1" table:expression="#REF!"/>
          <table:named-expression table:name="S6_" table:base-cell-address="$'СТС город (2)'.$A$1" table:expression="#REF!"/>
          <table:named-expression table:name="S7_" table:base-cell-address="$'СТС город (2)'.$A$1" table:expression="#REF!"/>
          <table:named-expression table:name="S8_" table:base-cell-address="$'СТС город (2)'.$A$1" table:expression="#REF!"/>
          <table:named-expression table:name="S9_" table:base-cell-address="$'СТС город (2)'.$A$1" table:expression="#REF!"/>
          <table:named-expression table:name="SBT_ET" table:base-cell-address="$'СТС город (2)'.$A$1" table:expression="#REF!"/>
          <table:named-expression table:name="SBTcom" table:base-cell-address="$'СТС город (2)'.$A$1" table:expression="#REF!"/>
          <table:named-expression table:name="sch" table:base-cell-address="$'СТС город (2)'.$A$1" table:expression="#REF!"/>
          <table:named-expression table:name="SCOPE" table:base-cell-address="$'СТС город (2)'.$A$1" table:expression="#REF!"/>
          <table:named-expression table:name="SCOPE_16_LD" table:base-cell-address="$'СТС город (2)'.$A$1" table:expression="#REF!"/>
          <table:named-expression table:name="SCOPE_17.1_LD" table:base-cell-address="$'СТС город (2)'.$A$1" table:expression="#REF!"/>
          <table:named-expression table:name="SCOPE_17_LD" table:base-cell-address="$'СТС город (2)'.$A$1" table:expression="#REF!"/>
          <table:named-expression table:name="SCOPE_2" table:base-cell-address="$'СТС город (2)'.$A$1" table:expression="#REF!"/>
          <table:named-expression table:name="SCOPE_2.1_LD" table:base-cell-address="$'СТС город (2)'.$A$1" table:expression="#REF!"/>
          <table:named-expression table:name="SCOPE_2.1_PRT" table:base-cell-address="$'СТС город (2)'.$A$1" table:expression="#REF!"/>
          <table:named-expression table:name="SCOPE_2.2_LD" table:base-cell-address="$'СТС город (2)'.$A$1" table:expression="#REF!"/>
          <table:named-expression table:name="SCOPE_2.2_PRT" table:base-cell-address="$'СТС город (2)'.$A$1" table:expression="#REF!"/>
          <table:named-expression table:name="SCOPE_2_1" table:base-cell-address="$'СТС город (2)'.$A$1" table:expression="#REF!"/>
          <table:named-expression table:name="SCOPE_2_DR1" table:base-cell-address="$'СТС город (2)'.$A$1" table:expression="#REF!"/>
          <table:named-expression table:name="SCOPE_2_DR10" table:base-cell-address="$'СТС город (2)'.$A$1" table:expression="#REF!"/>
          <table:named-expression table:name="SCOPE_2_DR11" table:base-cell-address="$'СТС город (2)'.$A$1" table:expression="#REF!"/>
          <table:named-expression table:name="SCOPE_2_DR2" table:base-cell-address="$'СТС город (2)'.$A$1" table:expression="#REF!"/>
          <table:named-expression table:name="SCOPE_2_DR3" table:base-cell-address="$'СТС город (2)'.$A$1" table:expression="#REF!"/>
          <table:named-expression table:name="SCOPE_2_DR4" table:base-cell-address="$'СТС город (2)'.$A$1" table:expression="#REF!"/>
          <table:named-expression table:name="SCOPE_2_DR5" table:base-cell-address="$'СТС город (2)'.$A$1" table:expression="#REF!"/>
          <table:named-expression table:name="SCOPE_2_DR6" table:base-cell-address="$'СТС город (2)'.$A$1" table:expression="#REF!"/>
          <table:named-expression table:name="SCOPE_2_DR7" table:base-cell-address="$'СТС город (2)'.$A$1" table:expression="#REF!"/>
          <table:named-expression table:name="SCOPE_2_DR8" table:base-cell-address="$'СТС город (2)'.$A$1" table:expression="#REF!"/>
          <table:named-expression table:name="SCOPE_2_DR9" table:base-cell-address="$'СТС город (2)'.$A$1" table:expression="#REF!"/>
          <table:named-expression table:name="SCOPE_25_LD" table:base-cell-address="$'СТС город (2)'.$A$1" table:expression="#REF!"/>
          <table:named-expression table:name="SCOPE_3_DR1" table:base-cell-address="$'СТС город (2)'.$A$1" table:expression="#REF!"/>
          <table:named-expression table:name="SCOPE_3_DR10" table:base-cell-address="$'СТС город (2)'.$A$1" table:expression="#REF!"/>
          <table:named-expression table:name="SCOPE_3_DR11" table:base-cell-address="$'СТС город (2)'.$A$1" table:expression="#REF!"/>
          <table:named-expression table:name="SCOPE_3_DR2" table:base-cell-address="$'СТС город (2)'.$A$1" table:expression="#REF!"/>
          <table:named-expression table:name="SCOPE_3_DR3" table:base-cell-address="$'СТС город (2)'.$A$1" table:expression="#REF!"/>
          <table:named-expression table:name="SCOPE_3_DR4" table:base-cell-address="$'СТС город (2)'.$A$1" table:expression="#REF!"/>
          <table:named-expression table:name="SCOPE_3_DR5" table:base-cell-address="$'СТС город (2)'.$A$1" table:expression="#REF!"/>
          <table:named-expression table:name="SCOPE_3_DR6" table:base-cell-address="$'СТС город (2)'.$A$1" table:expression="#REF!"/>
          <table:named-expression table:name="SCOPE_3_DR7" table:base-cell-address="$'СТС город (2)'.$A$1" table:expression="#REF!"/>
          <table:named-expression table:name="SCOPE_3_DR8" table:base-cell-address="$'СТС город (2)'.$A$1" table:expression="#REF!"/>
          <table:named-expression table:name="SCOPE_3_DR9" table:base-cell-address="$'СТС город (2)'.$A$1" table:expression="#REF!"/>
          <table:named-expression table:name="SCOPE_3_LD" table:base-cell-address="$'СТС город (2)'.$A$1" table:expression="#REF!"/>
          <table:named-expression table:name="SCOPE_3_PRT" table:base-cell-address="$'СТС город (2)'.$A$1" table:expression="#REF!"/>
          <table:named-expression table:name="SCOPE_4_LD" table:base-cell-address="$'СТС город (2)'.$A$1" table:expression="#REF!"/>
          <table:named-expression table:name="SCOPE_5_LD" table:base-cell-address="$'СТС город (2)'.$A$1" table:expression="#REF!"/>
          <table:named-expression table:name="SCOPE_CORR" table:base-cell-address="$'СТС город (2)'.$A$1" table:expression="#REF!,#REF!,#REF!,#REF!,#REF!,С2.4!P1_SCOPE_CORR,С2.4!P2_SCOPE_CORR"/>
          <table:named-expression table:name="SCOPE_CPR" table:base-cell-address="$'СТС город (2)'.$A$1" table:expression="#REF!"/>
          <table:named-expression table:name="SCOPE_DOP" table:base-cell-address="$'СТС город (2)'.$A$1" table:expression="[25]регионы!#REF!,С2.4!P1_SCOPE_DOP"/>
          <table:named-expression table:name="SCOPE_DOP2" table:base-cell-address="$'СТС город (2)'.$A$1" table:expression="#REF!,#REF!,#REF!,#REF!,#REF!,#REF!"/>
          <table:named-expression table:name="SCOPE_DOP3" table:base-cell-address="$'СТС город (2)'.$A$1" table:expression="#REF!,#REF!,#REF!,#REF!,#REF!,#REF!"/>
          <table:named-expression table:name="SCOPE_ESOLD" table:base-cell-address="$'СТС город (2)'.$A$1" table:expression="#REF!"/>
          <table:named-expression table:name="SCOPE_ETALON" table:base-cell-address="$'СТС город (2)'.$A$1" table:expression="#REF!"/>
          <table:named-expression table:name="SCOPE_ETALON2" table:base-cell-address="$'СТС город (2)'.$A$1" table:expression="#REF!"/>
          <table:named-expression table:name="SCOPE_F2_LD1" table:base-cell-address="$'СТС город (2)'.$A$1" table:expression="#REF!"/>
          <table:named-expression table:name="SCOPE_F2_LD2" table:base-cell-address="$'СТС город (2)'.$A$1" table:expression="#REF!"/>
          <table:named-expression table:name="SCOPE_FORM46_EE1" table:base-cell-address="$'СТС город (2)'.$A$1" table:expression="#REF!"/>
          <table:named-expression table:name="SCOPE_FORM46_EE1_ZAG_KOD" table:base-cell-address="$'СТС город (2)'.$A$1" table:expression="#REF!"/>
          <table:named-expression table:name="SCOPE_FORM46_EE1_ZAG_NAME" table:base-cell-address="$'СТС город (2)'.$A$1" table:expression="#REF!"/>
          <table:named-expression table:name="SCOPE_FST7" table:base-cell-address="$'СТС город (2)'.$A$1" table:expression="#REF!,#REF!,#REF!,#REF!,С2.4!P1_SCOPE_FST7"/>
          <table:named-expression table:name="SCOPE_FULL_LOAD" table:base-cell-address="$'СТС город (2)'.$A$1" table:expression="с2.4!p16_scope_full_load;с2.4!p17_scope_full_load"/>
          <table:named-expression table:name="SCOPE_IND" table:base-cell-address="$'СТС город (2)'.$A$1" table:expression="#REF!,#REF!,С2.4!P1_SCOPE_IND,С2.4!P2_SCOPE_IND,С2.4!P3_SCOPE_IND,С2.4!P4_SCOPE_IND"/>
          <table:named-expression table:name="SCOPE_IND2" table:base-cell-address="$'СТС город (2)'.$A$1" table:expression="#REF!,#REF!,#REF!,С2.4!P1_SCOPE_IND2,С2.4!P2_SCOPE_IND2,С2.4!P3_SCOPE_IND2,С2.4!P4_SCOPE_IND2"/>
          <table:named-expression table:name="scope_ld" table:base-cell-address="$'СТС город (2)'.$A$1" table:expression="#REF!"/>
          <table:named-expression table:name="SCOPE_LOAD" table:base-cell-address="$'СТС город (2)'.$A$1" table:expression="#REF!"/>
          <table:named-expression table:name="SCOPE_LOAD_FUEL" table:base-cell-address="$'СТС город (2)'.$A$1" table:expression="#REF!"/>
          <table:named-expression table:name="SCOPE_LOAD1" table:base-cell-address="$'СТС город (2)'.$A$1" table:expression="#REF!"/>
          <table:named-expression table:name="SCOPE_MO" table:base-cell-address="$'СТС город (2)'.$A$1" table:expression="[27][$#ССЫЛ!.$K$6:.$K$742];[27]справочники!#REF!"/>
          <table:named-expression table:name="SCOPE_MUPS" table:base-cell-address="$'СТС город (2)'.$A$1" table:expression="[27]свод!#REF!,[27]Свод!#REF!"/>
          <table:named-expression table:name="SCOPE_MUPS_NAMES" table:base-cell-address="$'СТС город (2)'.$A$1" table:expression="[27]свод!#REF!,[27]Свод!#REF!"/>
          <table:named-expression table:name="SCOPE_NOTIND" table:base-cell-address="$'СТС город (2)'.$A$1" table:expression="с2.4!p1_scope_notind;с2.4!p2_scope_notind;с2.4!p3_scope_notind;с2.4!p4_scope_notind;с2.4!p5_scope_notind;с2.4!p6_scope_notind;с2.4!p7_scope_notind;с2.4!p8_scope_notind"/>
          <table:named-expression table:name="SCOPE_NotInd2" table:base-cell-address="$'СТС город (2)'.$A$1" table:expression="с2.4!p4_scope_notind2;с2.4!p5_scope_notind2;с2.4!p6_scope_notind2;с2.4!p7_scope_notind2"/>
          <table:named-expression table:name="SCOPE_NotInd3" table:base-cell-address="$'СТС город (2)'.$A$1" table:expression="#REF!,#REF!,#REF!,С2.4!P1_SCOPE_NotInd3,С2.4!P2_SCOPE_NotInd3"/>
          <table:named-expression table:name="SCOPE_ORE" table:base-cell-address="$'СТС город (2)'.$A$1" table:expression="#REF!"/>
          <table:named-expression table:name="SCOPE_PER_LD" table:base-cell-address="$'СТС город (2)'.$A$1" table:expression="#REF!"/>
          <table:named-expression table:name="SCOPE_PRD" table:base-cell-address="$'СТС город (2)'.$A$1" table:expression="#REF!"/>
          <table:named-expression table:name="SCOPE_PRD_ET" table:base-cell-address="$'СТС город (2)'.$A$1" table:expression="#REF!"/>
          <table:named-expression table:name="SCOPE_PRD_ET2" table:base-cell-address="$'СТС город (2)'.$A$1" table:expression="#REF!"/>
          <table:named-expression table:name="SCOPE_PRT" table:base-cell-address="$'СТС город (2)'.$A$1" table:expression="#REF!,#REF!,#REF!,#REF!,#REF!,#REF!"/>
          <table:named-expression table:name="SCOPE_PRZ" table:base-cell-address="$'СТС город (2)'.$A$1" table:expression="#REF!"/>
          <table:named-expression table:name="SCOPE_PRZ_ET" table:base-cell-address="$'СТС город (2)'.$A$1" table:expression="#REF!"/>
          <table:named-expression table:name="SCOPE_PRZ_ET2" table:base-cell-address="$'СТС город (2)'.$A$1" table:expression="#REF!"/>
          <table:named-expression table:name="SCOPE_REGIONS" table:base-cell-address="$'СТС город (2)'.$A$1" table:expression="#REF!"/>
          <table:named-expression table:name="SCOPE_REGLD" table:base-cell-address="$'СТС город (2)'.$A$1" table:expression="#REF!"/>
          <table:named-expression table:name="SCOPE_RG" table:base-cell-address="$'СТС город (2)'.$A$1" table:expression="#REF!"/>
          <table:named-expression table:name="SCOPE_SAVE2" table:base-cell-address="$'СТС город (2)'.$A$1" table:expression="#REF!,#REF!,#REF!,#REF!,#REF!,С2.4!P1_SCOPE_SAVE2,С2.4!P2_SCOPE_SAVE2"/>
          <table:named-expression table:name="SCOPE_SBTLD" table:base-cell-address="$'СТС город (2)'.$A$1" table:expression="#REF!"/>
          <table:named-expression table:name="SCOPE_SETLD" table:base-cell-address="$'СТС город (2)'.$A$1" table:expression="#REF!"/>
          <table:named-expression table:name="SCOPE_SS" table:base-cell-address="$'СТС город (2)'.$A$1" table:expression="#REF!,#REF!,#REF!,#REF!,#REF!,#REF!"/>
          <table:named-expression table:name="SCOPE_SS2" table:base-cell-address="$'СТС город (2)'.$A$1" table:expression="#REF!"/>
          <table:named-expression table:name="SCOPE_SV_LD1" table:base-cell-address="$'СТС город (2)'.$A$1" table:expression="#REF!,#REF!,#REF!,#REF!,#REF!,С2.4!P1_SCOPE_SV_LD1"/>
          <table:named-expression table:name="SCOPE_SV_LD2" table:base-cell-address="$'СТС город (2)'.$A$1" table:expression="#REF!"/>
          <table:named-expression table:name="SCOPE_SV_PRT" table:base-cell-address="$'СТС город (2)'.$A$1" table:expression="с2.4!p1_scope_sv_prt;с2.4!p2_scope_sv_prt;с2.4!p3_scope_sv_prt"/>
          <table:named-expression table:name="SCOPE10" table:base-cell-address="$'СТС город (2)'.$A$1" table:expression="#REF!"/>
          <table:named-expression table:name="SCOPE11" table:base-cell-address="$'СТС город (2)'.$A$1" table:expression="#REF!"/>
          <table:named-expression table:name="SCOPE12" table:base-cell-address="$'СТС город (2)'.$A$1" table:expression="#REF!"/>
          <table:named-expression table:name="SCOPE2" table:base-cell-address="$'СТС город (2)'.$A$1" table:expression="#REF!"/>
          <table:named-expression table:name="SCOPE3" table:base-cell-address="$'СТС город (2)'.$A$1" table:expression="#REF!"/>
          <table:named-expression table:name="SCOPE4" table:base-cell-address="$'СТС город (2)'.$A$1" table:expression="#REF!"/>
          <table:named-expression table:name="SCOPE5" table:base-cell-address="$'СТС город (2)'.$A$1" table:expression="#REF!"/>
          <table:named-expression table:name="SCOPE6" table:base-cell-address="$'СТС город (2)'.$A$1" table:expression="#REF!"/>
          <table:named-expression table:name="SCOPE7" table:base-cell-address="$'СТС город (2)'.$A$1" table:expression="#REF!"/>
          <table:named-expression table:name="SCOPE8" table:base-cell-address="$'СТС город (2)'.$A$1" table:expression="#REF!"/>
          <table:named-expression table:name="SCOPE9" table:base-cell-address="$'СТС город (2)'.$A$1" table:expression="#REF!"/>
          <table:named-expression table:name="SEP" table:base-cell-address="$'СТС город (2)'.$A$1" table:expression="#REF!"/>
          <table:named-expression table:name="SET_ET" table:base-cell-address="$'СТС город (2)'.$A$1" table:expression="#REF!"/>
          <table:named-expression table:name="SETcom" table:base-cell-address="$'СТС город (2)'.$A$1" table:expression="#REF!"/>
          <table:named-expression table:name="sl_all_n" table:base-cell-address="$'СТС город (2)'.$A$1" table:expression="#REF!"/>
          <table:named-expression table:name="sl_per" table:base-cell-address="$'СТС город (2)'.$A$1" table:expression="#REF!"/>
          <table:named-expression table:name="sl_pp" table:base-cell-address="$'СТС город (2)'.$A$1" table:expression="#REF!"/>
          <table:named-expression table:name="sl_pr" table:base-cell-address="$'СТС город (2)'.$A$1" table:expression="#REF!"/>
          <table:named-expression table:name="SP_OPT" table:base-cell-address="$'СТС город (2)'.$A$1" table:expression="#REF!"/>
          <table:named-expression table:name="SP_OPT_ET" table:base-cell-address="$'СТС город (2)'.$A$1" table:expression="[5]tehsheet!#REF!"/>
          <table:named-expression table:name="SP_ROZN" table:base-cell-address="$'СТС город (2)'.$A$1" table:expression="#REF!"/>
          <table:named-expression table:name="SP_ROZN_ET" table:base-cell-address="$'СТС город (2)'.$A$1" table:expression="[5]tehsheet!#REF!"/>
          <table:named-expression table:name="SP_SC_1" table:base-cell-address="$'СТС город (2)'.$A$1" table:expression="#REF!"/>
          <table:named-expression table:name="SP_SC_2" table:base-cell-address="$'СТС город (2)'.$A$1" table:expression="#REF!"/>
          <table:named-expression table:name="SP_SC_3" table:base-cell-address="$'СТС город (2)'.$A$1" table:expression="#REF!"/>
          <table:named-expression table:name="SP_SC_4" table:base-cell-address="$'СТС город (2)'.$A$1" table:expression="[7]справочники!#REF!"/>
          <table:named-expression table:name="SP_SC_5" table:base-cell-address="$'СТС город (2)'.$A$1" table:expression="[7]справочники!#REF!"/>
          <table:named-expression table:name="SP_ST_OPT" table:base-cell-address="$'СТС город (2)'.$A$1" table:expression="[5]tehsheet!#REF!"/>
          <table:named-expression table:name="SP_ST_ROZN" table:base-cell-address="$'СТС город (2)'.$A$1" table:expression="[5]tehsheet!#REF!"/>
          <table:named-expression table:name="SPR_ET" table:base-cell-address="$'СТС город (2)'.$A$1" table:expression="[5]tehsheet!#REF!"/>
          <table:named-expression table:name="SPR_GES_ET" table:base-cell-address="$'СТС город (2)'.$A$1" table:expression="#REF!"/>
          <table:named-expression table:name="SPR_GRES_ET" table:base-cell-address="$'СТС город (2)'.$A$1" table:expression="#REF!"/>
          <table:named-expression table:name="SPR_OTH_ET" table:base-cell-address="$'СТС город (2)'.$A$1" table:expression="#REF!"/>
          <table:named-expression table:name="SPR_PROT" table:base-cell-address="$'СТС город (2)'.$A$1" table:expression="#REF!,#REF!"/>
          <table:named-expression table:name="SPR_SCOPE" table:base-cell-address="$'СТС город (2)'.$A$1" table:expression="#REF!"/>
          <table:named-expression table:name="SPR_TES_ET" table:base-cell-address="$'СТС город (2)'.$A$1" table:expression="#REF!"/>
          <table:named-expression table:name="sq" table:base-cell-address="$'СТС город (2)'.$A$1" table:expression="#REF!"/>
          <table:named-expression table:name="T0?axis?ПРД?РЕГ" table:base-cell-address="$'СТС город (2)'.$A$1" table:expression="#REF!"/>
          <table:named-expression table:name="T0?item_ext?РОСТ" table:base-cell-address="$'СТС город (2)'.$A$1" table:expression="#REF!"/>
          <table:named-expression table:name="T0?L0.1" table:base-cell-address="$'СТС город (2)'.$A$1" table:expression="#REF!"/>
          <table:named-expression table:name="T0?L0.2" table:base-cell-address="$'СТС город (2)'.$A$1" table:expression="#REF!"/>
          <table:named-expression table:name="T0?L1" table:base-cell-address="$'СТС город (2)'.$A$1" table:expression="#REF!"/>
          <table:named-expression table:name="T0?L10" table:base-cell-address="$'СТС город (2)'.$A$1" table:expression="#REF!"/>
          <table:named-expression table:name="T0?L10.1" table:base-cell-address="$'СТС город (2)'.$A$1" table:expression="#REF!"/>
          <table:named-expression table:name="T0?L10.2" table:base-cell-address="$'СТС город (2)'.$A$1" table:expression="#REF!"/>
          <table:named-expression table:name="T0?L10.3" table:base-cell-address="$'СТС город (2)'.$A$1" table:expression="#REF!"/>
          <table:named-expression table:name="T0?L10.4" table:base-cell-address="$'СТС город (2)'.$A$1" table:expression="#REF!"/>
          <table:named-expression table:name="T0?L10.5" table:base-cell-address="$'СТС город (2)'.$A$1" table:expression="#REF!"/>
          <table:named-expression table:name="T0?L11" table:base-cell-address="$'СТС город (2)'.$A$1" table:expression="#REF!"/>
          <table:named-expression table:name="T0?L12" table:base-cell-address="$'СТС город (2)'.$A$1" table:expression="#REF!"/>
          <table:named-expression table:name="T0?L13" table:base-cell-address="$'СТС город (2)'.$A$1" table:expression="#REF!"/>
          <table:named-expression table:name="T0?L13.1" table:base-cell-address="$'СТС город (2)'.$A$1" table:expression="#REF!"/>
          <table:named-expression table:name="T0?L13.2" table:base-cell-address="$'СТС город (2)'.$A$1" table:expression="#REF!"/>
          <table:named-expression table:name="T0?L14" table:base-cell-address="$'СТС город (2)'.$A$1" table:expression="#REF!"/>
          <table:named-expression table:name="T0?L14.1" table:base-cell-address="$'СТС город (2)'.$A$1" table:expression="#REF!"/>
          <table:named-expression table:name="T0?L14.2" table:base-cell-address="$'СТС город (2)'.$A$1" table:expression="#REF!"/>
          <table:named-expression table:name="T0?L15" table:base-cell-address="$'СТС город (2)'.$A$1" table:expression="#REF!"/>
          <table:named-expression table:name="T0?L15.1" table:base-cell-address="$'СТС город (2)'.$A$1" table:expression="#REF!"/>
          <table:named-expression table:name="T0?L15.2" table:base-cell-address="$'СТС город (2)'.$A$1" table:expression="#REF!"/>
          <table:named-expression table:name="T0?L15.2.1" table:base-cell-address="$'СТС город (2)'.$A$1" table:expression="#REF!"/>
          <table:named-expression table:name="T0?L15.2.2" table:base-cell-address="$'СТС город (2)'.$A$1" table:expression="#REF!"/>
          <table:named-expression table:name="T0?L16" table:base-cell-address="$'СТС город (2)'.$A$1" table:expression="#REF!"/>
          <table:named-expression table:name="T0?L17" table:base-cell-address="$'СТС город (2)'.$A$1" table:expression="#REF!"/>
          <table:named-expression table:name="T0?L17.1" table:base-cell-address="$'СТС город (2)'.$A$1" table:expression="#REF!"/>
          <table:named-expression table:name="T0?L18" table:base-cell-address="$'СТС город (2)'.$A$1" table:expression="#REF!"/>
          <table:named-expression table:name="T0?L19" table:base-cell-address="$'СТС город (2)'.$A$1" table:expression="#REF!"/>
          <table:named-expression table:name="T0?L2" table:base-cell-address="$'СТС город (2)'.$A$1" table:expression="#REF!"/>
          <table:named-expression table:name="T0?L20" table:base-cell-address="$'СТС город (2)'.$A$1" table:expression="#REF!"/>
          <table:named-expression table:name="T0?L21" table:base-cell-address="$'СТС город (2)'.$A$1" table:expression="#REF!"/>
          <table:named-expression table:name="T0?L22" table:base-cell-address="$'СТС город (2)'.$A$1" table:expression="#REF!"/>
          <table:named-expression table:name="T0?L22.1" table:base-cell-address="$'СТС город (2)'.$A$1" table:expression="#REF!"/>
          <table:named-expression table:name="T0?L22.2" table:base-cell-address="$'СТС город (2)'.$A$1" table:expression="#REF!"/>
          <table:named-expression table:name="T0?L23" table:base-cell-address="$'СТС город (2)'.$A$1" table:expression="#REF!"/>
          <table:named-expression table:name="T0?L24" table:base-cell-address="$'СТС город (2)'.$A$1" table:expression="#REF!"/>
          <table:named-expression table:name="T0?L24.1" table:base-cell-address="$'СТС город (2)'.$A$1" table:expression="#REF!"/>
          <table:named-expression table:name="T0?L24.2" table:base-cell-address="$'СТС город (2)'.$A$1" table:expression="#REF!"/>
          <table:named-expression table:name="T0?L25" table:base-cell-address="$'СТС город (2)'.$A$1" table:expression="#REF!"/>
          <table:named-expression table:name="T0?L25.1" table:base-cell-address="$'СТС город (2)'.$A$1" table:expression="#REF!"/>
          <table:named-expression table:name="T0?L25.1.1" table:base-cell-address="$'СТС город (2)'.$A$1" table:expression="#REF!"/>
          <table:named-expression table:name="T0?L25.1.2" table:base-cell-address="$'СТС город (2)'.$A$1" table:expression="#REF!"/>
          <table:named-expression table:name="T0?L25.2" table:base-cell-address="$'СТС город (2)'.$A$1" table:expression="#REF!"/>
          <table:named-expression table:name="T0?L25.3" table:base-cell-address="$'СТС город (2)'.$A$1" table:expression="#REF!"/>
          <table:named-expression table:name="T0?L26.1" table:base-cell-address="$'СТС город (2)'.$A$1" table:expression="#REF!"/>
          <table:named-expression table:name="T0?L26.2" table:base-cell-address="$'СТС город (2)'.$A$1" table:expression="#REF!"/>
          <table:named-expression table:name="T0?L27.1" table:base-cell-address="$'СТС город (2)'.$A$1" table:expression="#REF!"/>
          <table:named-expression table:name="T0?L27.2" table:base-cell-address="$'СТС город (2)'.$A$1" table:expression="#REF!"/>
          <table:named-expression table:name="T0?L3" table:base-cell-address="$'СТС город (2)'.$A$1" table:expression="#REF!"/>
          <table:named-expression table:name="T0?L4" table:base-cell-address="$'СТС город (2)'.$A$1" table:expression="#REF!"/>
          <table:named-expression table:name="T0?L5" table:base-cell-address="$'СТС город (2)'.$A$1" table:expression="#REF!"/>
          <table:named-expression table:name="T0?L6" table:base-cell-address="$'СТС город (2)'.$A$1" table:expression="#REF!"/>
          <table:named-expression table:name="T0?L7" table:base-cell-address="$'СТС город (2)'.$A$1" table:expression="#REF!"/>
          <table:named-expression table:name="T0?L7.1" table:base-cell-address="$'СТС город (2)'.$A$1" table:expression="#REF!"/>
          <table:named-expression table:name="T0?L7.1.2" table:base-cell-address="$'СТС город (2)'.$A$1" table:expression="#REF!"/>
          <table:named-expression table:name="T0?L7.1.3" table:base-cell-address="$'СТС город (2)'.$A$1" table:expression="#REF!"/>
          <table:named-expression table:name="T0?L7.2" table:base-cell-address="$'СТС город (2)'.$A$1" table:expression="#REF!"/>
          <table:named-expression table:name="T0?L7.3" table:base-cell-address="$'СТС город (2)'.$A$1" table:expression="#REF!"/>
          <table:named-expression table:name="T0?L7.4" table:base-cell-address="$'СТС город (2)'.$A$1" table:expression="#REF!"/>
          <table:named-expression table:name="T0?L7.5" table:base-cell-address="$'СТС город (2)'.$A$1" table:expression="#REF!"/>
          <table:named-expression table:name="T0?L7.6" table:base-cell-address="$'СТС город (2)'.$A$1" table:expression="#REF!"/>
          <table:named-expression table:name="T0?L7.7" table:base-cell-address="$'СТС город (2)'.$A$1" table:expression="#REF!"/>
          <table:named-expression table:name="T0?L7.7.1" table:base-cell-address="$'СТС город (2)'.$A$1" table:expression="#REF!"/>
          <table:named-expression table:name="T0?L7.7.10" table:base-cell-address="$'СТС город (2)'.$A$1" table:expression="#REF!"/>
          <table:named-expression table:name="T0?L7.7.11" table:base-cell-address="$'СТС город (2)'.$A$1" table:expression="#REF!"/>
          <table:named-expression table:name="T0?L7.7.12" table:base-cell-address="$'СТС город (2)'.$A$1" table:expression="#REF!"/>
          <table:named-expression table:name="T0?L7.7.2" table:base-cell-address="$'СТС город (2)'.$A$1" table:expression="#REF!"/>
          <table:named-expression table:name="T0?L7.7.3" table:base-cell-address="$'СТС город (2)'.$A$1" table:expression="#REF!"/>
          <table:named-expression table:name="T0?L7.7.4" table:base-cell-address="$'СТС город (2)'.$A$1" table:expression="#REF!"/>
          <table:named-expression table:name="T0?L7.7.4.1" table:base-cell-address="$'СТС город (2)'.$A$1" table:expression="#REF!"/>
          <table:named-expression table:name="T0?L7.7.4.3" table:base-cell-address="$'СТС город (2)'.$A$1" table:expression="#REF!"/>
          <table:named-expression table:name="T0?L7.7.4.4" table:base-cell-address="$'СТС город (2)'.$A$1" table:expression="#REF!"/>
          <table:named-expression table:name="T0?L7.7.4.5" table:base-cell-address="$'СТС город (2)'.$A$1" table:expression="#REF!"/>
          <table:named-expression table:name="T0?L7.7.5" table:base-cell-address="$'СТС город (2)'.$A$1" table:expression="#REF!"/>
          <table:named-expression table:name="T0?L7.7.6" table:base-cell-address="$'СТС город (2)'.$A$1" table:expression="#REF!"/>
          <table:named-expression table:name="T0?L7.7.7" table:base-cell-address="$'СТС город (2)'.$A$1" table:expression="#REF!"/>
          <table:named-expression table:name="T0?L7.7.8" table:base-cell-address="$'СТС город (2)'.$A$1" table:expression="#REF!"/>
          <table:named-expression table:name="T0?L7.7.9" table:base-cell-address="$'СТС город (2)'.$A$1" table:expression="#REF!"/>
          <table:named-expression table:name="T0?L8" table:base-cell-address="$'СТС город (2)'.$A$1" table:expression="#REF!"/>
          <table:named-expression table:name="T0?L8.1" table:base-cell-address="$'СТС город (2)'.$A$1" table:expression="#REF!"/>
          <table:named-expression table:name="T0?L8.2" table:base-cell-address="$'СТС город (2)'.$A$1" table:expression="#REF!"/>
          <table:named-expression table:name="T0?L8.3" table:base-cell-address="$'СТС город (2)'.$A$1" table:expression="#REF!"/>
          <table:named-expression table:name="T0?L8.4" table:base-cell-address="$'СТС город (2)'.$A$1" table:expression="#REF!"/>
          <table:named-expression table:name="T0?L8.5" table:base-cell-address="$'СТС город (2)'.$A$1" table:expression="#REF!"/>
          <table:named-expression table:name="T0?L8.6" table:base-cell-address="$'СТС город (2)'.$A$1" table:expression="#REF!"/>
          <table:named-expression table:name="T0?L9" table:base-cell-address="$'СТС город (2)'.$A$1" table:expression="#REF!"/>
          <table:named-expression table:name="T0?L9.1" table:base-cell-address="$'СТС город (2)'.$A$1" table:expression="#REF!"/>
          <table:named-expression table:name="T0?L9.2" table:base-cell-address="$'СТС город (2)'.$A$1" table:expression="#REF!"/>
          <table:named-expression table:name="T0?L9.3" table:base-cell-address="$'СТС город (2)'.$A$1" table:expression="#REF!"/>
          <table:named-expression table:name="T0?L9.3.1" table:base-cell-address="$'СТС город (2)'.$A$1" table:expression="#REF!"/>
          <table:named-expression table:name="T0?L9.3.2" table:base-cell-address="$'СТС город (2)'.$A$1" table:expression="#REF!"/>
          <table:named-expression table:name="T0?Name" table:base-cell-address="$'СТС город (2)'.$A$1" table:expression="#REF!"/>
          <table:named-expression table:name="T0?Table" table:base-cell-address="$'СТС город (2)'.$A$1" table:expression="#REF!"/>
          <table:named-expression table:name="T0?Title" table:base-cell-address="$'СТС город (2)'.$A$1" table:expression="#REF!"/>
          <table:named-expression table:name="T0?unit?МКВТЧ" table:base-cell-address="$'СТС город (2)'.$A$1" table:expression="#REF!"/>
          <table:named-expression table:name="T0?unit?РУБ.МВТ.МЕС" table:base-cell-address="$'СТС город (2)'.$A$1" table:expression="#REF!"/>
          <table:named-expression table:name="T0?unit?РУБ.ТКВТЧ" table:base-cell-address="$'СТС город (2)'.$A$1" table:expression="#REF!"/>
          <table:named-expression table:name="T0?unit?ТГКАЛ" table:base-cell-address="$'СТС город (2)'.$A$1" table:expression="#REF!"/>
          <table:named-expression table:name="T1?axis?ПРД?РЕГ" table:base-cell-address="$'СТС город (2)'.$A$1" table:expression="#REF!"/>
          <table:named-expression table:name="T1?Columns" table:base-cell-address="$'СТС город (2)'.$A$1" table:expression="#REF!"/>
          <table:named-expression table:name="T1?item_ext?РОСТ" table:base-cell-address="$'СТС город (2)'.$A$1" table:expression="#REF!"/>
          <table:named-expression table:name="T1?L1" table:base-cell-address="$'СТС город (2)'.$A$1" table:expression="#REF!"/>
          <table:named-expression table:name="T1?L2" table:base-cell-address="$'СТС город (2)'.$A$1" table:expression="#REF!"/>
          <table:named-expression table:name="T1?L3" table:base-cell-address="$'СТС город (2)'.$A$1" table:expression="#REF!"/>
          <table:named-expression table:name="T1?L4" table:base-cell-address="$'СТС город (2)'.$A$1" table:expression="#REF!"/>
          <table:named-expression table:name="T1?L5" table:base-cell-address="$'СТС город (2)'.$A$1" table:expression="#REF!"/>
          <table:named-expression table:name="T1?L6" table:base-cell-address="$'СТС город (2)'.$A$1" table:expression="#REF!"/>
          <table:named-expression table:name="T1?L7" table:base-cell-address="$'СТС город (2)'.$A$1" table:expression="#REF!"/>
          <table:named-expression table:name="T1?L7.1" table:base-cell-address="$'СТС город (2)'.$A$1" table:expression="#REF!"/>
          <table:named-expression table:name="T1?L7.2" table:base-cell-address="$'СТС город (2)'.$A$1" table:expression="#REF!"/>
          <table:named-expression table:name="T1?L7.3" table:base-cell-address="$'СТС город (2)'.$A$1" table:expression="#REF!"/>
          <table:named-expression table:name="T1?L7.4" table:base-cell-address="$'СТС город (2)'.$A$1" table:expression="#REF!"/>
          <table:named-expression table:name="T1?L8" table:base-cell-address="$'СТС город (2)'.$A$1" table:expression="#REF!"/>
          <table:named-expression table:name="T1?L8.1" table:base-cell-address="$'СТС город (2)'.$A$1" table:expression="#REF!"/>
          <table:named-expression table:name="T1?L8.2" table:base-cell-address="$'СТС город (2)'.$A$1" table:expression="#REF!"/>
          <table:named-expression table:name="T1?L8.3" table:base-cell-address="$'СТС город (2)'.$A$1" table:expression="#REF!"/>
          <table:named-expression table:name="T1?L9" table:base-cell-address="$'СТС город (2)'.$A$1" table:expression="#REF!"/>
          <table:named-expression table:name="T1?Name" table:base-cell-address="$'СТС город (2)'.$A$1" table:expression="#REF!"/>
          <table:named-expression table:name="T1?Scope" table:base-cell-address="$'СТС город (2)'.$A$1" table:expression="#REF!"/>
          <table:named-expression table:name="T1?Table" table:base-cell-address="$'СТС город (2)'.$A$1" table:expression="#REF!"/>
          <table:named-expression table:name="T1?Title" table:base-cell-address="$'СТС город (2)'.$A$1" table:expression="#REF!"/>
          <table:named-expression table:name="T1?unit?МВТ" table:base-cell-address="$'СТС город (2)'.$A$1" table:expression="#REF!"/>
          <table:named-expression table:name="T1?unit?ПРЦ" table:base-cell-address="$'СТС город (2)'.$A$1" table:expression="#REF!"/>
          <table:named-expression table:name="T1_" table:base-cell-address="$'СТС город (2)'.$A$1" table:expression="#REF!"/>
          <table:named-expression table:name="T1_Protect" table:base-cell-address="$'СТС город (2)'.$A$1" table:expression="с2.4!p15_t1_protect;с2.4!p16_t1_protect;с2.4!p17_t1_protect;с2.4!p18_t1_protect;с2.4!p19_t1_protect"/>
          <table:named-expression table:name="T10?axis?ПРД?РЕГ" table:base-cell-address="$'СТС город (2)'.$A$1" table:expression="#REF!"/>
          <table:named-expression table:name="T10?item_ext?РОСТ" table:base-cell-address="$'СТС город (2)'.$A$1" table:expression="#REF!"/>
          <table:named-expression table:name="T10?L1" table:base-cell-address="$'СТС город (2)'.$A$1" table:expression="#REF!"/>
          <table:named-expression table:name="T10?L1.1" table:base-cell-address="$'СТС город (2)'.$A$1" table:expression="#REF!"/>
          <table:named-expression table:name="T10?L1.1.x" table:base-cell-address="$'СТС город (2)'.$A$1" table:expression="#REF!"/>
          <table:named-expression table:name="T10?L1.2" table:base-cell-address="$'СТС город (2)'.$A$1" table:expression="#REF!"/>
          <table:named-expression table:name="T10?L1.2.x" table:base-cell-address="$'СТС город (2)'.$A$1" table:expression="#REF!"/>
          <table:named-expression table:name="T10?L2" table:base-cell-address="$'СТС город (2)'.$A$1" table:expression="#REF!"/>
          <table:named-expression table:name="T10?L2.x" table:base-cell-address="$'СТС город (2)'.$A$1" table:expression="#REF!"/>
          <table:named-expression table:name="T10?L3" table:base-cell-address="$'СТС город (2)'.$A$1" table:expression="#REF!"/>
          <table:named-expression table:name="T10?L3.x" table:base-cell-address="$'СТС город (2)'.$A$1" table:expression="#REF!"/>
          <table:named-expression table:name="T10?L4" table:base-cell-address="$'СТС город (2)'.$A$1" table:expression="#REF!"/>
          <table:named-expression table:name="T10?Name" table:base-cell-address="$'СТС город (2)'.$A$1" table:expression="#REF!"/>
          <table:named-expression table:name="T10?Table" table:base-cell-address="$'СТС город (2)'.$A$1" table:expression="#REF!"/>
          <table:named-expression table:name="T10?Title" table:base-cell-address="$'СТС город (2)'.$A$1" table:expression="#REF!"/>
          <table:named-expression table:name="T10?unit?ПРЦ" table:base-cell-address="$'СТС город (2)'.$A$1" table:expression="#REF!"/>
          <table:named-expression table:name="T10?unit?ТРУБ" table:base-cell-address="$'СТС город (2)'.$A$1" table:expression="#REF!"/>
          <table:named-expression table:name="T10_Copy1" table:base-cell-address="$'СТС город (2)'.$A$1" table:expression="#REF!"/>
          <table:named-expression table:name="T10_Copy2" table:base-cell-address="$'СТС город (2)'.$A$1" table:expression="#REF!"/>
          <table:named-expression table:name="T10_Copy3" table:base-cell-address="$'СТС город (2)'.$A$1" table:expression="#REF!"/>
          <table:named-expression table:name="T10_Copy4" table:base-cell-address="$'СТС город (2)'.$A$1" table:expression="#REF!"/>
          <table:named-expression table:name="T10_ET" table:base-cell-address="$'СТС город (2)'.$A$1" table:expression="[5]tehsheet!#REF!"/>
          <table:named-expression table:name="T10_OPT" table:base-cell-address="$'СТС город (2)'.$A$1" table:expression="#REF!"/>
          <table:named-expression table:name="T10_ROZN" table:base-cell-address="$'СТС город (2)'.$A$1" table:expression="#REF!"/>
          <table:named-expression table:name="T11?axis?ПРД?РЕГ" table:base-cell-address="$'СТС город (2)'.$A$1" table:expression="'[29]услуги непроизводств.'!#ref!"/>
          <table:named-expression table:name="T11?Name" table:base-cell-address="$'СТС город (2)'.$A$1" table:expression="'[29]услуги непроизводств.'!#ref!"/>
          <table:named-expression table:name="T11_Copy1" table:base-cell-address="$'СТС город (2)'.$A$1" table:expression="'[29]услуги непроизводств.'!#ref!"/>
          <table:named-expression table:name="T11_Copy2" table:base-cell-address="$'СТС город (2)'.$A$1" table:expression="'[29]услуги непроизводств.'!#ref!"/>
          <table:named-expression table:name="T11_Copy3" table:base-cell-address="$'СТС город (2)'.$A$1" table:expression="'[29]услуги непроизводств.'!#ref!"/>
          <table:named-expression table:name="T11_Copy4" table:base-cell-address="$'СТС город (2)'.$A$1" table:expression="'[29]услуги непроизводств.'!#ref!"/>
          <table:named-expression table:name="T11_Copy5" table:base-cell-address="$'СТС город (2)'.$A$1" table:expression="'[29]услуги непроизводств.'!#ref!"/>
          <table:named-expression table:name="T11_Copy6" table:base-cell-address="$'СТС город (2)'.$A$1" table:expression="'[29]услуги непроизводств.'!#ref!"/>
          <table:named-expression table:name="T11_Copy7.1" table:base-cell-address="$'СТС город (2)'.$A$1" table:expression="'[29]услуги непроизводств.'!#ref!"/>
          <table:named-expression table:name="T11_Copy7.2" table:base-cell-address="$'СТС город (2)'.$A$1" table:expression="'[29]услуги непроизводств.'!#ref!"/>
          <table:named-expression table:name="T11_Copy8" table:base-cell-address="$'СТС город (2)'.$A$1" table:expression="'[29]услуги непроизводств.'!#ref!"/>
          <table:named-expression table:name="T11_Copy9" table:base-cell-address="$'СТС город (2)'.$A$1" table:expression="'[29]услуги непроизводств.'!#ref!"/>
          <table:named-expression table:name="T12?axis?R?ДОГОВОР" table:base-cell-address="$'СТС город (2)'.$A$1" table:expression="#REF!"/>
          <table:named-expression table:name="T12?axis?R?ДОГОВОР?" table:base-cell-address="$'СТС город (2)'.$A$1" table:expression="#REF!"/>
          <table:named-expression table:name="T12?axis?ПРД?РЕГ" table:base-cell-address="$'СТС город (2)'.$A$1" table:expression="#REF!"/>
          <table:named-expression table:name="T12?item_ext?РОСТ" table:base-cell-address="$'СТС город (2)'.$A$1" table:expression="#REF!"/>
          <table:named-expression table:name="T12?L1" table:base-cell-address="$'СТС город (2)'.$A$1" table:expression="#REF!"/>
          <table:named-expression table:name="T12?L1.1" table:base-cell-address="$'СТС город (2)'.$A$1" table:expression="#REF!"/>
          <table:named-expression table:name="T12?L2" table:base-cell-address="$'СТС город (2)'.$A$1" table:expression="#REF!"/>
          <table:named-expression table:name="T12?L2.1" table:base-cell-address="$'СТС город (2)'.$A$1" table:expression="#REF!"/>
          <table:named-expression table:name="T12?L3" table:base-cell-address="$'СТС город (2)'.$A$1" table:expression="#REF!"/>
          <table:named-expression table:name="T12?Name" table:base-cell-address="$'СТС город (2)'.$A$1" table:expression="#REF!"/>
          <table:named-expression table:name="T12?Table" table:base-cell-address="$'СТС город (2)'.$A$1" table:expression="#REF!"/>
          <table:named-expression table:name="T12?Title" table:base-cell-address="$'СТС город (2)'.$A$1" table:expression="#REF!"/>
          <table:named-expression table:name="T12?unit?ПРЦ" table:base-cell-address="$'СТС город (2)'.$A$1" table:expression="#REF!"/>
          <table:named-expression table:name="T12_Copy" table:base-cell-address="$'СТС город (2)'.$A$1" table:expression="#REF!"/>
          <table:named-expression table:name="T13?axis?ПРД?РЕГ" table:base-cell-address="$'СТС город (2)'.$A$1" table:expression="#REF!"/>
          <table:named-expression table:name="T13?item_ext?РОСТ" table:base-cell-address="$'СТС город (2)'.$A$1" table:expression="#REF!"/>
          <table:named-expression table:name="T13?L1.1" table:base-cell-address="$'СТС город (2)'.$A$1" table:expression="#REF!"/>
          <table:named-expression table:name="T13?L1.2" table:base-cell-address="$'СТС город (2)'.$A$1" table:expression="#REF!"/>
          <table:named-expression table:name="T13?L2" table:base-cell-address="$'СТС город (2)'.$A$1" table:expression="#REF!"/>
          <table:named-expression table:name="T13?L2.1" table:base-cell-address="$'СТС город (2)'.$A$1" table:expression="#REF!"/>
          <table:named-expression table:name="T13?L2.1.1" table:base-cell-address="$'СТС город (2)'.$A$1" table:expression="#REF!"/>
          <table:named-expression table:name="T13?L2.1.2" table:base-cell-address="$'СТС город (2)'.$A$1" table:expression="#REF!"/>
          <table:named-expression table:name="T13?L2.2" table:base-cell-address="$'СТС город (2)'.$A$1" table:expression="#REF!"/>
          <table:named-expression table:name="T13?L2.2.1" table:base-cell-address="$'СТС город (2)'.$A$1" table:expression="#REF!"/>
          <table:named-expression table:name="T13?L2.2.2" table:base-cell-address="$'СТС город (2)'.$A$1" table:expression="#REF!"/>
          <table:named-expression table:name="T13?L3" table:base-cell-address="$'СТС город (2)'.$A$1" table:expression="#REF!"/>
          <table:named-expression table:name="T13?L4" table:base-cell-address="$'СТС город (2)'.$A$1" table:expression="#REF!"/>
          <table:named-expression table:name="T13?Name" table:base-cell-address="$'СТС город (2)'.$A$1" table:expression="#REF!"/>
          <table:named-expression table:name="T13?Table" table:base-cell-address="$'СТС город (2)'.$A$1" table:expression="#REF!"/>
          <table:named-expression table:name="T13?Title" table:base-cell-address="$'СТС город (2)'.$A$1" table:expression="#REF!"/>
          <table:named-expression table:name="T13?unit?МКВТЧ" table:base-cell-address="$'СТС город (2)'.$A$1" table:expression="#REF!"/>
          <table:named-expression table:name="T13?unit?ПРЦ" table:base-cell-address="$'СТС город (2)'.$A$1" table:expression="#REF!"/>
          <table:named-expression table:name="T13?unit?ТГКАЛ" table:base-cell-address="$'СТС город (2)'.$A$1" table:expression="#REF!"/>
          <table:named-expression table:name="T14?axis?R?ВРАС" table:base-cell-address="$'СТС город (2)'.$A$1" table:expression="#REF!"/>
          <table:named-expression table:name="T14?axis?R?ВРАС?" table:base-cell-address="$'СТС город (2)'.$A$1" table:expression="#REF!"/>
          <table:named-expression table:name="T14?axis?ПРД?РЕГ" table:base-cell-address="$'СТС город (2)'.$A$1" table:expression="#REF!"/>
          <table:named-expression table:name="T14?item_ext?РОСТ" table:base-cell-address="$'СТС город (2)'.$A$1" table:expression="#REF!"/>
          <table:named-expression table:name="T14?L2" table:base-cell-address="$'СТС город (2)'.$A$1" table:expression="#REF!"/>
          <table:named-expression table:name="T14?Name" table:base-cell-address="$'СТС город (2)'.$A$1" table:expression="#REF!"/>
          <table:named-expression table:name="T14?Table" table:base-cell-address="$'СТС город (2)'.$A$1" table:expression="#REF!"/>
          <table:named-expression table:name="T14?Title" table:base-cell-address="$'СТС город (2)'.$A$1" table:expression="#REF!"/>
          <table:named-expression table:name="T14_Copy" table:base-cell-address="$'СТС город (2)'.$A$1" table:expression="#REF!"/>
          <table:named-expression table:name="T15?Columns" table:base-cell-address="$'СТС город (2)'.$A$1" table:expression="#REF!"/>
          <table:named-expression table:name="T15?item_ext?РОСТ" table:base-cell-address="$'СТС город (2)'.$A$1" table:expression="[29]экология!#REF!"/>
          <table:named-expression table:name="T15?ItemComments" table:base-cell-address="$'СТС город (2)'.$A$1" table:expression="#REF!"/>
          <table:named-expression table:name="T15?Items" table:base-cell-address="$'СТС город (2)'.$A$1" table:expression="#REF!"/>
          <table:named-expression table:name="T15?Name" table:base-cell-address="$'СТС город (2)'.$A$1" table:expression="[29]экология!#REF!"/>
          <table:named-expression table:name="T15?Scope" table:base-cell-address="$'СТС город (2)'.$A$1" table:expression="#REF!"/>
          <table:named-expression table:name="T15?unit?ПРЦ" table:base-cell-address="$'СТС город (2)'.$A$1" table:expression="[29]экология!#REF!"/>
          <table:named-expression table:name="T15?ВРАС" table:base-cell-address="$'СТС город (2)'.$A$1" table:expression="#REF!"/>
          <table:named-expression table:name="T15_Protect" table:base-cell-address="$'СТС город (2)'.$A$1" table:expression="#REF!,#REF!,#REF!,#REF!,#REF!,#REF!,#REF!"/>
          <table:named-expression table:name="T16?axis?R?ОРГ" table:base-cell-address="$'СТС город (2)'.$A$1" table:expression="#REF!"/>
          <table:named-expression table:name="T16?axis?R?ОРГ?" table:base-cell-address="$'СТС город (2)'.$A$1" table:expression="#REF!"/>
          <table:named-expression table:name="T16?axis?ПРД?РЕГ" table:base-cell-address="$'СТС город (2)'.$A$1" table:expression="#REF!"/>
          <table:named-expression table:name="T16?Columns" table:base-cell-address="$'СТС город (2)'.$A$1" table:expression="#REF!"/>
          <table:named-expression table:name="T16?Data" table:base-cell-address="$'СТС город (2)'.$A$1" table:expression="#REF!"/>
          <table:named-expression table:name="T16?item_ext?РОСТ" table:base-cell-address="$'СТС город (2)'.$A$1" table:expression="#REF!"/>
          <table:named-expression table:name="T16?ItemComments" table:base-cell-address="$'СТС город (2)'.$A$1" table:expression="#REF!"/>
          <table:named-expression table:name="T16?Items" table:base-cell-address="$'СТС город (2)'.$A$1" table:expression="#REF!"/>
          <table:named-expression table:name="T16?L2" table:base-cell-address="$'СТС город (2)'.$A$1" table:expression="#REF!"/>
          <table:named-expression table:name="T16?Name" table:base-cell-address="$'СТС город (2)'.$A$1" table:expression="#REF!"/>
          <table:named-expression table:name="T16?Scope" table:base-cell-address="$'СТС город (2)'.$A$1" table:expression="#REF!"/>
          <table:named-expression table:name="T16?Table" table:base-cell-address="$'СТС город (2)'.$A$1" table:expression="#REF!"/>
          <table:named-expression table:name="T16?Title" table:base-cell-address="$'СТС город (2)'.$A$1" table:expression="#REF!"/>
          <table:named-expression table:name="T16?unit?ПРЦ" table:base-cell-address="$'СТС город (2)'.$A$1" table:expression="#REF!"/>
          <table:named-expression table:name="T16?unit?ТРУБ" table:base-cell-address="$'СТС город (2)'.$A$1" table:expression="#REF!"/>
          <table:named-expression table:name="T16?Units" table:base-cell-address="$'СТС город (2)'.$A$1" table:expression="#REF!"/>
          <table:named-expression table:name="T16_Copy" table:base-cell-address="$'СТС город (2)'.$A$1" table:expression="#REF!"/>
          <table:named-expression table:name="T16_Copy2" table:base-cell-address="$'СТС город (2)'.$A$1" table:expression="#REF!"/>
          <table:named-expression table:name="T16_Protect" table:base-cell-address="$'СТС город (2)'.$A$1" table:expression="#REF!,#REF!,С2.4!P1_T16_Protect"/>
          <table:named-expression table:name="T17.1?axis?C?НП?" table:base-cell-address="$'СТС город (2)'.$A$1" table:expression="#REF!"/>
          <table:named-expression table:name="T17.1?axis?ПРД?БАЗ" table:base-cell-address="$'СТС город (2)'.$A$1" table:expression="#REF!"/>
          <table:named-expression table:name="T17.1?axis?ПРД?РЕГ" table:base-cell-address="$'СТС город (2)'.$A$1" table:expression="#REF!"/>
          <table:named-expression table:name="T17.1?Equipment" table:base-cell-address="$'СТС город (2)'.$A$1" table:expression="#REF!"/>
          <table:named-expression table:name="T17.1?ItemComments" table:base-cell-address="$'СТС город (2)'.$A$1" table:expression="#REF!"/>
          <table:named-expression table:name="T17.1?Items" table:base-cell-address="$'СТС город (2)'.$A$1" table:expression="#REF!"/>
          <table:named-expression table:name="T17.1?Name" table:base-cell-address="$'СТС город (2)'.$A$1" table:expression="#REF!"/>
          <table:named-expression table:name="T17.1?Scope" table:base-cell-address="$'СТС город (2)'.$A$1" table:expression="#REF!"/>
          <table:named-expression table:name="T17.1?Table" table:base-cell-address="$'СТС город (2)'.$A$1" table:expression="#REF!"/>
          <table:named-expression table:name="T17.1?Title" table:base-cell-address="$'СТС город (2)'.$A$1" table:expression="#REF!"/>
          <table:named-expression table:name="T17.1_Copy" table:base-cell-address="$'СТС город (2)'.$A$1" table:expression="#REF!"/>
          <table:named-expression table:name="T17.1_Protect" table:base-cell-address="$'СТС город (2)'.$A$1" table:expression="#REF!,#REF!,#REF!,#REF!,#REF!,#REF!"/>
          <table:named-expression table:name="T17?axis?ПРД?РЕГ" table:base-cell-address="$'СТС город (2)'.$A$1" table:expression="#REF!"/>
          <table:named-expression table:name="T17?Columns" table:base-cell-address="$'СТС город (2)'.$A$1" table:expression="#REF!"/>
          <table:named-expression table:name="T17?Data" table:base-cell-address="$'СТС город (2)'.$A$1" table:expression="#REF!"/>
          <table:named-expression table:name="T17?item_ext?РОСТ" table:base-cell-address="$'СТС город (2)'.$A$1" table:expression="#REF!"/>
          <table:named-expression table:name="T17?ItemComments" table:base-cell-address="$'СТС город (2)'.$A$1" table:expression="#REF!"/>
          <table:named-expression table:name="T17?Items" table:base-cell-address="$'СТС город (2)'.$A$1" table:expression="#REF!"/>
          <table:named-expression table:name="T17?L1" table:base-cell-address="$'СТС город (2)'.$A$1" table:expression="#REF!"/>
          <table:named-expression table:name="T17?L2" table:base-cell-address="$'СТС город (2)'.$A$1" table:expression="#REF!"/>
          <table:named-expression table:name="T17?L3" table:base-cell-address="$'СТС город (2)'.$A$1" table:expression="#REF!"/>
          <table:named-expression table:name="T17?L4" table:base-cell-address="$'СТС город (2)'.$A$1" table:expression="#REF!"/>
          <table:named-expression table:name="T17?L5" table:base-cell-address="$'СТС город (2)'.$A$1" table:expression="#REF!"/>
          <table:named-expression table:name="T17?L6" table:base-cell-address="$'СТС город (2)'.$A$1" table:expression="#REF!"/>
          <table:named-expression table:name="T17?L8" table:base-cell-address="$'СТС город (2)'.$A$1" table:expression="#REF!"/>
          <table:named-expression table:name="T17?Name" table:base-cell-address="$'СТС город (2)'.$A$1" table:expression="#REF!"/>
          <table:named-expression table:name="T17?Scope" table:base-cell-address="$'СТС город (2)'.$A$1" table:expression="#REF!"/>
          <table:named-expression table:name="T17?Table" table:base-cell-address="$'СТС город (2)'.$A$1" table:expression="#REF!"/>
          <table:named-expression table:name="T17?Title" table:base-cell-address="$'СТС город (2)'.$A$1" table:expression="#REF!"/>
          <table:named-expression table:name="T17?unit?ТРУБ" table:base-cell-address="$'СТС город (2)'.$A$1" table:expression="#REF!"/>
          <table:named-expression table:name="T17?unit?ЧДН" table:base-cell-address="$'СТС город (2)'.$A$1" table:expression="#REF!"/>
          <table:named-expression table:name="T17?unit?ЧЕЛ" table:base-cell-address="$'СТС город (2)'.$A$1" table:expression="#REF!"/>
          <table:named-expression table:name="T17_Protect" table:base-cell-address="$'СТС город (2)'.$A$1" table:expression="#REF!,#REF!,P1_T17_Protect"/>
          <table:named-expression table:name="T18.1?Data" table:base-cell-address="$'СТС город (2)'.$A$1" table:expression="p1_t18.1?data;p2_t18.1?data"/>
          <table:named-expression table:name="T18.2?Columns" table:base-cell-address="$'СТС город (2)'.$A$1" table:expression="#REF!"/>
          <table:named-expression table:name="T18.2?item_ext?СБЫТ" table:base-cell-address="$'СТС город (2)'.$A$1" table:expression="#REF!,#REF!"/>
          <table:named-expression table:name="T18.2?ItemComments" table:base-cell-address="$'СТС город (2)'.$A$1" table:expression="#REF!"/>
          <table:named-expression table:name="T18.2?Items" table:base-cell-address="$'СТС город (2)'.$A$1" table:expression="#REF!"/>
          <table:named-expression table:name="T18.2?Scope" table:base-cell-address="$'СТС город (2)'.$A$1" table:expression="#REF!"/>
          <table:named-expression table:name="T18.2?Units" table:base-cell-address="$'СТС город (2)'.$A$1" table:expression="#REF!"/>
          <table:named-expression table:name="T18.2?ВРАС" table:base-cell-address="$'СТС город (2)'.$A$1" table:expression="#REF!,#REF!"/>
          <table:named-expression table:name="T18.2_Protect" table:base-cell-address="$'СТС город (2)'.$A$1" table:expression="#REF!,#REF!,#REF!,#REF!,С2.4!P1_T18.2_Protect"/>
          <table:named-expression table:name="T18_Copy1" table:base-cell-address="$'СТС город (2)'.$A$1" table:expression="[29]страховые!#REF!"/>
          <table:named-expression table:name="T18_Copy2" table:base-cell-address="$'СТС город (2)'.$A$1" table:expression="[29]страховые!#REF!"/>
          <table:named-expression table:name="T18_Copy3" table:base-cell-address="$'СТС город (2)'.$A$1" table:expression="[29]страховые!#REF!"/>
          <table:named-expression table:name="T18_Copy4" table:base-cell-address="$'СТС город (2)'.$A$1" table:expression="[29]страховые!#REF!"/>
          <table:named-expression table:name="T18_Copy5" table:base-cell-address="$'СТС город (2)'.$A$1" table:expression="[29]страховые!#REF!"/>
          <table:named-expression table:name="T18_Copy6" table:base-cell-address="$'СТС город (2)'.$A$1" table:expression="[29]страховые!#REF!"/>
          <table:named-expression table:name="T19.1.1?Data" table:base-cell-address="$'СТС город (2)'.$A$1" table:expression="p1_t19.1.1?data;p2_t19.1.1?data"/>
          <table:named-expression table:name="T19.1.2?Data" table:base-cell-address="$'СТС город (2)'.$A$1" table:expression="p1_t19.1.2?data;p2_t19.1.2?data"/>
          <table:named-expression table:name="T19.2?Data" table:base-cell-address="$'СТС город (2)'.$A$1" table:expression="p1_t19.2?data;p2_t19.2?data"/>
          <table:named-expression table:name="T19?axis?R?ВРАС?" table:base-cell-address="$'СТС город (2)'.$A$1" table:expression="[29]ниокр!#REF!"/>
          <table:named-expression table:name="T19?item_ext?РОСТ" table:base-cell-address="$'СТС город (2)'.$A$1" table:expression="[29]ниокр!#REF!"/>
          <table:named-expression table:name="T19?Name" table:base-cell-address="$'СТС город (2)'.$A$1" table:expression="[29]ниокр!#REF!"/>
          <table:named-expression table:name="T19?unit?ПРЦ" table:base-cell-address="$'СТС город (2)'.$A$1" table:expression="[29]ниокр!#REF!"/>
          <table:named-expression table:name="T19_Copy" table:base-cell-address="$'СТС город (2)'.$A$1" table:expression="[29]ниокр!#REF!"/>
          <table:named-expression table:name="T19_Copy2" table:base-cell-address="$'СТС город (2)'.$A$1" table:expression="[29]ниокр!#REF!"/>
          <table:named-expression table:name="T2.1?Protection" table:base-cell-address="$'СТС город (2)'.$A$1" table:expression="с2.4!p6_t2.1?protection"/>
          <table:named-expression table:name="T2?axis?ПРД?РЕГ" table:base-cell-address="$'СТС город (2)'.$A$1" table:expression="#REF!"/>
          <table:named-expression table:name="T2?Data" table:base-cell-address="$'СТС город (2)'.$A$1" table:expression="#REF!"/>
          <table:named-expression table:name="T2?item_ext?РОСТ" table:base-cell-address="$'СТС город (2)'.$A$1" table:expression="#REF!"/>
          <table:named-expression table:name="T2?L1" table:base-cell-address="$'СТС город (2)'.$A$1" table:expression="#REF!"/>
          <table:named-expression table:name="T2?L2" table:base-cell-address="$'СТС город (2)'.$A$1" table:expression="#REF!"/>
          <table:named-expression table:name="T2?L2.1" table:base-cell-address="$'СТС город (2)'.$A$1" table:expression="#REF!"/>
          <table:named-expression table:name="T2?L2.1.ПРЦ" table:base-cell-address="$'СТС город (2)'.$A$1" table:expression="#REF!"/>
          <table:named-expression table:name="T2?L2.2" table:base-cell-address="$'СТС город (2)'.$A$1" table:expression="#REF!"/>
          <table:named-expression table:name="T2?L2.2.КВТЧ" table:base-cell-address="$'СТС город (2)'.$A$1" table:expression="#REF!"/>
          <table:named-expression table:name="T2?L3" table:base-cell-address="$'СТС город (2)'.$A$1" table:expression="#REF!"/>
          <table:named-expression table:name="T2?L4" table:base-cell-address="$'СТС город (2)'.$A$1" table:expression="#REF!"/>
          <table:named-expression table:name="T2?L4.ПРЦ" table:base-cell-address="$'СТС город (2)'.$A$1" table:expression="#REF!"/>
          <table:named-expression table:name="T2?L5" table:base-cell-address="$'СТС город (2)'.$A$1" table:expression="#REF!"/>
          <table:named-expression table:name="T2?L6" table:base-cell-address="$'СТС город (2)'.$A$1" table:expression="#REF!"/>
          <table:named-expression table:name="T2?L7" table:base-cell-address="$'СТС город (2)'.$A$1" table:expression="#REF!"/>
          <table:named-expression table:name="T2?L7.ПРЦ" table:base-cell-address="$'СТС город (2)'.$A$1" table:expression="#REF!"/>
          <table:named-expression table:name="T2?L8" table:base-cell-address="$'СТС город (2)'.$A$1" table:expression="#REF!"/>
          <table:named-expression table:name="T2?Name" table:base-cell-address="$'СТС город (2)'.$A$1" table:expression="#REF!"/>
          <table:named-expression table:name="T2?Protection" table:base-cell-address="$'СТС город (2)'.$A$1" table:expression="p1_t2?protection;p2_t2?protection"/>
          <table:named-expression table:name="T2?Table" table:base-cell-address="$'СТС город (2)'.$A$1" table:expression="#REF!"/>
          <table:named-expression table:name="T2?Title" table:base-cell-address="$'СТС город (2)'.$A$1" table:expression="#REF!"/>
          <table:named-expression table:name="T2?unit?КВТЧ.ГКАЛ" table:base-cell-address="$'СТС город (2)'.$A$1" table:expression="#REF!"/>
          <table:named-expression table:name="T2_" table:base-cell-address="$'СТС город (2)'.$A$1" table:expression="#REF!"/>
          <table:named-expression table:name="T2_DiapProt" table:base-cell-address="$'СТС город (2)'.$A$1" table:expression="p1_t2_diapprot;p2_t2_diapprot"/>
          <table:named-expression table:name="T20?item_ext?РОСТ" table:base-cell-address="$'СТС город (2)'.$A$1" table:expression="[29]аренда!#REF!"/>
          <table:named-expression table:name="T20?ItemComments" table:base-cell-address="$'СТС город (2)'.$A$1" table:expression="'[21]20'!#ref!"/>
          <table:named-expression table:name="T20?Items" table:base-cell-address="$'СТС город (2)'.$A$1" table:expression="'[21]20'!#ref!"/>
          <table:named-expression table:name="T20?Name" table:base-cell-address="$'СТС город (2)'.$A$1" table:expression="[29]аренда!#REF!"/>
          <table:named-expression table:name="T20?unit?ПРЦ" table:base-cell-address="$'СТС город (2)'.$A$1" table:expression="[29]аренда!#REF!"/>
          <table:named-expression table:name="T20_Copy1" table:base-cell-address="$'СТС город (2)'.$A$1" table:expression="[29]аренда!#REF!"/>
          <table:named-expression table:name="T20_Copy2" table:base-cell-address="$'СТС город (2)'.$A$1" table:expression="[29]аренда!#REF!"/>
          <table:named-expression table:name="T21.2.1?Data" table:base-cell-address="$'СТС город (2)'.$A$1" table:expression="p1_t21.2.1?data;p2_t21.2.1?data"/>
          <table:named-expression table:name="T21.2.2?Data" table:base-cell-address="$'СТС город (2)'.$A$1" table:expression="p1_t21.2.2?data;p2_t21.2.2?data"/>
          <table:named-expression table:name="T21.3?Columns" table:base-cell-address="$'СТС город (2)'.$A$1" table:expression="#REF!"/>
          <table:named-expression table:name="T21.3?item_ext?СБЫТ" table:base-cell-address="$'СТС город (2)'.$A$1" table:expression="#REF!,#REF!"/>
          <table:named-expression table:name="T21.3?ItemComments" table:base-cell-address="$'СТС город (2)'.$A$1" table:expression="#REF!"/>
          <table:named-expression table:name="T21.3?Items" table:base-cell-address="$'СТС город (2)'.$A$1" table:expression="#REF!"/>
          <table:named-expression table:name="T21.3?Scope" table:base-cell-address="$'СТС город (2)'.$A$1" table:expression="#REF!"/>
          <table:named-expression table:name="T21.3?ВРАС" table:base-cell-address="$'СТС город (2)'.$A$1" table:expression="#REF!,#REF!"/>
          <table:named-expression table:name="T21.3_Protect" table:base-cell-address="$'СТС город (2)'.$A$1" table:expression="#REF!,#REF!,#REF!,#REF!,#REF!,#REF!,#REF!"/>
          <table:named-expression table:name="T21.4?Data" table:base-cell-address="$'СТС город (2)'.$A$1" table:expression="p1_t21.4?data;p2_t21.4?data"/>
          <table:named-expression table:name="T21?axis?R?ДОГОВОР" table:base-cell-address="$'СТС город (2)'.$A$1" table:expression="#REF!"/>
          <table:named-expression table:name="T21?axis?R?ДОГОВОР?" table:base-cell-address="$'СТС город (2)'.$A$1" table:expression="#REF!"/>
          <table:named-expression table:name="T21?axis?ПРД?РЕГ" table:base-cell-address="$'СТС город (2)'.$A$1" table:expression="#REF!"/>
          <table:named-expression table:name="T21?item_ext?РОСТ" table:base-cell-address="$'СТС город (2)'.$A$1" table:expression="#REF!"/>
          <table:named-expression table:name="T21?L2" table:base-cell-address="$'СТС город (2)'.$A$1" table:expression="#REF!"/>
          <table:named-expression table:name="T21?L3" table:base-cell-address="$'СТС город (2)'.$A$1" table:expression="#REF!"/>
          <table:named-expression table:name="T21?L4" table:base-cell-address="$'СТС город (2)'.$A$1" table:expression="#REF!"/>
          <table:named-expression table:name="T21?L4.x" table:base-cell-address="$'СТС город (2)'.$A$1" table:expression="#REF!"/>
          <table:named-expression table:name="T21?L5" table:base-cell-address="$'СТС город (2)'.$A$1" table:expression="#REF!"/>
          <table:named-expression table:name="T21?L6" table:base-cell-address="$'СТС город (2)'.$A$1" table:expression="#REF!"/>
          <table:named-expression table:name="T21?L7" table:base-cell-address="$'СТС город (2)'.$A$1" table:expression="#REF!"/>
          <table:named-expression table:name="T21?Name" table:base-cell-address="$'СТС город (2)'.$A$1" table:expression="#REF!"/>
          <table:named-expression table:name="T21?Table" table:base-cell-address="$'СТС город (2)'.$A$1" table:expression="#REF!"/>
          <table:named-expression table:name="T21?Title" table:base-cell-address="$'СТС город (2)'.$A$1" table:expression="#REF!"/>
          <table:named-expression table:name="T21?unit?ПРЦ" table:base-cell-address="$'СТС город (2)'.$A$1" table:expression="#REF!"/>
          <table:named-expression table:name="T21?unit?ТРУБ" table:base-cell-address="$'СТС город (2)'.$A$1" table:expression="#REF!"/>
          <table:named-expression table:name="T21_Copy" table:base-cell-address="$'СТС город (2)'.$A$1" table:expression="#REF!"/>
          <table:named-expression table:name="T22?item_ext?РОСТ" table:base-cell-address="$'СТС город (2)'.$A$1" table:expression="'[29]другие затраты с-ст'!#ref!"/>
          <table:named-expression table:name="T22?Name" table:base-cell-address="$'СТС город (2)'.$A$1" table:expression="'[29]другие затраты с-ст'!#ref!"/>
          <table:named-expression table:name="T22?unit?ПРЦ" table:base-cell-address="$'СТС город (2)'.$A$1" table:expression="'[29]другие затраты с-ст'!#ref!"/>
          <table:named-expression table:name="T22_Copy" table:base-cell-address="$'СТС город (2)'.$A$1" table:expression="'[29]другие затраты с-ст'!#ref!"/>
          <table:named-expression table:name="T22_Copy2" table:base-cell-address="$'СТС город (2)'.$A$1" table:expression="'[29]другие затраты с-ст'!#ref!"/>
          <table:named-expression table:name="T23?axis?ПРД?РЕГ" table:base-cell-address="$'СТС город (2)'.$A$1" table:expression="'[29]налоги в с-ст'!#ref!"/>
          <table:named-expression table:name="T23?item_ext?РОСТ" table:base-cell-address="$'СТС город (2)'.$A$1" table:expression="'[29]налоги в с-ст'!#ref!"/>
          <table:named-expression table:name="T23?L1" table:base-cell-address="$'СТС город (2)'.$A$1" table:expression="'[29]налоги в с-ст'!#ref!"/>
          <table:named-expression table:name="T23?L1.1" table:base-cell-address="$'СТС город (2)'.$A$1" table:expression="'[29]налоги в с-ст'!#ref!"/>
          <table:named-expression table:name="T23?L1.2" table:base-cell-address="$'СТС город (2)'.$A$1" table:expression="'[29]налоги в с-ст'!#ref!"/>
          <table:named-expression table:name="T23?L2" table:base-cell-address="$'СТС город (2)'.$A$1" table:expression="'[29]налоги в с-ст'!#ref!"/>
          <table:named-expression table:name="T23?L3" table:base-cell-address="$'СТС город (2)'.$A$1" table:expression="'[29]налоги в с-ст'!#ref!"/>
          <table:named-expression table:name="T23?L4" table:base-cell-address="$'СТС город (2)'.$A$1" table:expression="'[29]налоги в с-ст'!#ref!"/>
          <table:named-expression table:name="T23?Name" table:base-cell-address="$'СТС город (2)'.$A$1" table:expression="'[29]налоги в с-ст'!#ref!"/>
          <table:named-expression table:name="T23?Table" table:base-cell-address="$'СТС город (2)'.$A$1" table:expression="'[29]налоги в с-ст'!#ref!"/>
          <table:named-expression table:name="T23?Title" table:base-cell-address="$'СТС город (2)'.$A$1" table:expression="'[29]налоги в с-ст'!#ref!"/>
          <table:named-expression table:name="T24.1_Copy1" table:base-cell-address="$'СТС город (2)'.$A$1" table:expression="'[29]% за кредит'!#ref!"/>
          <table:named-expression table:name="T24.1_Copy2" table:base-cell-address="$'СТС город (2)'.$A$1" table:expression="'[29]% за кредит'!#ref!"/>
          <table:named-expression table:name="T24?axis?ПРД?РЕГ" table:base-cell-address="$'СТС город (2)'.$A$1" table:expression="#REF!"/>
          <table:named-expression table:name="T24?Columns" table:base-cell-address="$'СТС город (2)'.$A$1" table:expression="#REF!"/>
          <table:named-expression table:name="T24?item_ext?РОСТ" table:base-cell-address="$'СТС город (2)'.$A$1" table:expression="#REF!"/>
          <table:named-expression table:name="T24?ItemComments" table:base-cell-address="$'СТС город (2)'.$A$1" table:expression="#REF!"/>
          <table:named-expression table:name="T24?Items" table:base-cell-address="$'СТС город (2)'.$A$1" table:expression="#REF!"/>
          <table:named-expression table:name="T24?L1" table:base-cell-address="$'СТС город (2)'.$A$1" table:expression="#REF!"/>
          <table:named-expression table:name="T24?L1.x" table:base-cell-address="$'СТС город (2)'.$A$1" table:expression="#REF!"/>
          <table:named-expression table:name="T24?L2" table:base-cell-address="$'СТС город (2)'.$A$1" table:expression="#REF!"/>
          <table:named-expression table:name="T24?L2.1" table:base-cell-address="$'СТС город (2)'.$A$1" table:expression="#REF!"/>
          <table:named-expression table:name="T24?L2.2" table:base-cell-address="$'СТС город (2)'.$A$1" table:expression="#REF!"/>
          <table:named-expression table:name="T24?L3" table:base-cell-address="$'СТС город (2)'.$A$1" table:expression="#REF!"/>
          <table:named-expression table:name="T24?L4" table:base-cell-address="$'СТС город (2)'.$A$1" table:expression="#REF!"/>
          <table:named-expression table:name="T24?L5" table:base-cell-address="$'СТС город (2)'.$A$1" table:expression="#REF!"/>
          <table:named-expression table:name="T24?L5.x" table:base-cell-address="$'СТС город (2)'.$A$1" table:expression="#REF!"/>
          <table:named-expression table:name="T24?L6" table:base-cell-address="$'СТС город (2)'.$A$1" table:expression="#REF!"/>
          <table:named-expression table:name="T24?Name" table:base-cell-address="$'СТС город (2)'.$A$1" table:expression="#REF!"/>
          <table:named-expression table:name="T24?Scope" table:base-cell-address="$'СТС город (2)'.$A$1" table:expression="#REF!"/>
          <table:named-expression table:name="T24?Table" table:base-cell-address="$'СТС город (2)'.$A$1" table:expression="#REF!"/>
          <table:named-expression table:name="T24?Title" table:base-cell-address="$'СТС город (2)'.$A$1" table:expression="#REF!"/>
          <table:named-expression table:name="T24?Units" table:base-cell-address="$'СТС город (2)'.$A$1" table:expression="#REF!"/>
          <table:named-expression table:name="T24?НАП" table:base-cell-address="$'СТС город (2)'.$A$1" table:expression="#REF!"/>
          <table:named-expression table:name="T24_Copy1" table:base-cell-address="$'СТС город (2)'.$A$1" table:expression="#REF!"/>
          <table:named-expression table:name="T24_Copy2" table:base-cell-address="$'СТС город (2)'.$A$1" table:expression="#REF!"/>
          <table:named-expression table:name="T25?axis?R?ВРАС" table:base-cell-address="$'СТС город (2)'.$A$1" table:expression="#REF!"/>
          <table:named-expression table:name="T25?axis?R?ВРАС?" table:base-cell-address="$'СТС город (2)'.$A$1" table:expression="#REF!"/>
          <table:named-expression table:name="T25?axis?ПРД?БАЗ" table:base-cell-address="$'СТС город (2)'.$A$1" table:expression="#REF!"/>
          <table:named-expression table:name="T25?axis?ПРД?ПРЕД" table:base-cell-address="$'СТС город (2)'.$A$1" table:expression="#REF!"/>
          <table:named-expression table:name="T25?axis?ПРД?РЕГ" table:base-cell-address="$'СТС город (2)'.$A$1" table:expression="#REF!"/>
          <table:named-expression table:name="T25?Data" table:base-cell-address="$'СТС город (2)'.$A$1" table:expression="#REF!"/>
          <table:named-expression table:name="T25?item_ext?РОСТ" table:base-cell-address="$'СТС город (2)'.$A$1" table:expression="#REF!"/>
          <table:named-expression table:name="T25?item_ext?РОСТ2" table:base-cell-address="$'СТС город (2)'.$A$1" table:expression="#REF!"/>
          <table:named-expression table:name="T25?ItemComments" table:base-cell-address="$'СТС город (2)'.$A$1" table:expression="'[21]25'!#ref!"/>
          <table:named-expression table:name="T25?Items" table:base-cell-address="$'СТС город (2)'.$A$1" table:expression="'[21]25'!#ref!"/>
          <table:named-expression table:name="T25?L1.2" table:base-cell-address="$'СТС город (2)'.$A$1" table:expression="#REF!"/>
          <table:named-expression table:name="T25?L2" table:base-cell-address="$'СТС город (2)'.$A$1" table:expression="#REF!"/>
          <table:named-expression table:name="T25?L2.1" table:base-cell-address="$'СТС город (2)'.$A$1" table:expression="#REF!"/>
          <table:named-expression table:name="T25?L2.1.1" table:base-cell-address="$'СТС город (2)'.$A$1" table:expression="#REF!"/>
          <table:named-expression table:name="T25?L2.1.2" table:base-cell-address="$'СТС город (2)'.$A$1" table:expression="#REF!"/>
          <table:named-expression table:name="T25?L2.2" table:base-cell-address="$'СТС город (2)'.$A$1" table:expression="#REF!"/>
          <table:named-expression table:name="T25?L2.2.1" table:base-cell-address="$'СТС город (2)'.$A$1" table:expression="#REF!"/>
          <table:named-expression table:name="T25?L2.2.2" table:base-cell-address="$'СТС город (2)'.$A$1" table:expression="#REF!"/>
          <table:named-expression table:name="T25?L2.2.3" table:base-cell-address="$'СТС город (2)'.$A$1" table:expression="#REF!"/>
          <table:named-expression table:name="T25?L2.2.4" table:base-cell-address="$'СТС город (2)'.$A$1" table:expression="#REF!"/>
          <table:named-expression table:name="T25?Name" table:base-cell-address="$'СТС город (2)'.$A$1" table:expression="#REF!"/>
          <table:named-expression table:name="T25?Table" table:base-cell-address="$'СТС город (2)'.$A$1" table:expression="#REF!"/>
          <table:named-expression table:name="T25?Title" table:base-cell-address="$'СТС город (2)'.$A$1" table:expression="#REF!"/>
          <table:named-expression table:name="T25?unit?ПРЦ" table:base-cell-address="$'СТС город (2)'.$A$1" table:expression="#REF!"/>
          <table:named-expression table:name="T25?Units" table:base-cell-address="$'СТС город (2)'.$A$1" table:expression="'[21]25'!#ref!"/>
          <table:named-expression table:name="T25_Copy1" table:base-cell-address="$'СТС город (2)'.$A$1" table:expression="#REF!"/>
          <table:named-expression table:name="T25_Copy2" table:base-cell-address="$'СТС город (2)'.$A$1" table:expression="#REF!"/>
          <table:named-expression table:name="T25_Copy3" table:base-cell-address="$'СТС город (2)'.$A$1" table:expression="#REF!"/>
          <table:named-expression table:name="T25_Copy4" table:base-cell-address="$'СТС город (2)'.$A$1" table:expression="#REF!"/>
          <table:named-expression table:name="T26?item_ext?РОСТ" table:base-cell-address="$'СТС город (2)'.$A$1" table:expression="'[29]поощрение (дв)'!#ref!"/>
          <table:named-expression table:name="T26?L2.7" table:base-cell-address="$'СТС город (2)'.$A$1" table:expression="'[29]поощрение (дв)'!#ref!"/>
          <table:named-expression table:name="T26?L2.8" table:base-cell-address="$'СТС город (2)'.$A$1" table:expression="'[29]поощрение (дв)'!#ref!"/>
          <table:named-expression table:name="T26?Name" table:base-cell-address="$'СТС город (2)'.$A$1" table:expression="'[29]поощрение (дв)'!#ref!"/>
          <table:named-expression table:name="T26?unit?ПРЦ" table:base-cell-address="$'СТС город (2)'.$A$1" table:expression="'[29]поощрение (дв)'!#ref!"/>
          <table:named-expression table:name="T27?axis?ПРД?РЕГ" table:base-cell-address="$'СТС город (2)'.$A$1" table:expression="#REF!"/>
          <table:named-expression table:name="T27?Data" table:base-cell-address="$'СТС город (2)'.$A$1" table:expression="#REF!"/>
          <table:named-expression table:name="T27?item_ext?РОСТ" table:base-cell-address="$'СТС город (2)'.$A$1" table:expression="#REF!"/>
          <table:named-expression table:name="T27?Items" table:base-cell-address="$'СТС город (2)'.$A$1" table:expression="#REF!"/>
          <table:named-expression table:name="T27?L1" table:base-cell-address="$'СТС город (2)'.$A$1" table:expression="#REF!"/>
          <table:named-expression table:name="T27?L2" table:base-cell-address="$'СТС город (2)'.$A$1" table:expression="#REF!"/>
          <table:named-expression table:name="T27?L3" table:base-cell-address="$'СТС город (2)'.$A$1" table:expression="#REF!"/>
          <table:named-expression table:name="T27?L4" table:base-cell-address="$'СТС город (2)'.$A$1" table:expression="#REF!"/>
          <table:named-expression table:name="T27?L5" table:base-cell-address="$'СТС город (2)'.$A$1" table:expression="#REF!"/>
          <table:named-expression table:name="T27?L6" table:base-cell-address="$'СТС город (2)'.$A$1" table:expression="#REF!"/>
          <table:named-expression table:name="T27?Name" table:base-cell-address="$'СТС город (2)'.$A$1" table:expression="#REF!"/>
          <table:named-expression table:name="T27?Scope" table:base-cell-address="$'СТС город (2)'.$A$1" table:expression="#REF!"/>
          <table:named-expression table:name="T27?Table" table:base-cell-address="$'СТС город (2)'.$A$1" table:expression="#REF!"/>
          <table:named-expression table:name="T27?Title" table:base-cell-address="$'СТС город (2)'.$A$1" table:expression="#REF!"/>
          <table:named-expression table:name="T27?НАП" table:base-cell-address="$'СТС город (2)'.$A$1" table:expression="#REF!"/>
          <table:named-expression table:name="T27?ПОТ" table:base-cell-address="$'СТС город (2)'.$A$1" table:expression="#REF!"/>
          <table:named-expression table:name="T27_Protect" table:base-cell-address="$'СТС город (2)'.$A$1" table:expression="#REF!,#REF!,#REF!"/>
          <table:named-expression table:name="T28.3?unit?РУБ.ГКАЛ" table:base-cell-address="$'СТС город (2)'.$A$1" table:expression="p1_t28.3?unit?руб.гкал;p2_t28.3?unit?руб.гкал"/>
          <table:named-expression table:name="T28?axis?ПРД?РЕГ" table:base-cell-address="$'СТС город (2)'.$A$1" table:expression="'[29]другие из прибыли'!#ref!"/>
          <table:named-expression table:name="T28?Name" table:base-cell-address="$'СТС город (2)'.$A$1" table:expression="'[29]другие из прибыли'!#ref!"/>
          <table:named-expression table:name="T28_Copy" table:base-cell-address="$'СТС город (2)'.$A$1" table:expression="'[29]другие из прибыли'!#ref!"/>
          <table:named-expression table:name="T29?item_ext?1СТ" table:base-cell-address="$'СТС город (2)'.$A$1" table:expression="p1_t29?item_ext?1ст"/>
          <table:named-expression table:name="T29?item_ext?2СТ.М" table:base-cell-address="$'СТС город (2)'.$A$1" table:expression="p1_t29?item_ext?2ст.м"/>
          <table:named-expression table:name="T29?item_ext?2СТ.Э" table:base-cell-address="$'СТС город (2)'.$A$1" table:expression="p1_t29?item_ext?2ст.э"/>
          <table:named-expression table:name="T29?L10" table:base-cell-address="$'СТС город (2)'.$A$1" table:expression="p1_t29?l10"/>
          <table:named-expression table:name="T29_Copy" table:base-cell-address="$'СТС город (2)'.$A$1" table:expression="[29]выпадающие!#REF!"/>
          <table:named-expression table:name="T3?axis?ПРД?РЕГ" table:base-cell-address="$'СТС город (2)'.$A$1" table:expression="#REF!"/>
          <table:named-expression table:name="T3?Data" table:base-cell-address="$'СТС город (2)'.$A$1" table:expression="#REF!"/>
          <table:named-expression table:name="T3?item_ext?РОСТ" table:base-cell-address="$'СТС город (2)'.$A$1" table:expression="#REF!"/>
          <table:named-expression table:name="T3?Items" table:base-cell-address="$'СТС город (2)'.$A$1" table:expression="'[21]3'!#ref!"/>
          <table:named-expression table:name="T3?L1" table:base-cell-address="$'СТС город (2)'.$A$1" table:expression="#REF!"/>
          <table:named-expression table:name="T3?L1.1" table:base-cell-address="$'СТС город (2)'.$A$1" table:expression="#REF!"/>
          <table:named-expression table:name="T3?L10" table:base-cell-address="$'СТС город (2)'.$A$1" table:expression="#REF!"/>
          <table:named-expression table:name="T3?L11" table:base-cell-address="$'СТС город (2)'.$A$1" table:expression="#REF!"/>
          <table:named-expression table:name="T3?L12" table:base-cell-address="$'СТС город (2)'.$A$1" table:expression="#REF!"/>
          <table:named-expression table:name="T3?L2" table:base-cell-address="$'СТС город (2)'.$A$1" table:expression="#REF!"/>
          <table:named-expression table:name="T3?L2.1" table:base-cell-address="$'СТС город (2)'.$A$1" table:expression="#REF!"/>
          <table:named-expression table:name="T3?L3" table:base-cell-address="$'СТС город (2)'.$A$1" table:expression="#REF!"/>
          <table:named-expression table:name="T3?L3.1" table:base-cell-address="$'СТС город (2)'.$A$1" table:expression="#REF!"/>
          <table:named-expression table:name="T3?L4" table:base-cell-address="$'СТС город (2)'.$A$1" table:expression="#REF!"/>
          <table:named-expression table:name="T3?L5" table:base-cell-address="$'СТС город (2)'.$A$1" table:expression="#REF!"/>
          <table:named-expression table:name="T3?L6" table:base-cell-address="$'СТС город (2)'.$A$1" table:expression="#REF!"/>
          <table:named-expression table:name="T3?L7" table:base-cell-address="$'СТС город (2)'.$A$1" table:expression="#REF!"/>
          <table:named-expression table:name="T3?L8" table:base-cell-address="$'СТС город (2)'.$A$1" table:expression="#REF!"/>
          <table:named-expression table:name="T3?L9" table:base-cell-address="$'СТС город (2)'.$A$1" table:expression="#REF!"/>
          <table:named-expression table:name="T3?Name" table:base-cell-address="$'СТС город (2)'.$A$1" table:expression="#REF!"/>
          <table:named-expression table:name="T3?Table" table:base-cell-address="$'СТС город (2)'.$A$1" table:expression="#REF!"/>
          <table:named-expression table:name="T3?Title" table:base-cell-address="$'СТС город (2)'.$A$1" table:expression="#REF!"/>
          <table:named-expression table:name="T3?unit?Г.КВТЧ" table:base-cell-address="$'СТС город (2)'.$A$1" table:expression="#REF!"/>
          <table:named-expression table:name="T3?unit?МКВТЧ" table:base-cell-address="$'СТС город (2)'.$A$1" table:expression="#REF!"/>
          <table:named-expression table:name="T4.1?axis?ПРД?БАЗ" table:base-cell-address="$'СТС город (2)'.$A$1" table:expression="#REF!"/>
          <table:named-expression table:name="T4.1?axis?ПРД?ПРЕД" table:base-cell-address="$'СТС город (2)'.$A$1" table:expression="#REF!"/>
          <table:named-expression table:name="T4.1?axis?ПРД?ПРЕД2" table:base-cell-address="$'СТС город (2)'.$A$1" table:expression="#REF!"/>
          <table:named-expression table:name="T4.1?axis?ПРД?РЕГ" table:base-cell-address="$'СТС город (2)'.$A$1" table:expression="#REF!"/>
          <table:named-expression table:name="T4.1?item_ext?СРПРЕД3" table:base-cell-address="$'СТС город (2)'.$A$1" table:expression="#REF!"/>
          <table:named-expression table:name="T4.1?L1" table:base-cell-address="$'СТС город (2)'.$A$1" table:expression="#REF!"/>
          <table:named-expression table:name="T4.1?L1.1" table:base-cell-address="$'СТС город (2)'.$A$1" table:expression="#REF!"/>
          <table:named-expression table:name="T4.1?L1.2" table:base-cell-address="$'СТС город (2)'.$A$1" table:expression="#REF!"/>
          <table:named-expression table:name="T4.1?L2" table:base-cell-address="$'СТС город (2)'.$A$1" table:expression="#REF!"/>
          <table:named-expression table:name="T4.1?L3.1" table:base-cell-address="$'СТС город (2)'.$A$1" table:expression="#REF!"/>
          <table:named-expression table:name="T4.1?Name" table:base-cell-address="$'СТС город (2)'.$A$1" table:expression="#REF!"/>
          <table:named-expression table:name="T4.1?Table" table:base-cell-address="$'СТС город (2)'.$A$1" table:expression="#REF!"/>
          <table:named-expression table:name="T4.1?Title" table:base-cell-address="$'СТС город (2)'.$A$1" table:expression="#REF!"/>
          <table:named-expression table:name="T4.1?unit?ПРЦ" table:base-cell-address="$'СТС город (2)'.$A$1" table:expression="#REF!"/>
          <table:named-expression table:name="T4.1?unit?ТТУТ" table:base-cell-address="$'СТС город (2)'.$A$1" table:expression="#REF!"/>
          <table:named-expression table:name="T4?axis?ПРД?РЕГ" table:base-cell-address="$'СТС город (2)'.$A$1" table:expression="#REF!"/>
          <table:named-expression table:name="T4?item_ext?РОСТ" table:base-cell-address="$'СТС город (2)'.$A$1" table:expression="#REF!"/>
          <table:named-expression table:name="T4?ItemComments" table:base-cell-address="$'СТС город (2)'.$A$1" table:expression="'[21]4'!#ref!"/>
          <table:named-expression table:name="T4?Items" table:base-cell-address="$'СТС город (2)'.$A$1" table:expression="'[21]4'!#ref!"/>
          <table:named-expression table:name="T4?L1" table:base-cell-address="$'СТС город (2)'.$A$1" table:expression="#REF!"/>
          <table:named-expression table:name="T4?L1.1" table:base-cell-address="$'СТС город (2)'.$A$1" table:expression="#REF!"/>
          <table:named-expression table:name="T4?L1.2" table:base-cell-address="$'СТС город (2)'.$A$1" table:expression="#REF!"/>
          <table:named-expression table:name="T4?L10" table:base-cell-address="$'СТС город (2)'.$A$1" table:expression="#REF!"/>
          <table:named-expression table:name="T4?L10.1" table:base-cell-address="$'СТС город (2)'.$A$1" table:expression="#REF!"/>
          <table:named-expression table:name="T4?L10.2" table:base-cell-address="$'СТС город (2)'.$A$1" table:expression="#REF!"/>
          <table:named-expression table:name="T4?L11.1" table:base-cell-address="$'СТС город (2)'.$A$1" table:expression="#REF!"/>
          <table:named-expression table:name="T4?L12" table:base-cell-address="$'СТС город (2)'.$A$1" table:expression="#REF!"/>
          <table:named-expression table:name="T4?L13" table:base-cell-address="$'СТС город (2)'.$A$1" table:expression="#REF!"/>
          <table:named-expression table:name="T4?L14" table:base-cell-address="$'СТС город (2)'.$A$1" table:expression="#REF!"/>
          <table:named-expression table:name="T4?L2" table:base-cell-address="$'СТС город (2)'.$A$1" table:expression="#REF!"/>
          <table:named-expression table:name="T4?L2.1" table:base-cell-address="$'СТС город (2)'.$A$1" table:expression="#REF!"/>
          <table:named-expression table:name="T4?L3.1" table:base-cell-address="$'СТС город (2)'.$A$1" table:expression="#REF!"/>
          <table:named-expression table:name="T4?L4.1" table:base-cell-address="$'СТС город (2)'.$A$1" table:expression="#REF!"/>
          <table:named-expression table:name="T4?L5.1" table:base-cell-address="$'СТС город (2)'.$A$1" table:expression="#REF!"/>
          <table:named-expression table:name="T4?L6" table:base-cell-address="$'СТС город (2)'.$A$1" table:expression="#REF!"/>
          <table:named-expression table:name="T4?L6.1" table:base-cell-address="$'СТС город (2)'.$A$1" table:expression="#REF!"/>
          <table:named-expression table:name="T4?L6.2" table:base-cell-address="$'СТС город (2)'.$A$1" table:expression="#REF!"/>
          <table:named-expression table:name="T4?L7.1" table:base-cell-address="$'СТС город (2)'.$A$1" table:expression="#REF!"/>
          <table:named-expression table:name="T4?L8" table:base-cell-address="$'СТС город (2)'.$A$1" table:expression="#REF!"/>
          <table:named-expression table:name="T4?L8.1" table:base-cell-address="$'СТС город (2)'.$A$1" table:expression="#REF!"/>
          <table:named-expression table:name="T4?L8.2" table:base-cell-address="$'СТС город (2)'.$A$1" table:expression="#REF!"/>
          <table:named-expression table:name="T4?L9" table:base-cell-address="$'СТС город (2)'.$A$1" table:expression="#REF!"/>
          <table:named-expression table:name="T4?L9.1" table:base-cell-address="$'СТС город (2)'.$A$1" table:expression="#REF!"/>
          <table:named-expression table:name="T4?L9.2" table:base-cell-address="$'СТС город (2)'.$A$1" table:expression="#REF!"/>
          <table:named-expression table:name="T4?Name" table:base-cell-address="$'СТС город (2)'.$A$1" table:expression="#REF!"/>
          <table:named-expression table:name="T4?Table" table:base-cell-address="$'СТС город (2)'.$A$1" table:expression="#REF!"/>
          <table:named-expression table:name="T4?Title" table:base-cell-address="$'СТС город (2)'.$A$1" table:expression="#REF!"/>
          <table:named-expression table:name="T4?unit?МКВТЧ" table:base-cell-address="$'СТС город (2)'.$A$1" table:expression="#REF!"/>
          <table:named-expression table:name="T4?unit?ММКБ" table:base-cell-address="$'СТС город (2)'.$A$1" table:expression="#REF!"/>
          <table:named-expression table:name="T4?unit?РУБ.ТКВТЧ" table:base-cell-address="$'СТС город (2)'.$A$1" table:expression="#REF!"/>
          <table:named-expression table:name="T4?unit?РУБ.ТУТ" table:base-cell-address="$'СТС город (2)'.$A$1" table:expression="#REF!"/>
          <table:named-expression table:name="T4?unit?ТТУТ" table:base-cell-address="$'СТС город (2)'.$A$1" table:expression="#REF!"/>
          <table:named-expression table:name="T4?Units" table:base-cell-address="$'СТС город (2)'.$A$1" table:expression="'[21]4'!#ref!"/>
          <table:named-expression table:name="T5?axis?ПРД?РЕГ" table:base-cell-address="$'СТС город (2)'.$A$1" table:expression="#REF!"/>
          <table:named-expression table:name="T5?axis?ПРД?РЕГ.КВ1" table:base-cell-address="$'СТС город (2)'.$A$1" table:expression="#REF!"/>
          <table:named-expression table:name="T5?axis?ПРД?РЕГ.КВ2" table:base-cell-address="$'СТС город (2)'.$A$1" table:expression="#REF!"/>
          <table:named-expression table:name="T5?axis?ПРД?РЕГ.КВ3" table:base-cell-address="$'СТС город (2)'.$A$1" table:expression="#REF!"/>
          <table:named-expression table:name="T5?axis?ПРД?РЕГ.КВ4" table:base-cell-address="$'СТС город (2)'.$A$1" table:expression="#REF!"/>
          <table:named-expression table:name="T5?item_ext?РОСТ" table:base-cell-address="$'СТС город (2)'.$A$1" table:expression="#REF!"/>
          <table:named-expression table:name="T5?L1" table:base-cell-address="$'СТС город (2)'.$A$1" table:expression="#REF!"/>
          <table:named-expression table:name="T5?L1.1" table:base-cell-address="$'СТС город (2)'.$A$1" table:expression="#REF!"/>
          <table:named-expression table:name="T5?L2" table:base-cell-address="$'СТС город (2)'.$A$1" table:expression="#REF!"/>
          <table:named-expression table:name="T5?L2.1" table:base-cell-address="$'СТС город (2)'.$A$1" table:expression="#REF!"/>
          <table:named-expression table:name="T5?L3" table:base-cell-address="$'СТС город (2)'.$A$1" table:expression="#REF!"/>
          <table:named-expression table:name="T5?L3.1" table:base-cell-address="$'СТС город (2)'.$A$1" table:expression="#REF!"/>
          <table:named-expression table:name="T5?L4" table:base-cell-address="$'СТС город (2)'.$A$1" table:expression="#REF!"/>
          <table:named-expression table:name="T5?L4.1" table:base-cell-address="$'СТС город (2)'.$A$1" table:expression="#REF!"/>
          <table:named-expression table:name="T5?L5.1" table:base-cell-address="$'СТС город (2)'.$A$1" table:expression="#REF!"/>
          <table:named-expression table:name="T5?L6" table:base-cell-address="$'СТС город (2)'.$A$1" table:expression="#REF!"/>
          <table:named-expression table:name="T5?L6.1" table:base-cell-address="$'СТС город (2)'.$A$1" table:expression="#REF!"/>
          <table:named-expression table:name="T5?Name" table:base-cell-address="$'СТС город (2)'.$A$1" table:expression="#REF!"/>
          <table:named-expression table:name="T5?Table" table:base-cell-address="$'СТС город (2)'.$A$1" table:expression="#REF!"/>
          <table:named-expression table:name="T5?Title" table:base-cell-address="$'СТС город (2)'.$A$1" table:expression="#REF!"/>
          <table:named-expression table:name="T6.1?axis?ПРД?БАЗ.КВ1" table:base-cell-address="$'СТС город (2)'.$A$1" table:expression="#REF!"/>
          <table:named-expression table:name="T6.1?axis?ПРД?БАЗ.КВ2" table:base-cell-address="$'СТС город (2)'.$A$1" table:expression="#REF!"/>
          <table:named-expression table:name="T6.1?axis?ПРД?БАЗ.КВ3" table:base-cell-address="$'СТС город (2)'.$A$1" table:expression="#REF!"/>
          <table:named-expression table:name="T6.1?axis?ПРД?БАЗ.КВ4" table:base-cell-address="$'СТС город (2)'.$A$1" table:expression="#REF!"/>
          <table:named-expression table:name="T6.1?axis?ПРД?РЕГ" table:base-cell-address="$'СТС город (2)'.$A$1" table:expression="#REF!"/>
          <table:named-expression table:name="T6.1?axis?ПРД?РЕГ.КВ1" table:base-cell-address="$'СТС город (2)'.$A$1" table:expression="#REF!"/>
          <table:named-expression table:name="T6.1?axis?ПРД?РЕГ.КВ2" table:base-cell-address="$'СТС город (2)'.$A$1" table:expression="#REF!"/>
          <table:named-expression table:name="T6.1?axis?ПРД?РЕГ.КВ3" table:base-cell-address="$'СТС город (2)'.$A$1" table:expression="#REF!"/>
          <table:named-expression table:name="T6.1?axis?ПРД?РЕГ.КВ4" table:base-cell-address="$'СТС город (2)'.$A$1" table:expression="#REF!"/>
          <table:named-expression table:name="T6.1?Data" table:base-cell-address="$'СТС город (2)'.$A$1" table:expression="#REF!"/>
          <table:named-expression table:name="T6.1?L1" table:base-cell-address="$'СТС город (2)'.$A$1" table:expression="#REF!"/>
          <table:named-expression table:name="T6.1?L2" table:base-cell-address="$'СТС город (2)'.$A$1" table:expression="#REF!"/>
          <table:named-expression table:name="T6.1?Name" table:base-cell-address="$'СТС город (2)'.$A$1" table:expression="#REF!"/>
          <table:named-expression table:name="T6.1?Table" table:base-cell-address="$'СТС город (2)'.$A$1" table:expression="#REF!"/>
          <table:named-expression table:name="T6.1?Title" table:base-cell-address="$'СТС город (2)'.$A$1" table:expression="#REF!"/>
          <table:named-expression table:name="T6.1?unit?ПРЦ" table:base-cell-address="$'СТС город (2)'.$A$1" table:expression="#REF!"/>
          <table:named-expression table:name="T6.1?unit?РУБ" table:base-cell-address="$'СТС город (2)'.$A$1" table:expression="#REF!"/>
          <table:named-expression table:name="T6?axis?ПРД?РЕГ" table:base-cell-address="$'СТС город (2)'.$A$1" table:expression="#REF!"/>
          <table:named-expression table:name="T6?Columns" table:base-cell-address="$'СТС город (2)'.$A$1" table:expression="#REF!"/>
          <table:named-expression table:name="T6?FirstYear" table:base-cell-address="$'СТС город (2)'.$A$1" table:expression="#REF!"/>
          <table:named-expression table:name="T6?item_ext?РОСТ" table:base-cell-address="$'СТС город (2)'.$A$1" table:expression="#REF!"/>
          <table:named-expression table:name="T6?L1.1" table:base-cell-address="$'СТС город (2)'.$A$1" table:expression="#REF!"/>
          <table:named-expression table:name="T6?L1.1.1" table:base-cell-address="$'СТС город (2)'.$A$1" table:expression="#REF!"/>
          <table:named-expression table:name="T6?L1.2" table:base-cell-address="$'СТС город (2)'.$A$1" table:expression="#REF!"/>
          <table:named-expression table:name="T6?L1.2.1" table:base-cell-address="$'СТС город (2)'.$A$1" table:expression="#REF!"/>
          <table:named-expression table:name="T6?L1.3" table:base-cell-address="$'СТС город (2)'.$A$1" table:expression="#REF!"/>
          <table:named-expression table:name="T6?L1.3.1" table:base-cell-address="$'СТС город (2)'.$A$1" table:expression="#REF!"/>
          <table:named-expression table:name="T6?L1.4" table:base-cell-address="$'СТС город (2)'.$A$1" table:expression="#REF!"/>
          <table:named-expression table:name="T6?L1.5" table:base-cell-address="$'СТС город (2)'.$A$1" table:expression="#REF!"/>
          <table:named-expression table:name="T6?L2.1" table:base-cell-address="$'СТС город (2)'.$A$1" table:expression="#REF!"/>
          <table:named-expression table:name="T6?L2.10" table:base-cell-address="$'СТС город (2)'.$A$1" table:expression="#REF!"/>
          <table:named-expression table:name="T6?L2.2" table:base-cell-address="$'СТС город (2)'.$A$1" table:expression="#REF!"/>
          <table:named-expression table:name="T6?L2.3" table:base-cell-address="$'СТС город (2)'.$A$1" table:expression="#REF!"/>
          <table:named-expression table:name="T6?L2.4" table:base-cell-address="$'СТС город (2)'.$A$1" table:expression="#REF!"/>
          <table:named-expression table:name="T6?L2.5.1" table:base-cell-address="$'СТС город (2)'.$A$1" table:expression="#REF!"/>
          <table:named-expression table:name="T6?L2.5.2" table:base-cell-address="$'СТС город (2)'.$A$1" table:expression="#REF!"/>
          <table:named-expression table:name="T6?L2.6.1" table:base-cell-address="$'СТС город (2)'.$A$1" table:expression="#REF!"/>
          <table:named-expression table:name="T6?L2.6.2" table:base-cell-address="$'СТС город (2)'.$A$1" table:expression="#REF!"/>
          <table:named-expression table:name="T6?L2.7.1" table:base-cell-address="$'СТС город (2)'.$A$1" table:expression="#REF!"/>
          <table:named-expression table:name="T6?L2.7.2" table:base-cell-address="$'СТС город (2)'.$A$1" table:expression="#REF!"/>
          <table:named-expression table:name="T6?L2.8.1" table:base-cell-address="$'СТС город (2)'.$A$1" table:expression="#REF!"/>
          <table:named-expression table:name="T6?L2.8.2" table:base-cell-address="$'СТС город (2)'.$A$1" table:expression="#REF!"/>
          <table:named-expression table:name="T6?L2.9.1" table:base-cell-address="$'СТС город (2)'.$A$1" table:expression="#REF!"/>
          <table:named-expression table:name="T6?L2.9.2" table:base-cell-address="$'СТС город (2)'.$A$1" table:expression="#REF!"/>
          <table:named-expression table:name="T6?L3.1" table:base-cell-address="$'СТС город (2)'.$A$1" table:expression="#REF!"/>
          <table:named-expression table:name="T6?L3.2" table:base-cell-address="$'СТС город (2)'.$A$1" table:expression="#REF!"/>
          <table:named-expression table:name="T6?L3.3" table:base-cell-address="$'СТС город (2)'.$A$1" table:expression="#REF!"/>
          <table:named-expression table:name="T6?L4.1" table:base-cell-address="$'СТС город (2)'.$A$1" table:expression="#REF!"/>
          <table:named-expression table:name="T6?L4.2" table:base-cell-address="$'СТС город (2)'.$A$1" table:expression="#REF!"/>
          <table:named-expression table:name="T6?L4.3" table:base-cell-address="$'СТС город (2)'.$A$1" table:expression="#REF!"/>
          <table:named-expression table:name="T6?L4.4" table:base-cell-address="$'СТС город (2)'.$A$1" table:expression="#REF!"/>
          <table:named-expression table:name="T6?L4.5" table:base-cell-address="$'СТС город (2)'.$A$1" table:expression="#REF!"/>
          <table:named-expression table:name="T6?L4.6" table:base-cell-address="$'СТС город (2)'.$A$1" table:expression="#REF!"/>
          <table:named-expression table:name="T6?L4.7" table:base-cell-address="$'СТС город (2)'.$A$1" table:expression="#REF!"/>
          <table:named-expression table:name="T6?Name" table:base-cell-address="$'СТС город (2)'.$A$1" table:expression="#REF!"/>
          <table:named-expression table:name="T6?Scope" table:base-cell-address="$'СТС город (2)'.$A$1" table:expression="#REF!"/>
          <table:named-expression table:name="T6?Table" table:base-cell-address="$'СТС город (2)'.$A$1" table:expression="#REF!"/>
          <table:named-expression table:name="T6?Title" table:base-cell-address="$'СТС город (2)'.$A$1" table:expression="#REF!"/>
          <table:named-expression table:name="T6?НАП" table:base-cell-address="$'СТС город (2)'.$A$1" table:expression="#REF!"/>
          <table:named-expression table:name="T6?ПОТ" table:base-cell-address="$'СТС город (2)'.$A$1" table:expression="#REF!"/>
          <table:named-expression table:name="T6_Protect" table:base-cell-address="$'СТС город (2)'.$A$1" table:expression="#REF!,#REF!,#REF!,#REF!,#REF!,#REF!,С2.4!P1_T6_Protect"/>
          <table:named-expression table:name="T7?L3" table:base-cell-address="$'СТС город (2)'.$A$1" table:expression="[29]материалы!#REF!"/>
          <table:named-expression table:name="T7?L4" table:base-cell-address="$'СТС город (2)'.$A$1" table:expression="[29]материалы!#REF!"/>
          <table:named-expression table:name="T8?item_ext?РОСТ" table:base-cell-address="$'СТС город (2)'.$A$1" table:expression="[29]ремонты!#REF!"/>
          <table:named-expression table:name="T8?Name" table:base-cell-address="$'СТС город (2)'.$A$1" table:expression="[29]ремонты!#REF!"/>
          <table:named-expression table:name="T8?unit?ПРЦ" table:base-cell-address="$'СТС город (2)'.$A$1" table:expression="[29]ремонты!#REF!"/>
          <table:named-expression table:name="T9?axis?ПРД?РЕГ" table:base-cell-address="$'СТС город (2)'.$A$1" table:expression="#REF!"/>
          <table:named-expression table:name="T9?item_ext?РОСТ" table:base-cell-address="$'СТС город (2)'.$A$1" table:expression="#REF!"/>
          <table:named-expression table:name="T9?L1" table:base-cell-address="$'СТС город (2)'.$A$1" table:expression="#REF!"/>
          <table:named-expression table:name="T9?L2.1" table:base-cell-address="$'СТС город (2)'.$A$1" table:expression="#REF!"/>
          <table:named-expression table:name="T9?L2.2" table:base-cell-address="$'СТС город (2)'.$A$1" table:expression="#REF!"/>
          <table:named-expression table:name="T9?L3.1" table:base-cell-address="$'СТС город (2)'.$A$1" table:expression="#REF!"/>
          <table:named-expression table:name="T9?L3.2" table:base-cell-address="$'СТС город (2)'.$A$1" table:expression="#REF!"/>
          <table:named-expression table:name="T9?L4.1" table:base-cell-address="$'СТС город (2)'.$A$1" table:expression="#REF!"/>
          <table:named-expression table:name="T9?L4.2" table:base-cell-address="$'СТС город (2)'.$A$1" table:expression="#REF!"/>
          <table:named-expression table:name="T9?L5" table:base-cell-address="$'СТС город (2)'.$A$1" table:expression="#REF!"/>
          <table:named-expression table:name="T9?Name" table:base-cell-address="$'СТС город (2)'.$A$1" table:expression="#REF!"/>
          <table:named-expression table:name="T9?Table" table:base-cell-address="$'СТС город (2)'.$A$1" table:expression="#REF!"/>
          <table:named-expression table:name="T9?Title" table:base-cell-address="$'СТС город (2)'.$A$1" table:expression="#REF!"/>
          <table:named-expression table:name="T9?unit?МВТЧ" table:base-cell-address="$'СТС город (2)'.$A$1" table:expression="#REF!"/>
          <table:named-expression table:name="T9?unit?ПРЦ" table:base-cell-address="$'СТС город (2)'.$A$1" table:expression="#REF!"/>
          <table:named-expression table:name="Table" table:base-cell-address="$'СТС город (2)'.$A$1" table:expression="#REF!"/>
          <table:named-expression table:name="TEMP" table:base-cell-address="$'СТС город (2)'.$A$1" table:expression="#REF!,#REF!"/>
          <table:named-expression table:name="TES" table:base-cell-address="$'СТС город (2)'.$A$1" table:expression="#REF!"/>
          <table:named-expression table:name="TES_DATA" table:base-cell-address="$'СТС город (2)'.$A$1" table:expression="#REF!"/>
          <table:named-expression table:name="TES_LIST" table:base-cell-address="$'СТС город (2)'.$A$1" table:expression="#REF!"/>
          <table:named-expression table:name="TTT" table:base-cell-address="$'СТС город (2)'.$A$1" table:expression="#REF!"/>
          <table:named-expression table:name="VDOC" table:base-cell-address="$'СТС город (2)'.$A$1" table:expression="#REF!"/>
          <table:named-expression table:name="Year" table:base-cell-address="$'СТС город (2)'.$A$1" table:expression="#REF!"/>
          <table:named-expression table:name="ZERO" table:base-cell-address="$'СТС город (2)'.$A$1" table:expression="#REF!"/>
          <table:named-expression table:name="а1" table:base-cell-address="$'СТС город (2)'.$A$1" table:expression="#REF!"/>
          <table:named-expression table:name="А8" table:base-cell-address="$'СТС город (2)'.$A$1" table:expression="#REF!"/>
          <table:named-expression table:name="авг" table:base-cell-address="$'СТС город (2)'.$A$1" table:expression="#REF!"/>
          <table:named-expression table:name="авг2" table:base-cell-address="$'СТС город (2)'.$A$1" table:expression="#REF!"/>
          <table:named-expression table:name="апр" table:base-cell-address="$'СТС город (2)'.$A$1" table:expression="#REF!"/>
          <table:named-expression table:name="апр2" table:base-cell-address="$'СТС город (2)'.$A$1" table:expression="#REF!"/>
          <table:named-expression table:name="АТП" table:base-cell-address="$'СТС город (2)'.$A$1" table:expression="#REF!"/>
          <table:named-expression table:name="_xlnm.Database" table:base-cell-address="$'СТС город (2)'.$A$1" table:expression="#REF!"/>
          <table:named-expression table:name="БазовыйПериод" table:base-cell-address="$'СТС город (2)'.$A$1" table:expression="#REF!"/>
          <table:named-expression table:name="восемь" table:base-cell-address="$'СТС город (2)'.$A$1" table:expression="#REF!"/>
          <table:named-expression table:name="вс" table:base-cell-address="$'СТС город (2)'.$A$1" table:expression="[34]расшифровка!#REF!"/>
          <table:named-expression table:name="ВТОП" table:base-cell-address="$'СТС город (2)'.$A$1" table:expression="#REF!"/>
          <table:named-expression table:name="второй" table:base-cell-address="$'СТС город (2)'.$A$1" table:expression="#REF!"/>
          <table:named-expression table:name="дек" table:base-cell-address="$'СТС город (2)'.$A$1" table:expression="#REF!"/>
          <table:named-expression table:name="дек2" table:base-cell-address="$'СТС город (2)'.$A$1" table:expression="#REF!"/>
          <table:named-expression table:name="ДиапазонЗащиты" table:base-cell-address="$'СТС город (2)'.$A$1" table:expression="#REF!,#REF!,#REF!,#REF!,[0]!P1_ДиапазонЗащиты,[0]!P2_ДиапазонЗащиты,[0]!P3_ДиапазонЗащиты,[0]!P4_ДиапазонЗащиты"/>
          <table:named-expression table:name="з4" table:base-cell-address="$'СТС город (2)'.$A$1" table:expression="#REF!"/>
          <table:named-expression table:name="и_эсо_вн" table:base-cell-address="$'СТС город (2)'.$A$1" table:expression="#REF!"/>
          <table:named-expression table:name="и_эсо_сн1" table:base-cell-address="$'СТС город (2)'.$A$1" table:expression="#REF!"/>
          <table:named-expression table:name="Извлечение_ИМ" table:base-cell-address="$'СТС город (2)'.$A$1" table:expression="#REF!"/>
          <table:named-expression table:name="_xlnm.Extract" table:base-cell-address="$'СТС город (2)'.$A$1" table:expression="#REF!"/>
          <table:named-expression table:name="июл" table:base-cell-address="$'СТС город (2)'.$A$1" table:expression="#REF!"/>
          <table:named-expression table:name="июл2" table:base-cell-address="$'СТС город (2)'.$A$1" table:expression="#REF!"/>
          <table:named-expression table:name="июн" table:base-cell-address="$'СТС город (2)'.$A$1" table:expression="#REF!"/>
          <table:named-expression table:name="июн2" table:base-cell-address="$'СТС город (2)'.$A$1" table:expression="#REF!"/>
          <table:named-expression table:name="ккк" table:base-cell-address="$'СТС город (2)'.$A$1" table:expression="[38]тар!#REF!"/>
          <table:named-expression table:name="_xlnm.Criteria" table:base-cell-address="$'СТС город (2)'.$A$1" table:expression="#REF!"/>
          <table:named-expression table:name="критерий" table:base-cell-address="$'СТС город (2)'.$A$1" table:expression="#REF!"/>
          <table:named-expression table:name="Критерии_ИМ" table:base-cell-address="$'СТС город (2)'.$A$1" table:expression="#REF!"/>
          <table:named-expression table:name="май" table:base-cell-address="$'СТС город (2)'.$A$1" table:expression="#REF!"/>
          <table:named-expression table:name="май2" table:base-cell-address="$'СТС город (2)'.$A$1" table:expression="#REF!"/>
          <table:named-expression table:name="мар" table:base-cell-address="$'СТС город (2)'.$A$1" table:expression="#REF!"/>
          <table:named-expression table:name="мар2" table:base-cell-address="$'СТС город (2)'.$A$1" table:expression="#REF!"/>
          <table:named-expression table:name="МР" table:base-cell-address="$'СТС город (2)'.$A$1" table:expression="#REF!"/>
          <table:named-expression table:name="налогообложение" table:base-cell-address="$'СТС город (2)'.$A$1" table:expression="#REF!"/>
          <table:named-expression table:name="ноя" table:base-cell-address="$'СТС город (2)'.$A$1" table:expression="#REF!"/>
          <table:named-expression table:name="ноя2" table:base-cell-address="$'СТС город (2)'.$A$1" table:expression="#REF!"/>
          <table:named-expression table:name="НСРФ" table:base-cell-address="$'СТС город (2)'.$A$1" table:expression="#REF!"/>
          <table:named-expression table:name="НСРФ2" table:base-cell-address="$'СТС город (2)'.$A$1" table:expression="#REF!"/>
          <table:named-expression table:name="окт" table:base-cell-address="$'СТС город (2)'.$A$1" table:expression="#REF!"/>
          <table:named-expression table:name="окт2" table:base-cell-address="$'СТС город (2)'.$A$1" table:expression="#REF!"/>
          <table:named-expression table:name="Операция" table:base-cell-address="$'СТС город (2)'.$A$1" table:expression="#REF!"/>
          <table:named-expression table:name="ОРГ" table:base-cell-address="$'СТС город (2)'.$A$1" table:expression="#REF!"/>
          <table:named-expression table:name="ОРГАНИЗАЦИЯ" table:base-cell-address="$'СТС город (2)'.$A$1" table:expression="#REF!"/>
          <table:named-expression table:name="п_авг" table:base-cell-address="$'СТС город (2)'.$A$1" table:expression="#REF!"/>
          <table:named-expression table:name="п_апр" table:base-cell-address="$'СТС город (2)'.$A$1" table:expression="#REF!"/>
          <table:named-expression table:name="п_дек" table:base-cell-address="$'СТС город (2)'.$A$1" table:expression="#REF!"/>
          <table:named-expression table:name="п_июл" table:base-cell-address="$'СТС город (2)'.$A$1" table:expression="#REF!"/>
          <table:named-expression table:name="п_июн" table:base-cell-address="$'СТС город (2)'.$A$1" table:expression="#REF!"/>
          <table:named-expression table:name="п_май" table:base-cell-address="$'СТС город (2)'.$A$1" table:expression="#REF!"/>
          <table:named-expression table:name="п_мар" table:base-cell-address="$'СТС город (2)'.$A$1" table:expression="#REF!"/>
          <table:named-expression table:name="п_ноя" table:base-cell-address="$'СТС город (2)'.$A$1" table:expression="#REF!"/>
          <table:named-expression table:name="п_окт" table:base-cell-address="$'СТС город (2)'.$A$1" table:expression="#REF!"/>
          <table:named-expression table:name="п_сен" table:base-cell-address="$'СТС город (2)'.$A$1" table:expression="#REF!"/>
          <table:named-expression table:name="п_фев" table:base-cell-address="$'СТС город (2)'.$A$1" table:expression="#REF!"/>
          <table:named-expression table:name="п_янв" table:base-cell-address="$'СТС город (2)'.$A$1" table:expression="#REF!"/>
          <table:named-expression table:name="первый" table:base-cell-address="$'СТС город (2)'.$A$1" table:expression="#REF!"/>
          <table:named-expression table:name="ПериодРегулирования" table:base-cell-address="$'СТС город (2)'.$A$1" table:expression="#REF!"/>
          <table:named-expression table:name="Периоды_18_2" table:base-cell-address="$'СТС город (2)'.$A$1" table:expression="#REF!"/>
          <table:named-expression table:name="по_б_вн" table:base-cell-address="$'СТС город (2)'.$A$1" table:expression="#REF!"/>
          <table:named-expression table:name="по_б_всего" table:base-cell-address="$'СТС город (2)'.$A$1" table:expression="#REF!"/>
          <table:named-expression table:name="по_б_нн" table:base-cell-address="$'СТС город (2)'.$A$1" table:expression="#REF!"/>
          <table:named-expression table:name="по_б_сн1" table:base-cell-address="$'СТС город (2)'.$A$1" table:expression="#REF!"/>
          <table:named-expression table:name="по_б_сн2" table:base-cell-address="$'СТС город (2)'.$A$1" table:expression="#REF!"/>
          <table:named-expression table:name="по_нас_всего" table:base-cell-address="$'СТС город (2)'.$A$1" table:expression="#REF!"/>
          <table:named-expression table:name="по_насел_сн2" table:base-cell-address="$'СТС город (2)'.$A$1" table:expression="#REF!"/>
          <table:named-expression table:name="Подоперация" table:base-cell-address="$'СТС город (2)'.$A$1" table:expression="#REF!"/>
          <table:named-expression table:name="пол_нас_нн" table:base-cell-address="$'СТС город (2)'.$A$1" table:expression="#REF!"/>
          <table:named-expression table:name="полбезпот" table:base-cell-address="$'СТС город (2)'.$A$1" table:expression="'[38]т1.15(смета8а)'!#ref!"/>
          <table:named-expression table:name="полпот" table:base-cell-address="$'СТС город (2)'.$A$1" table:expression="'[38]т1.15(смета8а)'!#ref!"/>
          <table:named-expression table:name="ПоследнийГод" table:base-cell-address="$'СТС город (2)'.$A$1" table:expression="#REF!"/>
          <table:named-expression table:name="Приход_расход" table:base-cell-address="$'СТС город (2)'.$A$1" table:expression="#REF!"/>
          <table:named-expression table:name="Проект" table:base-cell-address="$'СТС город (2)'.$A$1" table:expression="#REF!"/>
          <table:named-expression table:name="прош_год" table:base-cell-address="$'СТС город (2)'.$A$1" table:expression="#REF!"/>
          <table:named-expression table:name="семь" table:base-cell-address="$'СТС город (2)'.$A$1" table:expression="#REF!"/>
          <table:named-expression table:name="сен" table:base-cell-address="$'СТС город (2)'.$A$1" table:expression="#REF!"/>
          <table:named-expression table:name="сен2" table:base-cell-address="$'СТС город (2)'.$A$1" table:expression="#REF!"/>
          <table:named-expression table:name="Статья" table:base-cell-address="$'СТС город (2)'.$A$1" table:expression="#REF!"/>
          <table:named-expression table:name="т_аб_пл_1" table:base-cell-address="$'СТС город (2)'.$A$1" table:expression="'[38]т1.15(смета8а)'!#ref!"/>
          <table:named-expression table:name="т_сбыт_1" table:base-cell-address="$'СТС город (2)'.$A$1" table:expression="'[38]т1.15(смета8а)'!#ref!"/>
          <table:named-expression table:name="текмес" table:base-cell-address="$'СТС город (2)'.$A$1" table:expression="#REF!"/>
          <table:named-expression table:name="текмес2" table:base-cell-address="$'СТС город (2)'.$A$1" table:expression="#REF!"/>
          <table:named-expression table:name="третий" table:base-cell-address="$'СТС город (2)'.$A$1" table:expression="#REF!"/>
          <table:named-expression table:name="Тэс" table:base-cell-address="$'СТС город (2)'.$A$1" table:expression="'[42]расчет тарифов'!#ref!"/>
          <table:named-expression table:name="фев" table:base-cell-address="$'СТС город (2)'.$A$1" table:expression="#REF!"/>
          <table:named-expression table:name="фев2" table:base-cell-address="$'СТС город (2)'.$A$1" table:expression="#REF!"/>
          <table:named-expression table:name="фо" table:base-cell-address="$'СТС город (2)'.$A$1" table:expression="[44]лист1!#REF!"/>
          <table:named-expression table:name="четвертый" table:base-cell-address="$'СТС город (2)'.$A$1" table:expression="#REF!"/>
          <table:named-expression table:name="шир_дан" table:base-cell-address="$'СТС город (2)'.$A$1" table:expression="#REF!"/>
          <table:named-expression table:name="шир_отч" table:base-cell-address="$'СТС город (2)'.$A$1" table:expression="#REF!"/>
          <table:named-expression table:name="шир_прош" table:base-cell-address="$'СТС город (2)'.$A$1" table:expression="#REF!"/>
          <table:named-expression table:name="шир_тек" table:base-cell-address="$'СТС город (2)'.$A$1" table:expression="#REF!"/>
          <table:named-expression table:name="янв" table:base-cell-address="$'СТС город (2)'.$A$1" table:expression="#REF!"/>
          <table:named-expression table:name="янв2" table:base-cell-address="$'СТС город (2)'.$A$1" table:expression="#REF!"/>
        </table:named-expressions>
      </table:table>
      <table:table table:name="С3.2б" table:style-name="ta11" table:print="false">
        <table:table-column table:style-name="co57" table:default-cell-style-name="Excel_20_Built-in_20_Normal"/>
        <table:table-column table:style-name="co58" table:default-cell-style-name="Excel_20_Built-in_20_Normal"/>
        <table:table-column table:style-name="co11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44" table:default-cell-style-name="Excel_20_Built-in_20_Normal"/>
        <table:table-column table:style-name="co63" table:default-cell-style-name="Excel_20_Built-in_20_Normal"/>
        <table:table-column table:style-name="co64" table:default-cell-style-name="Excel_20_Built-in_20_Normal"/>
        <table:table-column table:style-name="co65" table:number-columns-repeated="2" table:default-cell-style-name="Excel_20_Built-in_20_Normal"/>
        <table:table-column table:style-name="co66" table:number-columns-repeated="1012" table:default-cell-style-name="Excel_20_Built-in_20_Normal"/>
        <table:table-row table:style-name="ro86">
          <table:table-cell table:style-name="ce286" office:value-type="string" table:number-columns-spanned="7" table:number-rows-spanned="1">
            <text:p>Расходы на строительство объектов электросетевого хозяйства для целей технологического присоединения и для целей реализации иных мероприятий инвестиционной программы территориальной сетевой организации (2013-2015 годы)</text:p>
          </table:table-cell>
          <table:covered-table-cell table:number-columns-repeated="6" table:style-name="ce300"/>
          <table:table-cell table:number-columns-repeated="1017"/>
        </table:table-row>
        <table:table-row table:style-name="ro27">
          <table:table-cell table:style-name="ce287"/>
          <table:table-cell table:style-name="ce301" table:number-columns-spanned="5" table:number-rows-spanned="1"/>
          <table:covered-table-cell table:number-columns-repeated="4" table:style-name="ce301"/>
          <table:table-cell table:style-name="ce330"/>
          <table:table-cell table:number-columns-repeated="1017"/>
        </table:table-row>
        <table:table-row table:style-name="ro18">
          <table:table-cell table:style-name="ce288"/>
          <table:table-cell table:number-columns-repeated="3"/>
          <table:table-cell table:style-name="ce317" table:number-columns-repeated="3"/>
          <table:table-cell table:number-columns-repeated="1017"/>
        </table:table-row>
        <table:table-row table:style-name="ro10">
          <table:table-cell table:style-name="ce289" office:value-type="string">
            <text:p>№</text:p>
          </table:table-cell>
          <table:table-cell table:style-name="ce302" office:value-type="string">
            <text:p>Объект электросетевого хозяйства</text:p>
          </table:table-cell>
          <table:table-cell table:style-name="ce302" office:value-type="string">
            <text:p>Год ввода объекта </text:p>
          </table:table-cell>
          <table:table-cell table:style-name="ce302" office:value-type="string">
            <text:p>Уровень напряжения, кВ</text:p>
          </table:table-cell>
          <table:table-cell table:style-name="ce318" office:value-type="string">
            <text:p>Протяженность</text:p>
            <text:p><text:s/>(для линий электропередачи), м</text:p>
          </table:table-cell>
          <table:table-cell table:style-name="ce318" office:value-type="string">
            <text:p>Пропускная способность, кВт</text:p>
          </table:table-cell>
          <table:table-cell table:style-name="ce318" office:value-type="string">
            <text:p>Расходы на строительство объекта, тыс.руб.</text:p>
          </table:table-cell>
          <table:table-cell table:style-name="ce302" office:value-type="string">
            <text:p>Присоединенная максимальная мощность, кВт</text:p>
          </table:table-cell>
          <table:table-cell/>
          <table:table-cell table:style-name="ce318" office:value-type="string">
            <text:p>Расходы на строительство объекта, тыс.руб./1км</text:p>
          </table:table-cell>
          <table:table-cell table:number-columns-repeated="1014"/>
        </table:table-row>
        <table:table-row table:style-name="ro9">
          <table:table-cell table:style-name="ce290" office:value-type="string">
            <text:p>2.</text:p>
          </table:table-cell>
          <table:table-cell table:style-name="ce303" office:value-type="string">
            <text:p>Строительство <text:span text:style-name="T5">кабельных линий</text:span></text:p>
          </table:table-cell>
          <table:table-cell table:style-name="ce337" table:number-columns-repeated="6"/>
          <table:table-cell/>
          <table:table-cell table:style-name="ce337"/>
          <table:table-cell table:number-columns-repeated="1014"/>
        </table:table-row>
        <table:table-row table:style-name="ro9">
          <table:table-cell table:style-name="ce290" office:value-type="string">
            <text:p>2.1</text:p>
          </table:table-cell>
          <table:table-cell table:style-name="ce303" office:value-type="string">
            <text:p>Кабели с <text:s/><text:span text:style-name="T7">алюминевой жилой</text:span></text:p>
          </table:table-cell>
          <table:table-cell table:style-name="ce337" table:number-columns-repeated="6"/>
          <table:table-cell/>
          <table:table-cell table:style-name="ce337"/>
          <table:table-cell table:number-columns-repeated="1014"/>
        </table:table-row>
        <table:table-row table:style-name="ro13">
          <table:table-cell table:style-name="ce290" office:value-type="string">
            <text:p>2.1.2</text:p>
          </table:table-cell>
          <table:table-cell table:style-name="ce303" office:value-type="string">
            <text:p>Cечение провода: <text:s/>диапазон <text:span text:style-name="T7">свыше </text:span><text:span text:style-name="T7">150</text:span><text:span text:style-name="T6"> квадратных мм </text:span></text:p>
          </table:table-cell>
          <table:table-cell table:style-name="ce310" table:number-columns-repeated="2"/>
          <table:table-cell table:style-name="ce319"/>
          <table:table-cell table:style-name="ce319" office:value-type="string">
            <text:p>-</text:p>
          </table:table-cell>
          <table:table-cell table:style-name="ce319"/>
          <table:table-cell table:style-name="ce337"/>
          <table:table-cell/>
          <table:table-cell table:style-name="ce337"/>
          <table:table-cell table:number-columns-repeated="1014"/>
        </table:table-row>
        <table:table-row table:style-name="ro9">
          <table:table-cell table:style-name="ce294"/>
          <table:table-cell table:style-name="ce306" office:value-type="string">
            <text:p>Электрические сети Удмуртии</text:p>
          </table:table-cell>
          <table:table-cell table:style-name="ce313" table:number-columns-repeated="2"/>
          <table:table-cell table:style-name="ce322" table:number-columns-repeated="3"/>
          <table:table-cell table:style-name="ce296"/>
          <table:table-cell table:style-name="ce345"/>
          <table:table-cell table:style-name="ce296"/>
          <table:table-cell table:number-columns-repeated="1014"/>
        </table:table-row>
        <table:table-row table:style-name="ro9">
          <table:table-cell table:style-name="ce295" office:value-type="string">
            <text:p>2.1.2.1</text:p>
          </table:table-cell>
          <table:table-cell table:style-name="ce307" office:value-type="string">
            <text:p>Прокладка двух КЛ-0,4 кВ от ТП-294 до РП-77П </text:p>
          </table:table-cell>
          <table:table-cell table:style-name="ce314" office:value-type="float" office:value="2015">
            <text:p>2015</text:p>
          </table:table-cell>
          <table:table-cell table:style-name="ce314" office:value-type="float" office:value="0.4">
            <text:p>0,4</text:p>
          </table:table-cell>
          <table:table-cell table:style-name="ce323" office:value-type="float" office:value="190">
            <text:p>190,00</text:p>
          </table:table-cell>
          <table:table-cell table:style-name="ce318" office:value-type="string">
            <text:p>-</text:p>
          </table:table-cell>
          <table:table-cell table:style-name="ce323" office:value-type="float" office:value="1026.708">
            <text:p>1 026,71</text:p>
          </table:table-cell>
          <table:table-cell table:style-name="ce323" office:value-type="float" office:value="238.174086757991">
            <text:p>238,17</text:p>
          </table:table-cell>
          <table:table-cell/>
          <table:table-cell table:style-name="ce356" table:formula="of:=[.G9]*1000/[.E9]" office:value-type="float" office:value="5403.72631578947">
            <text:p>5403,726</text:p>
          </table:table-cell>
          <table:table-cell table:number-columns-repeated="1014"/>
        </table:table-row>
        <table:table-row table:style-name="ro18">
          <table:table-cell table:style-name="ce296"/>
          <table:table-cell table:style-name="ce296" office:value-type="string">
            <text:p>ВГЭС</text:p>
          </table:table-cell>
          <table:table-cell table:style-name="ce296" table:number-columns-repeated="6"/>
          <table:table-cell table:style-name="ce345"/>
          <table:table-cell table:style-name="ce355"/>
          <table:table-cell table:number-columns-repeated="1014"/>
        </table:table-row>
        <table:table-row table:style-name="ro18">
          <table:table-cell table:style-name="ce296"/>
          <table:table-cell table:style-name="ce296" office:value-type="string">
            <text:p>ИЭС</text:p>
          </table:table-cell>
          <table:table-cell table:style-name="ce296" table:number-columns-repeated="6"/>
          <table:table-cell table:style-name="ce345"/>
          <table:table-cell table:style-name="ce355"/>
          <table:table-cell table:number-columns-repeated="1014"/>
        </table:table-row>
        <table:table-row table:style-name="ro9">
          <table:table-cell table:style-name="ce297" office:value-type="float" office:value="1">
            <text:p>1</text:p>
          </table:table-cell>
          <table:table-cell table:style-name="ce308" office:value-type="string">
            <text:p>Прокладка КЛ-0,4 В от РП-59 до ВРУ ж.д.№1</text:p>
          </table:table-cell>
          <table:table-cell table:style-name="ce258" office:value-type="float" office:value="2015">
            <text:p>2015</text:p>
          </table:table-cell>
          <table:table-cell table:style-name="ce258" office:value-type="float" office:value="0.4">
            <text:p>0,4</text:p>
          </table:table-cell>
          <table:table-cell table:style-name="ce423" office:value-type="float" office:value="1244">
            <text:p>1244</text:p>
          </table:table-cell>
          <table:table-cell table:style-name="ce424"/>
          <table:table-cell table:style-name="ce425" office:value-type="float" office:value="2664.88894">
            <text:p>2 664,889</text:p>
          </table:table-cell>
          <table:table-cell table:style-name="ce426" office:value-type="float" office:value="239.4" table:number-columns-spanned="1" table:number-rows-spanned="2">
            <text:p>239,40</text:p>
          </table:table-cell>
          <table:table-cell/>
          <table:table-cell table:style-name="ce356" table:formula="of:=[.G12]*1000/[.E12]" office:value-type="float" office:value="2142.19368167203">
            <text:p>2142,194</text:p>
          </table:table-cell>
          <table:table-cell table:number-columns-repeated="1014"/>
        </table:table-row>
        <table:table-row table:style-name="ro9">
          <table:table-cell table:style-name="ce297" office:value-type="float" office:value="2">
            <text:p>2</text:p>
          </table:table-cell>
          <table:table-cell table:style-name="ce308" office:value-type="string">
            <text:p>Прокладка КЛ-0,4 В от РП-59 до ВРУ ж.д.№2</text:p>
          </table:table-cell>
          <table:table-cell table:style-name="ce258" office:value-type="float" office:value="2015">
            <text:p>2015</text:p>
          </table:table-cell>
          <table:table-cell table:style-name="ce258" office:value-type="float" office:value="0.4">
            <text:p>0,4</text:p>
          </table:table-cell>
          <table:table-cell table:style-name="ce423" office:value-type="float" office:value="1033">
            <text:p>1033</text:p>
          </table:table-cell>
          <table:table-cell table:style-name="ce424"/>
          <table:table-cell table:style-name="ce324" office:value-type="float" office:value="2212.88606">
            <text:p>2 213</text:p>
          </table:table-cell>
          <table:covered-table-cell table:style-name="ce427"/>
          <table:table-cell/>
          <table:table-cell table:style-name="ce356" table:formula="of:=[.G13]*1000/[.E13]" office:value-type="float" office:value="2142.19366892546">
            <text:p>2142,194</text:p>
          </table:table-cell>
          <table:table-cell table:number-columns-repeated="1014"/>
        </table:table-row>
        <table:table-row table:style-name="ro13">
          <table:table-cell table:style-name="ce297" office:value-type="float" office:value="3">
            <text:p>3</text:p>
          </table:table-cell>
          <table:table-cell table:style-name="ce308" office:value-type="string">
            <text:p>Прокладка КЛ-0,4кВ от ТП-852 ВРУ объекта "Здание Макдоналдс" Ленина, 140 </text:p>
          </table:table-cell>
          <table:table-cell table:style-name="ce258" office:value-type="float" office:value="2015">
            <text:p>2015</text:p>
          </table:table-cell>
          <table:table-cell table:style-name="ce258" office:value-type="float" office:value="0.4">
            <text:p>0,4</text:p>
          </table:table-cell>
          <table:table-cell table:style-name="ce423" office:value-type="float" office:value="1628">
            <text:p>1628</text:p>
          </table:table-cell>
          <table:table-cell table:style-name="ce424"/>
          <table:table-cell table:style-name="ce324" office:value-type="float" office:value="3466.847">
            <text:p>3 467</text:p>
          </table:table-cell>
          <table:table-cell table:style-name="ce426" office:value-type="float" office:value="350">
            <text:p>350,00</text:p>
          </table:table-cell>
          <table:table-cell/>
          <table:table-cell table:style-name="ce356" table:formula="of:=[.G14]*1000/[.E14]" office:value-type="float" office:value="2129.5128992629">
            <text:p>2129,513</text:p>
          </table:table-cell>
          <table:table-cell table:number-columns-repeated="1014"/>
        </table:table-row>
        <table:table-row table:style-name="ro11">
          <table:table-cell table:style-name="ce297" office:value-type="float" office:value="4">
            <text:p>4</text:p>
          </table:table-cell>
          <table:table-cell table:style-name="ce308" office:value-type="string">
            <text:p>Монтаж КЛ-0,4кВ от ТП-377 до ВРУ объекта "Спортивный комплекс" Завьяловский район дер. Пирогово</text:p>
          </table:table-cell>
          <table:table-cell table:style-name="ce258" office:value-type="float" office:value="2015">
            <text:p>2015</text:p>
          </table:table-cell>
          <table:table-cell table:style-name="ce258" office:value-type="float" office:value="0.4">
            <text:p>0,4</text:p>
          </table:table-cell>
          <table:table-cell table:style-name="ce423" office:value-type="float" office:value="1475">
            <text:p>1475</text:p>
          </table:table-cell>
          <table:table-cell table:style-name="ce424"/>
          <table:table-cell table:style-name="ce324" office:value-type="float" office:value="3408.367">
            <text:p>3 408</text:p>
          </table:table-cell>
          <table:table-cell table:style-name="ce428" office:value-type="float" office:value="500">
            <text:p>500,00</text:p>
          </table:table-cell>
          <table:table-cell/>
          <table:table-cell table:style-name="ce356" table:formula="of:=[.G15]*1000/[.E15]" office:value-type="float" office:value="2310.75728813559">
            <text:p>2310,757</text:p>
          </table:table-cell>
          <table:table-cell table:number-columns-repeated="1014"/>
        </table:table-row>
        <table:table-row table:style-name="ro13">
          <table:table-cell table:style-name="ce297" office:value-type="float" office:value="5">
            <text:p>5</text:p>
          </table:table-cell>
          <table:table-cell table:style-name="ce308" office:value-type="string">
            <text:p>Прокладка КЛ-0,4кВ ТП-545 до разделителя №4, дома №393 ул. К.Маркса</text:p>
          </table:table-cell>
          <table:table-cell table:style-name="ce258" office:value-type="float" office:value="2015">
            <text:p>2015</text:p>
          </table:table-cell>
          <table:table-cell table:style-name="ce258" office:value-type="float" office:value="0.4">
            <text:p>0,4</text:p>
          </table:table-cell>
          <table:table-cell table:style-name="ce423" office:value-type="float" office:value="160">
            <text:p>160</text:p>
          </table:table-cell>
          <table:table-cell table:style-name="ce424"/>
          <table:table-cell table:style-name="ce324" office:value-type="float" office:value="327.255">
            <text:p>327</text:p>
          </table:table-cell>
          <table:table-cell table:style-name="ce428" office:value-type="float" office:value="40">
            <text:p>40,00</text:p>
          </table:table-cell>
          <table:table-cell/>
          <table:table-cell table:style-name="ce356" table:formula="of:=[.G16]*1000/[.E16]" office:value-type="float" office:value="2045.34375">
            <text:p>2045,344</text:p>
          </table:table-cell>
          <table:table-cell table:number-columns-repeated="1014"/>
        </table:table-row>
        <table:table-row table:style-name="ro18">
          <table:table-cell table:style-name="ce298"/>
          <table:table-cell table:style-name="ce296" office:value-type="string">
            <text:p>МУП ЖКХ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style-name="ce345"/>
          <table:table-cell table:style-name="ce355"/>
          <table:table-cell table:number-columns-repeated="1014"/>
        </table:table-row>
        <table:table-row table:style-name="ro18">
          <table:table-cell table:style-name="ce298"/>
          <table:table-cell table:style-name="ce296" office:value-type="string">
            <text:p>Завьялово Энерго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style-name="ce345"/>
          <table:table-cell table:style-name="ce296"/>
          <table:table-cell table:number-columns-repeated="1014"/>
        </table:table-row>
        <table:table-row table:style-name="ro18" table:number-rows-repeated="2">
          <table:table-cell table:number-columns-repeated="1024"/>
        </table:table-row>
        <table:table-row table:style-name="ro92">
          <table:table-cell table:style-name="ce291" office:value-type="string">
            <text:p>Заявители</text:p>
          </table:table-cell>
          <table:table-cell table:style-name="ce304"/>
          <table:table-cell table:style-name="ce311"/>
          <table:table-cell table:style-name="ce316"/>
          <table:table-cell table:style-name="ce320" office:value-type="string">
            <text:p>количество объектов</text:p>
          </table:table-cell>
          <table:table-cell table:style-name="ce320" office:value-type="string">
            <text:p>Итого Стоимость на 1 км./1 Квт</text:p>
          </table:table-cell>
          <table:table-cell table:style-name="ce331" office:value-type="string" table:number-columns-spanned="2" table:number-rows-spanned="1">
            <text:p>2015 г.</text:p>
          </table:table-cell>
          <table:covered-table-cell table:style-name="ce396"/>
          <table:table-cell table:style-name="ce342" office:value-type="string">
            <text:p>Zизм ФЕР</text:p>
          </table:table-cell>
          <table:table-cell table:style-name="ce342" office:value-type="string">
            <text:p>Zизм ТЕР</text:p>
          </table:table-cell>
          <table:table-cell table:style-name="ce342" office:value-type="string">
            <text:p>ФЕР</text:p>
          </table:table-cell>
          <table:table-cell table:style-name="ce342" office:value-type="string">
            <text:p>ТЕР</text:p>
          </table:table-cell>
          <table:table-cell table:style-name="ce368" office:value-type="string">
            <text:p>Наименование СТС</text:p>
          </table:table-cell>
          <table:table-cell table:number-columns-repeated="1011"/>
        </table:table-row>
        <table:table-row table:style-name="ro91">
          <table:table-cell table:style-name="ce291"/>
          <table:table-cell table:style-name="ce304"/>
          <table:table-cell table:style-name="ce311"/>
          <table:table-cell table:style-name="ce316"/>
          <table:table-cell table:style-name="ce320" table:number-columns-repeated="2"/>
          <table:table-cell table:style-name="ce320" office:value-type="string">
            <text:p>Ставка на 1 км</text:p>
          </table:table-cell>
          <table:table-cell table:style-name="ce320" office:value-type="string">
            <text:p>Ставка на 1 кВ присоединенной</text:p>
          </table:table-cell>
          <table:table-cell table:style-name="ce342" office:value-type="string">
            <text:p>3 кв.2015</text:p>
          </table:table-cell>
          <table:table-cell table:style-name="ce342" office:value-type="string">
            <text:p>3кв.2015</text:p>
          </table:table-cell>
          <table:table-cell table:number-columns-repeated="2" table:style-name="ce342" office:value-type="float" office:value="2001">
            <text:p>2001</text:p>
          </table:table-cell>
          <table:table-cell table:style-name="ce337"/>
          <table:table-cell table:number-columns-repeated="1011"/>
        </table:table-row>
        <table:table-row table:style-name="ro18">
          <table:table-cell table:style-name="ce291"/>
          <table:table-cell table:style-name="ce339" office:value-type="string">
            <text:p>свыше 150 кв.мм ал</text:p>
          </table:table-cell>
          <table:table-cell table:style-name="ce383" office:value-type="string">
            <text:p>КЛ</text:p>
          </table:table-cell>
          <table:table-cell table:style-name="ce422" office:value-type="float" office:value="0.4">
            <text:p>0,4</text:p>
          </table:table-cell>
          <table:table-cell table:style-name="ce321" table:formula="of:=COUNTIFS([.C$9:.C$16];&quot;2015&quot;;[.D$9:.D$16];&quot;0,4&quot;)" office:value-type="float" office:value="6">
            <text:p>6,00</text:p>
          </table:table-cell>
          <table:table-cell table:style-name="ce321" table:formula="of:=SUMIFS([.J$9:.J$16];[.C$9:.C$16];&quot;2015&quot;;[.D$9:.D$16];&quot;0,4&quot;)" office:value-type="float" office:value="16173.7276037855">
            <text:p>16 173,73</text:p>
          </table:table-cell>
          <table:table-cell table:style-name="ce332" table:formula="of:=[.F23]*1000/[.E23]" office:value-type="float" office:value="2695621.26729758">
            <text:p>2 695 621,27</text:p>
          </table:table-cell>
          <table:table-cell table:style-name="ce339"/>
          <table:table-cell table:style-name="ce337" office:value-type="float" office:value="4.97">
            <text:p>4,97</text:p>
          </table:table-cell>
          <table:table-cell table:style-name="ce349" office:value-type="float" office:value="5.84">
            <text:p>5,84</text:p>
          </table:table-cell>
          <table:table-cell table:style-name="ce399" table:formula="of:=[.G23]/[.I23]" office:value-type="float" office:value="542378.524607158">
            <text:p>542378,525</text:p>
          </table:table-cell>
          <table:table-cell table:style-name="ce399" table:formula="of:=[.G23]/[.J23]" office:value-type="float" office:value="461578.984126297">
            <text:p>461578,984</text:p>
          </table:table-cell>
          <table:table-cell table:style-name="ce369" office:value-type="string">
            <text:p>С3.2</text:p>
          </table:table-cell>
          <table:table-cell table:number-columns-repeated="1011"/>
        </table:table-row>
        <table:table-row table:style-name="ro18" table:number-rows-repeated="1048552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С3.5" table:style-name="ta12" table:print="false">
        <table:table-column table:style-name="co57" table:default-cell-style-name="Excel_20_Built-in_20_Normal"/>
        <table:table-column table:style-name="co67" table:default-cell-style-name="Excel_20_Built-in_20_Normal"/>
        <table:table-column table:style-name="co11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44" table:default-cell-style-name="Excel_20_Built-in_20_Normal"/>
        <table:table-column table:style-name="co63" table:default-cell-style-name="Excel_20_Built-in_20_Normal"/>
        <table:table-column table:style-name="co64" table:default-cell-style-name="Excel_20_Built-in_20_Normal"/>
        <table:table-column table:style-name="co53" table:number-columns-repeated="2" table:default-cell-style-name="Excel_20_Built-in_20_Normal"/>
        <table:table-column table:style-name="co66" table:number-columns-repeated="1012" table:default-cell-style-name="Excel_20_Built-in_20_Normal"/>
        <table:table-row table:style-name="ro86">
          <table:table-cell table:style-name="ce286" office:value-type="string" table:number-columns-spanned="7" table:number-rows-spanned="1">
            <text:p>Расходы на строительство объектов электросетевого хозяйства для целей технологического присоединения и для целей реализации иных мероприятий инвестиционной программы территориальной сетевой организации (2013-2015 годы)</text:p>
          </table:table-cell>
          <table:covered-table-cell table:number-columns-repeated="6" table:style-name="ce300"/>
          <table:table-cell table:number-columns-repeated="1017"/>
        </table:table-row>
        <table:table-row table:style-name="ro27">
          <table:table-cell table:style-name="ce287"/>
          <table:table-cell table:style-name="ce301" table:number-columns-spanned="5" table:number-rows-spanned="1"/>
          <table:covered-table-cell table:number-columns-repeated="4" table:style-name="ce301"/>
          <table:table-cell table:style-name="ce330"/>
          <table:table-cell table:number-columns-repeated="1017"/>
        </table:table-row>
        <table:table-row table:style-name="ro18">
          <table:table-cell table:style-name="ce288"/>
          <table:table-cell table:number-columns-repeated="3"/>
          <table:table-cell table:style-name="ce317" table:number-columns-repeated="3"/>
          <table:table-cell table:number-columns-repeated="1017"/>
        </table:table-row>
        <table:table-row table:style-name="ro10">
          <table:table-cell table:style-name="ce289" office:value-type="string">
            <text:p>№</text:p>
          </table:table-cell>
          <table:table-cell table:style-name="ce302" office:value-type="string">
            <text:p>Объект электросетевого хозяйства</text:p>
          </table:table-cell>
          <table:table-cell table:style-name="ce302" office:value-type="string">
            <text:p>Год ввода объекта </text:p>
          </table:table-cell>
          <table:table-cell table:style-name="ce302" office:value-type="string">
            <text:p>Уровень напряжения, кВ</text:p>
          </table:table-cell>
          <table:table-cell table:style-name="ce318" office:value-type="string">
            <text:p>Протяженность</text:p>
            <text:p><text:s/>(для линий электропередачи), м</text:p>
          </table:table-cell>
          <table:table-cell table:style-name="ce318" office:value-type="string">
            <text:p>Пропускная способность, кВт</text:p>
          </table:table-cell>
          <table:table-cell table:style-name="ce318" office:value-type="string">
            <text:p>Расходы на строительство объекта, тыс.руб.</text:p>
          </table:table-cell>
          <table:table-cell table:style-name="ce302" office:value-type="string">
            <text:p>Присоединенная максимальная мощность, кВт</text:p>
          </table:table-cell>
          <table:table-cell/>
          <table:table-cell table:style-name="ce318" office:value-type="string">
            <text:p>Расходы на строительство объекта, тыс.руб./1км</text:p>
          </table:table-cell>
          <table:table-cell table:number-columns-repeated="1014"/>
        </table:table-row>
        <table:table-row table:style-name="ro9">
          <table:table-cell table:style-name="ce290" office:value-type="string">
            <text:p>2.</text:p>
          </table:table-cell>
          <table:table-cell table:style-name="ce303" office:value-type="string">
            <text:p>Строительство <text:span text:style-name="T5">кабельных линий</text:span></text:p>
          </table:table-cell>
          <table:table-cell table:style-name="ce337" table:number-columns-repeated="6"/>
          <table:table-cell/>
          <table:table-cell table:style-name="ce337"/>
          <table:table-cell table:number-columns-repeated="1014"/>
        </table:table-row>
        <table:table-row table:style-name="ro9">
          <table:table-cell table:style-name="ce290" office:value-type="string">
            <text:p>2.1</text:p>
          </table:table-cell>
          <table:table-cell table:style-name="ce303" office:value-type="string">
            <text:p>Кабели с <text:s/><text:span text:style-name="T7">алюминевой жилой</text:span></text:p>
          </table:table-cell>
          <table:table-cell table:style-name="ce337" table:number-columns-repeated="6"/>
          <table:table-cell/>
          <table:table-cell table:style-name="ce337"/>
          <table:table-cell table:number-columns-repeated="1014"/>
        </table:table-row>
        <table:table-row table:style-name="ro9">
          <table:table-cell table:style-name="ce290" office:value-type="string">
            <text:p>2.1.2</text:p>
          </table:table-cell>
          <table:table-cell table:style-name="ce303" office:value-type="string">
            <text:p>Cечение провода: <text:s/>диапазон <text:span text:style-name="T7">свыше </text:span><text:span text:style-name="T7">150</text:span><text:span text:style-name="T6"> квадратных мм </text:span></text:p>
          </table:table-cell>
          <table:table-cell table:style-name="ce310" table:number-columns-repeated="2"/>
          <table:table-cell table:style-name="ce319"/>
          <table:table-cell table:style-name="ce319" office:value-type="string">
            <text:p>-</text:p>
          </table:table-cell>
          <table:table-cell table:style-name="ce319"/>
          <table:table-cell table:style-name="ce337"/>
          <table:table-cell/>
          <table:table-cell table:style-name="ce337"/>
          <table:table-cell table:number-columns-repeated="1014"/>
        </table:table-row>
        <table:table-row table:style-name="ro9">
          <table:table-cell table:style-name="ce294"/>
          <table:table-cell table:style-name="ce306" office:value-type="string">
            <text:p>Электрические сети Удмуртии</text:p>
          </table:table-cell>
          <table:table-cell table:style-name="ce313" table:number-columns-repeated="2"/>
          <table:table-cell table:style-name="ce322" table:number-columns-repeated="3"/>
          <table:table-cell table:style-name="ce296"/>
          <table:table-cell table:style-name="ce345"/>
          <table:table-cell table:style-name="ce296"/>
          <table:table-cell table:number-columns-repeated="1014"/>
        </table:table-row>
        <table:table-row table:style-name="ro9">
          <table:table-cell table:style-name="ce295" office:value-type="string">
            <text:p>2.1.2.2</text:p>
          </table:table-cell>
          <table:table-cell table:style-name="ce307" office:value-type="string">
            <text:p>Прокладка КЛ-6 кВ <text:s/>фидер №18</text:p>
          </table:table-cell>
          <table:table-cell table:style-name="ce314" office:value-type="float" office:value="2015">
            <text:p>2015</text:p>
          </table:table-cell>
          <table:table-cell table:style-name="ce314" office:value-type="float" office:value="6">
            <text:p>6</text:p>
          </table:table-cell>
          <table:table-cell table:style-name="ce323" office:value-type="float" office:value="1520">
            <text:p>1 520,00</text:p>
          </table:table-cell>
          <table:table-cell table:style-name="ce318" office:value-type="string">
            <text:p>-</text:p>
          </table:table-cell>
          <table:table-cell table:style-name="ce323" office:value-type="float" office:value="5399.266">
            <text:p>5 399,27</text:p>
          </table:table-cell>
          <table:table-cell table:style-name="ce323" office:value-type="float" office:value="100">
            <text:p>100,00</text:p>
          </table:table-cell>
          <table:table-cell/>
          <table:table-cell table:style-name="ce356" table:formula="of:=[.G9]*1000/[.E9]" office:value-type="float" office:value="3552.14868421053">
            <text:p>3552,149</text:p>
          </table:table-cell>
          <table:table-cell table:number-columns-repeated="1014"/>
        </table:table-row>
        <table:table-row table:style-name="ro18">
          <table:table-cell table:style-name="ce296"/>
          <table:table-cell table:style-name="ce296" office:value-type="string">
            <text:p>ВГЭС</text:p>
          </table:table-cell>
          <table:table-cell table:style-name="ce296" table:number-columns-repeated="6"/>
          <table:table-cell table:style-name="ce345"/>
          <table:table-cell table:style-name="ce355"/>
          <table:table-cell table:number-columns-repeated="1014"/>
        </table:table-row>
        <table:table-row table:style-name="ro9">
          <table:table-cell table:style-name="ce295" office:value-type="string">
            <text:p>2.1.2.2</text:p>
          </table:table-cell>
          <table:table-cell table:style-name="ce307" office:value-type="string">
            <text:p>КЛ-6кВФ-222,Ф-232,Ф-29(108),Ф-401(503) к <text:s/>ЗТП-"Знамя"</text:p>
          </table:table-cell>
          <table:table-cell table:style-name="ce314" office:value-type="float" office:value="2015">
            <text:p>2015</text:p>
          </table:table-cell>
          <table:table-cell table:style-name="ce314" office:value-type="float" office:value="6">
            <text:p>6</text:p>
          </table:table-cell>
          <table:table-cell table:style-name="ce314" table:formula="of:=588" office:value-type="float" office:value="588">
            <text:p>588</text:p>
          </table:table-cell>
          <table:table-cell table:style-name="ce314" office:value-type="string">
            <text:p>-</text:p>
          </table:table-cell>
          <table:table-cell table:style-name="ce432" table:formula="of:=644.96871" office:value-type="float" office:value="644.96871">
            <text:p>644,97</text:p>
          </table:table-cell>
          <table:table-cell table:style-name="ce314" office:value-type="float" office:value="881.72">
            <text:p>881,72</text:p>
          </table:table-cell>
          <table:table-cell/>
          <table:table-cell table:style-name="ce356" table:formula="of:=[.G11]*1000/[.E11]" office:value-type="float" office:value="1096.88556122449">
            <text:p>1096,886</text:p>
          </table:table-cell>
          <table:table-cell table:number-columns-repeated="1014"/>
        </table:table-row>
        <table:table-row table:style-name="ro18">
          <table:table-cell table:style-name="ce296"/>
          <table:table-cell table:style-name="ce296" office:value-type="string">
            <text:p>ИЭС</text:p>
          </table:table-cell>
          <table:table-cell table:style-name="ce296" table:number-columns-repeated="6"/>
          <table:table-cell table:style-name="ce345"/>
          <table:table-cell table:style-name="ce355"/>
          <table:table-cell table:number-columns-repeated="1014"/>
        </table:table-row>
        <table:table-row table:style-name="ro13">
          <table:table-cell table:style-name="ce297" office:value-type="string">
            <text:p>1</text:p>
          </table:table-cell>
          <table:table-cell table:style-name="ce308" office:value-type="string">
            <text:p>прокладка КЛ-10 кВ ПС 110/10 "Восточная" до ТП-916 ф.1712 "Б" </text:p>
          </table:table-cell>
          <table:table-cell table:style-name="ce258" office:value-type="float" office:value="2015">
            <text:p>2015</text:p>
          </table:table-cell>
          <table:table-cell table:style-name="ce258" office:value-type="float" office:value="6">
            <text:p>6</text:p>
          </table:table-cell>
          <table:table-cell table:style-name="ce423" office:value-type="float" office:value="427.5">
            <text:p>427,5</text:p>
          </table:table-cell>
          <table:table-cell table:style-name="ce424"/>
          <table:table-cell table:style-name="ce433" office:value-type="float" office:value="1327.8525">
            <text:p>1 328</text:p>
          </table:table-cell>
          <table:table-cell table:style-name="ce428" office:value-type="float" office:value="531.6" table:number-columns-spanned="1" table:number-rows-spanned="2">
            <text:p>531,60</text:p>
          </table:table-cell>
          <table:table-cell/>
          <table:table-cell table:style-name="ce356" table:formula="of:=[.G13]*1000/[.E13]" office:value-type="float" office:value="3106.08771929825">
            <text:p>3106,088</text:p>
          </table:table-cell>
          <table:table-cell table:number-columns-repeated="1014"/>
        </table:table-row>
        <table:table-row table:style-name="ro13">
          <table:table-cell table:style-name="ce297" office:value-type="float" office:value="2">
            <text:p>2</text:p>
          </table:table-cell>
          <table:table-cell table:style-name="ce308" office:value-type="string">
            <text:p>прокладка КЛ-10 кВ ПС 110/10 "Восточная" до ТП-916 ф.1712 "А" </text:p>
          </table:table-cell>
          <table:table-cell table:style-name="ce258" office:value-type="float" office:value="2015">
            <text:p>2015</text:p>
          </table:table-cell>
          <table:table-cell table:style-name="ce258" office:value-type="float" office:value="6">
            <text:p>6</text:p>
          </table:table-cell>
          <table:table-cell table:style-name="ce423" office:value-type="float" office:value="427.5">
            <text:p>427,5</text:p>
          </table:table-cell>
          <table:table-cell table:style-name="ce424"/>
          <table:table-cell table:style-name="ce433" office:value-type="float" office:value="1327.8525">
            <text:p>1 328</text:p>
          </table:table-cell>
          <table:covered-table-cell table:style-name="ce435"/>
          <table:table-cell/>
          <table:table-cell table:style-name="ce356" table:formula="of:=[.G14]*1000/[.E14]" office:value-type="float" office:value="3106.08771929825">
            <text:p>3106,088</text:p>
          </table:table-cell>
          <table:table-cell table:number-columns-repeated="1014"/>
        </table:table-row>
        <table:table-row table:style-name="ro9">
          <table:table-cell table:style-name="ce297" office:value-type="float" office:value="3">
            <text:p>3</text:p>
          </table:table-cell>
          <table:table-cell table:style-name="ce308" office:value-type="string">
            <text:p>Прокладка КЛ-6кВ ТП-127 до т.А-РП-3 I с.ш. </text:p>
          </table:table-cell>
          <table:table-cell table:style-name="ce258" office:value-type="float" office:value="2015">
            <text:p>2015</text:p>
          </table:table-cell>
          <table:table-cell table:style-name="ce258" office:value-type="float" office:value="6">
            <text:p>6</text:p>
          </table:table-cell>
          <table:table-cell table:style-name="ce423" office:value-type="float" office:value="302">
            <text:p>302</text:p>
          </table:table-cell>
          <table:table-cell table:style-name="ce424"/>
          <table:table-cell table:style-name="ce433" office:value-type="float" office:value="632.439">
            <text:p>632</text:p>
          </table:table-cell>
          <table:table-cell table:style-name="ce428" table:formula="of:=1615/2" office:value-type="float" office:value="807.5" table:number-columns-spanned="1" table:number-rows-spanned="3">
            <text:p>807,50</text:p>
          </table:table-cell>
          <table:table-cell/>
          <table:table-cell table:style-name="ce356" table:formula="of:=[.G15]*1000/[.E15]" office:value-type="float" office:value="2094.16887417219">
            <text:p>2094,169</text:p>
          </table:table-cell>
          <table:table-cell table:number-columns-repeated="1014"/>
        </table:table-row>
        <table:table-row table:style-name="ro9">
          <table:table-cell table:style-name="ce297" office:value-type="float" office:value="4">
            <text:p>4</text:p>
          </table:table-cell>
          <table:table-cell table:style-name="ce308" office:value-type="string">
            <text:p>Прокладка <text:s/>КЛ-6кВ ТП-127 до т.А-ТП-996 I с.ш. </text:p>
          </table:table-cell>
          <table:table-cell table:style-name="ce258" office:value-type="float" office:value="2015">
            <text:p>2015</text:p>
          </table:table-cell>
          <table:table-cell table:style-name="ce258" office:value-type="float" office:value="6">
            <text:p>6</text:p>
          </table:table-cell>
          <table:table-cell table:style-name="ce423" office:value-type="float" office:value="298">
            <text:p>298</text:p>
          </table:table-cell>
          <table:table-cell table:style-name="ce424"/>
          <table:table-cell table:style-name="ce433" office:value-type="float" office:value="626.93823">
            <text:p>627</text:p>
          </table:table-cell>
          <table:covered-table-cell table:style-name="ce427"/>
          <table:table-cell/>
          <table:table-cell table:style-name="ce356" table:formula="of:=[.G16]*1000/[.E16]" office:value-type="float" office:value="2103.81956375839">
            <text:p>2103,820</text:p>
          </table:table-cell>
          <table:table-cell table:number-columns-repeated="1014"/>
        </table:table-row>
        <table:table-row table:style-name="ro9">
          <table:table-cell table:style-name="ce297" office:value-type="float" office:value="5">
            <text:p>5</text:p>
          </table:table-cell>
          <table:table-cell table:style-name="ce308" office:value-type="string">
            <text:p>Прокладка КЛ-6кВ ТП-127 до т.А-ТП-257 II с.ш. </text:p>
          </table:table-cell>
          <table:table-cell table:style-name="ce258" office:value-type="float" office:value="2015">
            <text:p>2015</text:p>
          </table:table-cell>
          <table:table-cell table:style-name="ce258" office:value-type="float" office:value="6">
            <text:p>6</text:p>
          </table:table-cell>
          <table:table-cell table:style-name="ce423" office:value-type="float" office:value="197">
            <text:p>197</text:p>
          </table:table-cell>
          <table:table-cell table:style-name="ce424"/>
          <table:table-cell table:style-name="ce433" office:value-type="float" office:value="396.70545">
            <text:p>397</text:p>
          </table:table-cell>
          <table:covered-table-cell table:style-name="ce435"/>
          <table:table-cell/>
          <table:table-cell table:style-name="ce356" table:formula="of:=[.G17]*1000/[.E17]" office:value-type="float" office:value="2013.73324873096">
            <text:p>2013,733</text:p>
          </table:table-cell>
          <table:table-cell table:number-columns-repeated="1014"/>
        </table:table-row>
        <table:table-row table:style-name="ro9">
          <table:table-cell table:style-name="ce297" office:value-type="float" office:value="6">
            <text:p>6</text:p>
          </table:table-cell>
          <table:table-cell table:style-name="ce429" office:value-type="string">
            <text:p>Реконструкция КЛ 6 кВ ПС Заречная-ТП-276 ф.616 </text:p>
          </table:table-cell>
          <table:table-cell table:style-name="ce430" office:value-type="float" office:value="2015">
            <text:p>2015</text:p>
          </table:table-cell>
          <table:table-cell table:style-name="ce430" office:value-type="float" office:value="6">
            <text:p>6</text:p>
          </table:table-cell>
          <table:table-cell table:style-name="ce430" office:value-type="float" office:value="200">
            <text:p>200</text:p>
          </table:table-cell>
          <table:table-cell table:style-name="ce431"/>
          <table:table-cell table:style-name="ce434" office:value-type="float" office:value="426.82514">
            <text:p><text:s/>426,83 <text:s text:c="3"/></text:p>
          </table:table-cell>
          <table:table-cell table:style-name="ce436"/>
          <table:table-cell/>
          <table:table-cell table:style-name="ce356" table:formula="of:=[.G18]*1000/[.E18]" office:value-type="float" office:value="2134.1257">
            <text:p>2134,126</text:p>
          </table:table-cell>
          <table:table-cell table:number-columns-repeated="1014"/>
        </table:table-row>
        <table:table-row table:style-name="ro9">
          <table:table-cell table:style-name="ce297" office:value-type="float" office:value="7">
            <text:p>7</text:p>
          </table:table-cell>
          <table:table-cell table:style-name="ce429" office:value-type="string">
            <text:p>Реконструкция КЛ 6кВ ПС Заречная-РП-20 ф.611 </text:p>
          </table:table-cell>
          <table:table-cell table:style-name="ce430" office:value-type="float" office:value="2015">
            <text:p>2015</text:p>
          </table:table-cell>
          <table:table-cell table:style-name="ce430" office:value-type="float" office:value="6">
            <text:p>6</text:p>
          </table:table-cell>
          <table:table-cell table:style-name="ce430" office:value-type="float" office:value="200">
            <text:p>200</text:p>
          </table:table-cell>
          <table:table-cell table:style-name="ce431"/>
          <table:table-cell table:style-name="ce434" office:value-type="float" office:value="423.02234">
            <text:p><text:s/>423,02 <text:s text:c="3"/></text:p>
          </table:table-cell>
          <table:table-cell table:style-name="ce436"/>
          <table:table-cell/>
          <table:table-cell table:style-name="ce356" table:formula="of:=[.G19]*1000/[.E19]" office:value-type="float" office:value="2115.1117">
            <text:p>2115,112</text:p>
          </table:table-cell>
          <table:table-cell table:number-columns-repeated="1014"/>
        </table:table-row>
        <table:table-row table:style-name="ro9">
          <table:table-cell table:style-name="ce297" office:value-type="float" office:value="8">
            <text:p>8</text:p>
          </table:table-cell>
          <table:table-cell table:style-name="ce429" office:value-type="string">
            <text:p>Реконструкция КЛ 6кВ ПС Заречная-РП-20 ф.622 </text:p>
          </table:table-cell>
          <table:table-cell table:style-name="ce430" office:value-type="float" office:value="2015">
            <text:p>2015</text:p>
          </table:table-cell>
          <table:table-cell table:style-name="ce430" office:value-type="float" office:value="6">
            <text:p>6</text:p>
          </table:table-cell>
          <table:table-cell table:style-name="ce430" office:value-type="float" office:value="200">
            <text:p>200</text:p>
          </table:table-cell>
          <table:table-cell table:style-name="ce431"/>
          <table:table-cell table:style-name="ce434" office:value-type="float" office:value="418.21015">
            <text:p><text:s/>418,21 <text:s text:c="3"/></text:p>
          </table:table-cell>
          <table:table-cell table:style-name="ce436"/>
          <table:table-cell/>
          <table:table-cell table:style-name="ce356" table:formula="of:=[.G20]*1000/[.E20]" office:value-type="float" office:value="2091.05075">
            <text:p>2091,051</text:p>
          </table:table-cell>
          <table:table-cell table:number-columns-repeated="1014"/>
        </table:table-row>
        <table:table-row table:style-name="ro9">
          <table:table-cell table:style-name="ce297" office:value-type="float" office:value="9">
            <text:p>9</text:p>
          </table:table-cell>
          <table:table-cell table:style-name="ce429" office:value-type="string">
            <text:p>Реконструкция КЛ-10кВ П/С Химик-РП-34 ф.36</text:p>
          </table:table-cell>
          <table:table-cell table:style-name="ce430" office:value-type="float" office:value="2015">
            <text:p>2015</text:p>
          </table:table-cell>
          <table:table-cell table:style-name="ce430" office:value-type="float" office:value="6">
            <text:p>6</text:p>
          </table:table-cell>
          <table:table-cell table:style-name="ce430" office:value-type="float" office:value="40">
            <text:p>40</text:p>
          </table:table-cell>
          <table:table-cell table:style-name="ce431"/>
          <table:table-cell table:style-name="ce434" office:value-type="float" office:value="158.86103">
            <text:p><text:s/>158,86 <text:s text:c="3"/></text:p>
          </table:table-cell>
          <table:table-cell table:style-name="ce436"/>
          <table:table-cell/>
          <table:table-cell table:style-name="ce356" table:formula="of:=[.G21]*1000/[.E21]" office:value-type="float" office:value="3971.52575">
            <text:p>3971,526</text:p>
          </table:table-cell>
          <table:table-cell table:number-columns-repeated="1014"/>
        </table:table-row>
        <table:table-row table:style-name="ro75">
          <table:table-cell table:style-name="ce297" office:value-type="float" office:value="10">
            <text:p>10</text:p>
          </table:table-cell>
          <table:table-cell table:style-name="ce429" office:value-type="string">
            <text:p>Реконструкция КЛ-10кВ П/С Союзная-РП-39 ф.307А</text:p>
          </table:table-cell>
          <table:table-cell table:style-name="ce430" office:value-type="float" office:value="2015">
            <text:p>2015</text:p>
          </table:table-cell>
          <table:table-cell table:style-name="ce430" office:value-type="float" office:value="6">
            <text:p>6</text:p>
          </table:table-cell>
          <table:table-cell table:style-name="ce430" office:value-type="float" office:value="37">
            <text:p>37</text:p>
          </table:table-cell>
          <table:table-cell table:style-name="ce431"/>
          <table:table-cell table:style-name="ce434" office:value-type="float" office:value="71.964">
            <text:p><text:s/>71,96 <text:s text:c="3"/></text:p>
          </table:table-cell>
          <table:table-cell table:style-name="ce436"/>
          <table:table-cell/>
          <table:table-cell table:style-name="ce356" table:formula="of:=[.G22]*1000/[.E22]" office:value-type="float" office:value="1944.97297297297">
            <text:p>1944,973</text:p>
          </table:table-cell>
          <table:table-cell table:number-columns-repeated="1014"/>
        </table:table-row>
        <table:table-row table:style-name="ro9">
          <table:table-cell table:style-name="ce297" office:value-type="float" office:value="11">
            <text:p>11</text:p>
          </table:table-cell>
          <table:table-cell table:style-name="ce429" office:value-type="string">
            <text:p>Реконструкция КЛ-10кВ П/С Союзная-РП-39 ф.307Б</text:p>
          </table:table-cell>
          <table:table-cell table:style-name="ce430" office:value-type="float" office:value="2015">
            <text:p>2015</text:p>
          </table:table-cell>
          <table:table-cell table:style-name="ce430" office:value-type="float" office:value="6">
            <text:p>6</text:p>
          </table:table-cell>
          <table:table-cell table:style-name="ce430" office:value-type="float" office:value="37">
            <text:p>37</text:p>
          </table:table-cell>
          <table:table-cell table:style-name="ce431"/>
          <table:table-cell table:style-name="ce434" office:value-type="float" office:value="67.072">
            <text:p><text:s/>67,07 <text:s text:c="3"/></text:p>
          </table:table-cell>
          <table:table-cell table:style-name="ce436"/>
          <table:table-cell/>
          <table:table-cell table:style-name="ce356" table:formula="of:=[.G23]*1000/[.E23]" office:value-type="float" office:value="1812.75675675676">
            <text:p>1812,757</text:p>
          </table:table-cell>
          <table:table-cell table:number-columns-repeated="1014"/>
        </table:table-row>
        <table:table-row table:style-name="ro18">
          <table:table-cell table:style-name="ce298"/>
          <table:table-cell table:style-name="ce296" office:value-type="string">
            <text:p>МУП ЖКХ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style-name="ce345"/>
          <table:table-cell table:style-name="ce355"/>
          <table:table-cell table:number-columns-repeated="1014"/>
        </table:table-row>
        <table:table-row table:style-name="ro18">
          <table:table-cell table:style-name="ce298"/>
          <table:table-cell table:style-name="ce296" office:value-type="string">
            <text:p>Завьялово Энерго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style-name="ce345"/>
          <table:table-cell table:style-name="ce296"/>
          <table:table-cell table:number-columns-repeated="1014"/>
        </table:table-row>
        <table:table-row table:style-name="ro18" table:number-rows-repeated="2">
          <table:table-cell table:number-columns-repeated="1024"/>
        </table:table-row>
        <table:table-row table:style-name="ro92">
          <table:table-cell table:style-name="ce291" office:value-type="string">
            <text:p>Заявители</text:p>
          </table:table-cell>
          <table:table-cell table:style-name="ce304"/>
          <table:table-cell table:style-name="ce311"/>
          <table:table-cell table:style-name="ce316"/>
          <table:table-cell table:style-name="ce320" office:value-type="string">
            <text:p>количество объектов</text:p>
          </table:table-cell>
          <table:table-cell table:style-name="ce320" office:value-type="string">
            <text:p>Итого Стоимость на 1 км./1 Квт</text:p>
          </table:table-cell>
          <table:table-cell table:style-name="ce331" office:value-type="string" table:number-columns-spanned="2" table:number-rows-spanned="1">
            <text:p>2015 г.</text:p>
          </table:table-cell>
          <table:covered-table-cell table:style-name="ce396"/>
          <table:table-cell table:style-name="ce342" office:value-type="string">
            <text:p>Zизм ФЕР</text:p>
          </table:table-cell>
          <table:table-cell table:style-name="ce342" office:value-type="string">
            <text:p>Zизм ТЕР</text:p>
          </table:table-cell>
          <table:table-cell table:style-name="ce342" office:value-type="string">
            <text:p>ФЕР</text:p>
          </table:table-cell>
          <table:table-cell table:style-name="ce342" office:value-type="string">
            <text:p>ТЕР</text:p>
          </table:table-cell>
          <table:table-cell table:style-name="ce368" office:value-type="string">
            <text:p>Наименование СТС</text:p>
          </table:table-cell>
          <table:table-cell table:number-columns-repeated="1011"/>
        </table:table-row>
        <table:table-row table:style-name="ro91">
          <table:table-cell table:style-name="ce291"/>
          <table:table-cell table:style-name="ce304"/>
          <table:table-cell table:style-name="ce311"/>
          <table:table-cell table:style-name="ce316"/>
          <table:table-cell table:style-name="ce320" table:number-columns-repeated="2"/>
          <table:table-cell table:style-name="ce320" office:value-type="string">
            <text:p>Ставка на 1 км</text:p>
          </table:table-cell>
          <table:table-cell table:style-name="ce320" office:value-type="string">
            <text:p>Ставка на 1 кВ присоединенной</text:p>
          </table:table-cell>
          <table:table-cell table:style-name="ce342" office:value-type="string">
            <text:p>3 кв.2015</text:p>
          </table:table-cell>
          <table:table-cell table:style-name="ce342" office:value-type="string">
            <text:p>3кв.2015</text:p>
          </table:table-cell>
          <table:table-cell table:number-columns-repeated="2" table:style-name="ce342" office:value-type="float" office:value="2001">
            <text:p>2001</text:p>
          </table:table-cell>
          <table:table-cell table:style-name="ce337"/>
          <table:table-cell table:number-columns-repeated="1011"/>
        </table:table-row>
        <table:table-row table:style-name="ro18">
          <table:table-cell table:style-name="ce291"/>
          <table:table-cell table:style-name="ce339" office:value-type="string">
            <text:p>свыше 150 кв.мм ал</text:p>
          </table:table-cell>
          <table:table-cell table:style-name="ce383" office:value-type="string">
            <text:p>КЛ</text:p>
          </table:table-cell>
          <table:table-cell table:style-name="ce422" office:value-type="float" office:value="6">
            <text:p>6</text:p>
          </table:table-cell>
          <table:table-cell table:style-name="ce321" table:formula="of:=COUNTIFS([.C$9:.C$23];&quot;2015&quot;;[.D$9:.D$23];&quot;6&quot;)" office:value-type="float" office:value="13">
            <text:p>13,00</text:p>
          </table:table-cell>
          <table:table-cell table:style-name="ce321" table:formula="of:=SUMIFS([.J$9:.J$23];[.C$9:.C$23];&quot;2015&quot;;[.D$9:.D$23];&quot;6&quot;)" office:value-type="float" office:value="31142.4750004228">
            <text:p>31 142,48</text:p>
          </table:table-cell>
          <table:table-cell table:style-name="ce332" table:formula="of:=[.F30]*1000/[.E30]" office:value-type="float" office:value="2395575.00003252">
            <text:p>2 395 575,00</text:p>
          </table:table-cell>
          <table:table-cell table:style-name="ce339"/>
          <table:table-cell table:style-name="ce337" office:value-type="float" office:value="4.97">
            <text:p>4,97</text:p>
          </table:table-cell>
          <table:table-cell table:style-name="ce349" office:value-type="float" office:value="5.84">
            <text:p>5,84</text:p>
          </table:table-cell>
          <table:table-cell table:style-name="ce399" table:formula="of:=[.G30]/[.I30]" office:value-type="float" office:value="482007.042260065">
            <text:p>482007,042</text:p>
          </table:table-cell>
          <table:table-cell table:style-name="ce399" table:formula="of:=[.G30]/[.J30]" office:value-type="float" office:value="410201.198635706">
            <text:p>410201,199</text:p>
          </table:table-cell>
          <table:table-cell table:style-name="ce369" office:value-type="string">
            <text:p>С3.5</text:p>
          </table:table-cell>
          <table:table-cell table:number-columns-repeated="1011"/>
        </table:table-row>
        <table:table-row table:style-name="ro18" table:number-rows-repeated="104854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\a" table:base-cell-address="$'СТС город (2)'.$A$1" table:expression="#REF!"/>
          <table:named-expression table:name="\m" table:base-cell-address="$'СТС город (2)'.$A$1" table:expression="#REF!"/>
          <table:named-expression table:name="\n" table:base-cell-address="$'СТС город (2)'.$A$1" table:expression="#REF!"/>
          <table:named-expression table:name="\o" table:base-cell-address="$'СТС город (2)'.$A$1" table:expression="#REF!"/>
          <table:named-expression table:name="____SP1" table:base-cell-address="$'СТС город (2)'.$A$1" table:expression="[1]fes!#REF!"/>
          <table:named-expression table:name="____SP10" table:base-cell-address="$'СТС город (2)'.$A$1" table:expression="[1]fes!#REF!"/>
          <table:named-expression table:name="____SP11" table:base-cell-address="$'СТС город (2)'.$A$1" table:expression="[1]fes!#REF!"/>
          <table:named-expression table:name="____SP12" table:base-cell-address="$'СТС город (2)'.$A$1" table:expression="[1]fes!#REF!"/>
          <table:named-expression table:name="____SP13" table:base-cell-address="$'СТС город (2)'.$A$1" table:expression="[1]fes!#REF!"/>
          <table:named-expression table:name="____SP14" table:base-cell-address="$'СТС город (2)'.$A$1" table:expression="[1]fes!#REF!"/>
          <table:named-expression table:name="____SP15" table:base-cell-address="$'СТС город (2)'.$A$1" table:expression="[1]fes!#REF!"/>
          <table:named-expression table:name="____SP16" table:base-cell-address="$'СТС город (2)'.$A$1" table:expression="[1]fes!#REF!"/>
          <table:named-expression table:name="____SP17" table:base-cell-address="$'СТС город (2)'.$A$1" table:expression="[1]fes!#REF!"/>
          <table:named-expression table:name="____SP18" table:base-cell-address="$'СТС город (2)'.$A$1" table:expression="[1]fes!#REF!"/>
          <table:named-expression table:name="____SP19" table:base-cell-address="$'СТС город (2)'.$A$1" table:expression="[1]fes!#REF!"/>
          <table:named-expression table:name="____SP2" table:base-cell-address="$'СТС город (2)'.$A$1" table:expression="[1]fes!#REF!"/>
          <table:named-expression table:name="____SP20" table:base-cell-address="$'СТС город (2)'.$A$1" table:expression="[1]fes!#REF!"/>
          <table:named-expression table:name="____SP3" table:base-cell-address="$'СТС город (2)'.$A$1" table:expression="[1]fes!#REF!"/>
          <table:named-expression table:name="____SP4" table:base-cell-address="$'СТС город (2)'.$A$1" table:expression="[1]fes!#REF!"/>
          <table:named-expression table:name="____SP5" table:base-cell-address="$'СТС город (2)'.$A$1" table:expression="[1]fes!#REF!"/>
          <table:named-expression table:name="____SP7" table:base-cell-address="$'СТС город (2)'.$A$1" table:expression="[1]fes!#REF!"/>
          <table:named-expression table:name="____SP8" table:base-cell-address="$'СТС город (2)'.$A$1" table:expression="[1]fes!#REF!"/>
          <table:named-expression table:name="____SP9" table:base-cell-address="$'СТС город (2)'.$A$1" table:expression="[1]fes!#REF!"/>
          <table:named-expression table:name="___Num2" table:base-cell-address="$'СТС город (2)'.$A$1" table:expression="#REF!"/>
          <table:named-expression table:name="__123Graph_AGRAPH1" table:base-cell-address="$'СТС город (2)'.$A$1" table:expression="'[2]на 1 тут'!#ref!"/>
          <table:named-expression table:name="__123Graph_AGRAPH2" table:base-cell-address="$'СТС город (2)'.$A$1" table:expression="'[2]на 1 тут'!#ref!"/>
          <table:named-expression table:name="__123Graph_BGRAPH1" table:base-cell-address="$'СТС город (2)'.$A$1" table:expression="'[2]на 1 тут'!#ref!"/>
          <table:named-expression table:name="__123Graph_BGRAPH2" table:base-cell-address="$'СТС город (2)'.$A$1" table:expression="'[2]на 1 тут'!#ref!"/>
          <table:named-expression table:name="__123Graph_CGRAPH1" table:base-cell-address="$'СТС город (2)'.$A$1" table:expression="'[2]на 1 тут'!#ref!"/>
          <table:named-expression table:name="__123Graph_CGRAPH2" table:base-cell-address="$'СТС город (2)'.$A$1" table:expression="'[2]на 1 тут'!#ref!"/>
          <table:named-expression table:name="__123Graph_LBL_AGRAPH1" table:base-cell-address="$'СТС город (2)'.$A$1" table:expression="'[2]на 1 тут'!#ref!"/>
          <table:named-expression table:name="__123Graph_XGRAPH1" table:base-cell-address="$'СТС город (2)'.$A$1" table:expression="'[2]на 1 тут'!#ref!"/>
          <table:named-expression table:name="__123Graph_XGRAPH2" table:base-cell-address="$'СТС город (2)'.$A$1" table:expression="'[2]на 1 тут'!#ref!"/>
          <table:named-expression table:name="__Num2" table:base-cell-address="$'СТС город (2)'.$A$1" table:expression="#REF!"/>
          <table:named-expression table:name="__SP1" table:base-cell-address="$'СТС город (2)'.$A$1" table:expression="[1]fes!#REF!"/>
          <table:named-expression table:name="__SP10" table:base-cell-address="$'СТС город (2)'.$A$1" table:expression="[1]fes!#REF!"/>
          <table:named-expression table:name="__SP11" table:base-cell-address="$'СТС город (2)'.$A$1" table:expression="[1]fes!#REF!"/>
          <table:named-expression table:name="__SP12" table:base-cell-address="$'СТС город (2)'.$A$1" table:expression="[1]fes!#REF!"/>
          <table:named-expression table:name="__SP13" table:base-cell-address="$'СТС город (2)'.$A$1" table:expression="[1]fes!#REF!"/>
          <table:named-expression table:name="__SP14" table:base-cell-address="$'СТС город (2)'.$A$1" table:expression="[1]fes!#REF!"/>
          <table:named-expression table:name="__SP15" table:base-cell-address="$'СТС город (2)'.$A$1" table:expression="[1]fes!#REF!"/>
          <table:named-expression table:name="__SP16" table:base-cell-address="$'СТС город (2)'.$A$1" table:expression="[1]fes!#REF!"/>
          <table:named-expression table:name="__SP17" table:base-cell-address="$'СТС город (2)'.$A$1" table:expression="[1]fes!#REF!"/>
          <table:named-expression table:name="__SP18" table:base-cell-address="$'СТС город (2)'.$A$1" table:expression="[1]fes!#REF!"/>
          <table:named-expression table:name="__SP19" table:base-cell-address="$'СТС город (2)'.$A$1" table:expression="[1]fes!#REF!"/>
          <table:named-expression table:name="__SP2" table:base-cell-address="$'СТС город (2)'.$A$1" table:expression="[1]fes!#REF!"/>
          <table:named-expression table:name="__SP20" table:base-cell-address="$'СТС город (2)'.$A$1" table:expression="[1]fes!#REF!"/>
          <table:named-expression table:name="__SP3" table:base-cell-address="$'СТС город (2)'.$A$1" table:expression="[1]fes!#REF!"/>
          <table:named-expression table:name="__SP4" table:base-cell-address="$'СТС город (2)'.$A$1" table:expression="[1]fes!#REF!"/>
          <table:named-expression table:name="__SP5" table:base-cell-address="$'СТС город (2)'.$A$1" table:expression="[1]fes!#REF!"/>
          <table:named-expression table:name="__SP7" table:base-cell-address="$'СТС город (2)'.$A$1" table:expression="[1]fes!#REF!"/>
          <table:named-expression table:name="__SP8" table:base-cell-address="$'СТС город (2)'.$A$1" table:expression="[1]fes!#REF!"/>
          <table:named-expression table:name="__SP9" table:base-cell-address="$'СТС город (2)'.$A$1" table:expression="[1]fes!#REF!"/>
          <table:named-expression table:name="_Num2" table:base-cell-address="$'СТС город (2)'.$A$1" table:expression="#REF!"/>
          <table:named-expression table:name="_SP1" table:base-cell-address="$'СТС город (2)'.$A$1" table:expression="[1]fes!#REF!"/>
          <table:named-expression table:name="_SP10" table:base-cell-address="$'СТС город (2)'.$A$1" table:expression="[1]fes!#REF!"/>
          <table:named-expression table:name="_SP11" table:base-cell-address="$'СТС город (2)'.$A$1" table:expression="[1]fes!#REF!"/>
          <table:named-expression table:name="_SP12" table:base-cell-address="$'СТС город (2)'.$A$1" table:expression="[1]fes!#REF!"/>
          <table:named-expression table:name="_SP13" table:base-cell-address="$'СТС город (2)'.$A$1" table:expression="[1]fes!#REF!"/>
          <table:named-expression table:name="_SP14" table:base-cell-address="$'СТС город (2)'.$A$1" table:expression="[1]fes!#REF!"/>
          <table:named-expression table:name="_SP15" table:base-cell-address="$'СТС город (2)'.$A$1" table:expression="[1]fes!#REF!"/>
          <table:named-expression table:name="_SP16" table:base-cell-address="$'СТС город (2)'.$A$1" table:expression="[1]fes!#REF!"/>
          <table:named-expression table:name="_SP17" table:base-cell-address="$'СТС город (2)'.$A$1" table:expression="[1]fes!#REF!"/>
          <table:named-expression table:name="_SP18" table:base-cell-address="$'СТС город (2)'.$A$1" table:expression="[1]fes!#REF!"/>
          <table:named-expression table:name="_SP19" table:base-cell-address="$'СТС город (2)'.$A$1" table:expression="[1]fes!#REF!"/>
          <table:named-expression table:name="_SP2" table:base-cell-address="$'СТС город (2)'.$A$1" table:expression="[1]fes!#REF!"/>
          <table:named-expression table:name="_SP20" table:base-cell-address="$'СТС город (2)'.$A$1" table:expression="[1]fes!#REF!"/>
          <table:named-expression table:name="_SP3" table:base-cell-address="$'СТС город (2)'.$A$1" table:expression="[1]fes!#REF!"/>
          <table:named-expression table:name="_SP4" table:base-cell-address="$'СТС город (2)'.$A$1" table:expression="[1]fes!#REF!"/>
          <table:named-expression table:name="_SP5" table:base-cell-address="$'СТС город (2)'.$A$1" table:expression="[1]fes!#REF!"/>
          <table:named-expression table:name="_SP7" table:base-cell-address="$'СТС город (2)'.$A$1" table:expression="[1]fes!#REF!"/>
          <table:named-expression table:name="_SP8" table:base-cell-address="$'СТС город (2)'.$A$1" table:expression="[1]fes!#REF!"/>
          <table:named-expression table:name="_SP9" table:base-cell-address="$'СТС город (2)'.$A$1" table:expression="[1]fes!#REF!"/>
          <table:named-expression table:name="÷ĺňâĺđňűé" table:base-cell-address="$'СТС город (2)'.$A$1" table:expression="#REF!"/>
          <table:named-expression table:name="AES" table:base-cell-address="$'СТС город (2)'.$A$1" table:expression="#REF!"/>
          <table:named-expression table:name="ALL_ORG" table:base-cell-address="$'СТС город (2)'.$A$1" table:expression="#REF!"/>
          <table:named-expression table:name="âňîđîé" table:base-cell-address="$'СТС город (2)'.$A$1" table:expression="#REF!"/>
          <table:named-expression table:name="AOE" table:base-cell-address="$'СТС город (2)'.$A$1" table:expression="#REF!"/>
          <table:named-expression table:name="APR" table:base-cell-address="$'СТС город (2)'.$A$1" table:expression="#REF!"/>
          <table:named-expression table:name="AUG" table:base-cell-address="$'СТС город (2)'.$A$1" table:expression="#REF!"/>
          <table:named-expression table:name="B490_02" table:base-cell-address="$'СТС город (2)'.$A$1" table:expression="'[4]уф-61'!#ref!"/>
          <table:named-expression table:name="BALEE_FLOAD" table:base-cell-address="$'СТС город (2)'.$A$1" table:expression="#REF!"/>
          <table:named-expression table:name="BALEE_PROT" table:base-cell-address="$'СТС город (2)'.$A$1" table:expression="#REF!,#REF!,#REF!,#REF!"/>
          <table:named-expression table:name="BALM_FLOAD" table:base-cell-address="$'СТС город (2)'.$A$1" table:expression="#REF!"/>
          <table:named-expression table:name="BALM_PROT" table:base-cell-address="$'СТС город (2)'.$A$1" table:expression="#REF!,#REF!,#REF!,#REF!"/>
          <table:named-expression table:name="C_STAT" table:base-cell-address="$'СТС город (2)'.$A$1" table:expression="[5]tehsheet!#REF!"/>
          <table:named-expression table:name="Contents" table:base-cell-address="$'СТС город (2)'.$A$1" table:expression="#REF!"/>
          <table:named-expression table:name="COPY_DIAP" table:base-cell-address="$'СТС город (2)'.$A$1" table:expression="#REF!"/>
          <table:named-expression table:name="DaNet" table:base-cell-address="$'СТС город (2)'.$A$1" table:expression="[7]tehsheet!#REF!"/>
          <table:named-expression table:name="DATA" table:base-cell-address="$'СТС город (2)'.$A$1" table:expression="#REF!"/>
          <table:named-expression table:name="DATE" table:base-cell-address="$'СТС город (2)'.$A$1" table:expression="#REF!"/>
          <table:named-expression table:name="DEC" table:base-cell-address="$'СТС город (2)'.$A$1" table:expression="#REF!"/>
          <table:named-expression table:name="ďĺđâűé" table:base-cell-address="$'СТС город (2)'.$A$1" table:expression="#REF!"/>
          <table:named-expression table:name="DOC" table:base-cell-address="$'СТС город (2)'.$A$1" table:expression="#REF!"/>
          <table:named-expression table:name="Down_range" table:base-cell-address="$'СТС город (2)'.$A$1" table:expression="#REF!"/>
          <table:named-expression table:name="e" table:base-cell-address="$'СТС город (2)'.$A$1" table:expression="[3]параметры!#REF!"/>
          <table:named-expression table:name="ESO_ET" table:base-cell-address="$'СТС город (2)'.$A$1" table:expression="#REF!"/>
          <table:named-expression table:name="ESOcom" table:base-cell-address="$'СТС город (2)'.$A$1" table:expression="#REF!"/>
          <table:named-expression table:name="f" table:base-cell-address="$'СТС город (2)'.$A$1" table:expression="[3]параметры!#REF!"/>
          <table:named-expression table:name="F_ST_ET" table:base-cell-address="$'СТС город (2)'.$A$1" table:expression="#REF!"/>
          <table:named-expression table:name="F10_FST_OPT" table:base-cell-address="$'СТС город (2)'.$A$1" table:expression="#REF!"/>
          <table:named-expression table:name="F10_FST_OPT_1" table:base-cell-address="$'СТС город (2)'.$A$1" table:expression="#REF!"/>
          <table:named-expression table:name="F10_FST_OPT_2" table:base-cell-address="$'СТС город (2)'.$A$1" table:expression="#REF!"/>
          <table:named-expression table:name="F10_FST_OPT_3" table:base-cell-address="$'СТС город (2)'.$A$1" table:expression="#REF!"/>
          <table:named-expression table:name="F10_FST_ROZN" table:base-cell-address="$'СТС город (2)'.$A$1" table:expression="#REF!"/>
          <table:named-expression table:name="F10_FST_ROZN_1" table:base-cell-address="$'СТС город (2)'.$A$1" table:expression="#REF!"/>
          <table:named-expression table:name="F10_FST_ROZN_2" table:base-cell-address="$'СТС город (2)'.$A$1" table:expression="#REF!"/>
          <table:named-expression table:name="F10_MAX_OPT" table:base-cell-address="$'СТС город (2)'.$A$1" table:expression="#REF!"/>
          <table:named-expression table:name="F10_MAX_OPT_1" table:base-cell-address="$'СТС город (2)'.$A$1" table:expression="#REF!"/>
          <table:named-expression table:name="F10_MAX_OPT_2" table:base-cell-address="$'СТС город (2)'.$A$1" table:expression="#REF!"/>
          <table:named-expression table:name="F10_MAX_OPT_3" table:base-cell-address="$'СТС город (2)'.$A$1" table:expression="#REF!"/>
          <table:named-expression table:name="F10_MAX_ROZN" table:base-cell-address="$'СТС город (2)'.$A$1" table:expression="#REF!"/>
          <table:named-expression table:name="F10_MAX_ROZN_1" table:base-cell-address="$'СТС город (2)'.$A$1" table:expression="#REF!"/>
          <table:named-expression table:name="F10_MAX_ROZN_2" table:base-cell-address="$'СТС город (2)'.$A$1" table:expression="#REF!"/>
          <table:named-expression table:name="F10_MIN_OPT" table:base-cell-address="$'СТС город (2)'.$A$1" table:expression="#REF!"/>
          <table:named-expression table:name="F10_MIN_OPT_1" table:base-cell-address="$'СТС город (2)'.$A$1" table:expression="#REF!"/>
          <table:named-expression table:name="F10_MIN_OPT_2" table:base-cell-address="$'СТС город (2)'.$A$1" table:expression="#REF!"/>
          <table:named-expression table:name="F10_MIN_OPT_3" table:base-cell-address="$'СТС город (2)'.$A$1" table:expression="#REF!"/>
          <table:named-expression table:name="F10_MIN_ROZN" table:base-cell-address="$'СТС город (2)'.$A$1" table:expression="#REF!"/>
          <table:named-expression table:name="F10_MIN_ROZN_1" table:base-cell-address="$'СТС город (2)'.$A$1" table:expression="#REF!"/>
          <table:named-expression table:name="F10_MIN_ROZN_2" table:base-cell-address="$'СТС город (2)'.$A$1" table:expression="#REF!"/>
          <table:named-expression table:name="F10_SCOPE" table:base-cell-address="$'СТС город (2)'.$A$1" table:expression="#REF!"/>
          <table:named-expression table:name="F9_OPT" table:base-cell-address="$'СТС город (2)'.$A$1" table:expression="#REF!"/>
          <table:named-expression table:name="F9_OPT_1" table:base-cell-address="$'СТС город (2)'.$A$1" table:expression="#REF!"/>
          <table:named-expression table:name="F9_OPT_2" table:base-cell-address="$'СТС город (2)'.$A$1" table:expression="#REF!"/>
          <table:named-expression table:name="F9_OPT_3" table:base-cell-address="$'СТС город (2)'.$A$1" table:expression="#REF!"/>
          <table:named-expression table:name="F9_ROZN" table:base-cell-address="$'СТС город (2)'.$A$1" table:expression="#REF!"/>
          <table:named-expression table:name="F9_ROZN_1" table:base-cell-address="$'СТС город (2)'.$A$1" table:expression="#REF!"/>
          <table:named-expression table:name="F9_ROZN_2" table:base-cell-address="$'СТС город (2)'.$A$1" table:expression="#REF!"/>
          <table:named-expression table:name="F9_SC_1" table:base-cell-address="$'СТС город (2)'.$A$1" table:expression="[9]топливо2009!#REF!"/>
          <table:named-expression table:name="F9_SC_2" table:base-cell-address="$'СТС город (2)'.$A$1" table:expression="[9]топливо2009!#REF!"/>
          <table:named-expression table:name="F9_SC_3" table:base-cell-address="$'СТС город (2)'.$A$1" table:expression="[9]топливо2009!#REF!"/>
          <table:named-expression table:name="F9_SC_4" table:base-cell-address="$'СТС город (2)'.$A$1" table:expression="[7]топливо2009!#REF!"/>
          <table:named-expression table:name="F9_SC_5" table:base-cell-address="$'СТС город (2)'.$A$1" table:expression="[7]топливо2009!#REF!"/>
          <table:named-expression table:name="F9_SC_6" table:base-cell-address="$'СТС город (2)'.$A$1" table:expression="[7]топливо2009!#REF!"/>
          <table:named-expression table:name="F9_SCOPE" table:base-cell-address="$'СТС город (2)'.$A$1" table:expression="#REF!"/>
          <table:named-expression table:name="FEB" table:base-cell-address="$'СТС город (2)'.$A$1" table:expression="#REF!"/>
          <table:named-expression table:name="fff" table:base-cell-address="$'СТС город (2)'.$A$1" table:expression="#REF!"/>
          <table:named-expression table:name="ForIns" table:base-cell-address="$'СТС город (2)'.$A$1" table:expression="[11]регионы!#REF!"/>
          <table:named-expression table:name="FUEL" table:base-cell-address="$'СТС город (2)'.$A$1" table:expression="#REF!"/>
          <table:named-expression table:name="FUEL_ET" table:base-cell-address="$'СТС город (2)'.$A$1" table:expression="#REF!"/>
          <table:named-expression table:name="FUELLIST" table:base-cell-address="$'СТС город (2)'.$A$1" table:expression="#REF!"/>
          <table:named-expression table:name="g" table:base-cell-address="$'СТС город (2)'.$A$1" table:expression="[3]параметры!#REF!"/>
          <table:named-expression table:name="GES" table:base-cell-address="$'СТС город (2)'.$A$1" table:expression="#REF!"/>
          <table:named-expression table:name="GES_DATA" table:base-cell-address="$'СТС город (2)'.$A$1" table:expression="#REF!"/>
          <table:named-expression table:name="GES_LIST" table:base-cell-address="$'СТС город (2)'.$A$1" table:expression="#REF!"/>
          <table:named-expression table:name="GES3_DATA" table:base-cell-address="$'СТС город (2)'.$A$1" table:expression="#REF!"/>
          <table:named-expression table:name="GRES" table:base-cell-address="$'СТС город (2)'.$A$1" table:expression="#REF!"/>
          <table:named-expression table:name="GRES_DATA" table:base-cell-address="$'СТС город (2)'.$A$1" table:expression="#REF!"/>
          <table:named-expression table:name="GRES_LIST" table:base-cell-address="$'СТС город (2)'.$A$1" table:expression="#REF!"/>
          <table:named-expression table:name="H?Address" table:base-cell-address="$'СТС город (2)'.$A$1" table:expression="#REF!"/>
          <table:named-expression table:name="H?Description" table:base-cell-address="$'СТС город (2)'.$A$1" table:expression="#REF!"/>
          <table:named-expression table:name="H?EntityName" table:base-cell-address="$'СТС город (2)'.$A$1" table:expression="#REF!"/>
          <table:named-expression table:name="H?Name" table:base-cell-address="$'СТС город (2)'.$A$1" table:expression="#REF!"/>
          <table:named-expression table:name="H?OKATO" table:base-cell-address="$'СТС город (2)'.$A$1" table:expression="#REF!"/>
          <table:named-expression table:name="H?OKFS" table:base-cell-address="$'СТС город (2)'.$A$1" table:expression="#REF!"/>
          <table:named-expression table:name="H?OKOGU" table:base-cell-address="$'СТС город (2)'.$A$1" table:expression="#REF!"/>
          <table:named-expression table:name="H?OKONX" table:base-cell-address="$'СТС город (2)'.$A$1" table:expression="#REF!"/>
          <table:named-expression table:name="H?OKOPF" table:base-cell-address="$'СТС город (2)'.$A$1" table:expression="#REF!"/>
          <table:named-expression table:name="H?OKPO" table:base-cell-address="$'СТС город (2)'.$A$1" table:expression="#REF!"/>
          <table:named-expression table:name="H?OKVD" table:base-cell-address="$'СТС город (2)'.$A$1" table:expression="#REF!"/>
          <table:named-expression table:name="H?Period" table:base-cell-address="$'СТС город (2)'.$A$1" table:expression="#REF!"/>
          <table:named-expression table:name="H?Table" table:base-cell-address="$'СТС город (2)'.$A$1" table:expression="#REF!"/>
          <table:named-expression table:name="H?Title" table:base-cell-address="$'СТС город (2)'.$A$1" table:expression="#REF!"/>
          <table:named-expression table:name="INN" table:base-cell-address="$'СТС город (2)'.$A$1" table:expression="#REF!"/>
          <table:named-expression table:name="JAN" table:base-cell-address="$'СТС город (2)'.$A$1" table:expression="#REF!"/>
          <table:named-expression table:name="JUL" table:base-cell-address="$'СТС город (2)'.$A$1" table:expression="#REF!"/>
          <table:named-expression table:name="JUN" table:base-cell-address="$'СТС город (2)'.$A$1" table:expression="#REF!"/>
          <table:named-expression table:name="l" table:base-cell-address="$'СТС город (2)'.$A$1" table:expression="'[14]вводные данные систем'!#ref!"/>
          <table:named-expression table:name="MAR" table:base-cell-address="$'СТС город (2)'.$A$1" table:expression="#REF!"/>
          <table:named-expression table:name="MAY" table:base-cell-address="$'СТС город (2)'.$A$1" table:expression="#REF!"/>
          <table:named-expression table:name="MmExcelLinker_6E24F10A_D93B_4197_A91F_1E8C46B84DD5" table:base-cell-address="$'СТС город (2)'.$A$1" table:expression="рт передача [15][$#ССЫЛ!.$I$76:.$I$76]"/>
          <table:named-expression table:name="MO" table:base-cell-address="$'СТС город (2)'.$A$1" table:expression="#REF!"/>
          <table:named-expression table:name="MONTH" table:base-cell-address="$'СТС город (2)'.$A$1" table:expression="#REF!"/>
          <table:named-expression table:name="ňđĺňčé" table:base-cell-address="$'СТС город (2)'.$A$1" table:expression="#REF!"/>
          <table:named-expression table:name="NET_INV" table:base-cell-address="$'СТС город (2)'.$A$1" table:expression="[16]tehsheet!#REF!"/>
          <table:named-expression table:name="NET_ORG" table:base-cell-address="$'СТС город (2)'.$A$1" table:expression="[16]tehsheet!#REF!"/>
          <table:named-expression table:name="NET_W" table:base-cell-address="$'СТС город (2)'.$A$1" table:expression="[16]tehsheet!#REF!"/>
          <table:named-expression table:name="NOM" table:base-cell-address="$'СТС город (2)'.$A$1" table:expression="#REF!"/>
          <table:named-expression table:name="NOV" table:base-cell-address="$'СТС город (2)'.$A$1" table:expression="#REF!"/>
          <table:named-expression table:name="NSRF" table:base-cell-address="$'СТС город (2)'.$A$1" table:expression="#REF!"/>
          <table:named-expression table:name="Num" table:base-cell-address="$'СТС город (2)'.$A$1" table:expression="#REF!"/>
          <table:named-expression table:name="OCT" table:base-cell-address="$'СТС город (2)'.$A$1" table:expression="#REF!"/>
          <table:named-expression table:name="OKTMO" table:base-cell-address="$'СТС город (2)'.$A$1" table:expression="#REF!"/>
          <table:named-expression table:name="ORE" table:base-cell-address="$'СТС город (2)'.$A$1" table:expression="#REF!"/>
          <table:named-expression table:name="ORG" table:base-cell-address="$'СТС город (2)'.$A$1" table:expression="[11]справочники!#REF!"/>
          <table:named-expression table:name="Org_list" table:base-cell-address="$'СТС город (2)'.$A$1" table:expression="#REF!"/>
          <table:named-expression table:name="OTH_DATA" table:base-cell-address="$'СТС город (2)'.$A$1" table:expression="#REF!"/>
          <table:named-expression table:name="OTH_LIST" table:base-cell-address="$'СТС город (2)'.$A$1" table:expression="#REF!"/>
          <table:named-expression table:name="p" table:base-cell-address="$'СТС город (2)'.$A$1" table:expression="'[14]вводные данные систем'!#ref!"/>
          <table:named-expression table:name="P1_ESO_PROT" table:base-cell-address="$'СТС город (2)'.$A$1" table:expression="#REF!,#REF!,#REF!,#REF!,#REF!,#REF!,#REF!,#REF!"/>
          <table:named-expression table:name="P1_SBT_PROT" table:base-cell-address="$'СТС город (2)'.$A$1" table:expression="#REF!,#REF!,#REF!,#REF!,#REF!,#REF!,#REF!"/>
          <table:named-expression table:name="P1_SC22" table:base-cell-address="$'СТС город (2)'.$A$1" table:expression="#REF!,#REF!,#REF!,#REF!,#REF!,#REF!"/>
          <table:named-expression table:name="P1_SCOPE_CORR" table:base-cell-address="$'СТС город (2)'.$A$1" table:expression="#REF!,#REF!,#REF!,#REF!,#REF!,#REF!,#REF!"/>
          <table:named-expression table:name="P1_SCOPE_DOP" table:base-cell-address="$'СТС город (2)'.$A$1" table:expression="[19]регионы!#REF!,[19]Регионы!#REF!,[19]Регионы!#REF!,[19]Регионы!#REF!,[19]Регионы!#REF!,[19]Регионы!#REF!"/>
          <table:named-expression table:name="P1_SCOPE_FLOAD" table:base-cell-address="$'СТС город (2)'.$A$1" table:expression="#REF!,#REF!,#REF!,#REF!,#REF!,#REF!"/>
          <table:named-expression table:name="P1_SCOPE_FRML" table:base-cell-address="$'СТС город (2)'.$A$1" table:expression="#REF!,#REF!,#REF!,#REF!,#REF!,#REF!"/>
          <table:named-expression table:name="P1_SCOPE_FST7" table:base-cell-address="$'СТС город (2)'.$A$1" table:expression="#REF!,#REF!,#REF!,#REF!,#REF!,#REF!"/>
          <table:named-expression table:name="P1_SCOPE_FULL_LOAD" table:base-cell-address="$'СТС город (2)'.$A$1" table:expression="#REF!,#REF!,#REF!,#REF!,#REF!,#REF!"/>
          <table:named-expression table:name="P1_SCOPE_IND" table:base-cell-address="$'СТС город (2)'.$A$1" table:expression="#REF!,#REF!,#REF!,#REF!,#REF!,#REF!"/>
          <table:named-expression table:name="P1_SCOPE_IND2" table:base-cell-address="$'СТС город (2)'.$A$1" table:expression="#REF!,#REF!,#REF!,#REF!,#REF!"/>
          <table:named-expression table:name="P1_SCOPE_NOTIND" table:base-cell-address="$'СТС город (2)'.$A$1" table:expression="#REF!,#REF!,#REF!,#REF!,#REF!,#REF!"/>
          <table:named-expression table:name="P1_SCOPE_NotInd2" table:base-cell-address="$'СТС город (2)'.$A$1" table:expression="#REF!,#REF!,#REF!,#REF!,#REF!,#REF!,#REF!"/>
          <table:named-expression table:name="P1_SCOPE_NotInd3" table:base-cell-address="$'СТС город (2)'.$A$1" table:expression="#REF!,#REF!,#REF!,#REF!,#REF!,#REF!,#REF!"/>
          <table:named-expression table:name="P1_SCOPE_NotInt" table:base-cell-address="$'СТС город (2)'.$A$1" table:expression="#REF!,#REF!,#REF!,#REF!,#REF!,#REF!"/>
          <table:named-expression table:name="P1_SCOPE_SAVE2" table:base-cell-address="$'СТС город (2)'.$A$1" table:expression="#REF!,#REF!,#REF!,#REF!,#REF!,#REF!,#REF!"/>
          <table:named-expression table:name="P1_SCOPE_SV_LD" table:base-cell-address="$'СТС город (2)'.$A$1" table:expression="#REF!,#REF!,#REF!,#REF!,#REF!,#REF!,#REF!"/>
          <table:named-expression table:name="P1_SCOPE_SV_LD1" table:base-cell-address="$'СТС город (2)'.$A$1" table:expression="#REF!,#REF!,#REF!,#REF!,#REF!,#REF!,#REF!"/>
          <table:named-expression table:name="P1_SCOPE_SV_PRT" table:base-cell-address="$'СТС город (2)'.$A$1" table:expression="#REF!,#REF!,#REF!,#REF!,#REF!,#REF!,#REF!"/>
          <table:named-expression table:name="P1_SET_PROT" table:base-cell-address="$'СТС город (2)'.$A$1" table:expression="#REF!,#REF!,#REF!,#REF!,#REF!,#REF!,#REF!"/>
          <table:named-expression table:name="P1_SET_PRT" table:base-cell-address="$'СТС город (2)'.$A$1" table:expression="#REF!,#REF!,#REF!,#REF!,#REF!,#REF!,#REF!"/>
          <table:named-expression table:name="P1_T1_Protect" table:base-cell-address="$'СТС город (2)'.$A$1" table:expression="#REF!,#REF!,#REF!,#REF!,#REF!,#REF!"/>
          <table:named-expression table:name="P1_T16_Protect" table:base-cell-address="$'СТС город (2)'.$A$1" table:expression="#REF!,#REF!,#REF!,#REF!,#REF!,#REF!,#REF!,#REF!"/>
          <table:named-expression table:name="P1_T18.2_Protect" table:base-cell-address="$'СТС город (2)'.$A$1" table:expression="#REF!,#REF!,#REF!,#REF!,#REF!,#REF!,#REF!"/>
          <table:named-expression table:name="P1_T6_Protect" table:base-cell-address="$'СТС город (2)'.$A$1" table:expression="#REF!,#REF!,#REF!,#REF!,#REF!,#REF!,#REF!,#REF!,#REF!"/>
          <table:named-expression table:name="P10_SCOPE_FULL_LOAD" table:base-cell-address="$'СТС город (2)'.$A$1" table:expression="#REF!,#REF!,#REF!,#REF!,#REF!,#REF!"/>
          <table:named-expression table:name="P10_T1_Protect" table:base-cell-address="$'СТС город (2)'.$A$1" table:expression="#REF!,#REF!,#REF!,#REF!,#REF!"/>
          <table:named-expression table:name="P11_SCOPE_FULL_LOAD" table:base-cell-address="$'СТС город (2)'.$A$1" table:expression="#REF!,#REF!,#REF!,#REF!,#REF!"/>
          <table:named-expression table:name="P11_T1_Protect" table:base-cell-address="$'СТС город (2)'.$A$1" table:expression="#REF!,#REF!,#REF!,#REF!,#REF!"/>
          <table:named-expression table:name="P12_SCOPE_FULL_LOAD" table:base-cell-address="$'СТС город (2)'.$A$1" table:expression="#REF!,#REF!,#REF!,#REF!,#REF!,#REF!"/>
          <table:named-expression table:name="P12_T1_Protect" table:base-cell-address="$'СТС город (2)'.$A$1" table:expression="#REF!,#REF!,#REF!,#REF!,#REF!"/>
          <table:named-expression table:name="P13_SCOPE_FULL_LOAD" table:base-cell-address="$'СТС город (2)'.$A$1" table:expression="#REF!,#REF!,#REF!,#REF!,#REF!,#REF!"/>
          <table:named-expression table:name="P13_T1_Protect" table:base-cell-address="$'СТС город (2)'.$A$1" table:expression="#REF!,#REF!,#REF!,#REF!,#REF!"/>
          <table:named-expression table:name="P14_SCOPE_FULL_LOAD" table:base-cell-address="$'СТС город (2)'.$A$1" table:expression="#REF!,#REF!,#REF!,#REF!,#REF!,#REF!"/>
          <table:named-expression table:name="P14_T1_Protect" table:base-cell-address="$'СТС город (2)'.$A$1" table:expression="#REF!,#REF!,#REF!,#REF!,#REF!"/>
          <table:named-expression table:name="P15_SCOPE_FULL_LOAD" table:base-cell-address="$'СТС город (2)'.$A$1" table:expression="#REF!,#REF!,#REF!,#REF!,#REF!,С3.5!P1_SCOPE_FULL_LOAD"/>
          <table:named-expression table:name="P15_T1_Protect" table:base-cell-address="$'СТС город (2)'.$A$1" table:expression="#REF!,#REF!,#REF!,#REF!,#REF!"/>
          <table:named-expression table:name="P16_SCOPE_FULL_LOAD" table:base-cell-address="$'СТС город (2)'.$A$1" table:expression="с3.5!p2_scope_full_load;с3.5!p3_scope_full_load;с3.5!p4_scope_full_load;с3.5!p5_scope_full_load;с3.5!p6_scope_full_load;с3.5!p7_scope_full_load;с3.5!p8_scope_full_load"/>
          <table:named-expression table:name="P16_T1_Protect" table:base-cell-address="$'СТС город (2)'.$A$1" table:expression="#REF!,#REF!,#REF!,#REF!,#REF!,#REF!"/>
          <table:named-expression table:name="P17_SCOPE_FULL_LOAD" table:base-cell-address="$'СТС город (2)'.$A$1" table:expression="с3.5!p9_scope_full_load;с3.5!p10_scope_full_load;с3.5!p11_scope_full_load;с3.5!p12_scope_full_load;с3.5!p13_scope_full_load;с3.5!p14_scope_full_load;с3.5!p15_scope_full_load"/>
          <table:named-expression table:name="P17_T1_Protect" table:base-cell-address="$'СТС город (2)'.$A$1" table:expression="#REF!,#REF!,#REF!,#REF!,#REF!"/>
          <table:named-expression table:name="P18_T1_Protect" table:base-cell-address="$'СТС город (2)'.$A$1" table:expression="#REF!,#REF!,#REF!,С3.5!P1_T1_Protect,С3.5!P2_T1_Protect,С3.5!P3_T1_Protect,С3.5!P4_T1_Protect"/>
          <table:named-expression table:name="P19_T1_Protect" table:base-cell-address="$'СТС город (2)'.$A$1" table:expression="с3.5!p5_t1_protect;с3.5!p6_t1_protect;с3.5!p7_t1_protect;с3.5!p8_t1_protect;с3.5!p9_t1_protect;с3.5!p10_t1_protect;с3.5!p11_t1_protect;с3.5!p12_t1_protect;с3.5!p13_t1_protect;с3.5!p14_t1_protect"/>
          <table:named-expression table:name="P2_SC22" table:base-cell-address="$'СТС город (2)'.$A$1" table:expression="#REF!,#REF!,#REF!,#REF!,#REF!,#REF!,#REF!"/>
          <table:named-expression table:name="P2_SCOPE_CORR" table:base-cell-address="$'СТС город (2)'.$A$1" table:expression="#REF!,#REF!,#REF!,#REF!,#REF!,#REF!,#REF!,#REF!"/>
          <table:named-expression table:name="P2_SCOPE_FULL_LOAD" table:base-cell-address="$'СТС город (2)'.$A$1" table:expression="#REF!,#REF!,#REF!,#REF!,#REF!,#REF!"/>
          <table:named-expression table:name="P2_SCOPE_IND" table:base-cell-address="$'СТС город (2)'.$A$1" table:expression="#REF!,#REF!,#REF!,#REF!,#REF!,#REF!"/>
          <table:named-expression table:name="P2_SCOPE_IND2" table:base-cell-address="$'СТС город (2)'.$A$1" table:expression="#REF!,#REF!,#REF!,#REF!,#REF!"/>
          <table:named-expression table:name="P2_SCOPE_NOTIND" table:base-cell-address="$'СТС город (2)'.$A$1" table:expression="#REF!,#REF!,#REF!,#REF!,#REF!,#REF!,#REF!"/>
          <table:named-expression table:name="P2_SCOPE_NotInd2" table:base-cell-address="$'СТС город (2)'.$A$1" table:expression="#REF!,#REF!,#REF!,#REF!,#REF!,#REF!"/>
          <table:named-expression table:name="P2_SCOPE_NotInd3" table:base-cell-address="$'СТС город (2)'.$A$1" table:expression="#REF!,#REF!,#REF!,#REF!,#REF!,#REF!,#REF!"/>
          <table:named-expression table:name="P2_SCOPE_NotInt" table:base-cell-address="$'СТС город (2)'.$A$1" table:expression="#REF!,#REF!,#REF!,#REF!,#REF!,#REF!,#REF!"/>
          <table:named-expression table:name="P2_SCOPE_SAVE2" table:base-cell-address="$'СТС город (2)'.$A$1" table:expression="#REF!,#REF!,#REF!,#REF!,#REF!,#REF!"/>
          <table:named-expression table:name="P2_SCOPE_SV_PRT" table:base-cell-address="$'СТС город (2)'.$A$1" table:expression="#REF!,#REF!,#REF!,#REF!,#REF!,#REF!,#REF!"/>
          <table:named-expression table:name="P2_T1_Protect" table:base-cell-address="$'СТС город (2)'.$A$1" table:expression="#REF!,#REF!,#REF!,#REF!,#REF!,#REF!"/>
          <table:named-expression table:name="P3_SC22" table:base-cell-address="$'СТС город (2)'.$A$1" table:expression="#REF!,#REF!,#REF!,#REF!,#REF!,#REF!"/>
          <table:named-expression table:name="P3_SCOPE_FULL_LOAD" table:base-cell-address="$'СТС город (2)'.$A$1" table:expression="#REF!,#REF!,#REF!,#REF!,#REF!,#REF!"/>
          <table:named-expression table:name="P3_SCOPE_IND" table:base-cell-address="$'СТС город (2)'.$A$1" table:expression="#REF!,#REF!,#REF!,#REF!,#REF!"/>
          <table:named-expression table:name="P3_SCOPE_IND2" table:base-cell-address="$'СТС город (2)'.$A$1" table:expression="#REF!,#REF!,#REF!,#REF!,#REF!"/>
          <table:named-expression table:name="P3_SCOPE_NOTIND" table:base-cell-address="$'СТС город (2)'.$A$1" table:expression="#REF!,#REF!,#REF!,#REF!,#REF!,#REF!,#REF!"/>
          <table:named-expression table:name="P3_SCOPE_NotInd2" table:base-cell-address="$'СТС город (2)'.$A$1" table:expression="#REF!,#REF!,#REF!,#REF!,#REF!,#REF!,#REF!"/>
          <table:named-expression table:name="P3_SCOPE_NotInt" table:base-cell-address="$'СТС город (2)'.$A$1" table:expression="#REF!,#REF!,#REF!,#REF!,#REF!,#REF!"/>
          <table:named-expression table:name="P3_SCOPE_SV_PRT" table:base-cell-address="$'СТС город (2)'.$A$1" table:expression="#REF!,#REF!,#REF!,#REF!,#REF!,#REF!,#REF!"/>
          <table:named-expression table:name="P3_T1_Protect" table:base-cell-address="$'СТС город (2)'.$A$1" table:expression="#REF!,#REF!,#REF!,#REF!,#REF!"/>
          <table:named-expression table:name="P4_SCOPE_FULL_LOAD" table:base-cell-address="$'СТС город (2)'.$A$1" table:expression="#REF!,#REF!,#REF!,#REF!,#REF!,#REF!"/>
          <table:named-expression table:name="P4_SCOPE_IND" table:base-cell-address="$'СТС город (2)'.$A$1" table:expression="#REF!,#REF!,#REF!,#REF!,#REF!"/>
          <table:named-expression table:name="P4_SCOPE_IND2" table:base-cell-address="$'СТС город (2)'.$A$1" table:expression="#REF!,#REF!,#REF!,#REF!,#REF!,#REF!"/>
          <table:named-expression table:name="P4_SCOPE_NOTIND" table:base-cell-address="$'СТС город (2)'.$A$1" table:expression="#REF!,#REF!,#REF!,#REF!,#REF!,#REF!,#REF!"/>
          <table:named-expression table:name="P4_SCOPE_NotInd2" table:base-cell-address="$'СТС город (2)'.$A$1" table:expression="#REF!,#REF!,#REF!,#REF!,#REF!,#REF!,#REF!"/>
          <table:named-expression table:name="P4_T1_Protect" table:base-cell-address="$'СТС город (2)'.$A$1" table:expression="#REF!,#REF!,#REF!,#REF!,#REF!,#REF!"/>
          <table:named-expression table:name="P5_SCOPE_FULL_LOAD" table:base-cell-address="$'СТС город (2)'.$A$1" table:expression="#REF!,#REF!,#REF!,#REF!,#REF!,#REF!"/>
          <table:named-expression table:name="P5_SCOPE_NOTIND" table:base-cell-address="$'СТС город (2)'.$A$1" table:expression="#REF!,#REF!,#REF!,#REF!,#REF!,#REF!,#REF!"/>
          <table:named-expression table:name="P5_SCOPE_NotInd2" table:base-cell-address="$'СТС город (2)'.$A$1" table:expression="#REF!,#REF!,#REF!,#REF!,#REF!,#REF!,#REF!"/>
          <table:named-expression table:name="P5_T1_Protect" table:base-cell-address="$'СТС город (2)'.$A$1" table:expression="#REF!,#REF!,#REF!,#REF!,#REF!"/>
          <table:named-expression table:name="P6_SCOPE_FULL_LOAD" table:base-cell-address="$'СТС город (2)'.$A$1" table:expression="#REF!,#REF!,#REF!,#REF!,#REF!,#REF!"/>
          <table:named-expression table:name="P6_SCOPE_NOTIND" table:base-cell-address="$'СТС город (2)'.$A$1" table:expression="#REF!,#REF!,#REF!,#REF!,#REF!,#REF!,#REF!"/>
          <table:named-expression table:name="P6_SCOPE_NotInd2" table:base-cell-address="$'СТС город (2)'.$A$1" table:expression="#REF!,#REF!,#REF!,#REF!,#REF!,#REF!,#REF!"/>
          <table:named-expression table:name="P6_T1_Protect" table:base-cell-address="$'СТС город (2)'.$A$1" table:expression="#REF!,#REF!,#REF!,#REF!,#REF!"/>
          <table:named-expression table:name="P6_T2.1?Protection" table:base-cell-address="$'СТС город (2)'.$A$1" table:expression="p1_t2.1?protection"/>
          <table:named-expression table:name="P7_SCOPE_FULL_LOAD" table:base-cell-address="$'СТС город (2)'.$A$1" table:expression="#REF!,#REF!,#REF!,#REF!,#REF!,#REF!"/>
          <table:named-expression table:name="P7_SCOPE_NOTIND" table:base-cell-address="$'СТС город (2)'.$A$1" table:expression="#REF!,#REF!,#REF!,#REF!,#REF!,#REF!"/>
          <table:named-expression table:name="P7_SCOPE_NotInd2" table:base-cell-address="$'СТС город (2)'.$A$1" table:expression="#REF!,#REF!,#REF!,#REF!,#REF!,С3.5!P1_SCOPE_NotInd2,С3.5!P2_SCOPE_NotInd2,С3.5!P3_SCOPE_NotInd2"/>
          <table:named-expression table:name="P7_T1_Protect" table:base-cell-address="$'СТС город (2)'.$A$1" table:expression="#REF!,#REF!,#REF!,#REF!,#REF!"/>
          <table:named-expression table:name="P8_SCOPE_FULL_LOAD" table:base-cell-address="$'СТС город (2)'.$A$1" table:expression="#REF!,#REF!,#REF!,#REF!,#REF!,#REF!"/>
          <table:named-expression table:name="P8_SCOPE_NOTIND" table:base-cell-address="$'СТС город (2)'.$A$1" table:expression="#REF!,#REF!,#REF!,#REF!,#REF!,#REF!"/>
          <table:named-expression table:name="P8_T1_Protect" table:base-cell-address="$'СТС город (2)'.$A$1" table:expression="#REF!,#REF!,#REF!,#REF!,#REF!"/>
          <table:named-expression table:name="P9_SCOPE_FULL_LOAD" table:base-cell-address="$'СТС город (2)'.$A$1" table:expression="#REF!,#REF!,#REF!,#REF!,#REF!,#REF!"/>
          <table:named-expression table:name="P9_SCOPE_NotInd" table:base-cell-address="$'СТС город (2)'.$A$1" table:expression="#REF!,С3.5!P1_SCOPE_NOTIND,С3.5!P2_SCOPE_NOTIND,С3.5!P3_SCOPE_NOTIND,С3.5!P4_SCOPE_NOTIND,С3.5!P5_SCOPE_NOTIND,С3.5!P6_SCOPE_NOTIND,С3.5!P7_SCOPE_NOTIND"/>
          <table:named-expression table:name="P9_T1_Protect" table:base-cell-address="$'СТС город (2)'.$A$1" table:expression="#REF!,#REF!,#REF!,#REF!,#REF!"/>
          <table:named-expression table:name="PER_ET" table:base-cell-address="$'СТС город (2)'.$A$1" table:expression="#REF!"/>
          <table:named-expression table:name="polta" table:base-cell-address="$'СТС город (2)'.$A$1" table:expression="#REF!"/>
          <table:named-expression table:name="PR_ET" table:base-cell-address="$'СТС город (2)'.$A$1" table:expression="[5]tehsheet!#REF!"/>
          <table:named-expression table:name="PR_OBJ_ET" table:base-cell-address="$'СТС город (2)'.$A$1" table:expression="[5]tehsheet!#REF!"/>
          <table:named-expression table:name="PR_OPT" table:base-cell-address="$'СТС город (2)'.$A$1" table:expression="#REF!"/>
          <table:named-expression table:name="PR_ROZN" table:base-cell-address="$'СТС город (2)'.$A$1" table:expression="#REF!"/>
          <table:named-expression table:name="PROT" table:base-cell-address="$'СТС город (2)'.$A$1" table:expression="#REF!,#REF!,#REF!,#REF!,#REF!,#REF!"/>
          <table:named-expression table:name="REG_ET" table:base-cell-address="$'СТС город (2)'.$A$1" table:expression="#REF!"/>
          <table:named-expression table:name="REG_PROT" table:base-cell-address="$'СТС город (2)'.$A$1" table:expression="#REF!,#REF!,#REF!,#REF!,#REF!,#REF!,#REF!"/>
          <table:named-expression table:name="REGcom" table:base-cell-address="$'СТС город (2)'.$A$1" table:expression="#REF!"/>
          <table:named-expression table:name="REGIONS" table:base-cell-address="$'СТС город (2)'.$A$1" table:expression="#REF!"/>
          <table:named-expression table:name="REGUL" table:base-cell-address="$'СТС город (2)'.$A$1" table:expression="#REF!"/>
          <table:named-expression table:name="ROZN_09" table:base-cell-address="$'СТС город (2)'.$A$1" table:expression="'[7]2009'!#ref!"/>
          <table:named-expression table:name="RRE" table:base-cell-address="$'СТС город (2)'.$A$1" table:expression="#REF!"/>
          <table:named-expression table:name="S1_" table:base-cell-address="$'СТС город (2)'.$A$1" table:expression="#REF!"/>
          <table:named-expression table:name="S10_" table:base-cell-address="$'СТС город (2)'.$A$1" table:expression="#REF!"/>
          <table:named-expression table:name="S11_" table:base-cell-address="$'СТС город (2)'.$A$1" table:expression="#REF!"/>
          <table:named-expression table:name="S12_" table:base-cell-address="$'СТС город (2)'.$A$1" table:expression="#REF!"/>
          <table:named-expression table:name="S13_" table:base-cell-address="$'СТС город (2)'.$A$1" table:expression="#REF!"/>
          <table:named-expression table:name="S14_" table:base-cell-address="$'СТС город (2)'.$A$1" table:expression="#REF!"/>
          <table:named-expression table:name="S15_" table:base-cell-address="$'СТС город (2)'.$A$1" table:expression="#REF!"/>
          <table:named-expression table:name="S16_" table:base-cell-address="$'СТС город (2)'.$A$1" table:expression="#REF!"/>
          <table:named-expression table:name="S17_" table:base-cell-address="$'СТС город (2)'.$A$1" table:expression="#REF!"/>
          <table:named-expression table:name="S18_" table:base-cell-address="$'СТС город (2)'.$A$1" table:expression="#REF!"/>
          <table:named-expression table:name="S19_" table:base-cell-address="$'СТС город (2)'.$A$1" table:expression="#REF!"/>
          <table:named-expression table:name="S2_" table:base-cell-address="$'СТС город (2)'.$A$1" table:expression="#REF!"/>
          <table:named-expression table:name="S20_" table:base-cell-address="$'СТС город (2)'.$A$1" table:expression="#REF!"/>
          <table:named-expression table:name="S3_" table:base-cell-address="$'СТС город (2)'.$A$1" table:expression="#REF!"/>
          <table:named-expression table:name="S4_" table:base-cell-address="$'СТС город (2)'.$A$1" table:expression="#REF!"/>
          <table:named-expression table:name="S5_" table:base-cell-address="$'СТС город (2)'.$A$1" table:expression="#REF!"/>
          <table:named-expression table:name="S6_" table:base-cell-address="$'СТС город (2)'.$A$1" table:expression="#REF!"/>
          <table:named-expression table:name="S7_" table:base-cell-address="$'СТС город (2)'.$A$1" table:expression="#REF!"/>
          <table:named-expression table:name="S8_" table:base-cell-address="$'СТС город (2)'.$A$1" table:expression="#REF!"/>
          <table:named-expression table:name="S9_" table:base-cell-address="$'СТС город (2)'.$A$1" table:expression="#REF!"/>
          <table:named-expression table:name="SBT_ET" table:base-cell-address="$'СТС город (2)'.$A$1" table:expression="#REF!"/>
          <table:named-expression table:name="SBTcom" table:base-cell-address="$'СТС город (2)'.$A$1" table:expression="#REF!"/>
          <table:named-expression table:name="sch" table:base-cell-address="$'СТС город (2)'.$A$1" table:expression="#REF!"/>
          <table:named-expression table:name="SCOPE" table:base-cell-address="$'СТС город (2)'.$A$1" table:expression="#REF!"/>
          <table:named-expression table:name="SCOPE_16_LD" table:base-cell-address="$'СТС город (2)'.$A$1" table:expression="#REF!"/>
          <table:named-expression table:name="SCOPE_17.1_LD" table:base-cell-address="$'СТС город (2)'.$A$1" table:expression="#REF!"/>
          <table:named-expression table:name="SCOPE_17_LD" table:base-cell-address="$'СТС город (2)'.$A$1" table:expression="#REF!"/>
          <table:named-expression table:name="SCOPE_2" table:base-cell-address="$'СТС город (2)'.$A$1" table:expression="#REF!"/>
          <table:named-expression table:name="SCOPE_2.1_LD" table:base-cell-address="$'СТС город (2)'.$A$1" table:expression="#REF!"/>
          <table:named-expression table:name="SCOPE_2.1_PRT" table:base-cell-address="$'СТС город (2)'.$A$1" table:expression="#REF!"/>
          <table:named-expression table:name="SCOPE_2.2_LD" table:base-cell-address="$'СТС город (2)'.$A$1" table:expression="#REF!"/>
          <table:named-expression table:name="SCOPE_2.2_PRT" table:base-cell-address="$'СТС город (2)'.$A$1" table:expression="#REF!"/>
          <table:named-expression table:name="SCOPE_2_1" table:base-cell-address="$'СТС город (2)'.$A$1" table:expression="#REF!"/>
          <table:named-expression table:name="SCOPE_2_DR1" table:base-cell-address="$'СТС город (2)'.$A$1" table:expression="#REF!"/>
          <table:named-expression table:name="SCOPE_2_DR10" table:base-cell-address="$'СТС город (2)'.$A$1" table:expression="#REF!"/>
          <table:named-expression table:name="SCOPE_2_DR11" table:base-cell-address="$'СТС город (2)'.$A$1" table:expression="#REF!"/>
          <table:named-expression table:name="SCOPE_2_DR2" table:base-cell-address="$'СТС город (2)'.$A$1" table:expression="#REF!"/>
          <table:named-expression table:name="SCOPE_2_DR3" table:base-cell-address="$'СТС город (2)'.$A$1" table:expression="#REF!"/>
          <table:named-expression table:name="SCOPE_2_DR4" table:base-cell-address="$'СТС город (2)'.$A$1" table:expression="#REF!"/>
          <table:named-expression table:name="SCOPE_2_DR5" table:base-cell-address="$'СТС город (2)'.$A$1" table:expression="#REF!"/>
          <table:named-expression table:name="SCOPE_2_DR6" table:base-cell-address="$'СТС город (2)'.$A$1" table:expression="#REF!"/>
          <table:named-expression table:name="SCOPE_2_DR7" table:base-cell-address="$'СТС город (2)'.$A$1" table:expression="#REF!"/>
          <table:named-expression table:name="SCOPE_2_DR8" table:base-cell-address="$'СТС город (2)'.$A$1" table:expression="#REF!"/>
          <table:named-expression table:name="SCOPE_2_DR9" table:base-cell-address="$'СТС город (2)'.$A$1" table:expression="#REF!"/>
          <table:named-expression table:name="SCOPE_25_LD" table:base-cell-address="$'СТС город (2)'.$A$1" table:expression="#REF!"/>
          <table:named-expression table:name="SCOPE_3_DR1" table:base-cell-address="$'СТС город (2)'.$A$1" table:expression="#REF!"/>
          <table:named-expression table:name="SCOPE_3_DR10" table:base-cell-address="$'СТС город (2)'.$A$1" table:expression="#REF!"/>
          <table:named-expression table:name="SCOPE_3_DR11" table:base-cell-address="$'СТС город (2)'.$A$1" table:expression="#REF!"/>
          <table:named-expression table:name="SCOPE_3_DR2" table:base-cell-address="$'СТС город (2)'.$A$1" table:expression="#REF!"/>
          <table:named-expression table:name="SCOPE_3_DR3" table:base-cell-address="$'СТС город (2)'.$A$1" table:expression="#REF!"/>
          <table:named-expression table:name="SCOPE_3_DR4" table:base-cell-address="$'СТС город (2)'.$A$1" table:expression="#REF!"/>
          <table:named-expression table:name="SCOPE_3_DR5" table:base-cell-address="$'СТС город (2)'.$A$1" table:expression="#REF!"/>
          <table:named-expression table:name="SCOPE_3_DR6" table:base-cell-address="$'СТС город (2)'.$A$1" table:expression="#REF!"/>
          <table:named-expression table:name="SCOPE_3_DR7" table:base-cell-address="$'СТС город (2)'.$A$1" table:expression="#REF!"/>
          <table:named-expression table:name="SCOPE_3_DR8" table:base-cell-address="$'СТС город (2)'.$A$1" table:expression="#REF!"/>
          <table:named-expression table:name="SCOPE_3_DR9" table:base-cell-address="$'СТС город (2)'.$A$1" table:expression="#REF!"/>
          <table:named-expression table:name="SCOPE_3_LD" table:base-cell-address="$'СТС город (2)'.$A$1" table:expression="#REF!"/>
          <table:named-expression table:name="SCOPE_3_PRT" table:base-cell-address="$'СТС город (2)'.$A$1" table:expression="#REF!"/>
          <table:named-expression table:name="SCOPE_4_LD" table:base-cell-address="$'СТС город (2)'.$A$1" table:expression="#REF!"/>
          <table:named-expression table:name="SCOPE_5_LD" table:base-cell-address="$'СТС город (2)'.$A$1" table:expression="#REF!"/>
          <table:named-expression table:name="SCOPE_CORR" table:base-cell-address="$'СТС город (2)'.$A$1" table:expression="#REF!,#REF!,#REF!,#REF!,#REF!,С3.5!P1_SCOPE_CORR,С3.5!P2_SCOPE_CORR"/>
          <table:named-expression table:name="SCOPE_CPR" table:base-cell-address="$'СТС город (2)'.$A$1" table:expression="#REF!"/>
          <table:named-expression table:name="SCOPE_DOP" table:base-cell-address="$'СТС город (2)'.$A$1" table:expression="[25]регионы!#REF!,С3.5!P1_SCOPE_DOP"/>
          <table:named-expression table:name="SCOPE_DOP2" table:base-cell-address="$'СТС город (2)'.$A$1" table:expression="#REF!,#REF!,#REF!,#REF!,#REF!,#REF!"/>
          <table:named-expression table:name="SCOPE_DOP3" table:base-cell-address="$'СТС город (2)'.$A$1" table:expression="#REF!,#REF!,#REF!,#REF!,#REF!,#REF!"/>
          <table:named-expression table:name="SCOPE_ESOLD" table:base-cell-address="$'СТС город (2)'.$A$1" table:expression="#REF!"/>
          <table:named-expression table:name="SCOPE_ETALON" table:base-cell-address="$'СТС город (2)'.$A$1" table:expression="#REF!"/>
          <table:named-expression table:name="SCOPE_ETALON2" table:base-cell-address="$'СТС город (2)'.$A$1" table:expression="#REF!"/>
          <table:named-expression table:name="SCOPE_F2_LD1" table:base-cell-address="$'СТС город (2)'.$A$1" table:expression="#REF!"/>
          <table:named-expression table:name="SCOPE_F2_LD2" table:base-cell-address="$'СТС город (2)'.$A$1" table:expression="#REF!"/>
          <table:named-expression table:name="SCOPE_FORM46_EE1" table:base-cell-address="$'СТС город (2)'.$A$1" table:expression="#REF!"/>
          <table:named-expression table:name="SCOPE_FORM46_EE1_ZAG_KOD" table:base-cell-address="$'СТС город (2)'.$A$1" table:expression="#REF!"/>
          <table:named-expression table:name="SCOPE_FORM46_EE1_ZAG_NAME" table:base-cell-address="$'СТС город (2)'.$A$1" table:expression="#REF!"/>
          <table:named-expression table:name="SCOPE_FST7" table:base-cell-address="$'СТС город (2)'.$A$1" table:expression="#REF!,#REF!,#REF!,#REF!,С3.5!P1_SCOPE_FST7"/>
          <table:named-expression table:name="SCOPE_FULL_LOAD" table:base-cell-address="$'СТС город (2)'.$A$1" table:expression="с3.5!p16_scope_full_load;с3.5!p17_scope_full_load"/>
          <table:named-expression table:name="SCOPE_IND" table:base-cell-address="$'СТС город (2)'.$A$1" table:expression="#REF!,#REF!,С3.5!P1_SCOPE_IND,С3.5!P2_SCOPE_IND,С3.5!P3_SCOPE_IND,С3.5!P4_SCOPE_IND"/>
          <table:named-expression table:name="SCOPE_IND2" table:base-cell-address="$'СТС город (2)'.$A$1" table:expression="#REF!,#REF!,#REF!,С3.5!P1_SCOPE_IND2,С3.5!P2_SCOPE_IND2,С3.5!P3_SCOPE_IND2,С3.5!P4_SCOPE_IND2"/>
          <table:named-expression table:name="scope_ld" table:base-cell-address="$'СТС город (2)'.$A$1" table:expression="#REF!"/>
          <table:named-expression table:name="SCOPE_LOAD" table:base-cell-address="$'СТС город (2)'.$A$1" table:expression="#REF!"/>
          <table:named-expression table:name="SCOPE_LOAD_FUEL" table:base-cell-address="$'СТС город (2)'.$A$1" table:expression="#REF!"/>
          <table:named-expression table:name="SCOPE_LOAD1" table:base-cell-address="$'СТС город (2)'.$A$1" table:expression="#REF!"/>
          <table:named-expression table:name="SCOPE_MO" table:base-cell-address="$'СТС город (2)'.$A$1" table:expression="[27][$#ССЫЛ!.$K$6:.$K$742];[27]справочники!#REF!"/>
          <table:named-expression table:name="SCOPE_MUPS" table:base-cell-address="$'СТС город (2)'.$A$1" table:expression="[27]свод!#REF!,[27]Свод!#REF!"/>
          <table:named-expression table:name="SCOPE_MUPS_NAMES" table:base-cell-address="$'СТС город (2)'.$A$1" table:expression="[27]свод!#REF!,[27]Свод!#REF!"/>
          <table:named-expression table:name="SCOPE_NOTIND" table:base-cell-address="$'СТС город (2)'.$A$1" table:expression="с3.5!p1_scope_notind;с3.5!p2_scope_notind;с3.5!p3_scope_notind;с3.5!p4_scope_notind;с3.5!p5_scope_notind;с3.5!p6_scope_notind;с3.5!p7_scope_notind;с3.5!p8_scope_notind"/>
          <table:named-expression table:name="SCOPE_NotInd2" table:base-cell-address="$'СТС город (2)'.$A$1" table:expression="с3.5!p4_scope_notind2;с3.5!p5_scope_notind2;с3.5!p6_scope_notind2;с3.5!p7_scope_notind2"/>
          <table:named-expression table:name="SCOPE_NotInd3" table:base-cell-address="$'СТС город (2)'.$A$1" table:expression="#REF!,#REF!,#REF!,С3.5!P1_SCOPE_NotInd3,С3.5!P2_SCOPE_NotInd3"/>
          <table:named-expression table:name="SCOPE_ORE" table:base-cell-address="$'СТС город (2)'.$A$1" table:expression="#REF!"/>
          <table:named-expression table:name="SCOPE_PER_LD" table:base-cell-address="$'СТС город (2)'.$A$1" table:expression="#REF!"/>
          <table:named-expression table:name="SCOPE_PRD" table:base-cell-address="$'СТС город (2)'.$A$1" table:expression="#REF!"/>
          <table:named-expression table:name="SCOPE_PRD_ET" table:base-cell-address="$'СТС город (2)'.$A$1" table:expression="#REF!"/>
          <table:named-expression table:name="SCOPE_PRD_ET2" table:base-cell-address="$'СТС город (2)'.$A$1" table:expression="#REF!"/>
          <table:named-expression table:name="SCOPE_PRT" table:base-cell-address="$'СТС город (2)'.$A$1" table:expression="#REF!,#REF!,#REF!,#REF!,#REF!,#REF!"/>
          <table:named-expression table:name="SCOPE_PRZ" table:base-cell-address="$'СТС город (2)'.$A$1" table:expression="#REF!"/>
          <table:named-expression table:name="SCOPE_PRZ_ET" table:base-cell-address="$'СТС город (2)'.$A$1" table:expression="#REF!"/>
          <table:named-expression table:name="SCOPE_PRZ_ET2" table:base-cell-address="$'СТС город (2)'.$A$1" table:expression="#REF!"/>
          <table:named-expression table:name="SCOPE_REGIONS" table:base-cell-address="$'СТС город (2)'.$A$1" table:expression="#REF!"/>
          <table:named-expression table:name="SCOPE_REGLD" table:base-cell-address="$'СТС город (2)'.$A$1" table:expression="#REF!"/>
          <table:named-expression table:name="SCOPE_RG" table:base-cell-address="$'СТС город (2)'.$A$1" table:expression="#REF!"/>
          <table:named-expression table:name="SCOPE_SAVE2" table:base-cell-address="$'СТС город (2)'.$A$1" table:expression="#REF!,#REF!,#REF!,#REF!,#REF!,С3.5!P1_SCOPE_SAVE2,С3.5!P2_SCOPE_SAVE2"/>
          <table:named-expression table:name="SCOPE_SBTLD" table:base-cell-address="$'СТС город (2)'.$A$1" table:expression="#REF!"/>
          <table:named-expression table:name="SCOPE_SETLD" table:base-cell-address="$'СТС город (2)'.$A$1" table:expression="#REF!"/>
          <table:named-expression table:name="SCOPE_SS" table:base-cell-address="$'СТС город (2)'.$A$1" table:expression="#REF!,#REF!,#REF!,#REF!,#REF!,#REF!"/>
          <table:named-expression table:name="SCOPE_SS2" table:base-cell-address="$'СТС город (2)'.$A$1" table:expression="#REF!"/>
          <table:named-expression table:name="SCOPE_SV_LD1" table:base-cell-address="$'СТС город (2)'.$A$1" table:expression="#REF!,#REF!,#REF!,#REF!,#REF!,С3.5!P1_SCOPE_SV_LD1"/>
          <table:named-expression table:name="SCOPE_SV_LD2" table:base-cell-address="$'СТС город (2)'.$A$1" table:expression="#REF!"/>
          <table:named-expression table:name="SCOPE_SV_PRT" table:base-cell-address="$'СТС город (2)'.$A$1" table:expression="с3.5!p1_scope_sv_prt;с3.5!p2_scope_sv_prt;с3.5!p3_scope_sv_prt"/>
          <table:named-expression table:name="SCOPE10" table:base-cell-address="$'СТС город (2)'.$A$1" table:expression="#REF!"/>
          <table:named-expression table:name="SCOPE11" table:base-cell-address="$'СТС город (2)'.$A$1" table:expression="#REF!"/>
          <table:named-expression table:name="SCOPE12" table:base-cell-address="$'СТС город (2)'.$A$1" table:expression="#REF!"/>
          <table:named-expression table:name="SCOPE2" table:base-cell-address="$'СТС город (2)'.$A$1" table:expression="#REF!"/>
          <table:named-expression table:name="SCOPE3" table:base-cell-address="$'СТС город (2)'.$A$1" table:expression="#REF!"/>
          <table:named-expression table:name="SCOPE4" table:base-cell-address="$'СТС город (2)'.$A$1" table:expression="#REF!"/>
          <table:named-expression table:name="SCOPE5" table:base-cell-address="$'СТС город (2)'.$A$1" table:expression="#REF!"/>
          <table:named-expression table:name="SCOPE6" table:base-cell-address="$'СТС город (2)'.$A$1" table:expression="#REF!"/>
          <table:named-expression table:name="SCOPE7" table:base-cell-address="$'СТС город (2)'.$A$1" table:expression="#REF!"/>
          <table:named-expression table:name="SCOPE8" table:base-cell-address="$'СТС город (2)'.$A$1" table:expression="#REF!"/>
          <table:named-expression table:name="SCOPE9" table:base-cell-address="$'СТС город (2)'.$A$1" table:expression="#REF!"/>
          <table:named-expression table:name="SEP" table:base-cell-address="$'СТС город (2)'.$A$1" table:expression="#REF!"/>
          <table:named-expression table:name="SET_ET" table:base-cell-address="$'СТС город (2)'.$A$1" table:expression="#REF!"/>
          <table:named-expression table:name="SETcom" table:base-cell-address="$'СТС город (2)'.$A$1" table:expression="#REF!"/>
          <table:named-expression table:name="sl_all_n" table:base-cell-address="$'СТС город (2)'.$A$1" table:expression="#REF!"/>
          <table:named-expression table:name="sl_per" table:base-cell-address="$'СТС город (2)'.$A$1" table:expression="#REF!"/>
          <table:named-expression table:name="sl_pp" table:base-cell-address="$'СТС город (2)'.$A$1" table:expression="#REF!"/>
          <table:named-expression table:name="sl_pr" table:base-cell-address="$'СТС город (2)'.$A$1" table:expression="#REF!"/>
          <table:named-expression table:name="SP_OPT" table:base-cell-address="$'СТС город (2)'.$A$1" table:expression="#REF!"/>
          <table:named-expression table:name="SP_OPT_ET" table:base-cell-address="$'СТС город (2)'.$A$1" table:expression="[5]tehsheet!#REF!"/>
          <table:named-expression table:name="SP_ROZN" table:base-cell-address="$'СТС город (2)'.$A$1" table:expression="#REF!"/>
          <table:named-expression table:name="SP_ROZN_ET" table:base-cell-address="$'СТС город (2)'.$A$1" table:expression="[5]tehsheet!#REF!"/>
          <table:named-expression table:name="SP_SC_1" table:base-cell-address="$'СТС город (2)'.$A$1" table:expression="#REF!"/>
          <table:named-expression table:name="SP_SC_2" table:base-cell-address="$'СТС город (2)'.$A$1" table:expression="#REF!"/>
          <table:named-expression table:name="SP_SC_3" table:base-cell-address="$'СТС город (2)'.$A$1" table:expression="#REF!"/>
          <table:named-expression table:name="SP_SC_4" table:base-cell-address="$'СТС город (2)'.$A$1" table:expression="[7]справочники!#REF!"/>
          <table:named-expression table:name="SP_SC_5" table:base-cell-address="$'СТС город (2)'.$A$1" table:expression="[7]справочники!#REF!"/>
          <table:named-expression table:name="SP_ST_OPT" table:base-cell-address="$'СТС город (2)'.$A$1" table:expression="[5]tehsheet!#REF!"/>
          <table:named-expression table:name="SP_ST_ROZN" table:base-cell-address="$'СТС город (2)'.$A$1" table:expression="[5]tehsheet!#REF!"/>
          <table:named-expression table:name="SPR_ET" table:base-cell-address="$'СТС город (2)'.$A$1" table:expression="[5]tehsheet!#REF!"/>
          <table:named-expression table:name="SPR_GES_ET" table:base-cell-address="$'СТС город (2)'.$A$1" table:expression="#REF!"/>
          <table:named-expression table:name="SPR_GRES_ET" table:base-cell-address="$'СТС город (2)'.$A$1" table:expression="#REF!"/>
          <table:named-expression table:name="SPR_OTH_ET" table:base-cell-address="$'СТС город (2)'.$A$1" table:expression="#REF!"/>
          <table:named-expression table:name="SPR_PROT" table:base-cell-address="$'СТС город (2)'.$A$1" table:expression="#REF!,#REF!"/>
          <table:named-expression table:name="SPR_SCOPE" table:base-cell-address="$'СТС город (2)'.$A$1" table:expression="#REF!"/>
          <table:named-expression table:name="SPR_TES_ET" table:base-cell-address="$'СТС город (2)'.$A$1" table:expression="#REF!"/>
          <table:named-expression table:name="sq" table:base-cell-address="$'СТС город (2)'.$A$1" table:expression="#REF!"/>
          <table:named-expression table:name="T0?axis?ПРД?РЕГ" table:base-cell-address="$'СТС город (2)'.$A$1" table:expression="#REF!"/>
          <table:named-expression table:name="T0?item_ext?РОСТ" table:base-cell-address="$'СТС город (2)'.$A$1" table:expression="#REF!"/>
          <table:named-expression table:name="T0?L0.1" table:base-cell-address="$'СТС город (2)'.$A$1" table:expression="#REF!"/>
          <table:named-expression table:name="T0?L0.2" table:base-cell-address="$'СТС город (2)'.$A$1" table:expression="#REF!"/>
          <table:named-expression table:name="T0?L1" table:base-cell-address="$'СТС город (2)'.$A$1" table:expression="#REF!"/>
          <table:named-expression table:name="T0?L10" table:base-cell-address="$'СТС город (2)'.$A$1" table:expression="#REF!"/>
          <table:named-expression table:name="T0?L10.1" table:base-cell-address="$'СТС город (2)'.$A$1" table:expression="#REF!"/>
          <table:named-expression table:name="T0?L10.2" table:base-cell-address="$'СТС город (2)'.$A$1" table:expression="#REF!"/>
          <table:named-expression table:name="T0?L10.3" table:base-cell-address="$'СТС город (2)'.$A$1" table:expression="#REF!"/>
          <table:named-expression table:name="T0?L10.4" table:base-cell-address="$'СТС город (2)'.$A$1" table:expression="#REF!"/>
          <table:named-expression table:name="T0?L10.5" table:base-cell-address="$'СТС город (2)'.$A$1" table:expression="#REF!"/>
          <table:named-expression table:name="T0?L11" table:base-cell-address="$'СТС город (2)'.$A$1" table:expression="#REF!"/>
          <table:named-expression table:name="T0?L12" table:base-cell-address="$'СТС город (2)'.$A$1" table:expression="#REF!"/>
          <table:named-expression table:name="T0?L13" table:base-cell-address="$'СТС город (2)'.$A$1" table:expression="#REF!"/>
          <table:named-expression table:name="T0?L13.1" table:base-cell-address="$'СТС город (2)'.$A$1" table:expression="#REF!"/>
          <table:named-expression table:name="T0?L13.2" table:base-cell-address="$'СТС город (2)'.$A$1" table:expression="#REF!"/>
          <table:named-expression table:name="T0?L14" table:base-cell-address="$'СТС город (2)'.$A$1" table:expression="#REF!"/>
          <table:named-expression table:name="T0?L14.1" table:base-cell-address="$'СТС город (2)'.$A$1" table:expression="#REF!"/>
          <table:named-expression table:name="T0?L14.2" table:base-cell-address="$'СТС город (2)'.$A$1" table:expression="#REF!"/>
          <table:named-expression table:name="T0?L15" table:base-cell-address="$'СТС город (2)'.$A$1" table:expression="#REF!"/>
          <table:named-expression table:name="T0?L15.1" table:base-cell-address="$'СТС город (2)'.$A$1" table:expression="#REF!"/>
          <table:named-expression table:name="T0?L15.2" table:base-cell-address="$'СТС город (2)'.$A$1" table:expression="#REF!"/>
          <table:named-expression table:name="T0?L15.2.1" table:base-cell-address="$'СТС город (2)'.$A$1" table:expression="#REF!"/>
          <table:named-expression table:name="T0?L15.2.2" table:base-cell-address="$'СТС город (2)'.$A$1" table:expression="#REF!"/>
          <table:named-expression table:name="T0?L16" table:base-cell-address="$'СТС город (2)'.$A$1" table:expression="#REF!"/>
          <table:named-expression table:name="T0?L17" table:base-cell-address="$'СТС город (2)'.$A$1" table:expression="#REF!"/>
          <table:named-expression table:name="T0?L17.1" table:base-cell-address="$'СТС город (2)'.$A$1" table:expression="#REF!"/>
          <table:named-expression table:name="T0?L18" table:base-cell-address="$'СТС город (2)'.$A$1" table:expression="#REF!"/>
          <table:named-expression table:name="T0?L19" table:base-cell-address="$'СТС город (2)'.$A$1" table:expression="#REF!"/>
          <table:named-expression table:name="T0?L2" table:base-cell-address="$'СТС город (2)'.$A$1" table:expression="#REF!"/>
          <table:named-expression table:name="T0?L20" table:base-cell-address="$'СТС город (2)'.$A$1" table:expression="#REF!"/>
          <table:named-expression table:name="T0?L21" table:base-cell-address="$'СТС город (2)'.$A$1" table:expression="#REF!"/>
          <table:named-expression table:name="T0?L22" table:base-cell-address="$'СТС город (2)'.$A$1" table:expression="#REF!"/>
          <table:named-expression table:name="T0?L22.1" table:base-cell-address="$'СТС город (2)'.$A$1" table:expression="#REF!"/>
          <table:named-expression table:name="T0?L22.2" table:base-cell-address="$'СТС город (2)'.$A$1" table:expression="#REF!"/>
          <table:named-expression table:name="T0?L23" table:base-cell-address="$'СТС город (2)'.$A$1" table:expression="#REF!"/>
          <table:named-expression table:name="T0?L24" table:base-cell-address="$'СТС город (2)'.$A$1" table:expression="#REF!"/>
          <table:named-expression table:name="T0?L24.1" table:base-cell-address="$'СТС город (2)'.$A$1" table:expression="#REF!"/>
          <table:named-expression table:name="T0?L24.2" table:base-cell-address="$'СТС город (2)'.$A$1" table:expression="#REF!"/>
          <table:named-expression table:name="T0?L25" table:base-cell-address="$'СТС город (2)'.$A$1" table:expression="#REF!"/>
          <table:named-expression table:name="T0?L25.1" table:base-cell-address="$'СТС город (2)'.$A$1" table:expression="#REF!"/>
          <table:named-expression table:name="T0?L25.1.1" table:base-cell-address="$'СТС город (2)'.$A$1" table:expression="#REF!"/>
          <table:named-expression table:name="T0?L25.1.2" table:base-cell-address="$'СТС город (2)'.$A$1" table:expression="#REF!"/>
          <table:named-expression table:name="T0?L25.2" table:base-cell-address="$'СТС город (2)'.$A$1" table:expression="#REF!"/>
          <table:named-expression table:name="T0?L25.3" table:base-cell-address="$'СТС город (2)'.$A$1" table:expression="#REF!"/>
          <table:named-expression table:name="T0?L26.1" table:base-cell-address="$'СТС город (2)'.$A$1" table:expression="#REF!"/>
          <table:named-expression table:name="T0?L26.2" table:base-cell-address="$'СТС город (2)'.$A$1" table:expression="#REF!"/>
          <table:named-expression table:name="T0?L27.1" table:base-cell-address="$'СТС город (2)'.$A$1" table:expression="#REF!"/>
          <table:named-expression table:name="T0?L27.2" table:base-cell-address="$'СТС город (2)'.$A$1" table:expression="#REF!"/>
          <table:named-expression table:name="T0?L3" table:base-cell-address="$'СТС город (2)'.$A$1" table:expression="#REF!"/>
          <table:named-expression table:name="T0?L4" table:base-cell-address="$'СТС город (2)'.$A$1" table:expression="#REF!"/>
          <table:named-expression table:name="T0?L5" table:base-cell-address="$'СТС город (2)'.$A$1" table:expression="#REF!"/>
          <table:named-expression table:name="T0?L6" table:base-cell-address="$'СТС город (2)'.$A$1" table:expression="#REF!"/>
          <table:named-expression table:name="T0?L7" table:base-cell-address="$'СТС город (2)'.$A$1" table:expression="#REF!"/>
          <table:named-expression table:name="T0?L7.1" table:base-cell-address="$'СТС город (2)'.$A$1" table:expression="#REF!"/>
          <table:named-expression table:name="T0?L7.1.2" table:base-cell-address="$'СТС город (2)'.$A$1" table:expression="#REF!"/>
          <table:named-expression table:name="T0?L7.1.3" table:base-cell-address="$'СТС город (2)'.$A$1" table:expression="#REF!"/>
          <table:named-expression table:name="T0?L7.2" table:base-cell-address="$'СТС город (2)'.$A$1" table:expression="#REF!"/>
          <table:named-expression table:name="T0?L7.3" table:base-cell-address="$'СТС город (2)'.$A$1" table:expression="#REF!"/>
          <table:named-expression table:name="T0?L7.4" table:base-cell-address="$'СТС город (2)'.$A$1" table:expression="#REF!"/>
          <table:named-expression table:name="T0?L7.5" table:base-cell-address="$'СТС город (2)'.$A$1" table:expression="#REF!"/>
          <table:named-expression table:name="T0?L7.6" table:base-cell-address="$'СТС город (2)'.$A$1" table:expression="#REF!"/>
          <table:named-expression table:name="T0?L7.7" table:base-cell-address="$'СТС город (2)'.$A$1" table:expression="#REF!"/>
          <table:named-expression table:name="T0?L7.7.1" table:base-cell-address="$'СТС город (2)'.$A$1" table:expression="#REF!"/>
          <table:named-expression table:name="T0?L7.7.10" table:base-cell-address="$'СТС город (2)'.$A$1" table:expression="#REF!"/>
          <table:named-expression table:name="T0?L7.7.11" table:base-cell-address="$'СТС город (2)'.$A$1" table:expression="#REF!"/>
          <table:named-expression table:name="T0?L7.7.12" table:base-cell-address="$'СТС город (2)'.$A$1" table:expression="#REF!"/>
          <table:named-expression table:name="T0?L7.7.2" table:base-cell-address="$'СТС город (2)'.$A$1" table:expression="#REF!"/>
          <table:named-expression table:name="T0?L7.7.3" table:base-cell-address="$'СТС город (2)'.$A$1" table:expression="#REF!"/>
          <table:named-expression table:name="T0?L7.7.4" table:base-cell-address="$'СТС город (2)'.$A$1" table:expression="#REF!"/>
          <table:named-expression table:name="T0?L7.7.4.1" table:base-cell-address="$'СТС город (2)'.$A$1" table:expression="#REF!"/>
          <table:named-expression table:name="T0?L7.7.4.3" table:base-cell-address="$'СТС город (2)'.$A$1" table:expression="#REF!"/>
          <table:named-expression table:name="T0?L7.7.4.4" table:base-cell-address="$'СТС город (2)'.$A$1" table:expression="#REF!"/>
          <table:named-expression table:name="T0?L7.7.4.5" table:base-cell-address="$'СТС город (2)'.$A$1" table:expression="#REF!"/>
          <table:named-expression table:name="T0?L7.7.5" table:base-cell-address="$'СТС город (2)'.$A$1" table:expression="#REF!"/>
          <table:named-expression table:name="T0?L7.7.6" table:base-cell-address="$'СТС город (2)'.$A$1" table:expression="#REF!"/>
          <table:named-expression table:name="T0?L7.7.7" table:base-cell-address="$'СТС город (2)'.$A$1" table:expression="#REF!"/>
          <table:named-expression table:name="T0?L7.7.8" table:base-cell-address="$'СТС город (2)'.$A$1" table:expression="#REF!"/>
          <table:named-expression table:name="T0?L7.7.9" table:base-cell-address="$'СТС город (2)'.$A$1" table:expression="#REF!"/>
          <table:named-expression table:name="T0?L8" table:base-cell-address="$'СТС город (2)'.$A$1" table:expression="#REF!"/>
          <table:named-expression table:name="T0?L8.1" table:base-cell-address="$'СТС город (2)'.$A$1" table:expression="#REF!"/>
          <table:named-expression table:name="T0?L8.2" table:base-cell-address="$'СТС город (2)'.$A$1" table:expression="#REF!"/>
          <table:named-expression table:name="T0?L8.3" table:base-cell-address="$'СТС город (2)'.$A$1" table:expression="#REF!"/>
          <table:named-expression table:name="T0?L8.4" table:base-cell-address="$'СТС город (2)'.$A$1" table:expression="#REF!"/>
          <table:named-expression table:name="T0?L8.5" table:base-cell-address="$'СТС город (2)'.$A$1" table:expression="#REF!"/>
          <table:named-expression table:name="T0?L8.6" table:base-cell-address="$'СТС город (2)'.$A$1" table:expression="#REF!"/>
          <table:named-expression table:name="T0?L9" table:base-cell-address="$'СТС город (2)'.$A$1" table:expression="#REF!"/>
          <table:named-expression table:name="T0?L9.1" table:base-cell-address="$'СТС город (2)'.$A$1" table:expression="#REF!"/>
          <table:named-expression table:name="T0?L9.2" table:base-cell-address="$'СТС город (2)'.$A$1" table:expression="#REF!"/>
          <table:named-expression table:name="T0?L9.3" table:base-cell-address="$'СТС город (2)'.$A$1" table:expression="#REF!"/>
          <table:named-expression table:name="T0?L9.3.1" table:base-cell-address="$'СТС город (2)'.$A$1" table:expression="#REF!"/>
          <table:named-expression table:name="T0?L9.3.2" table:base-cell-address="$'СТС город (2)'.$A$1" table:expression="#REF!"/>
          <table:named-expression table:name="T0?Name" table:base-cell-address="$'СТС город (2)'.$A$1" table:expression="#REF!"/>
          <table:named-expression table:name="T0?Table" table:base-cell-address="$'СТС город (2)'.$A$1" table:expression="#REF!"/>
          <table:named-expression table:name="T0?Title" table:base-cell-address="$'СТС город (2)'.$A$1" table:expression="#REF!"/>
          <table:named-expression table:name="T0?unit?МКВТЧ" table:base-cell-address="$'СТС город (2)'.$A$1" table:expression="#REF!"/>
          <table:named-expression table:name="T0?unit?РУБ.МВТ.МЕС" table:base-cell-address="$'СТС город (2)'.$A$1" table:expression="#REF!"/>
          <table:named-expression table:name="T0?unit?РУБ.ТКВТЧ" table:base-cell-address="$'СТС город (2)'.$A$1" table:expression="#REF!"/>
          <table:named-expression table:name="T0?unit?ТГКАЛ" table:base-cell-address="$'СТС город (2)'.$A$1" table:expression="#REF!"/>
          <table:named-expression table:name="T1?axis?ПРД?РЕГ" table:base-cell-address="$'СТС город (2)'.$A$1" table:expression="#REF!"/>
          <table:named-expression table:name="T1?Columns" table:base-cell-address="$'СТС город (2)'.$A$1" table:expression="#REF!"/>
          <table:named-expression table:name="T1?item_ext?РОСТ" table:base-cell-address="$'СТС город (2)'.$A$1" table:expression="#REF!"/>
          <table:named-expression table:name="T1?L1" table:base-cell-address="$'СТС город (2)'.$A$1" table:expression="#REF!"/>
          <table:named-expression table:name="T1?L2" table:base-cell-address="$'СТС город (2)'.$A$1" table:expression="#REF!"/>
          <table:named-expression table:name="T1?L3" table:base-cell-address="$'СТС город (2)'.$A$1" table:expression="#REF!"/>
          <table:named-expression table:name="T1?L4" table:base-cell-address="$'СТС город (2)'.$A$1" table:expression="#REF!"/>
          <table:named-expression table:name="T1?L5" table:base-cell-address="$'СТС город (2)'.$A$1" table:expression="#REF!"/>
          <table:named-expression table:name="T1?L6" table:base-cell-address="$'СТС город (2)'.$A$1" table:expression="#REF!"/>
          <table:named-expression table:name="T1?L7" table:base-cell-address="$'СТС город (2)'.$A$1" table:expression="#REF!"/>
          <table:named-expression table:name="T1?L7.1" table:base-cell-address="$'СТС город (2)'.$A$1" table:expression="#REF!"/>
          <table:named-expression table:name="T1?L7.2" table:base-cell-address="$'СТС город (2)'.$A$1" table:expression="#REF!"/>
          <table:named-expression table:name="T1?L7.3" table:base-cell-address="$'СТС город (2)'.$A$1" table:expression="#REF!"/>
          <table:named-expression table:name="T1?L7.4" table:base-cell-address="$'СТС город (2)'.$A$1" table:expression="#REF!"/>
          <table:named-expression table:name="T1?L8" table:base-cell-address="$'СТС город (2)'.$A$1" table:expression="#REF!"/>
          <table:named-expression table:name="T1?L8.1" table:base-cell-address="$'СТС город (2)'.$A$1" table:expression="#REF!"/>
          <table:named-expression table:name="T1?L8.2" table:base-cell-address="$'СТС город (2)'.$A$1" table:expression="#REF!"/>
          <table:named-expression table:name="T1?L8.3" table:base-cell-address="$'СТС город (2)'.$A$1" table:expression="#REF!"/>
          <table:named-expression table:name="T1?L9" table:base-cell-address="$'СТС город (2)'.$A$1" table:expression="#REF!"/>
          <table:named-expression table:name="T1?Name" table:base-cell-address="$'СТС город (2)'.$A$1" table:expression="#REF!"/>
          <table:named-expression table:name="T1?Scope" table:base-cell-address="$'СТС город (2)'.$A$1" table:expression="#REF!"/>
          <table:named-expression table:name="T1?Table" table:base-cell-address="$'СТС город (2)'.$A$1" table:expression="#REF!"/>
          <table:named-expression table:name="T1?Title" table:base-cell-address="$'СТС город (2)'.$A$1" table:expression="#REF!"/>
          <table:named-expression table:name="T1?unit?МВТ" table:base-cell-address="$'СТС город (2)'.$A$1" table:expression="#REF!"/>
          <table:named-expression table:name="T1?unit?ПРЦ" table:base-cell-address="$'СТС город (2)'.$A$1" table:expression="#REF!"/>
          <table:named-expression table:name="T1_" table:base-cell-address="$'СТС город (2)'.$A$1" table:expression="#REF!"/>
          <table:named-expression table:name="T1_Protect" table:base-cell-address="$'СТС город (2)'.$A$1" table:expression="с3.5!p15_t1_protect;с3.5!p16_t1_protect;с3.5!p17_t1_protect;с3.5!p18_t1_protect;с3.5!p19_t1_protect"/>
          <table:named-expression table:name="T10?axis?ПРД?РЕГ" table:base-cell-address="$'СТС город (2)'.$A$1" table:expression="#REF!"/>
          <table:named-expression table:name="T10?item_ext?РОСТ" table:base-cell-address="$'СТС город (2)'.$A$1" table:expression="#REF!"/>
          <table:named-expression table:name="T10?L1" table:base-cell-address="$'СТС город (2)'.$A$1" table:expression="#REF!"/>
          <table:named-expression table:name="T10?L1.1" table:base-cell-address="$'СТС город (2)'.$A$1" table:expression="#REF!"/>
          <table:named-expression table:name="T10?L1.1.x" table:base-cell-address="$'СТС город (2)'.$A$1" table:expression="#REF!"/>
          <table:named-expression table:name="T10?L1.2" table:base-cell-address="$'СТС город (2)'.$A$1" table:expression="#REF!"/>
          <table:named-expression table:name="T10?L1.2.x" table:base-cell-address="$'СТС город (2)'.$A$1" table:expression="#REF!"/>
          <table:named-expression table:name="T10?L2" table:base-cell-address="$'СТС город (2)'.$A$1" table:expression="#REF!"/>
          <table:named-expression table:name="T10?L2.x" table:base-cell-address="$'СТС город (2)'.$A$1" table:expression="#REF!"/>
          <table:named-expression table:name="T10?L3" table:base-cell-address="$'СТС город (2)'.$A$1" table:expression="#REF!"/>
          <table:named-expression table:name="T10?L3.x" table:base-cell-address="$'СТС город (2)'.$A$1" table:expression="#REF!"/>
          <table:named-expression table:name="T10?L4" table:base-cell-address="$'СТС город (2)'.$A$1" table:expression="#REF!"/>
          <table:named-expression table:name="T10?Name" table:base-cell-address="$'СТС город (2)'.$A$1" table:expression="#REF!"/>
          <table:named-expression table:name="T10?Table" table:base-cell-address="$'СТС город (2)'.$A$1" table:expression="#REF!"/>
          <table:named-expression table:name="T10?Title" table:base-cell-address="$'СТС город (2)'.$A$1" table:expression="#REF!"/>
          <table:named-expression table:name="T10?unit?ПРЦ" table:base-cell-address="$'СТС город (2)'.$A$1" table:expression="#REF!"/>
          <table:named-expression table:name="T10?unit?ТРУБ" table:base-cell-address="$'СТС город (2)'.$A$1" table:expression="#REF!"/>
          <table:named-expression table:name="T10_Copy1" table:base-cell-address="$'СТС город (2)'.$A$1" table:expression="#REF!"/>
          <table:named-expression table:name="T10_Copy2" table:base-cell-address="$'СТС город (2)'.$A$1" table:expression="#REF!"/>
          <table:named-expression table:name="T10_Copy3" table:base-cell-address="$'СТС город (2)'.$A$1" table:expression="#REF!"/>
          <table:named-expression table:name="T10_Copy4" table:base-cell-address="$'СТС город (2)'.$A$1" table:expression="#REF!"/>
          <table:named-expression table:name="T10_ET" table:base-cell-address="$'СТС город (2)'.$A$1" table:expression="[5]tehsheet!#REF!"/>
          <table:named-expression table:name="T10_OPT" table:base-cell-address="$'СТС город (2)'.$A$1" table:expression="#REF!"/>
          <table:named-expression table:name="T10_ROZN" table:base-cell-address="$'СТС город (2)'.$A$1" table:expression="#REF!"/>
          <table:named-expression table:name="T11?axis?ПРД?РЕГ" table:base-cell-address="$'СТС город (2)'.$A$1" table:expression="'[29]услуги непроизводств.'!#ref!"/>
          <table:named-expression table:name="T11?Name" table:base-cell-address="$'СТС город (2)'.$A$1" table:expression="'[29]услуги непроизводств.'!#ref!"/>
          <table:named-expression table:name="T11_Copy1" table:base-cell-address="$'СТС город (2)'.$A$1" table:expression="'[29]услуги непроизводств.'!#ref!"/>
          <table:named-expression table:name="T11_Copy2" table:base-cell-address="$'СТС город (2)'.$A$1" table:expression="'[29]услуги непроизводств.'!#ref!"/>
          <table:named-expression table:name="T11_Copy3" table:base-cell-address="$'СТС город (2)'.$A$1" table:expression="'[29]услуги непроизводств.'!#ref!"/>
          <table:named-expression table:name="T11_Copy4" table:base-cell-address="$'СТС город (2)'.$A$1" table:expression="'[29]услуги непроизводств.'!#ref!"/>
          <table:named-expression table:name="T11_Copy5" table:base-cell-address="$'СТС город (2)'.$A$1" table:expression="'[29]услуги непроизводств.'!#ref!"/>
          <table:named-expression table:name="T11_Copy6" table:base-cell-address="$'СТС город (2)'.$A$1" table:expression="'[29]услуги непроизводств.'!#ref!"/>
          <table:named-expression table:name="T11_Copy7.1" table:base-cell-address="$'СТС город (2)'.$A$1" table:expression="'[29]услуги непроизводств.'!#ref!"/>
          <table:named-expression table:name="T11_Copy7.2" table:base-cell-address="$'СТС город (2)'.$A$1" table:expression="'[29]услуги непроизводств.'!#ref!"/>
          <table:named-expression table:name="T11_Copy8" table:base-cell-address="$'СТС город (2)'.$A$1" table:expression="'[29]услуги непроизводств.'!#ref!"/>
          <table:named-expression table:name="T11_Copy9" table:base-cell-address="$'СТС город (2)'.$A$1" table:expression="'[29]услуги непроизводств.'!#ref!"/>
          <table:named-expression table:name="T12?axis?R?ДОГОВОР" table:base-cell-address="$'СТС город (2)'.$A$1" table:expression="#REF!"/>
          <table:named-expression table:name="T12?axis?R?ДОГОВОР?" table:base-cell-address="$'СТС город (2)'.$A$1" table:expression="#REF!"/>
          <table:named-expression table:name="T12?axis?ПРД?РЕГ" table:base-cell-address="$'СТС город (2)'.$A$1" table:expression="#REF!"/>
          <table:named-expression table:name="T12?item_ext?РОСТ" table:base-cell-address="$'СТС город (2)'.$A$1" table:expression="#REF!"/>
          <table:named-expression table:name="T12?L1" table:base-cell-address="$'СТС город (2)'.$A$1" table:expression="#REF!"/>
          <table:named-expression table:name="T12?L1.1" table:base-cell-address="$'СТС город (2)'.$A$1" table:expression="#REF!"/>
          <table:named-expression table:name="T12?L2" table:base-cell-address="$'СТС город (2)'.$A$1" table:expression="#REF!"/>
          <table:named-expression table:name="T12?L2.1" table:base-cell-address="$'СТС город (2)'.$A$1" table:expression="#REF!"/>
          <table:named-expression table:name="T12?L3" table:base-cell-address="$'СТС город (2)'.$A$1" table:expression="#REF!"/>
          <table:named-expression table:name="T12?Name" table:base-cell-address="$'СТС город (2)'.$A$1" table:expression="#REF!"/>
          <table:named-expression table:name="T12?Table" table:base-cell-address="$'СТС город (2)'.$A$1" table:expression="#REF!"/>
          <table:named-expression table:name="T12?Title" table:base-cell-address="$'СТС город (2)'.$A$1" table:expression="#REF!"/>
          <table:named-expression table:name="T12?unit?ПРЦ" table:base-cell-address="$'СТС город (2)'.$A$1" table:expression="#REF!"/>
          <table:named-expression table:name="T12_Copy" table:base-cell-address="$'СТС город (2)'.$A$1" table:expression="#REF!"/>
          <table:named-expression table:name="T13?axis?ПРД?РЕГ" table:base-cell-address="$'СТС город (2)'.$A$1" table:expression="#REF!"/>
          <table:named-expression table:name="T13?item_ext?РОСТ" table:base-cell-address="$'СТС город (2)'.$A$1" table:expression="#REF!"/>
          <table:named-expression table:name="T13?L1.1" table:base-cell-address="$'СТС город (2)'.$A$1" table:expression="#REF!"/>
          <table:named-expression table:name="T13?L1.2" table:base-cell-address="$'СТС город (2)'.$A$1" table:expression="#REF!"/>
          <table:named-expression table:name="T13?L2" table:base-cell-address="$'СТС город (2)'.$A$1" table:expression="#REF!"/>
          <table:named-expression table:name="T13?L2.1" table:base-cell-address="$'СТС город (2)'.$A$1" table:expression="#REF!"/>
          <table:named-expression table:name="T13?L2.1.1" table:base-cell-address="$'СТС город (2)'.$A$1" table:expression="#REF!"/>
          <table:named-expression table:name="T13?L2.1.2" table:base-cell-address="$'СТС город (2)'.$A$1" table:expression="#REF!"/>
          <table:named-expression table:name="T13?L2.2" table:base-cell-address="$'СТС город (2)'.$A$1" table:expression="#REF!"/>
          <table:named-expression table:name="T13?L2.2.1" table:base-cell-address="$'СТС город (2)'.$A$1" table:expression="#REF!"/>
          <table:named-expression table:name="T13?L2.2.2" table:base-cell-address="$'СТС город (2)'.$A$1" table:expression="#REF!"/>
          <table:named-expression table:name="T13?L3" table:base-cell-address="$'СТС город (2)'.$A$1" table:expression="#REF!"/>
          <table:named-expression table:name="T13?L4" table:base-cell-address="$'СТС город (2)'.$A$1" table:expression="#REF!"/>
          <table:named-expression table:name="T13?Name" table:base-cell-address="$'СТС город (2)'.$A$1" table:expression="#REF!"/>
          <table:named-expression table:name="T13?Table" table:base-cell-address="$'СТС город (2)'.$A$1" table:expression="#REF!"/>
          <table:named-expression table:name="T13?Title" table:base-cell-address="$'СТС город (2)'.$A$1" table:expression="#REF!"/>
          <table:named-expression table:name="T13?unit?МКВТЧ" table:base-cell-address="$'СТС город (2)'.$A$1" table:expression="#REF!"/>
          <table:named-expression table:name="T13?unit?ПРЦ" table:base-cell-address="$'СТС город (2)'.$A$1" table:expression="#REF!"/>
          <table:named-expression table:name="T13?unit?ТГКАЛ" table:base-cell-address="$'СТС город (2)'.$A$1" table:expression="#REF!"/>
          <table:named-expression table:name="T14?axis?R?ВРАС" table:base-cell-address="$'СТС город (2)'.$A$1" table:expression="#REF!"/>
          <table:named-expression table:name="T14?axis?R?ВРАС?" table:base-cell-address="$'СТС город (2)'.$A$1" table:expression="#REF!"/>
          <table:named-expression table:name="T14?axis?ПРД?РЕГ" table:base-cell-address="$'СТС город (2)'.$A$1" table:expression="#REF!"/>
          <table:named-expression table:name="T14?item_ext?РОСТ" table:base-cell-address="$'СТС город (2)'.$A$1" table:expression="#REF!"/>
          <table:named-expression table:name="T14?L2" table:base-cell-address="$'СТС город (2)'.$A$1" table:expression="#REF!"/>
          <table:named-expression table:name="T14?Name" table:base-cell-address="$'СТС город (2)'.$A$1" table:expression="#REF!"/>
          <table:named-expression table:name="T14?Table" table:base-cell-address="$'СТС город (2)'.$A$1" table:expression="#REF!"/>
          <table:named-expression table:name="T14?Title" table:base-cell-address="$'СТС город (2)'.$A$1" table:expression="#REF!"/>
          <table:named-expression table:name="T14_Copy" table:base-cell-address="$'СТС город (2)'.$A$1" table:expression="#REF!"/>
          <table:named-expression table:name="T15?Columns" table:base-cell-address="$'СТС город (2)'.$A$1" table:expression="#REF!"/>
          <table:named-expression table:name="T15?item_ext?РОСТ" table:base-cell-address="$'СТС город (2)'.$A$1" table:expression="[29]экология!#REF!"/>
          <table:named-expression table:name="T15?ItemComments" table:base-cell-address="$'СТС город (2)'.$A$1" table:expression="#REF!"/>
          <table:named-expression table:name="T15?Items" table:base-cell-address="$'СТС город (2)'.$A$1" table:expression="#REF!"/>
          <table:named-expression table:name="T15?Name" table:base-cell-address="$'СТС город (2)'.$A$1" table:expression="[29]экология!#REF!"/>
          <table:named-expression table:name="T15?Scope" table:base-cell-address="$'СТС город (2)'.$A$1" table:expression="#REF!"/>
          <table:named-expression table:name="T15?unit?ПРЦ" table:base-cell-address="$'СТС город (2)'.$A$1" table:expression="[29]экология!#REF!"/>
          <table:named-expression table:name="T15?ВРАС" table:base-cell-address="$'СТС город (2)'.$A$1" table:expression="#REF!"/>
          <table:named-expression table:name="T15_Protect" table:base-cell-address="$'СТС город (2)'.$A$1" table:expression="#REF!,#REF!,#REF!,#REF!,#REF!,#REF!,#REF!"/>
          <table:named-expression table:name="T16?axis?R?ОРГ" table:base-cell-address="$'СТС город (2)'.$A$1" table:expression="#REF!"/>
          <table:named-expression table:name="T16?axis?R?ОРГ?" table:base-cell-address="$'СТС город (2)'.$A$1" table:expression="#REF!"/>
          <table:named-expression table:name="T16?axis?ПРД?РЕГ" table:base-cell-address="$'СТС город (2)'.$A$1" table:expression="#REF!"/>
          <table:named-expression table:name="T16?Columns" table:base-cell-address="$'СТС город (2)'.$A$1" table:expression="#REF!"/>
          <table:named-expression table:name="T16?Data" table:base-cell-address="$'СТС город (2)'.$A$1" table:expression="#REF!"/>
          <table:named-expression table:name="T16?item_ext?РОСТ" table:base-cell-address="$'СТС город (2)'.$A$1" table:expression="#REF!"/>
          <table:named-expression table:name="T16?ItemComments" table:base-cell-address="$'СТС город (2)'.$A$1" table:expression="#REF!"/>
          <table:named-expression table:name="T16?Items" table:base-cell-address="$'СТС город (2)'.$A$1" table:expression="#REF!"/>
          <table:named-expression table:name="T16?L2" table:base-cell-address="$'СТС город (2)'.$A$1" table:expression="#REF!"/>
          <table:named-expression table:name="T16?Name" table:base-cell-address="$'СТС город (2)'.$A$1" table:expression="#REF!"/>
          <table:named-expression table:name="T16?Scope" table:base-cell-address="$'СТС город (2)'.$A$1" table:expression="#REF!"/>
          <table:named-expression table:name="T16?Table" table:base-cell-address="$'СТС город (2)'.$A$1" table:expression="#REF!"/>
          <table:named-expression table:name="T16?Title" table:base-cell-address="$'СТС город (2)'.$A$1" table:expression="#REF!"/>
          <table:named-expression table:name="T16?unit?ПРЦ" table:base-cell-address="$'СТС город (2)'.$A$1" table:expression="#REF!"/>
          <table:named-expression table:name="T16?unit?ТРУБ" table:base-cell-address="$'СТС город (2)'.$A$1" table:expression="#REF!"/>
          <table:named-expression table:name="T16?Units" table:base-cell-address="$'СТС город (2)'.$A$1" table:expression="#REF!"/>
          <table:named-expression table:name="T16_Copy" table:base-cell-address="$'СТС город (2)'.$A$1" table:expression="#REF!"/>
          <table:named-expression table:name="T16_Copy2" table:base-cell-address="$'СТС город (2)'.$A$1" table:expression="#REF!"/>
          <table:named-expression table:name="T16_Protect" table:base-cell-address="$'СТС город (2)'.$A$1" table:expression="#REF!,#REF!,С3.5!P1_T16_Protect"/>
          <table:named-expression table:name="T17.1?axis?C?НП?" table:base-cell-address="$'СТС город (2)'.$A$1" table:expression="#REF!"/>
          <table:named-expression table:name="T17.1?axis?ПРД?БАЗ" table:base-cell-address="$'СТС город (2)'.$A$1" table:expression="#REF!"/>
          <table:named-expression table:name="T17.1?axis?ПРД?РЕГ" table:base-cell-address="$'СТС город (2)'.$A$1" table:expression="#REF!"/>
          <table:named-expression table:name="T17.1?Equipment" table:base-cell-address="$'СТС город (2)'.$A$1" table:expression="#REF!"/>
          <table:named-expression table:name="T17.1?ItemComments" table:base-cell-address="$'СТС город (2)'.$A$1" table:expression="#REF!"/>
          <table:named-expression table:name="T17.1?Items" table:base-cell-address="$'СТС город (2)'.$A$1" table:expression="#REF!"/>
          <table:named-expression table:name="T17.1?Name" table:base-cell-address="$'СТС город (2)'.$A$1" table:expression="#REF!"/>
          <table:named-expression table:name="T17.1?Scope" table:base-cell-address="$'СТС город (2)'.$A$1" table:expression="#REF!"/>
          <table:named-expression table:name="T17.1?Table" table:base-cell-address="$'СТС город (2)'.$A$1" table:expression="#REF!"/>
          <table:named-expression table:name="T17.1?Title" table:base-cell-address="$'СТС город (2)'.$A$1" table:expression="#REF!"/>
          <table:named-expression table:name="T17.1_Copy" table:base-cell-address="$'СТС город (2)'.$A$1" table:expression="#REF!"/>
          <table:named-expression table:name="T17.1_Protect" table:base-cell-address="$'СТС город (2)'.$A$1" table:expression="#REF!,#REF!,#REF!,#REF!,#REF!,#REF!"/>
          <table:named-expression table:name="T17?axis?ПРД?РЕГ" table:base-cell-address="$'СТС город (2)'.$A$1" table:expression="#REF!"/>
          <table:named-expression table:name="T17?Columns" table:base-cell-address="$'СТС город (2)'.$A$1" table:expression="#REF!"/>
          <table:named-expression table:name="T17?Data" table:base-cell-address="$'СТС город (2)'.$A$1" table:expression="#REF!"/>
          <table:named-expression table:name="T17?item_ext?РОСТ" table:base-cell-address="$'СТС город (2)'.$A$1" table:expression="#REF!"/>
          <table:named-expression table:name="T17?ItemComments" table:base-cell-address="$'СТС город (2)'.$A$1" table:expression="#REF!"/>
          <table:named-expression table:name="T17?Items" table:base-cell-address="$'СТС город (2)'.$A$1" table:expression="#REF!"/>
          <table:named-expression table:name="T17?L1" table:base-cell-address="$'СТС город (2)'.$A$1" table:expression="#REF!"/>
          <table:named-expression table:name="T17?L2" table:base-cell-address="$'СТС город (2)'.$A$1" table:expression="#REF!"/>
          <table:named-expression table:name="T17?L3" table:base-cell-address="$'СТС город (2)'.$A$1" table:expression="#REF!"/>
          <table:named-expression table:name="T17?L4" table:base-cell-address="$'СТС город (2)'.$A$1" table:expression="#REF!"/>
          <table:named-expression table:name="T17?L5" table:base-cell-address="$'СТС город (2)'.$A$1" table:expression="#REF!"/>
          <table:named-expression table:name="T17?L6" table:base-cell-address="$'СТС город (2)'.$A$1" table:expression="#REF!"/>
          <table:named-expression table:name="T17?L8" table:base-cell-address="$'СТС город (2)'.$A$1" table:expression="#REF!"/>
          <table:named-expression table:name="T17?Name" table:base-cell-address="$'СТС город (2)'.$A$1" table:expression="#REF!"/>
          <table:named-expression table:name="T17?Scope" table:base-cell-address="$'СТС город (2)'.$A$1" table:expression="#REF!"/>
          <table:named-expression table:name="T17?Table" table:base-cell-address="$'СТС город (2)'.$A$1" table:expression="#REF!"/>
          <table:named-expression table:name="T17?Title" table:base-cell-address="$'СТС город (2)'.$A$1" table:expression="#REF!"/>
          <table:named-expression table:name="T17?unit?ТРУБ" table:base-cell-address="$'СТС город (2)'.$A$1" table:expression="#REF!"/>
          <table:named-expression table:name="T17?unit?ЧДН" table:base-cell-address="$'СТС город (2)'.$A$1" table:expression="#REF!"/>
          <table:named-expression table:name="T17?unit?ЧЕЛ" table:base-cell-address="$'СТС город (2)'.$A$1" table:expression="#REF!"/>
          <table:named-expression table:name="T17_Protect" table:base-cell-address="$'СТС город (2)'.$A$1" table:expression="#REF!,#REF!,P1_T17_Protect"/>
          <table:named-expression table:name="T18.1?Data" table:base-cell-address="$'СТС город (2)'.$A$1" table:expression="p1_t18.1?data;p2_t18.1?data"/>
          <table:named-expression table:name="T18.2?Columns" table:base-cell-address="$'СТС город (2)'.$A$1" table:expression="#REF!"/>
          <table:named-expression table:name="T18.2?item_ext?СБЫТ" table:base-cell-address="$'СТС город (2)'.$A$1" table:expression="#REF!,#REF!"/>
          <table:named-expression table:name="T18.2?ItemComments" table:base-cell-address="$'СТС город (2)'.$A$1" table:expression="#REF!"/>
          <table:named-expression table:name="T18.2?Items" table:base-cell-address="$'СТС город (2)'.$A$1" table:expression="#REF!"/>
          <table:named-expression table:name="T18.2?Scope" table:base-cell-address="$'СТС город (2)'.$A$1" table:expression="#REF!"/>
          <table:named-expression table:name="T18.2?Units" table:base-cell-address="$'СТС город (2)'.$A$1" table:expression="#REF!"/>
          <table:named-expression table:name="T18.2?ВРАС" table:base-cell-address="$'СТС город (2)'.$A$1" table:expression="#REF!,#REF!"/>
          <table:named-expression table:name="T18.2_Protect" table:base-cell-address="$'СТС город (2)'.$A$1" table:expression="#REF!,#REF!,#REF!,#REF!,С3.5!P1_T18.2_Protect"/>
          <table:named-expression table:name="T18_Copy1" table:base-cell-address="$'СТС город (2)'.$A$1" table:expression="[29]страховые!#REF!"/>
          <table:named-expression table:name="T18_Copy2" table:base-cell-address="$'СТС город (2)'.$A$1" table:expression="[29]страховые!#REF!"/>
          <table:named-expression table:name="T18_Copy3" table:base-cell-address="$'СТС город (2)'.$A$1" table:expression="[29]страховые!#REF!"/>
          <table:named-expression table:name="T18_Copy4" table:base-cell-address="$'СТС город (2)'.$A$1" table:expression="[29]страховые!#REF!"/>
          <table:named-expression table:name="T18_Copy5" table:base-cell-address="$'СТС город (2)'.$A$1" table:expression="[29]страховые!#REF!"/>
          <table:named-expression table:name="T18_Copy6" table:base-cell-address="$'СТС город (2)'.$A$1" table:expression="[29]страховые!#REF!"/>
          <table:named-expression table:name="T19.1.1?Data" table:base-cell-address="$'СТС город (2)'.$A$1" table:expression="p1_t19.1.1?data;p2_t19.1.1?data"/>
          <table:named-expression table:name="T19.1.2?Data" table:base-cell-address="$'СТС город (2)'.$A$1" table:expression="p1_t19.1.2?data;p2_t19.1.2?data"/>
          <table:named-expression table:name="T19.2?Data" table:base-cell-address="$'СТС город (2)'.$A$1" table:expression="p1_t19.2?data;p2_t19.2?data"/>
          <table:named-expression table:name="T19?axis?R?ВРАС?" table:base-cell-address="$'СТС город (2)'.$A$1" table:expression="[29]ниокр!#REF!"/>
          <table:named-expression table:name="T19?item_ext?РОСТ" table:base-cell-address="$'СТС город (2)'.$A$1" table:expression="[29]ниокр!#REF!"/>
          <table:named-expression table:name="T19?Name" table:base-cell-address="$'СТС город (2)'.$A$1" table:expression="[29]ниокр!#REF!"/>
          <table:named-expression table:name="T19?unit?ПРЦ" table:base-cell-address="$'СТС город (2)'.$A$1" table:expression="[29]ниокр!#REF!"/>
          <table:named-expression table:name="T19_Copy" table:base-cell-address="$'СТС город (2)'.$A$1" table:expression="[29]ниокр!#REF!"/>
          <table:named-expression table:name="T19_Copy2" table:base-cell-address="$'СТС город (2)'.$A$1" table:expression="[29]ниокр!#REF!"/>
          <table:named-expression table:name="T2.1?Protection" table:base-cell-address="$'СТС город (2)'.$A$1" table:expression="с3.5!p6_t2.1?protection"/>
          <table:named-expression table:name="T2?axis?ПРД?РЕГ" table:base-cell-address="$'СТС город (2)'.$A$1" table:expression="#REF!"/>
          <table:named-expression table:name="T2?Data" table:base-cell-address="$'СТС город (2)'.$A$1" table:expression="#REF!"/>
          <table:named-expression table:name="T2?item_ext?РОСТ" table:base-cell-address="$'СТС город (2)'.$A$1" table:expression="#REF!"/>
          <table:named-expression table:name="T2?L1" table:base-cell-address="$'СТС город (2)'.$A$1" table:expression="#REF!"/>
          <table:named-expression table:name="T2?L2" table:base-cell-address="$'СТС город (2)'.$A$1" table:expression="#REF!"/>
          <table:named-expression table:name="T2?L2.1" table:base-cell-address="$'СТС город (2)'.$A$1" table:expression="#REF!"/>
          <table:named-expression table:name="T2?L2.1.ПРЦ" table:base-cell-address="$'СТС город (2)'.$A$1" table:expression="#REF!"/>
          <table:named-expression table:name="T2?L2.2" table:base-cell-address="$'СТС город (2)'.$A$1" table:expression="#REF!"/>
          <table:named-expression table:name="T2?L2.2.КВТЧ" table:base-cell-address="$'СТС город (2)'.$A$1" table:expression="#REF!"/>
          <table:named-expression table:name="T2?L3" table:base-cell-address="$'СТС город (2)'.$A$1" table:expression="#REF!"/>
          <table:named-expression table:name="T2?L4" table:base-cell-address="$'СТС город (2)'.$A$1" table:expression="#REF!"/>
          <table:named-expression table:name="T2?L4.ПРЦ" table:base-cell-address="$'СТС город (2)'.$A$1" table:expression="#REF!"/>
          <table:named-expression table:name="T2?L5" table:base-cell-address="$'СТС город (2)'.$A$1" table:expression="#REF!"/>
          <table:named-expression table:name="T2?L6" table:base-cell-address="$'СТС город (2)'.$A$1" table:expression="#REF!"/>
          <table:named-expression table:name="T2?L7" table:base-cell-address="$'СТС город (2)'.$A$1" table:expression="#REF!"/>
          <table:named-expression table:name="T2?L7.ПРЦ" table:base-cell-address="$'СТС город (2)'.$A$1" table:expression="#REF!"/>
          <table:named-expression table:name="T2?L8" table:base-cell-address="$'СТС город (2)'.$A$1" table:expression="#REF!"/>
          <table:named-expression table:name="T2?Name" table:base-cell-address="$'СТС город (2)'.$A$1" table:expression="#REF!"/>
          <table:named-expression table:name="T2?Protection" table:base-cell-address="$'СТС город (2)'.$A$1" table:expression="p1_t2?protection;p2_t2?protection"/>
          <table:named-expression table:name="T2?Table" table:base-cell-address="$'СТС город (2)'.$A$1" table:expression="#REF!"/>
          <table:named-expression table:name="T2?Title" table:base-cell-address="$'СТС город (2)'.$A$1" table:expression="#REF!"/>
          <table:named-expression table:name="T2?unit?КВТЧ.ГКАЛ" table:base-cell-address="$'СТС город (2)'.$A$1" table:expression="#REF!"/>
          <table:named-expression table:name="T2_" table:base-cell-address="$'СТС город (2)'.$A$1" table:expression="#REF!"/>
          <table:named-expression table:name="T2_DiapProt" table:base-cell-address="$'СТС город (2)'.$A$1" table:expression="p1_t2_diapprot;p2_t2_diapprot"/>
          <table:named-expression table:name="T20?item_ext?РОСТ" table:base-cell-address="$'СТС город (2)'.$A$1" table:expression="[29]аренда!#REF!"/>
          <table:named-expression table:name="T20?ItemComments" table:base-cell-address="$'СТС город (2)'.$A$1" table:expression="'[21]20'!#ref!"/>
          <table:named-expression table:name="T20?Items" table:base-cell-address="$'СТС город (2)'.$A$1" table:expression="'[21]20'!#ref!"/>
          <table:named-expression table:name="T20?Name" table:base-cell-address="$'СТС город (2)'.$A$1" table:expression="[29]аренда!#REF!"/>
          <table:named-expression table:name="T20?unit?ПРЦ" table:base-cell-address="$'СТС город (2)'.$A$1" table:expression="[29]аренда!#REF!"/>
          <table:named-expression table:name="T20_Copy1" table:base-cell-address="$'СТС город (2)'.$A$1" table:expression="[29]аренда!#REF!"/>
          <table:named-expression table:name="T20_Copy2" table:base-cell-address="$'СТС город (2)'.$A$1" table:expression="[29]аренда!#REF!"/>
          <table:named-expression table:name="T21.2.1?Data" table:base-cell-address="$'СТС город (2)'.$A$1" table:expression="p1_t21.2.1?data;p2_t21.2.1?data"/>
          <table:named-expression table:name="T21.2.2?Data" table:base-cell-address="$'СТС город (2)'.$A$1" table:expression="p1_t21.2.2?data;p2_t21.2.2?data"/>
          <table:named-expression table:name="T21.3?Columns" table:base-cell-address="$'СТС город (2)'.$A$1" table:expression="#REF!"/>
          <table:named-expression table:name="T21.3?item_ext?СБЫТ" table:base-cell-address="$'СТС город (2)'.$A$1" table:expression="#REF!,#REF!"/>
          <table:named-expression table:name="T21.3?ItemComments" table:base-cell-address="$'СТС город (2)'.$A$1" table:expression="#REF!"/>
          <table:named-expression table:name="T21.3?Items" table:base-cell-address="$'СТС город (2)'.$A$1" table:expression="#REF!"/>
          <table:named-expression table:name="T21.3?Scope" table:base-cell-address="$'СТС город (2)'.$A$1" table:expression="#REF!"/>
          <table:named-expression table:name="T21.3?ВРАС" table:base-cell-address="$'СТС город (2)'.$A$1" table:expression="#REF!,#REF!"/>
          <table:named-expression table:name="T21.3_Protect" table:base-cell-address="$'СТС город (2)'.$A$1" table:expression="#REF!,#REF!,#REF!,#REF!,#REF!,#REF!,#REF!"/>
          <table:named-expression table:name="T21.4?Data" table:base-cell-address="$'СТС город (2)'.$A$1" table:expression="p1_t21.4?data;p2_t21.4?data"/>
          <table:named-expression table:name="T21?axis?R?ДОГОВОР" table:base-cell-address="$'СТС город (2)'.$A$1" table:expression="#REF!"/>
          <table:named-expression table:name="T21?axis?R?ДОГОВОР?" table:base-cell-address="$'СТС город (2)'.$A$1" table:expression="#REF!"/>
          <table:named-expression table:name="T21?axis?ПРД?РЕГ" table:base-cell-address="$'СТС город (2)'.$A$1" table:expression="#REF!"/>
          <table:named-expression table:name="T21?item_ext?РОСТ" table:base-cell-address="$'СТС город (2)'.$A$1" table:expression="#REF!"/>
          <table:named-expression table:name="T21?L2" table:base-cell-address="$'СТС город (2)'.$A$1" table:expression="#REF!"/>
          <table:named-expression table:name="T21?L3" table:base-cell-address="$'СТС город (2)'.$A$1" table:expression="#REF!"/>
          <table:named-expression table:name="T21?L4" table:base-cell-address="$'СТС город (2)'.$A$1" table:expression="#REF!"/>
          <table:named-expression table:name="T21?L4.x" table:base-cell-address="$'СТС город (2)'.$A$1" table:expression="#REF!"/>
          <table:named-expression table:name="T21?L5" table:base-cell-address="$'СТС город (2)'.$A$1" table:expression="#REF!"/>
          <table:named-expression table:name="T21?L6" table:base-cell-address="$'СТС город (2)'.$A$1" table:expression="#REF!"/>
          <table:named-expression table:name="T21?L7" table:base-cell-address="$'СТС город (2)'.$A$1" table:expression="#REF!"/>
          <table:named-expression table:name="T21?Name" table:base-cell-address="$'СТС город (2)'.$A$1" table:expression="#REF!"/>
          <table:named-expression table:name="T21?Table" table:base-cell-address="$'СТС город (2)'.$A$1" table:expression="#REF!"/>
          <table:named-expression table:name="T21?Title" table:base-cell-address="$'СТС город (2)'.$A$1" table:expression="#REF!"/>
          <table:named-expression table:name="T21?unit?ПРЦ" table:base-cell-address="$'СТС город (2)'.$A$1" table:expression="#REF!"/>
          <table:named-expression table:name="T21?unit?ТРУБ" table:base-cell-address="$'СТС город (2)'.$A$1" table:expression="#REF!"/>
          <table:named-expression table:name="T21_Copy" table:base-cell-address="$'СТС город (2)'.$A$1" table:expression="#REF!"/>
          <table:named-expression table:name="T22?item_ext?РОСТ" table:base-cell-address="$'СТС город (2)'.$A$1" table:expression="'[29]другие затраты с-ст'!#ref!"/>
          <table:named-expression table:name="T22?Name" table:base-cell-address="$'СТС город (2)'.$A$1" table:expression="'[29]другие затраты с-ст'!#ref!"/>
          <table:named-expression table:name="T22?unit?ПРЦ" table:base-cell-address="$'СТС город (2)'.$A$1" table:expression="'[29]другие затраты с-ст'!#ref!"/>
          <table:named-expression table:name="T22_Copy" table:base-cell-address="$'СТС город (2)'.$A$1" table:expression="'[29]другие затраты с-ст'!#ref!"/>
          <table:named-expression table:name="T22_Copy2" table:base-cell-address="$'СТС город (2)'.$A$1" table:expression="'[29]другие затраты с-ст'!#ref!"/>
          <table:named-expression table:name="T23?axis?ПРД?РЕГ" table:base-cell-address="$'СТС город (2)'.$A$1" table:expression="'[29]налоги в с-ст'!#ref!"/>
          <table:named-expression table:name="T23?item_ext?РОСТ" table:base-cell-address="$'СТС город (2)'.$A$1" table:expression="'[29]налоги в с-ст'!#ref!"/>
          <table:named-expression table:name="T23?L1" table:base-cell-address="$'СТС город (2)'.$A$1" table:expression="'[29]налоги в с-ст'!#ref!"/>
          <table:named-expression table:name="T23?L1.1" table:base-cell-address="$'СТС город (2)'.$A$1" table:expression="'[29]налоги в с-ст'!#ref!"/>
          <table:named-expression table:name="T23?L1.2" table:base-cell-address="$'СТС город (2)'.$A$1" table:expression="'[29]налоги в с-ст'!#ref!"/>
          <table:named-expression table:name="T23?L2" table:base-cell-address="$'СТС город (2)'.$A$1" table:expression="'[29]налоги в с-ст'!#ref!"/>
          <table:named-expression table:name="T23?L3" table:base-cell-address="$'СТС город (2)'.$A$1" table:expression="'[29]налоги в с-ст'!#ref!"/>
          <table:named-expression table:name="T23?L4" table:base-cell-address="$'СТС город (2)'.$A$1" table:expression="'[29]налоги в с-ст'!#ref!"/>
          <table:named-expression table:name="T23?Name" table:base-cell-address="$'СТС город (2)'.$A$1" table:expression="'[29]налоги в с-ст'!#ref!"/>
          <table:named-expression table:name="T23?Table" table:base-cell-address="$'СТС город (2)'.$A$1" table:expression="'[29]налоги в с-ст'!#ref!"/>
          <table:named-expression table:name="T23?Title" table:base-cell-address="$'СТС город (2)'.$A$1" table:expression="'[29]налоги в с-ст'!#ref!"/>
          <table:named-expression table:name="T24.1_Copy1" table:base-cell-address="$'СТС город (2)'.$A$1" table:expression="'[29]% за кредит'!#ref!"/>
          <table:named-expression table:name="T24.1_Copy2" table:base-cell-address="$'СТС город (2)'.$A$1" table:expression="'[29]% за кредит'!#ref!"/>
          <table:named-expression table:name="T24?axis?ПРД?РЕГ" table:base-cell-address="$'СТС город (2)'.$A$1" table:expression="#REF!"/>
          <table:named-expression table:name="T24?Columns" table:base-cell-address="$'СТС город (2)'.$A$1" table:expression="#REF!"/>
          <table:named-expression table:name="T24?item_ext?РОСТ" table:base-cell-address="$'СТС город (2)'.$A$1" table:expression="#REF!"/>
          <table:named-expression table:name="T24?ItemComments" table:base-cell-address="$'СТС город (2)'.$A$1" table:expression="#REF!"/>
          <table:named-expression table:name="T24?Items" table:base-cell-address="$'СТС город (2)'.$A$1" table:expression="#REF!"/>
          <table:named-expression table:name="T24?L1" table:base-cell-address="$'СТС город (2)'.$A$1" table:expression="#REF!"/>
          <table:named-expression table:name="T24?L1.x" table:base-cell-address="$'СТС город (2)'.$A$1" table:expression="#REF!"/>
          <table:named-expression table:name="T24?L2" table:base-cell-address="$'СТС город (2)'.$A$1" table:expression="#REF!"/>
          <table:named-expression table:name="T24?L2.1" table:base-cell-address="$'СТС город (2)'.$A$1" table:expression="#REF!"/>
          <table:named-expression table:name="T24?L2.2" table:base-cell-address="$'СТС город (2)'.$A$1" table:expression="#REF!"/>
          <table:named-expression table:name="T24?L3" table:base-cell-address="$'СТС город (2)'.$A$1" table:expression="#REF!"/>
          <table:named-expression table:name="T24?L4" table:base-cell-address="$'СТС город (2)'.$A$1" table:expression="#REF!"/>
          <table:named-expression table:name="T24?L5" table:base-cell-address="$'СТС город (2)'.$A$1" table:expression="#REF!"/>
          <table:named-expression table:name="T24?L5.x" table:base-cell-address="$'СТС город (2)'.$A$1" table:expression="#REF!"/>
          <table:named-expression table:name="T24?L6" table:base-cell-address="$'СТС город (2)'.$A$1" table:expression="#REF!"/>
          <table:named-expression table:name="T24?Name" table:base-cell-address="$'СТС город (2)'.$A$1" table:expression="#REF!"/>
          <table:named-expression table:name="T24?Scope" table:base-cell-address="$'СТС город (2)'.$A$1" table:expression="#REF!"/>
          <table:named-expression table:name="T24?Table" table:base-cell-address="$'СТС город (2)'.$A$1" table:expression="#REF!"/>
          <table:named-expression table:name="T24?Title" table:base-cell-address="$'СТС город (2)'.$A$1" table:expression="#REF!"/>
          <table:named-expression table:name="T24?Units" table:base-cell-address="$'СТС город (2)'.$A$1" table:expression="#REF!"/>
          <table:named-expression table:name="T24?НАП" table:base-cell-address="$'СТС город (2)'.$A$1" table:expression="#REF!"/>
          <table:named-expression table:name="T24_Copy1" table:base-cell-address="$'СТС город (2)'.$A$1" table:expression="#REF!"/>
          <table:named-expression table:name="T24_Copy2" table:base-cell-address="$'СТС город (2)'.$A$1" table:expression="#REF!"/>
          <table:named-expression table:name="T25?axis?R?ВРАС" table:base-cell-address="$'СТС город (2)'.$A$1" table:expression="#REF!"/>
          <table:named-expression table:name="T25?axis?R?ВРАС?" table:base-cell-address="$'СТС город (2)'.$A$1" table:expression="#REF!"/>
          <table:named-expression table:name="T25?axis?ПРД?БАЗ" table:base-cell-address="$'СТС город (2)'.$A$1" table:expression="#REF!"/>
          <table:named-expression table:name="T25?axis?ПРД?ПРЕД" table:base-cell-address="$'СТС город (2)'.$A$1" table:expression="#REF!"/>
          <table:named-expression table:name="T25?axis?ПРД?РЕГ" table:base-cell-address="$'СТС город (2)'.$A$1" table:expression="#REF!"/>
          <table:named-expression table:name="T25?Data" table:base-cell-address="$'СТС город (2)'.$A$1" table:expression="#REF!"/>
          <table:named-expression table:name="T25?item_ext?РОСТ" table:base-cell-address="$'СТС город (2)'.$A$1" table:expression="#REF!"/>
          <table:named-expression table:name="T25?item_ext?РОСТ2" table:base-cell-address="$'СТС город (2)'.$A$1" table:expression="#REF!"/>
          <table:named-expression table:name="T25?ItemComments" table:base-cell-address="$'СТС город (2)'.$A$1" table:expression="'[21]25'!#ref!"/>
          <table:named-expression table:name="T25?Items" table:base-cell-address="$'СТС город (2)'.$A$1" table:expression="'[21]25'!#ref!"/>
          <table:named-expression table:name="T25?L1.2" table:base-cell-address="$'СТС город (2)'.$A$1" table:expression="#REF!"/>
          <table:named-expression table:name="T25?L2" table:base-cell-address="$'СТС город (2)'.$A$1" table:expression="#REF!"/>
          <table:named-expression table:name="T25?L2.1" table:base-cell-address="$'СТС город (2)'.$A$1" table:expression="#REF!"/>
          <table:named-expression table:name="T25?L2.1.1" table:base-cell-address="$'СТС город (2)'.$A$1" table:expression="#REF!"/>
          <table:named-expression table:name="T25?L2.1.2" table:base-cell-address="$'СТС город (2)'.$A$1" table:expression="#REF!"/>
          <table:named-expression table:name="T25?L2.2" table:base-cell-address="$'СТС город (2)'.$A$1" table:expression="#REF!"/>
          <table:named-expression table:name="T25?L2.2.1" table:base-cell-address="$'СТС город (2)'.$A$1" table:expression="#REF!"/>
          <table:named-expression table:name="T25?L2.2.2" table:base-cell-address="$'СТС город (2)'.$A$1" table:expression="#REF!"/>
          <table:named-expression table:name="T25?L2.2.3" table:base-cell-address="$'СТС город (2)'.$A$1" table:expression="#REF!"/>
          <table:named-expression table:name="T25?L2.2.4" table:base-cell-address="$'СТС город (2)'.$A$1" table:expression="#REF!"/>
          <table:named-expression table:name="T25?Name" table:base-cell-address="$'СТС город (2)'.$A$1" table:expression="#REF!"/>
          <table:named-expression table:name="T25?Table" table:base-cell-address="$'СТС город (2)'.$A$1" table:expression="#REF!"/>
          <table:named-expression table:name="T25?Title" table:base-cell-address="$'СТС город (2)'.$A$1" table:expression="#REF!"/>
          <table:named-expression table:name="T25?unit?ПРЦ" table:base-cell-address="$'СТС город (2)'.$A$1" table:expression="#REF!"/>
          <table:named-expression table:name="T25?Units" table:base-cell-address="$'СТС город (2)'.$A$1" table:expression="'[21]25'!#ref!"/>
          <table:named-expression table:name="T25_Copy1" table:base-cell-address="$'СТС город (2)'.$A$1" table:expression="#REF!"/>
          <table:named-expression table:name="T25_Copy2" table:base-cell-address="$'СТС город (2)'.$A$1" table:expression="#REF!"/>
          <table:named-expression table:name="T25_Copy3" table:base-cell-address="$'СТС город (2)'.$A$1" table:expression="#REF!"/>
          <table:named-expression table:name="T25_Copy4" table:base-cell-address="$'СТС город (2)'.$A$1" table:expression="#REF!"/>
          <table:named-expression table:name="T26?item_ext?РОСТ" table:base-cell-address="$'СТС город (2)'.$A$1" table:expression="'[29]поощрение (дв)'!#ref!"/>
          <table:named-expression table:name="T26?L2.7" table:base-cell-address="$'СТС город (2)'.$A$1" table:expression="'[29]поощрение (дв)'!#ref!"/>
          <table:named-expression table:name="T26?L2.8" table:base-cell-address="$'СТС город (2)'.$A$1" table:expression="'[29]поощрение (дв)'!#ref!"/>
          <table:named-expression table:name="T26?Name" table:base-cell-address="$'СТС город (2)'.$A$1" table:expression="'[29]поощрение (дв)'!#ref!"/>
          <table:named-expression table:name="T26?unit?ПРЦ" table:base-cell-address="$'СТС город (2)'.$A$1" table:expression="'[29]поощрение (дв)'!#ref!"/>
          <table:named-expression table:name="T27?axis?ПРД?РЕГ" table:base-cell-address="$'СТС город (2)'.$A$1" table:expression="#REF!"/>
          <table:named-expression table:name="T27?Data" table:base-cell-address="$'СТС город (2)'.$A$1" table:expression="#REF!"/>
          <table:named-expression table:name="T27?item_ext?РОСТ" table:base-cell-address="$'СТС город (2)'.$A$1" table:expression="#REF!"/>
          <table:named-expression table:name="T27?Items" table:base-cell-address="$'СТС город (2)'.$A$1" table:expression="#REF!"/>
          <table:named-expression table:name="T27?L1" table:base-cell-address="$'СТС город (2)'.$A$1" table:expression="#REF!"/>
          <table:named-expression table:name="T27?L2" table:base-cell-address="$'СТС город (2)'.$A$1" table:expression="#REF!"/>
          <table:named-expression table:name="T27?L3" table:base-cell-address="$'СТС город (2)'.$A$1" table:expression="#REF!"/>
          <table:named-expression table:name="T27?L4" table:base-cell-address="$'СТС город (2)'.$A$1" table:expression="#REF!"/>
          <table:named-expression table:name="T27?L5" table:base-cell-address="$'СТС город (2)'.$A$1" table:expression="#REF!"/>
          <table:named-expression table:name="T27?L6" table:base-cell-address="$'СТС город (2)'.$A$1" table:expression="#REF!"/>
          <table:named-expression table:name="T27?Name" table:base-cell-address="$'СТС город (2)'.$A$1" table:expression="#REF!"/>
          <table:named-expression table:name="T27?Scope" table:base-cell-address="$'СТС город (2)'.$A$1" table:expression="#REF!"/>
          <table:named-expression table:name="T27?Table" table:base-cell-address="$'СТС город (2)'.$A$1" table:expression="#REF!"/>
          <table:named-expression table:name="T27?Title" table:base-cell-address="$'СТС город (2)'.$A$1" table:expression="#REF!"/>
          <table:named-expression table:name="T27?НАП" table:base-cell-address="$'СТС город (2)'.$A$1" table:expression="#REF!"/>
          <table:named-expression table:name="T27?ПОТ" table:base-cell-address="$'СТС город (2)'.$A$1" table:expression="#REF!"/>
          <table:named-expression table:name="T27_Protect" table:base-cell-address="$'СТС город (2)'.$A$1" table:expression="#REF!,#REF!,#REF!"/>
          <table:named-expression table:name="T28.3?unit?РУБ.ГКАЛ" table:base-cell-address="$'СТС город (2)'.$A$1" table:expression="p1_t28.3?unit?руб.гкал;p2_t28.3?unit?руб.гкал"/>
          <table:named-expression table:name="T28?axis?ПРД?РЕГ" table:base-cell-address="$'СТС город (2)'.$A$1" table:expression="'[29]другие из прибыли'!#ref!"/>
          <table:named-expression table:name="T28?Name" table:base-cell-address="$'СТС город (2)'.$A$1" table:expression="'[29]другие из прибыли'!#ref!"/>
          <table:named-expression table:name="T28_Copy" table:base-cell-address="$'СТС город (2)'.$A$1" table:expression="'[29]другие из прибыли'!#ref!"/>
          <table:named-expression table:name="T29?item_ext?1СТ" table:base-cell-address="$'СТС город (2)'.$A$1" table:expression="p1_t29?item_ext?1ст"/>
          <table:named-expression table:name="T29?item_ext?2СТ.М" table:base-cell-address="$'СТС город (2)'.$A$1" table:expression="p1_t29?item_ext?2ст.м"/>
          <table:named-expression table:name="T29?item_ext?2СТ.Э" table:base-cell-address="$'СТС город (2)'.$A$1" table:expression="p1_t29?item_ext?2ст.э"/>
          <table:named-expression table:name="T29?L10" table:base-cell-address="$'СТС город (2)'.$A$1" table:expression="p1_t29?l10"/>
          <table:named-expression table:name="T29_Copy" table:base-cell-address="$'СТС город (2)'.$A$1" table:expression="[29]выпадающие!#REF!"/>
          <table:named-expression table:name="T3?axis?ПРД?РЕГ" table:base-cell-address="$'СТС город (2)'.$A$1" table:expression="#REF!"/>
          <table:named-expression table:name="T3?Data" table:base-cell-address="$'СТС город (2)'.$A$1" table:expression="#REF!"/>
          <table:named-expression table:name="T3?item_ext?РОСТ" table:base-cell-address="$'СТС город (2)'.$A$1" table:expression="#REF!"/>
          <table:named-expression table:name="T3?Items" table:base-cell-address="$'СТС город (2)'.$A$1" table:expression="'[21]3'!#ref!"/>
          <table:named-expression table:name="T3?L1" table:base-cell-address="$'СТС город (2)'.$A$1" table:expression="#REF!"/>
          <table:named-expression table:name="T3?L1.1" table:base-cell-address="$'СТС город (2)'.$A$1" table:expression="#REF!"/>
          <table:named-expression table:name="T3?L10" table:base-cell-address="$'СТС город (2)'.$A$1" table:expression="#REF!"/>
          <table:named-expression table:name="T3?L11" table:base-cell-address="$'СТС город (2)'.$A$1" table:expression="#REF!"/>
          <table:named-expression table:name="T3?L12" table:base-cell-address="$'СТС город (2)'.$A$1" table:expression="#REF!"/>
          <table:named-expression table:name="T3?L2" table:base-cell-address="$'СТС город (2)'.$A$1" table:expression="#REF!"/>
          <table:named-expression table:name="T3?L2.1" table:base-cell-address="$'СТС город (2)'.$A$1" table:expression="#REF!"/>
          <table:named-expression table:name="T3?L3" table:base-cell-address="$'СТС город (2)'.$A$1" table:expression="#REF!"/>
          <table:named-expression table:name="T3?L3.1" table:base-cell-address="$'СТС город (2)'.$A$1" table:expression="#REF!"/>
          <table:named-expression table:name="T3?L4" table:base-cell-address="$'СТС город (2)'.$A$1" table:expression="#REF!"/>
          <table:named-expression table:name="T3?L5" table:base-cell-address="$'СТС город (2)'.$A$1" table:expression="#REF!"/>
          <table:named-expression table:name="T3?L6" table:base-cell-address="$'СТС город (2)'.$A$1" table:expression="#REF!"/>
          <table:named-expression table:name="T3?L7" table:base-cell-address="$'СТС город (2)'.$A$1" table:expression="#REF!"/>
          <table:named-expression table:name="T3?L8" table:base-cell-address="$'СТС город (2)'.$A$1" table:expression="#REF!"/>
          <table:named-expression table:name="T3?L9" table:base-cell-address="$'СТС город (2)'.$A$1" table:expression="#REF!"/>
          <table:named-expression table:name="T3?Name" table:base-cell-address="$'СТС город (2)'.$A$1" table:expression="#REF!"/>
          <table:named-expression table:name="T3?Table" table:base-cell-address="$'СТС город (2)'.$A$1" table:expression="#REF!"/>
          <table:named-expression table:name="T3?Title" table:base-cell-address="$'СТС город (2)'.$A$1" table:expression="#REF!"/>
          <table:named-expression table:name="T3?unit?Г.КВТЧ" table:base-cell-address="$'СТС город (2)'.$A$1" table:expression="#REF!"/>
          <table:named-expression table:name="T3?unit?МКВТЧ" table:base-cell-address="$'СТС город (2)'.$A$1" table:expression="#REF!"/>
          <table:named-expression table:name="T4.1?axis?ПРД?БАЗ" table:base-cell-address="$'СТС город (2)'.$A$1" table:expression="#REF!"/>
          <table:named-expression table:name="T4.1?axis?ПРД?ПРЕД" table:base-cell-address="$'СТС город (2)'.$A$1" table:expression="#REF!"/>
          <table:named-expression table:name="T4.1?axis?ПРД?ПРЕД2" table:base-cell-address="$'СТС город (2)'.$A$1" table:expression="#REF!"/>
          <table:named-expression table:name="T4.1?axis?ПРД?РЕГ" table:base-cell-address="$'СТС город (2)'.$A$1" table:expression="#REF!"/>
          <table:named-expression table:name="T4.1?item_ext?СРПРЕД3" table:base-cell-address="$'СТС город (2)'.$A$1" table:expression="#REF!"/>
          <table:named-expression table:name="T4.1?L1" table:base-cell-address="$'СТС город (2)'.$A$1" table:expression="#REF!"/>
          <table:named-expression table:name="T4.1?L1.1" table:base-cell-address="$'СТС город (2)'.$A$1" table:expression="#REF!"/>
          <table:named-expression table:name="T4.1?L1.2" table:base-cell-address="$'СТС город (2)'.$A$1" table:expression="#REF!"/>
          <table:named-expression table:name="T4.1?L2" table:base-cell-address="$'СТС город (2)'.$A$1" table:expression="#REF!"/>
          <table:named-expression table:name="T4.1?L3.1" table:base-cell-address="$'СТС город (2)'.$A$1" table:expression="#REF!"/>
          <table:named-expression table:name="T4.1?Name" table:base-cell-address="$'СТС город (2)'.$A$1" table:expression="#REF!"/>
          <table:named-expression table:name="T4.1?Table" table:base-cell-address="$'СТС город (2)'.$A$1" table:expression="#REF!"/>
          <table:named-expression table:name="T4.1?Title" table:base-cell-address="$'СТС город (2)'.$A$1" table:expression="#REF!"/>
          <table:named-expression table:name="T4.1?unit?ПРЦ" table:base-cell-address="$'СТС город (2)'.$A$1" table:expression="#REF!"/>
          <table:named-expression table:name="T4.1?unit?ТТУТ" table:base-cell-address="$'СТС город (2)'.$A$1" table:expression="#REF!"/>
          <table:named-expression table:name="T4?axis?ПРД?РЕГ" table:base-cell-address="$'СТС город (2)'.$A$1" table:expression="#REF!"/>
          <table:named-expression table:name="T4?item_ext?РОСТ" table:base-cell-address="$'СТС город (2)'.$A$1" table:expression="#REF!"/>
          <table:named-expression table:name="T4?ItemComments" table:base-cell-address="$'СТС город (2)'.$A$1" table:expression="'[21]4'!#ref!"/>
          <table:named-expression table:name="T4?Items" table:base-cell-address="$'СТС город (2)'.$A$1" table:expression="'[21]4'!#ref!"/>
          <table:named-expression table:name="T4?L1" table:base-cell-address="$'СТС город (2)'.$A$1" table:expression="#REF!"/>
          <table:named-expression table:name="T4?L1.1" table:base-cell-address="$'СТС город (2)'.$A$1" table:expression="#REF!"/>
          <table:named-expression table:name="T4?L1.2" table:base-cell-address="$'СТС город (2)'.$A$1" table:expression="#REF!"/>
          <table:named-expression table:name="T4?L10" table:base-cell-address="$'СТС город (2)'.$A$1" table:expression="#REF!"/>
          <table:named-expression table:name="T4?L10.1" table:base-cell-address="$'СТС город (2)'.$A$1" table:expression="#REF!"/>
          <table:named-expression table:name="T4?L10.2" table:base-cell-address="$'СТС город (2)'.$A$1" table:expression="#REF!"/>
          <table:named-expression table:name="T4?L11.1" table:base-cell-address="$'СТС город (2)'.$A$1" table:expression="#REF!"/>
          <table:named-expression table:name="T4?L12" table:base-cell-address="$'СТС город (2)'.$A$1" table:expression="#REF!"/>
          <table:named-expression table:name="T4?L13" table:base-cell-address="$'СТС город (2)'.$A$1" table:expression="#REF!"/>
          <table:named-expression table:name="T4?L14" table:base-cell-address="$'СТС город (2)'.$A$1" table:expression="#REF!"/>
          <table:named-expression table:name="T4?L2" table:base-cell-address="$'СТС город (2)'.$A$1" table:expression="#REF!"/>
          <table:named-expression table:name="T4?L2.1" table:base-cell-address="$'СТС город (2)'.$A$1" table:expression="#REF!"/>
          <table:named-expression table:name="T4?L3.1" table:base-cell-address="$'СТС город (2)'.$A$1" table:expression="#REF!"/>
          <table:named-expression table:name="T4?L4.1" table:base-cell-address="$'СТС город (2)'.$A$1" table:expression="#REF!"/>
          <table:named-expression table:name="T4?L5.1" table:base-cell-address="$'СТС город (2)'.$A$1" table:expression="#REF!"/>
          <table:named-expression table:name="T4?L6" table:base-cell-address="$'СТС город (2)'.$A$1" table:expression="#REF!"/>
          <table:named-expression table:name="T4?L6.1" table:base-cell-address="$'СТС город (2)'.$A$1" table:expression="#REF!"/>
          <table:named-expression table:name="T4?L6.2" table:base-cell-address="$'СТС город (2)'.$A$1" table:expression="#REF!"/>
          <table:named-expression table:name="T4?L7.1" table:base-cell-address="$'СТС город (2)'.$A$1" table:expression="#REF!"/>
          <table:named-expression table:name="T4?L8" table:base-cell-address="$'СТС город (2)'.$A$1" table:expression="#REF!"/>
          <table:named-expression table:name="T4?L8.1" table:base-cell-address="$'СТС город (2)'.$A$1" table:expression="#REF!"/>
          <table:named-expression table:name="T4?L8.2" table:base-cell-address="$'СТС город (2)'.$A$1" table:expression="#REF!"/>
          <table:named-expression table:name="T4?L9" table:base-cell-address="$'СТС город (2)'.$A$1" table:expression="#REF!"/>
          <table:named-expression table:name="T4?L9.1" table:base-cell-address="$'СТС город (2)'.$A$1" table:expression="#REF!"/>
          <table:named-expression table:name="T4?L9.2" table:base-cell-address="$'СТС город (2)'.$A$1" table:expression="#REF!"/>
          <table:named-expression table:name="T4?Name" table:base-cell-address="$'СТС город (2)'.$A$1" table:expression="#REF!"/>
          <table:named-expression table:name="T4?Table" table:base-cell-address="$'СТС город (2)'.$A$1" table:expression="#REF!"/>
          <table:named-expression table:name="T4?Title" table:base-cell-address="$'СТС город (2)'.$A$1" table:expression="#REF!"/>
          <table:named-expression table:name="T4?unit?МКВТЧ" table:base-cell-address="$'СТС город (2)'.$A$1" table:expression="#REF!"/>
          <table:named-expression table:name="T4?unit?ММКБ" table:base-cell-address="$'СТС город (2)'.$A$1" table:expression="#REF!"/>
          <table:named-expression table:name="T4?unit?РУБ.ТКВТЧ" table:base-cell-address="$'СТС город (2)'.$A$1" table:expression="#REF!"/>
          <table:named-expression table:name="T4?unit?РУБ.ТУТ" table:base-cell-address="$'СТС город (2)'.$A$1" table:expression="#REF!"/>
          <table:named-expression table:name="T4?unit?ТТУТ" table:base-cell-address="$'СТС город (2)'.$A$1" table:expression="#REF!"/>
          <table:named-expression table:name="T4?Units" table:base-cell-address="$'СТС город (2)'.$A$1" table:expression="'[21]4'!#ref!"/>
          <table:named-expression table:name="T5?axis?ПРД?РЕГ" table:base-cell-address="$'СТС город (2)'.$A$1" table:expression="#REF!"/>
          <table:named-expression table:name="T5?axis?ПРД?РЕГ.КВ1" table:base-cell-address="$'СТС город (2)'.$A$1" table:expression="#REF!"/>
          <table:named-expression table:name="T5?axis?ПРД?РЕГ.КВ2" table:base-cell-address="$'СТС город (2)'.$A$1" table:expression="#REF!"/>
          <table:named-expression table:name="T5?axis?ПРД?РЕГ.КВ3" table:base-cell-address="$'СТС город (2)'.$A$1" table:expression="#REF!"/>
          <table:named-expression table:name="T5?axis?ПРД?РЕГ.КВ4" table:base-cell-address="$'СТС город (2)'.$A$1" table:expression="#REF!"/>
          <table:named-expression table:name="T5?item_ext?РОСТ" table:base-cell-address="$'СТС город (2)'.$A$1" table:expression="#REF!"/>
          <table:named-expression table:name="T5?L1" table:base-cell-address="$'СТС город (2)'.$A$1" table:expression="#REF!"/>
          <table:named-expression table:name="T5?L1.1" table:base-cell-address="$'СТС город (2)'.$A$1" table:expression="#REF!"/>
          <table:named-expression table:name="T5?L2" table:base-cell-address="$'СТС город (2)'.$A$1" table:expression="#REF!"/>
          <table:named-expression table:name="T5?L2.1" table:base-cell-address="$'СТС город (2)'.$A$1" table:expression="#REF!"/>
          <table:named-expression table:name="T5?L3" table:base-cell-address="$'СТС город (2)'.$A$1" table:expression="#REF!"/>
          <table:named-expression table:name="T5?L3.1" table:base-cell-address="$'СТС город (2)'.$A$1" table:expression="#REF!"/>
          <table:named-expression table:name="T5?L4" table:base-cell-address="$'СТС город (2)'.$A$1" table:expression="#REF!"/>
          <table:named-expression table:name="T5?L4.1" table:base-cell-address="$'СТС город (2)'.$A$1" table:expression="#REF!"/>
          <table:named-expression table:name="T5?L5.1" table:base-cell-address="$'СТС город (2)'.$A$1" table:expression="#REF!"/>
          <table:named-expression table:name="T5?L6" table:base-cell-address="$'СТС город (2)'.$A$1" table:expression="#REF!"/>
          <table:named-expression table:name="T5?L6.1" table:base-cell-address="$'СТС город (2)'.$A$1" table:expression="#REF!"/>
          <table:named-expression table:name="T5?Name" table:base-cell-address="$'СТС город (2)'.$A$1" table:expression="#REF!"/>
          <table:named-expression table:name="T5?Table" table:base-cell-address="$'СТС город (2)'.$A$1" table:expression="#REF!"/>
          <table:named-expression table:name="T5?Title" table:base-cell-address="$'СТС город (2)'.$A$1" table:expression="#REF!"/>
          <table:named-expression table:name="T6.1?axis?ПРД?БАЗ.КВ1" table:base-cell-address="$'СТС город (2)'.$A$1" table:expression="#REF!"/>
          <table:named-expression table:name="T6.1?axis?ПРД?БАЗ.КВ2" table:base-cell-address="$'СТС город (2)'.$A$1" table:expression="#REF!"/>
          <table:named-expression table:name="T6.1?axis?ПРД?БАЗ.КВ3" table:base-cell-address="$'СТС город (2)'.$A$1" table:expression="#REF!"/>
          <table:named-expression table:name="T6.1?axis?ПРД?БАЗ.КВ4" table:base-cell-address="$'СТС город (2)'.$A$1" table:expression="#REF!"/>
          <table:named-expression table:name="T6.1?axis?ПРД?РЕГ" table:base-cell-address="$'СТС город (2)'.$A$1" table:expression="#REF!"/>
          <table:named-expression table:name="T6.1?axis?ПРД?РЕГ.КВ1" table:base-cell-address="$'СТС город (2)'.$A$1" table:expression="#REF!"/>
          <table:named-expression table:name="T6.1?axis?ПРД?РЕГ.КВ2" table:base-cell-address="$'СТС город (2)'.$A$1" table:expression="#REF!"/>
          <table:named-expression table:name="T6.1?axis?ПРД?РЕГ.КВ3" table:base-cell-address="$'СТС город (2)'.$A$1" table:expression="#REF!"/>
          <table:named-expression table:name="T6.1?axis?ПРД?РЕГ.КВ4" table:base-cell-address="$'СТС город (2)'.$A$1" table:expression="#REF!"/>
          <table:named-expression table:name="T6.1?Data" table:base-cell-address="$'СТС город (2)'.$A$1" table:expression="#REF!"/>
          <table:named-expression table:name="T6.1?L1" table:base-cell-address="$'СТС город (2)'.$A$1" table:expression="#REF!"/>
          <table:named-expression table:name="T6.1?L2" table:base-cell-address="$'СТС город (2)'.$A$1" table:expression="#REF!"/>
          <table:named-expression table:name="T6.1?Name" table:base-cell-address="$'СТС город (2)'.$A$1" table:expression="#REF!"/>
          <table:named-expression table:name="T6.1?Table" table:base-cell-address="$'СТС город (2)'.$A$1" table:expression="#REF!"/>
          <table:named-expression table:name="T6.1?Title" table:base-cell-address="$'СТС город (2)'.$A$1" table:expression="#REF!"/>
          <table:named-expression table:name="T6.1?unit?ПРЦ" table:base-cell-address="$'СТС город (2)'.$A$1" table:expression="#REF!"/>
          <table:named-expression table:name="T6.1?unit?РУБ" table:base-cell-address="$'СТС город (2)'.$A$1" table:expression="#REF!"/>
          <table:named-expression table:name="T6?axis?ПРД?РЕГ" table:base-cell-address="$'СТС город (2)'.$A$1" table:expression="#REF!"/>
          <table:named-expression table:name="T6?Columns" table:base-cell-address="$'СТС город (2)'.$A$1" table:expression="#REF!"/>
          <table:named-expression table:name="T6?FirstYear" table:base-cell-address="$'СТС город (2)'.$A$1" table:expression="#REF!"/>
          <table:named-expression table:name="T6?item_ext?РОСТ" table:base-cell-address="$'СТС город (2)'.$A$1" table:expression="#REF!"/>
          <table:named-expression table:name="T6?L1.1" table:base-cell-address="$'СТС город (2)'.$A$1" table:expression="#REF!"/>
          <table:named-expression table:name="T6?L1.1.1" table:base-cell-address="$'СТС город (2)'.$A$1" table:expression="#REF!"/>
          <table:named-expression table:name="T6?L1.2" table:base-cell-address="$'СТС город (2)'.$A$1" table:expression="#REF!"/>
          <table:named-expression table:name="T6?L1.2.1" table:base-cell-address="$'СТС город (2)'.$A$1" table:expression="#REF!"/>
          <table:named-expression table:name="T6?L1.3" table:base-cell-address="$'СТС город (2)'.$A$1" table:expression="#REF!"/>
          <table:named-expression table:name="T6?L1.3.1" table:base-cell-address="$'СТС город (2)'.$A$1" table:expression="#REF!"/>
          <table:named-expression table:name="T6?L1.4" table:base-cell-address="$'СТС город (2)'.$A$1" table:expression="#REF!"/>
          <table:named-expression table:name="T6?L1.5" table:base-cell-address="$'СТС город (2)'.$A$1" table:expression="#REF!"/>
          <table:named-expression table:name="T6?L2.1" table:base-cell-address="$'СТС город (2)'.$A$1" table:expression="#REF!"/>
          <table:named-expression table:name="T6?L2.10" table:base-cell-address="$'СТС город (2)'.$A$1" table:expression="#REF!"/>
          <table:named-expression table:name="T6?L2.2" table:base-cell-address="$'СТС город (2)'.$A$1" table:expression="#REF!"/>
          <table:named-expression table:name="T6?L2.3" table:base-cell-address="$'СТС город (2)'.$A$1" table:expression="#REF!"/>
          <table:named-expression table:name="T6?L2.4" table:base-cell-address="$'СТС город (2)'.$A$1" table:expression="#REF!"/>
          <table:named-expression table:name="T6?L2.5.1" table:base-cell-address="$'СТС город (2)'.$A$1" table:expression="#REF!"/>
          <table:named-expression table:name="T6?L2.5.2" table:base-cell-address="$'СТС город (2)'.$A$1" table:expression="#REF!"/>
          <table:named-expression table:name="T6?L2.6.1" table:base-cell-address="$'СТС город (2)'.$A$1" table:expression="#REF!"/>
          <table:named-expression table:name="T6?L2.6.2" table:base-cell-address="$'СТС город (2)'.$A$1" table:expression="#REF!"/>
          <table:named-expression table:name="T6?L2.7.1" table:base-cell-address="$'СТС город (2)'.$A$1" table:expression="#REF!"/>
          <table:named-expression table:name="T6?L2.7.2" table:base-cell-address="$'СТС город (2)'.$A$1" table:expression="#REF!"/>
          <table:named-expression table:name="T6?L2.8.1" table:base-cell-address="$'СТС город (2)'.$A$1" table:expression="#REF!"/>
          <table:named-expression table:name="T6?L2.8.2" table:base-cell-address="$'СТС город (2)'.$A$1" table:expression="#REF!"/>
          <table:named-expression table:name="T6?L2.9.1" table:base-cell-address="$'СТС город (2)'.$A$1" table:expression="#REF!"/>
          <table:named-expression table:name="T6?L2.9.2" table:base-cell-address="$'СТС город (2)'.$A$1" table:expression="#REF!"/>
          <table:named-expression table:name="T6?L3.1" table:base-cell-address="$'СТС город (2)'.$A$1" table:expression="#REF!"/>
          <table:named-expression table:name="T6?L3.2" table:base-cell-address="$'СТС город (2)'.$A$1" table:expression="#REF!"/>
          <table:named-expression table:name="T6?L3.3" table:base-cell-address="$'СТС город (2)'.$A$1" table:expression="#REF!"/>
          <table:named-expression table:name="T6?L4.1" table:base-cell-address="$'СТС город (2)'.$A$1" table:expression="#REF!"/>
          <table:named-expression table:name="T6?L4.2" table:base-cell-address="$'СТС город (2)'.$A$1" table:expression="#REF!"/>
          <table:named-expression table:name="T6?L4.3" table:base-cell-address="$'СТС город (2)'.$A$1" table:expression="#REF!"/>
          <table:named-expression table:name="T6?L4.4" table:base-cell-address="$'СТС город (2)'.$A$1" table:expression="#REF!"/>
          <table:named-expression table:name="T6?L4.5" table:base-cell-address="$'СТС город (2)'.$A$1" table:expression="#REF!"/>
          <table:named-expression table:name="T6?L4.6" table:base-cell-address="$'СТС город (2)'.$A$1" table:expression="#REF!"/>
          <table:named-expression table:name="T6?L4.7" table:base-cell-address="$'СТС город (2)'.$A$1" table:expression="#REF!"/>
          <table:named-expression table:name="T6?Name" table:base-cell-address="$'СТС город (2)'.$A$1" table:expression="#REF!"/>
          <table:named-expression table:name="T6?Scope" table:base-cell-address="$'СТС город (2)'.$A$1" table:expression="#REF!"/>
          <table:named-expression table:name="T6?Table" table:base-cell-address="$'СТС город (2)'.$A$1" table:expression="#REF!"/>
          <table:named-expression table:name="T6?Title" table:base-cell-address="$'СТС город (2)'.$A$1" table:expression="#REF!"/>
          <table:named-expression table:name="T6?НАП" table:base-cell-address="$'СТС город (2)'.$A$1" table:expression="#REF!"/>
          <table:named-expression table:name="T6?ПОТ" table:base-cell-address="$'СТС город (2)'.$A$1" table:expression="#REF!"/>
          <table:named-expression table:name="T6_Protect" table:base-cell-address="$'СТС город (2)'.$A$1" table:expression="#REF!,#REF!,#REF!,#REF!,#REF!,#REF!,С3.5!P1_T6_Protect"/>
          <table:named-expression table:name="T7?L3" table:base-cell-address="$'СТС город (2)'.$A$1" table:expression="[29]материалы!#REF!"/>
          <table:named-expression table:name="T7?L4" table:base-cell-address="$'СТС город (2)'.$A$1" table:expression="[29]материалы!#REF!"/>
          <table:named-expression table:name="T8?item_ext?РОСТ" table:base-cell-address="$'СТС город (2)'.$A$1" table:expression="[29]ремонты!#REF!"/>
          <table:named-expression table:name="T8?Name" table:base-cell-address="$'СТС город (2)'.$A$1" table:expression="[29]ремонты!#REF!"/>
          <table:named-expression table:name="T8?unit?ПРЦ" table:base-cell-address="$'СТС город (2)'.$A$1" table:expression="[29]ремонты!#REF!"/>
          <table:named-expression table:name="T9?axis?ПРД?РЕГ" table:base-cell-address="$'СТС город (2)'.$A$1" table:expression="#REF!"/>
          <table:named-expression table:name="T9?item_ext?РОСТ" table:base-cell-address="$'СТС город (2)'.$A$1" table:expression="#REF!"/>
          <table:named-expression table:name="T9?L1" table:base-cell-address="$'СТС город (2)'.$A$1" table:expression="#REF!"/>
          <table:named-expression table:name="T9?L2.1" table:base-cell-address="$'СТС город (2)'.$A$1" table:expression="#REF!"/>
          <table:named-expression table:name="T9?L2.2" table:base-cell-address="$'СТС город (2)'.$A$1" table:expression="#REF!"/>
          <table:named-expression table:name="T9?L3.1" table:base-cell-address="$'СТС город (2)'.$A$1" table:expression="#REF!"/>
          <table:named-expression table:name="T9?L3.2" table:base-cell-address="$'СТС город (2)'.$A$1" table:expression="#REF!"/>
          <table:named-expression table:name="T9?L4.1" table:base-cell-address="$'СТС город (2)'.$A$1" table:expression="#REF!"/>
          <table:named-expression table:name="T9?L4.2" table:base-cell-address="$'СТС город (2)'.$A$1" table:expression="#REF!"/>
          <table:named-expression table:name="T9?L5" table:base-cell-address="$'СТС город (2)'.$A$1" table:expression="#REF!"/>
          <table:named-expression table:name="T9?Name" table:base-cell-address="$'СТС город (2)'.$A$1" table:expression="#REF!"/>
          <table:named-expression table:name="T9?Table" table:base-cell-address="$'СТС город (2)'.$A$1" table:expression="#REF!"/>
          <table:named-expression table:name="T9?Title" table:base-cell-address="$'СТС город (2)'.$A$1" table:expression="#REF!"/>
          <table:named-expression table:name="T9?unit?МВТЧ" table:base-cell-address="$'СТС город (2)'.$A$1" table:expression="#REF!"/>
          <table:named-expression table:name="T9?unit?ПРЦ" table:base-cell-address="$'СТС город (2)'.$A$1" table:expression="#REF!"/>
          <table:named-expression table:name="Table" table:base-cell-address="$'СТС город (2)'.$A$1" table:expression="#REF!"/>
          <table:named-expression table:name="TEMP" table:base-cell-address="$'СТС город (2)'.$A$1" table:expression="#REF!,#REF!"/>
          <table:named-expression table:name="TES" table:base-cell-address="$'СТС город (2)'.$A$1" table:expression="#REF!"/>
          <table:named-expression table:name="TES_DATA" table:base-cell-address="$'СТС город (2)'.$A$1" table:expression="#REF!"/>
          <table:named-expression table:name="TES_LIST" table:base-cell-address="$'СТС город (2)'.$A$1" table:expression="#REF!"/>
          <table:named-expression table:name="TTT" table:base-cell-address="$'СТС город (2)'.$A$1" table:expression="#REF!"/>
          <table:named-expression table:name="VDOC" table:base-cell-address="$'СТС город (2)'.$A$1" table:expression="#REF!"/>
          <table:named-expression table:name="Year" table:base-cell-address="$'СТС город (2)'.$A$1" table:expression="#REF!"/>
          <table:named-expression table:name="ZERO" table:base-cell-address="$'СТС город (2)'.$A$1" table:expression="#REF!"/>
          <table:named-expression table:name="а1" table:base-cell-address="$'СТС город (2)'.$A$1" table:expression="#REF!"/>
          <table:named-expression table:name="А8" table:base-cell-address="$'СТС город (2)'.$A$1" table:expression="#REF!"/>
          <table:named-expression table:name="авг" table:base-cell-address="$'СТС город (2)'.$A$1" table:expression="#REF!"/>
          <table:named-expression table:name="авг2" table:base-cell-address="$'СТС город (2)'.$A$1" table:expression="#REF!"/>
          <table:named-expression table:name="апр" table:base-cell-address="$'СТС город (2)'.$A$1" table:expression="#REF!"/>
          <table:named-expression table:name="апр2" table:base-cell-address="$'СТС город (2)'.$A$1" table:expression="#REF!"/>
          <table:named-expression table:name="АТП" table:base-cell-address="$'СТС город (2)'.$A$1" table:expression="#REF!"/>
          <table:named-expression table:name="_xlnm.Database" table:base-cell-address="$'СТС город (2)'.$A$1" table:expression="#REF!"/>
          <table:named-expression table:name="БазовыйПериод" table:base-cell-address="$'СТС город (2)'.$A$1" table:expression="#REF!"/>
          <table:named-expression table:name="восемь" table:base-cell-address="$'СТС город (2)'.$A$1" table:expression="#REF!"/>
          <table:named-expression table:name="вс" table:base-cell-address="$'СТС город (2)'.$A$1" table:expression="[34]расшифровка!#REF!"/>
          <table:named-expression table:name="ВТОП" table:base-cell-address="$'СТС город (2)'.$A$1" table:expression="#REF!"/>
          <table:named-expression table:name="второй" table:base-cell-address="$'СТС город (2)'.$A$1" table:expression="#REF!"/>
          <table:named-expression table:name="дек" table:base-cell-address="$'СТС город (2)'.$A$1" table:expression="#REF!"/>
          <table:named-expression table:name="дек2" table:base-cell-address="$'СТС город (2)'.$A$1" table:expression="#REF!"/>
          <table:named-expression table:name="ДиапазонЗащиты" table:base-cell-address="$'СТС город (2)'.$A$1" table:expression="#REF!,#REF!,#REF!,#REF!,[0]!P1_ДиапазонЗащиты,[0]!P2_ДиапазонЗащиты,[0]!P3_ДиапазонЗащиты,[0]!P4_ДиапазонЗащиты"/>
          <table:named-expression table:name="з4" table:base-cell-address="$'СТС город (2)'.$A$1" table:expression="#REF!"/>
          <table:named-expression table:name="и_эсо_вн" table:base-cell-address="$'СТС город (2)'.$A$1" table:expression="#REF!"/>
          <table:named-expression table:name="и_эсо_сн1" table:base-cell-address="$'СТС город (2)'.$A$1" table:expression="#REF!"/>
          <table:named-expression table:name="Извлечение_ИМ" table:base-cell-address="$'СТС город (2)'.$A$1" table:expression="#REF!"/>
          <table:named-expression table:name="_xlnm.Extract" table:base-cell-address="$'СТС город (2)'.$A$1" table:expression="#REF!"/>
          <table:named-expression table:name="июл" table:base-cell-address="$'СТС город (2)'.$A$1" table:expression="#REF!"/>
          <table:named-expression table:name="июл2" table:base-cell-address="$'СТС город (2)'.$A$1" table:expression="#REF!"/>
          <table:named-expression table:name="июн" table:base-cell-address="$'СТС город (2)'.$A$1" table:expression="#REF!"/>
          <table:named-expression table:name="июн2" table:base-cell-address="$'СТС город (2)'.$A$1" table:expression="#REF!"/>
          <table:named-expression table:name="ккк" table:base-cell-address="$'СТС город (2)'.$A$1" table:expression="[38]тар!#REF!"/>
          <table:named-expression table:name="_xlnm.Criteria" table:base-cell-address="$'СТС город (2)'.$A$1" table:expression="#REF!"/>
          <table:named-expression table:name="критерий" table:base-cell-address="$'СТС город (2)'.$A$1" table:expression="#REF!"/>
          <table:named-expression table:name="Критерии_ИМ" table:base-cell-address="$'СТС город (2)'.$A$1" table:expression="#REF!"/>
          <table:named-expression table:name="май" table:base-cell-address="$'СТС город (2)'.$A$1" table:expression="#REF!"/>
          <table:named-expression table:name="май2" table:base-cell-address="$'СТС город (2)'.$A$1" table:expression="#REF!"/>
          <table:named-expression table:name="мар" table:base-cell-address="$'СТС город (2)'.$A$1" table:expression="#REF!"/>
          <table:named-expression table:name="мар2" table:base-cell-address="$'СТС город (2)'.$A$1" table:expression="#REF!"/>
          <table:named-expression table:name="МР" table:base-cell-address="$'СТС город (2)'.$A$1" table:expression="#REF!"/>
          <table:named-expression table:name="налогообложение" table:base-cell-address="$'СТС город (2)'.$A$1" table:expression="#REF!"/>
          <table:named-expression table:name="ноя" table:base-cell-address="$'СТС город (2)'.$A$1" table:expression="#REF!"/>
          <table:named-expression table:name="ноя2" table:base-cell-address="$'СТС город (2)'.$A$1" table:expression="#REF!"/>
          <table:named-expression table:name="НСРФ" table:base-cell-address="$'СТС город (2)'.$A$1" table:expression="#REF!"/>
          <table:named-expression table:name="НСРФ2" table:base-cell-address="$'СТС город (2)'.$A$1" table:expression="#REF!"/>
          <table:named-expression table:name="окт" table:base-cell-address="$'СТС город (2)'.$A$1" table:expression="#REF!"/>
          <table:named-expression table:name="окт2" table:base-cell-address="$'СТС город (2)'.$A$1" table:expression="#REF!"/>
          <table:named-expression table:name="Операция" table:base-cell-address="$'СТС город (2)'.$A$1" table:expression="#REF!"/>
          <table:named-expression table:name="ОРГ" table:base-cell-address="$'СТС город (2)'.$A$1" table:expression="#REF!"/>
          <table:named-expression table:name="ОРГАНИЗАЦИЯ" table:base-cell-address="$'СТС город (2)'.$A$1" table:expression="#REF!"/>
          <table:named-expression table:name="п_авг" table:base-cell-address="$'СТС город (2)'.$A$1" table:expression="#REF!"/>
          <table:named-expression table:name="п_апр" table:base-cell-address="$'СТС город (2)'.$A$1" table:expression="#REF!"/>
          <table:named-expression table:name="п_дек" table:base-cell-address="$'СТС город (2)'.$A$1" table:expression="#REF!"/>
          <table:named-expression table:name="п_июл" table:base-cell-address="$'СТС город (2)'.$A$1" table:expression="#REF!"/>
          <table:named-expression table:name="п_июн" table:base-cell-address="$'СТС город (2)'.$A$1" table:expression="#REF!"/>
          <table:named-expression table:name="п_май" table:base-cell-address="$'СТС город (2)'.$A$1" table:expression="#REF!"/>
          <table:named-expression table:name="п_мар" table:base-cell-address="$'СТС город (2)'.$A$1" table:expression="#REF!"/>
          <table:named-expression table:name="п_ноя" table:base-cell-address="$'СТС город (2)'.$A$1" table:expression="#REF!"/>
          <table:named-expression table:name="п_окт" table:base-cell-address="$'СТС город (2)'.$A$1" table:expression="#REF!"/>
          <table:named-expression table:name="п_сен" table:base-cell-address="$'СТС город (2)'.$A$1" table:expression="#REF!"/>
          <table:named-expression table:name="п_фев" table:base-cell-address="$'СТС город (2)'.$A$1" table:expression="#REF!"/>
          <table:named-expression table:name="п_янв" table:base-cell-address="$'СТС город (2)'.$A$1" table:expression="#REF!"/>
          <table:named-expression table:name="первый" table:base-cell-address="$'СТС город (2)'.$A$1" table:expression="#REF!"/>
          <table:named-expression table:name="ПериодРегулирования" table:base-cell-address="$'СТС город (2)'.$A$1" table:expression="#REF!"/>
          <table:named-expression table:name="Периоды_18_2" table:base-cell-address="$'СТС город (2)'.$A$1" table:expression="#REF!"/>
          <table:named-expression table:name="по_б_вн" table:base-cell-address="$'СТС город (2)'.$A$1" table:expression="#REF!"/>
          <table:named-expression table:name="по_б_всего" table:base-cell-address="$'СТС город (2)'.$A$1" table:expression="#REF!"/>
          <table:named-expression table:name="по_б_нн" table:base-cell-address="$'СТС город (2)'.$A$1" table:expression="#REF!"/>
          <table:named-expression table:name="по_б_сн1" table:base-cell-address="$'СТС город (2)'.$A$1" table:expression="#REF!"/>
          <table:named-expression table:name="по_б_сн2" table:base-cell-address="$'СТС город (2)'.$A$1" table:expression="#REF!"/>
          <table:named-expression table:name="по_нас_всего" table:base-cell-address="$'СТС город (2)'.$A$1" table:expression="#REF!"/>
          <table:named-expression table:name="по_насел_сн2" table:base-cell-address="$'СТС город (2)'.$A$1" table:expression="#REF!"/>
          <table:named-expression table:name="Подоперация" table:base-cell-address="$'СТС город (2)'.$A$1" table:expression="#REF!"/>
          <table:named-expression table:name="пол_нас_нн" table:base-cell-address="$'СТС город (2)'.$A$1" table:expression="#REF!"/>
          <table:named-expression table:name="полбезпот" table:base-cell-address="$'СТС город (2)'.$A$1" table:expression="'[38]т1.15(смета8а)'!#ref!"/>
          <table:named-expression table:name="полпот" table:base-cell-address="$'СТС город (2)'.$A$1" table:expression="'[38]т1.15(смета8а)'!#ref!"/>
          <table:named-expression table:name="ПоследнийГод" table:base-cell-address="$'СТС город (2)'.$A$1" table:expression="#REF!"/>
          <table:named-expression table:name="Приход_расход" table:base-cell-address="$'СТС город (2)'.$A$1" table:expression="#REF!"/>
          <table:named-expression table:name="Проект" table:base-cell-address="$'СТС город (2)'.$A$1" table:expression="#REF!"/>
          <table:named-expression table:name="прош_год" table:base-cell-address="$'СТС город (2)'.$A$1" table:expression="#REF!"/>
          <table:named-expression table:name="семь" table:base-cell-address="$'СТС город (2)'.$A$1" table:expression="#REF!"/>
          <table:named-expression table:name="сен" table:base-cell-address="$'СТС город (2)'.$A$1" table:expression="#REF!"/>
          <table:named-expression table:name="сен2" table:base-cell-address="$'СТС город (2)'.$A$1" table:expression="#REF!"/>
          <table:named-expression table:name="Статья" table:base-cell-address="$'СТС город (2)'.$A$1" table:expression="#REF!"/>
          <table:named-expression table:name="т_аб_пл_1" table:base-cell-address="$'СТС город (2)'.$A$1" table:expression="'[38]т1.15(смета8а)'!#ref!"/>
          <table:named-expression table:name="т_сбыт_1" table:base-cell-address="$'СТС город (2)'.$A$1" table:expression="'[38]т1.15(смета8а)'!#ref!"/>
          <table:named-expression table:name="текмес" table:base-cell-address="$'СТС город (2)'.$A$1" table:expression="#REF!"/>
          <table:named-expression table:name="текмес2" table:base-cell-address="$'СТС город (2)'.$A$1" table:expression="#REF!"/>
          <table:named-expression table:name="третий" table:base-cell-address="$'СТС город (2)'.$A$1" table:expression="#REF!"/>
          <table:named-expression table:name="Тэс" table:base-cell-address="$'СТС город (2)'.$A$1" table:expression="'[42]расчет тарифов'!#ref!"/>
          <table:named-expression table:name="фев" table:base-cell-address="$'СТС город (2)'.$A$1" table:expression="#REF!"/>
          <table:named-expression table:name="фев2" table:base-cell-address="$'СТС город (2)'.$A$1" table:expression="#REF!"/>
          <table:named-expression table:name="фо" table:base-cell-address="$'СТС город (2)'.$A$1" table:expression="[44]лист1!#REF!"/>
          <table:named-expression table:name="четвертый" table:base-cell-address="$'СТС город (2)'.$A$1" table:expression="#REF!"/>
          <table:named-expression table:name="шир_дан" table:base-cell-address="$'СТС город (2)'.$A$1" table:expression="#REF!"/>
          <table:named-expression table:name="шир_отч" table:base-cell-address="$'СТС город (2)'.$A$1" table:expression="#REF!"/>
          <table:named-expression table:name="шир_прош" table:base-cell-address="$'СТС город (2)'.$A$1" table:expression="#REF!"/>
          <table:named-expression table:name="шир_тек" table:base-cell-address="$'СТС город (2)'.$A$1" table:expression="#REF!"/>
          <table:named-expression table:name="янв" table:base-cell-address="$'СТС город (2)'.$A$1" table:expression="#REF!"/>
          <table:named-expression table:name="янв2" table:base-cell-address="$'СТС город (2)'.$A$1" table:expression="#REF!"/>
        </table:named-expressions>
      </table:table>
      <table:table table:name="C4.4б" table:style-name="ta13" table:print="false">
        <table:table-column table:style-name="co30" table:default-cell-style-name="Excel_20_Built-in_20_Normal"/>
        <table:table-column table:style-name="co68" table:default-cell-style-name="Excel_20_Built-in_20_Normal"/>
        <table:table-column table:style-name="co30" table:number-columns-repeated="2" table:default-cell-style-name="Excel_20_Built-in_20_Normal"/>
        <table:table-column table:style-name="co69" table:default-cell-style-name="Excel_20_Built-in_20_Normal"/>
        <table:table-column table:style-name="co65" table:default-cell-style-name="Excel_20_Built-in_20_Normal"/>
        <table:table-column table:style-name="co26" table:default-cell-style-name="Excel_20_Built-in_20_Normal"/>
        <table:table-column table:style-name="co44" table:default-cell-style-name="Excel_20_Built-in_20_Normal"/>
        <table:table-column table:style-name="co30" table:number-columns-repeated="4" table:default-cell-style-name="Excel_20_Built-in_20_Normal"/>
        <table:table-column table:style-name="co70" table:default-cell-style-name="Excel_20_Built-in_20_Normal"/>
        <table:table-column table:style-name="co30" table:number-columns-repeated="1011" table:default-cell-style-name="Excel_20_Built-in_20_Normal"/>
        <table:table-row table:style-name="ro86">
          <table:table-cell table:style-name="ce286" office:value-type="string" table:number-columns-spanned="7" table:number-rows-spanned="1">
            <text:p>Расходы на строительство объектов электросетевого хозяйства для целей технологического присоединения и для целей реализации иных мероприятий инвестиционной программы территориальной сетевой организации (2013-2015 годы)</text:p>
          </table:table-cell>
          <table:covered-table-cell table:number-columns-repeated="6" table:style-name="ce300"/>
          <table:table-cell table:number-columns-repeated="1017"/>
        </table:table-row>
        <table:table-row table:style-name="ro27">
          <table:table-cell table:style-name="ce287"/>
          <table:table-cell table:style-name="ce301" table:number-columns-spanned="5" table:number-rows-spanned="1"/>
          <table:covered-table-cell table:number-columns-repeated="4" table:style-name="ce301"/>
          <table:table-cell table:style-name="ce330"/>
          <table:table-cell table:number-columns-repeated="1017"/>
        </table:table-row>
        <table:table-row table:style-name="ro27">
          <table:table-cell table:style-name="ce287"/>
          <table:table-cell table:style-name="ce405" table:number-columns-repeated="5"/>
          <table:table-cell table:style-name="ce330"/>
          <table:table-cell table:number-columns-repeated="1017"/>
        </table:table-row>
        <table:table-row table:style-name="ro93">
          <table:table-cell table:style-name="ce437" office:value-type="string">
            <text:p>Заявители</text:p>
          </table:table-cell>
          <table:table-cell table:style-name="ce304"/>
          <table:table-cell table:style-name="ce311"/>
          <table:table-cell table:style-name="ce316"/>
          <table:table-cell table:style-name="ce320" office:value-type="string">
            <text:p>количество объектов</text:p>
          </table:table-cell>
          <table:table-cell table:style-name="ce320" office:value-type="string">
            <text:p>Итого Стоимость на 1 кВт</text:p>
          </table:table-cell>
          <table:table-cell table:style-name="ce331" office:value-type="string" table:number-columns-spanned="2" table:number-rows-spanned="1">
            <text:p>2015 г.</text:p>
          </table:table-cell>
          <table:covered-table-cell table:style-name="ce396"/>
          <table:table-cell table:style-name="ce342" office:value-type="string">
            <text:p>Zизм ФЕР</text:p>
          </table:table-cell>
          <table:table-cell table:style-name="ce342" office:value-type="string">
            <text:p>Zизм ТЕР</text:p>
          </table:table-cell>
          <table:table-cell table:style-name="ce359" office:value-type="string">
            <text:p>ФЕР</text:p>
          </table:table-cell>
          <table:table-cell table:style-name="ce359" office:value-type="string">
            <text:p>ТЕР</text:p>
          </table:table-cell>
          <table:table-cell table:style-name="ce368" office:value-type="string">
            <text:p>Наименование СТС</text:p>
          </table:table-cell>
          <table:table-cell table:number-columns-repeated="1011"/>
        </table:table-row>
        <table:table-row table:style-name="ro91">
          <table:table-cell table:style-name="ce291"/>
          <table:table-cell table:style-name="ce304"/>
          <table:table-cell table:style-name="ce311"/>
          <table:table-cell table:style-name="ce316"/>
          <table:table-cell table:style-name="ce320" table:number-columns-repeated="2"/>
          <table:table-cell table:style-name="ce320" office:value-type="string">
            <text:p>Ставка на 1 кВт</text:p>
          </table:table-cell>
          <table:table-cell table:style-name="ce320" office:value-type="string">
            <text:p>Ставка на 1 кВ присоединенной</text:p>
          </table:table-cell>
          <table:table-cell table:style-name="ce342" office:value-type="string">
            <text:p>3 кв.2015</text:p>
          </table:table-cell>
          <table:table-cell table:style-name="ce342" office:value-type="string">
            <text:p>3кв.2015</text:p>
          </table:table-cell>
          <table:table-cell table:number-columns-repeated="2" table:style-name="ce359" office:value-type="float" office:value="2001">
            <text:p>2001</text:p>
          </table:table-cell>
          <table:table-cell table:style-name="ce337"/>
          <table:table-cell table:number-columns-repeated="1011"/>
        </table:table-row>
        <table:table-row table:style-name="ro18">
          <table:table-cell table:style-name="ce291"/>
          <table:table-cell table:style-name="ce339" office:value-type="string">
            <text:p>1 трансформатор более 100 кВА и до 160 кВА включительно</text:p>
          </table:table-cell>
          <table:table-cell table:style-name="ce383"/>
          <table:table-cell table:style-name="ce422"/>
          <table:table-cell table:style-name="ce321" table:formula="of:=COUNTIFS([.C$14:.C$36];&quot;2015&quot;;[.D$14:.D$36];&quot;СН2&quot;)" office:value-type="float" office:value="19">
            <text:p>19,00</text:p>
          </table:table-cell>
          <table:table-cell table:style-name="ce321" table:formula="of:=SUMIFS([.H$14:.H$36];[.C$14:.C$36];&quot;2015&quot;;[.D$14:.D$36];&quot;СН2&quot;)" office:value-type="float" office:value="66905.9498062254">
            <text:p>66 905,95</text:p>
          </table:table-cell>
          <table:table-cell table:style-name="ce332" table:formula="of:=[.F6]/[.E6]" office:value-type="float" office:value="3521.36577927502">
            <text:p>3 521,37</text:p>
          </table:table-cell>
          <table:table-cell table:style-name="ce339"/>
          <table:table-cell table:style-name="ce337" office:value-type="float" office:value="6.46">
            <text:p>6,46</text:p>
          </table:table-cell>
          <table:table-cell table:style-name="ce349" office:value-type="float" office:value="6.52">
            <text:p>6,52</text:p>
          </table:table-cell>
          <table:table-cell table:style-name="ce360" table:formula="of:=[.G6]/[.I6]" office:value-type="float" office:value="545.103061807279">
            <text:p>545,103</text:p>
          </table:table-cell>
          <table:table-cell table:style-name="ce360" table:formula="of:=[.G6]/[.J6]" office:value-type="float" office:value="540.086775962427">
            <text:p>540,087</text:p>
          </table:table-cell>
          <table:table-cell table:style-name="ce369" office:value-type="string">
            <text:p>С4.4</text:p>
          </table:table-cell>
          <table:table-cell table:number-columns-repeated="1011"/>
        </table:table-row>
        <table:table-row table:style-name="ro27">
          <table:table-cell table:style-name="ce287"/>
          <table:table-cell table:style-name="ce405" table:number-columns-repeated="5"/>
          <table:table-cell table:style-name="ce330"/>
          <table:table-cell table:number-columns-repeated="1017"/>
        </table:table-row>
        <table:table-row table:style-name="ro18">
          <table:table-cell table:style-name="ce288"/>
          <table:table-cell table:number-columns-repeated="3"/>
          <table:table-cell table:style-name="ce317" table:number-columns-repeated="3"/>
          <table:table-cell table:number-columns-repeated="1017"/>
        </table:table-row>
        <table:table-row table:style-name="ro68">
          <table:table-cell table:style-name="ce289" office:value-type="string">
            <text:p>№</text:p>
          </table:table-cell>
          <table:table-cell table:style-name="ce302" office:value-type="string">
            <text:p>Объект электросетевого хозяйства</text:p>
          </table:table-cell>
          <table:table-cell table:style-name="ce302" office:value-type="string">
            <text:p>Год ввода объекта </text:p>
          </table:table-cell>
          <table:table-cell table:style-name="ce302" office:value-type="string">
            <text:p>Уровень напряжения, кВ</text:p>
          </table:table-cell>
          <table:table-cell table:style-name="ce318" office:value-type="string">
            <text:p>Протяженность</text:p>
            <text:p><text:s/>(для линий электропередачи), м</text:p>
          </table:table-cell>
          <table:table-cell table:style-name="ce318" office:value-type="string">
            <text:p>Пропускная способность, кВт</text:p>
          </table:table-cell>
          <table:table-cell table:style-name="ce318" office:value-type="string">
            <text:p>Расходы на строительство объекта, тыс.руб.</text:p>
          </table:table-cell>
          <table:table-cell table:style-name="ce318" office:value-type="string">
            <text:p>Расходы на строительство объекта, руб./1кВт</text:p>
          </table:table-cell>
          <table:table-cell table:number-columns-repeated="1016"/>
        </table:table-row>
        <table:table-row table:style-name="ro11">
          <table:table-cell table:style-name="ce290" office:value-type="string">
            <text:p>4.</text:p>
          </table:table-cell>
          <table:table-cell table:style-name="ce439" office:value-type="string">
            <text:p>Строительство комплектных трансформаторных подстанций (КТП), распределительных трансформаторных подстанций (РТП) с уровнем напряжения до 35 кВ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13">
          <table:table-cell table:style-name="ce290" office:value-type="string">
            <text:p>4.1.</text:p>
          </table:table-cell>
          <table:table-cell table:style-name="ce303" office:value-type="string">
            <text:p>Комплектные трансформаторные подстанции (КТП), распределительные трансформаторные подстанции (РТП) <text:s/>- <text:span text:style-name="T9">однотрансформаторные</text:span>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9">
          <table:table-cell table:style-name="ce290" office:value-type="string">
            <text:p>4.1.2</text:p>
          </table:table-cell>
          <table:table-cell table:style-name="ce303" office:value-type="string">
            <text:p>Трансформаторная мощность<text:span text:style-name="T7"> более </text:span><text:span text:style-name="T7">100 кВА и до 160 кВА включительно</text:span>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9">
          <table:table-cell table:style-name="ce294"/>
          <table:table-cell table:style-name="ce306" office:value-type="string">
            <text:p>ЭСУ</text:p>
          </table:table-cell>
          <table:table-cell table:style-name="ce313" table:number-columns-repeated="2"/>
          <table:table-cell table:style-name="ce322" table:number-columns-repeated="3"/>
          <table:table-cell table:style-name="ce296"/>
          <table:table-cell table:number-columns-repeated="1016"/>
        </table:table-row>
        <table:table-row table:style-name="ro9">
          <table:table-cell table:style-name="ce295" office:value-type="string">
            <text:p>4.1.2.1</text:p>
          </table:table-cell>
          <table:table-cell table:style-name="ce307" office:value-type="string">
            <text:p>Монтаж КТП-40 160/10/04 кВ, г.Глазов, уд.Циолковского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8" office:value-type="string">
            <text:p>-</text:p>
          </table:table-cell>
          <table:table-cell table:style-name="ce323" office:value-type="float" office:value="128">
            <text:p>128,00</text:p>
          </table:table-cell>
          <table:table-cell table:style-name="ce323" office:value-type="float" office:value="710.767">
            <text:p>710,77</text:p>
          </table:table-cell>
          <table:table-cell table:style-name="ce356" table:formula="of:=[.G14]*1000/[.F14]" office:value-type="float" office:value="5552.8671875">
            <text:p>5552,867</text:p>
          </table:table-cell>
          <table:table-cell/>
          <table:table-cell office:value-type="float" office:value="0.89">
            <text:p>0,89</text:p>
          </table:table-cell>
          <table:table-cell table:number-columns-repeated="1014"/>
        </table:table-row>
        <table:table-row table:style-name="ro9">
          <table:table-cell table:style-name="ce295" office:value-type="string">
            <text:p>4.1.2.2</text:p>
          </table:table-cell>
          <table:table-cell table:style-name="ce307" office:value-type="string">
            <text:p>Монтаж КТП-160/6/0,4 кВ, д.Евсино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8" office:value-type="string">
            <text:p>-</text:p>
          </table:table-cell>
          <table:table-cell table:style-name="ce323" office:value-type="float" office:value="128">
            <text:p>128,00</text:p>
          </table:table-cell>
          <table:table-cell table:style-name="ce323" office:value-type="float" office:value="709.062">
            <text:p>709,06</text:p>
          </table:table-cell>
          <table:table-cell table:style-name="ce356" table:formula="of:=[.G15]/[.F15]*1000" office:value-type="float" office:value="5539.546875">
            <text:p>5539,547</text:p>
          </table:table-cell>
          <table:table-cell table:number-columns-repeated="1016"/>
        </table:table-row>
        <table:table-row table:style-name="ro9">
          <table:table-cell table:style-name="ce295" office:value-type="string">
            <text:p>4.1.2.3</text:p>
          </table:table-cell>
          <table:table-cell table:style-name="ce307" office:value-type="string">
            <text:p>Монтаж КТП-160/6/0,4 кВ <text:s/>пер. Спортивный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8" office:value-type="string">
            <text:p>-</text:p>
          </table:table-cell>
          <table:table-cell table:style-name="ce323" office:value-type="float" office:value="128">
            <text:p>128,00</text:p>
          </table:table-cell>
          <table:table-cell table:style-name="ce323" office:value-type="float" office:value="510.296">
            <text:p>510,30</text:p>
          </table:table-cell>
          <table:table-cell table:style-name="ce356" table:formula="of:=[.G16]/[.F16]*1000" office:value-type="float" office:value="3986.6875">
            <text:p>3986,688</text:p>
          </table:table-cell>
          <table:table-cell table:number-columns-repeated="1016"/>
        </table:table-row>
        <table:table-row table:style-name="ro18">
          <table:table-cell table:style-name="ce345"/>
          <table:table-cell table:style-name="ce345" office:value-type="string">
            <text:p>ВГЭС</text:p>
          </table:table-cell>
          <table:table-cell table:style-name="ce345" table:number-columns-repeated="5"/>
          <table:table-cell table:style-name="ce442"/>
          <table:table-cell table:number-columns-repeated="1016"/>
        </table:table-row>
        <table:table-row table:style-name="ro9">
          <table:table-cell table:style-name="ce295" office:value-type="string">
            <text:p>4.1.2.2</text:p>
          </table:table-cell>
          <table:table-cell table:style-name="ce307" office:value-type="string">
            <text:p>Строительство СТП-258 ул.Азина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14" office:value-type="string">
            <text:p>-</text:p>
          </table:table-cell>
          <table:table-cell table:style-name="ce314" office:value-type="float" office:value="128">
            <text:p>128</text:p>
          </table:table-cell>
          <table:table-cell table:style-name="ce440" office:value-type="float" office:value="228.96883">
            <text:p>228,97</text:p>
          </table:table-cell>
          <table:table-cell table:style-name="ce356" table:formula="of:=[.G18]/[.F18]*1000" office:value-type="float" office:value="1788.818984375">
            <text:p>1788,819</text:p>
          </table:table-cell>
          <table:table-cell table:number-columns-repeated="1016"/>
        </table:table-row>
        <table:table-row table:style-name="ro18">
          <table:table-cell table:style-name="ce296"/>
          <table:table-cell table:style-name="ce296" office:value-type="string">
            <text:p>ИЭС</text:p>
          </table:table-cell>
          <table:table-cell table:style-name="ce296" table:number-columns-repeated="4"/>
          <table:table-cell table:style-name="ce352"/>
          <table:table-cell table:style-name="ce355"/>
          <table:table-cell table:number-columns-repeated="1016"/>
        </table:table-row>
        <table:table-row table:style-name="ro9">
          <table:table-cell table:style-name="ce438" office:value-type="string">
            <text:p>1</text:p>
          </table:table-cell>
          <table:table-cell table:style-name="ce292" office:value-type="string">
            <text:p>МТП-1047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258"/>
          <table:table-cell table:style-name="ce314" office:value-type="float" office:value="128">
            <text:p>128</text:p>
          </table:table-cell>
          <table:table-cell table:style-name="ce440" office:value-type="float" office:value="274.0844">
            <text:p>274,08</text:p>
          </table:table-cell>
          <table:table-cell table:style-name="ce356" table:formula="of:=[.G20]/[.F20]*1000" office:value-type="float" office:value="2141.284375">
            <text:p>2141,284</text:p>
          </table:table-cell>
          <table:table-cell table:number-columns-repeated="1016"/>
        </table:table-row>
        <table:table-row table:style-name="ro18">
          <table:table-cell table:style-name="ce298"/>
          <table:table-cell table:style-name="ce296" office:value-type="string">
            <text:p>МУП ЖКХ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number-columns-repeated="1016"/>
        </table:table-row>
        <table:table-row table:style-name="ro18">
          <table:table-cell table:style-name="ce296"/>
          <table:table-cell table:style-name="ce296" office:value-type="string">
            <text:p>МРСК</text:p>
          </table:table-cell>
          <table:table-cell table:style-name="ce296" table:number-columns-repeated="6"/>
          <table:table-cell table:number-columns-repeated="1016"/>
        </table:table-row>
        <table:table-row table:style-name="ro13">
          <table:table-cell table:style-name="ce295" office:value-type="string">
            <text:p>4.1.2.10</text:p>
          </table:table-cell>
          <table:table-cell table:style-name="ce307" office:value-type="string">
            <text:p>ЛЭП-10 кВ отпайка от ф. 4 РП "Качкашур" ЛЭП-0,38 кВ от новой КТП в д. Качкашур вГлазовском районе УР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02" office:value-type="string">
            <text:p>-</text:p>
          </table:table-cell>
          <table:table-cell table:style-name="ce314" office:value-type="float" office:value="128">
            <text:p>128</text:p>
          </table:table-cell>
          <table:table-cell table:style-name="ce441" office:value-type="float" office:value="497.53246508472">
            <text:p>498</text:p>
          </table:table-cell>
          <table:table-cell table:style-name="ce356" table:formula="of:=[.G23]/[.F23]*1000" office:value-type="float" office:value="3886.97238347438">
            <text:p>3886,972</text:p>
          </table:table-cell>
          <table:table-cell/>
          <table:table-cell office:value-type="float" office:value="128">
            <text:p>128</text:p>
          </table:table-cell>
          <table:table-cell table:number-columns-repeated="1014"/>
        </table:table-row>
        <table:table-row table:style-name="ro13">
          <table:table-cell table:style-name="ce295" office:value-type="string">
            <text:p>4.1.2.11</text:p>
          </table:table-cell>
          <table:table-cell table:style-name="ce307" office:value-type="string">
            <text:p>ЛЭП-10 кВ отпайка от ф. 1 ПС "Слудка". Строительство с установкой новой ТП. ЛЭП-0.38 кВ в д. Верхняя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02" office:value-type="string">
            <text:p>-</text:p>
          </table:table-cell>
          <table:table-cell table:style-name="ce314" office:value-type="float" office:value="128">
            <text:p>128</text:p>
          </table:table-cell>
          <table:table-cell table:style-name="ce441" office:value-type="float" office:value="714.416764229995">
            <text:p>714</text:p>
          </table:table-cell>
          <table:table-cell table:style-name="ce356" table:formula="of:=[.G24]/[.F24]*1000" office:value-type="float" office:value="5581.38097054684">
            <text:p>5581,381</text:p>
          </table:table-cell>
          <table:table-cell/>
          <table:table-cell office:value-type="float" office:value="128">
            <text:p>128</text:p>
          </table:table-cell>
          <table:table-cell table:number-columns-repeated="1014"/>
        </table:table-row>
        <table:table-row table:style-name="ro13">
          <table:table-cell table:style-name="ce295" office:value-type="string">
            <text:p>4.1.2.25</text:p>
          </table:table-cell>
          <table:table-cell table:style-name="ce307" office:value-type="string">
            <text:p>Реконструкция ВЛ-0,4 кВ в д.Ст.Мартьянов о и ВЛ-10 кВ ф.10 ПС"Завьялово" в Завьяловском ра айоне УР.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02" office:value-type="string">
            <text:p>-</text:p>
          </table:table-cell>
          <table:table-cell table:style-name="ce314" office:value-type="float" office:value="128">
            <text:p>128</text:p>
          </table:table-cell>
          <table:table-cell table:style-name="ce335" office:value-type="float" office:value="191.726549">
            <text:p>192</text:p>
          </table:table-cell>
          <table:table-cell table:style-name="ce356" table:formula="of:=[.G25]/[.F25]*1000" office:value-type="float" office:value="1497.8636640625">
            <text:p>1497,864</text:p>
          </table:table-cell>
          <table:table-cell/>
          <table:table-cell office:value-type="float" office:value="128">
            <text:p>128</text:p>
          </table:table-cell>
          <table:table-cell table:number-columns-repeated="1014"/>
        </table:table-row>
        <table:table-row table:style-name="ro13">
          <table:table-cell table:style-name="ce295" office:value-type="string">
            <text:p>4.1.2.26</text:p>
          </table:table-cell>
          <table:table-cell table:style-name="ce307" office:value-type="string">
            <text:p>Реконструкция ВЛ-10 кВ ф.13 ПС "Тарасово " монтажТП-10/0,4 кВ вд.Тарасово Сарапульского р района УР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02" office:value-type="string">
            <text:p>-</text:p>
          </table:table-cell>
          <table:table-cell table:style-name="ce314" office:value-type="float" office:value="128">
            <text:p>128</text:p>
          </table:table-cell>
          <table:table-cell table:style-name="ce335" office:value-type="float" office:value="207.15083844">
            <text:p>207</text:p>
          </table:table-cell>
          <table:table-cell table:style-name="ce356" table:formula="of:=[.G26]/[.F26]*1000" office:value-type="float" office:value="1618.3659253125">
            <text:p>1618,366</text:p>
          </table:table-cell>
          <table:table-cell/>
          <table:table-cell office:value-type="float" office:value="128">
            <text:p>128</text:p>
          </table:table-cell>
          <table:table-cell table:number-columns-repeated="1014"/>
        </table:table-row>
        <table:table-row table:style-name="ro13">
          <table:table-cell table:style-name="ce295" office:value-type="string">
            <text:p>4.1.2.27</text:p>
          </table:table-cell>
          <table:table-cell table:style-name="ce307" office:value-type="string">
            <text:p>Строительство отпайки от ВЛ-10 кВ ф. 11 ПС Пурга,монтаж КТП 10/0.4 кВ вМалопургинском районе УР (уч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02" office:value-type="string">
            <text:p>-</text:p>
          </table:table-cell>
          <table:table-cell table:style-name="ce314" office:value-type="float" office:value="128">
            <text:p>128</text:p>
          </table:table-cell>
          <table:table-cell table:style-name="ce335" office:value-type="float" office:value="395.84">
            <text:p>396</text:p>
          </table:table-cell>
          <table:table-cell table:style-name="ce356" table:formula="of:=[.G27]/[.F27]*1000" office:value-type="float" office:value="3092.5">
            <text:p>3092,500</text:p>
          </table:table-cell>
          <table:table-cell/>
          <table:table-cell office:value-type="float" office:value="128">
            <text:p>128</text:p>
          </table:table-cell>
          <table:table-cell table:number-columns-repeated="1014"/>
        </table:table-row>
        <table:table-row table:style-name="ro13">
          <table:table-cell table:style-name="ce295" office:value-type="string">
            <text:p>4.1.2.29</text:p>
          </table:table-cell>
          <table:table-cell table:style-name="ce307" office:value-type="string">
            <text:p>Монтаж КТП 10/0,4 кВ и строительство ВЛИ-0,4 кВ в д. Ленино Завьяловского района УР (ул. Дружбы, 15)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02" office:value-type="string">
            <text:p>-</text:p>
          </table:table-cell>
          <table:table-cell table:style-name="ce314" office:value-type="float" office:value="128">
            <text:p>128</text:p>
          </table:table-cell>
          <table:table-cell table:style-name="ce335" office:value-type="float" office:value="395.84">
            <text:p>396</text:p>
          </table:table-cell>
          <table:table-cell table:style-name="ce356" table:formula="of:=[.G28]/[.F28]*1000" office:value-type="float" office:value="3092.5">
            <text:p>3092,500</text:p>
          </table:table-cell>
          <table:table-cell/>
          <table:table-cell office:value-type="float" office:value="128">
            <text:p>128</text:p>
          </table:table-cell>
          <table:table-cell table:number-columns-repeated="1014"/>
        </table:table-row>
        <table:table-row table:style-name="ro13">
          <table:table-cell table:style-name="ce295" office:value-type="string">
            <text:p>4.1.2.48</text:p>
          </table:table-cell>
          <table:table-cell table:style-name="ce307" office:value-type="string">
            <text:p>ВЛ-10кВ ф. 5 ПС Чур Якшур-Бодьинский район, участок от оп. 167. Строительство.Установка ТП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02" office:value-type="string">
            <text:p>-</text:p>
          </table:table-cell>
          <table:table-cell table:style-name="ce314" office:value-type="float" office:value="128">
            <text:p>128</text:p>
          </table:table-cell>
          <table:table-cell table:style-name="ce335" office:value-type="float" office:value="209.174573170682">
            <text:p>209</text:p>
          </table:table-cell>
          <table:table-cell table:style-name="ce356" table:formula="of:=[.G29]/[.F29]*1000" office:value-type="float" office:value="1634.17635289595">
            <text:p>1634,176</text:p>
          </table:table-cell>
          <table:table-cell/>
          <table:table-cell office:value-type="float" office:value="128">
            <text:p>128</text:p>
          </table:table-cell>
          <table:table-cell table:number-columns-repeated="1014"/>
        </table:table-row>
        <table:table-row table:style-name="ro13">
          <table:table-cell table:style-name="ce295" office:value-type="string">
            <text:p>4.1.2.49</text:p>
          </table:table-cell>
          <table:table-cell table:style-name="ce307" office:value-type="string">
            <text:p>ВЛ-10 кВ фидер 5 ПС «Урал» Увинский район, с. Красное, участок от опоры 577/31.Строительство. Монтаж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02" office:value-type="string">
            <text:p>-</text:p>
          </table:table-cell>
          <table:table-cell table:style-name="ce314" office:value-type="float" office:value="128">
            <text:p>128</text:p>
          </table:table-cell>
          <table:table-cell table:style-name="ce335" office:value-type="float" office:value="434.846289387661">
            <text:p>435</text:p>
          </table:table-cell>
          <table:table-cell table:style-name="ce356" table:formula="of:=[.G30]/[.F30]*1000" office:value-type="float" office:value="3397.2366358411">
            <text:p>3397,237</text:p>
          </table:table-cell>
          <table:table-cell/>
          <table:table-cell office:value-type="float" office:value="128">
            <text:p>128</text:p>
          </table:table-cell>
          <table:table-cell table:number-columns-repeated="1014"/>
        </table:table-row>
        <table:table-row table:style-name="ro9">
          <table:table-cell table:style-name="ce295" office:value-type="string">
            <text:p>4.1.2.50</text:p>
          </table:table-cell>
          <table:table-cell table:style-name="ce307" office:value-type="string">
            <text:p>ВЛ-0,4 кВ от КТП-613 Увинский район, с. Нылга. Реконструкция.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02" office:value-type="string">
            <text:p>-</text:p>
          </table:table-cell>
          <table:table-cell table:style-name="ce314" office:value-type="float" office:value="128">
            <text:p>128</text:p>
          </table:table-cell>
          <table:table-cell table:style-name="ce335" office:value-type="float" office:value="388.848513461345">
            <text:p>389</text:p>
          </table:table-cell>
          <table:table-cell table:style-name="ce356" table:formula="of:=[.G31]/[.F31]*1000" office:value-type="float" office:value="3037.87901141675">
            <text:p>3037,879</text:p>
          </table:table-cell>
          <table:table-cell/>
          <table:table-cell office:value-type="float" office:value="128">
            <text:p>128</text:p>
          </table:table-cell>
          <table:table-cell table:number-columns-repeated="1014"/>
        </table:table-row>
        <table:table-row table:style-name="ro13">
          <table:table-cell table:style-name="ce295" office:value-type="string">
            <text:p>4.1.2.51</text:p>
          </table:table-cell>
          <table:table-cell table:style-name="ce307" office:value-type="string">
            <text:p>ВЛ-10 кВ ф.12 ПС «Светлое» Воткинский район, с. Светлое, участок от оп. 127.Строительство. Монтаж ТП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02" office:value-type="string">
            <text:p>-</text:p>
          </table:table-cell>
          <table:table-cell table:style-name="ce314" office:value-type="float" office:value="128">
            <text:p>128</text:p>
          </table:table-cell>
          <table:table-cell table:style-name="ce335" office:value-type="float" office:value="713.503083082934">
            <text:p>714</text:p>
          </table:table-cell>
          <table:table-cell table:style-name="ce356" table:formula="of:=[.G32]/[.F32]*1000" office:value-type="float" office:value="5574.24283658542">
            <text:p>5574,243</text:p>
          </table:table-cell>
          <table:table-cell/>
          <table:table-cell office:value-type="float" office:value="128">
            <text:p>128</text:p>
          </table:table-cell>
          <table:table-cell table:number-columns-repeated="1014"/>
        </table:table-row>
        <table:table-row table:style-name="ro13">
          <table:table-cell table:style-name="ce295" office:value-type="string">
            <text:p>4.1.2.52</text:p>
          </table:table-cell>
          <table:table-cell table:style-name="ce307" office:value-type="string">
            <text:p>ВЛ-10 кВ ф.15 ПС "Старые Зятцы" Якшур-Бодьинский район, участок от оп.34.Строительство. Монтаж ТП.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02" office:value-type="string">
            <text:p>-</text:p>
          </table:table-cell>
          <table:table-cell table:style-name="ce314" office:value-type="float" office:value="128">
            <text:p>128</text:p>
          </table:table-cell>
          <table:table-cell table:style-name="ce335" office:value-type="float" office:value="627.731343283582">
            <text:p>628</text:p>
          </table:table-cell>
          <table:table-cell table:style-name="ce356" table:formula="of:=[.G33]/[.F33]*1000" office:value-type="float" office:value="4904.15111940299">
            <text:p>4904,151</text:p>
          </table:table-cell>
          <table:table-cell/>
          <table:table-cell office:value-type="float" office:value="128">
            <text:p>128</text:p>
          </table:table-cell>
          <table:table-cell table:number-columns-repeated="1014"/>
        </table:table-row>
        <table:table-row table:style-name="ro13">
          <table:table-cell table:style-name="ce295" office:value-type="string">
            <text:p>4.1.2.53</text:p>
          </table:table-cell>
          <table:table-cell table:style-name="ce307" office:value-type="string">
            <text:p>ВЛ-10 кВ ф.14 ПС "Июльская" Воткинский район, с. Июльское, участок от опоры427/3. Строительство. Мон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02" office:value-type="string">
            <text:p>-</text:p>
          </table:table-cell>
          <table:table-cell table:style-name="ce314" office:value-type="float" office:value="128">
            <text:p>128</text:p>
          </table:table-cell>
          <table:table-cell table:style-name="ce335" office:value-type="float" office:value="574.365655243398">
            <text:p>574</text:p>
          </table:table-cell>
          <table:table-cell table:style-name="ce356" table:formula="of:=[.G34]/[.F34]*1000" office:value-type="float" office:value="4487.23168158905">
            <text:p>4487,232</text:p>
          </table:table-cell>
          <table:table-cell/>
          <table:table-cell office:value-type="float" office:value="128">
            <text:p>128</text:p>
          </table:table-cell>
          <table:table-cell table:number-columns-repeated="1014"/>
        </table:table-row>
        <table:table-row table:style-name="ro13">
          <table:table-cell table:style-name="ce295" office:value-type="string">
            <text:p>4.1.2.54</text:p>
          </table:table-cell>
          <table:table-cell table:style-name="ce307" office:value-type="string">
            <text:p>ВЛ-10 кВ ф.14 ПС "Первомайская" Воткинский район,п. Первомайский участок отопоры 116. Строительство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02" office:value-type="string">
            <text:p>-</text:p>
          </table:table-cell>
          <table:table-cell table:style-name="ce314" office:value-type="float" office:value="128">
            <text:p>128</text:p>
          </table:table-cell>
          <table:table-cell table:style-name="ce335" office:value-type="float" office:value="390.807270812536">
            <text:p>391</text:p>
          </table:table-cell>
          <table:table-cell table:style-name="ce356" table:formula="of:=[.G35]/[.F35]*1000" office:value-type="float" office:value="3053.18180322294">
            <text:p>3053,182</text:p>
          </table:table-cell>
          <table:table-cell/>
          <table:table-cell office:value-type="float" office:value="128">
            <text:p>128</text:p>
          </table:table-cell>
          <table:table-cell table:number-columns-repeated="1014"/>
        </table:table-row>
        <table:table-row table:style-name="ro13">
          <table:table-cell table:style-name="ce295" office:value-type="string">
            <text:p>4.1.3.1.5</text:p>
          </table:table-cell>
          <table:table-cell table:style-name="ce307" office:value-type="string">
            <text:p>ВЛ-10 кВ фидер 13 ПС "Як-Бодья" Якшур-Бодьинский район. Реконструкция ТП. ВЛ-0,4кВ от КТП-205 Якшур-</text:p>
          </table:table-cell>
          <table:table-cell table:style-name="ce314" office:value-type="float" office:value="2015">
            <text:p>2015</text:p>
          </table:table-cell>
          <table:table-cell table:style-name="ce314" office:value-type="string">
            <text:p>сн2</text:p>
          </table:table-cell>
          <table:table-cell table:style-name="ce302" office:value-type="string">
            <text:p>-</text:p>
          </table:table-cell>
          <table:table-cell table:style-name="ce314" office:value-type="float" office:value="128">
            <text:p>128</text:p>
          </table:table-cell>
          <table:table-cell table:style-name="ce314" office:value-type="float" office:value="389">
            <text:p>389</text:p>
          </table:table-cell>
          <table:table-cell table:style-name="ce356" table:formula="of:=[.G36]/[.F36]*1000" office:value-type="float" office:value="3039.0625">
            <text:p>3039,063</text:p>
          </table:table-cell>
          <table:table-cell table:number-columns-repeated="1016"/>
        </table:table-row>
        <table:table-row table:style-name="ro18" table:number-rows-repeated="1048539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С4.6б" table:style-name="ta14" table:print="false">
        <table:table-column table:style-name="co30" table:default-cell-style-name="Excel_20_Built-in_20_Normal"/>
        <table:table-column table:style-name="co71" table:default-cell-style-name="Excel_20_Built-in_20_Normal"/>
        <table:table-column table:style-name="co30" table:number-columns-repeated="2" table:default-cell-style-name="Excel_20_Built-in_20_Normal"/>
        <table:table-column table:style-name="co69" table:default-cell-style-name="Excel_20_Built-in_20_Normal"/>
        <table:table-column table:style-name="co65" table:default-cell-style-name="Excel_20_Built-in_20_Normal"/>
        <table:table-column table:style-name="co26" table:default-cell-style-name="Excel_20_Built-in_20_Normal"/>
        <table:table-column table:style-name="co44" table:default-cell-style-name="Excel_20_Built-in_20_Normal"/>
        <table:table-column table:style-name="co30" table:number-columns-repeated="1016" table:default-cell-style-name="Excel_20_Built-in_20_Normal"/>
        <table:table-row table:style-name="ro86">
          <table:table-cell table:style-name="ce286" office:value-type="string" table:number-columns-spanned="7" table:number-rows-spanned="1">
            <text:p>Расходы на строительство объектов электросетевого хозяйства для целей технологического присоединения и для целей реализации иных мероприятий инвестиционной программы территориальной сетевой организации (2013-2015 годы)</text:p>
          </table:table-cell>
          <table:covered-table-cell table:number-columns-repeated="6" table:style-name="ce300"/>
          <table:table-cell table:number-columns-repeated="1017"/>
        </table:table-row>
        <table:table-row table:style-name="ro27">
          <table:table-cell table:style-name="ce287"/>
          <table:table-cell table:style-name="ce301" table:number-columns-spanned="5" table:number-rows-spanned="1"/>
          <table:covered-table-cell table:number-columns-repeated="4" table:style-name="ce301"/>
          <table:table-cell table:style-name="ce330"/>
          <table:table-cell table:number-columns-repeated="1017"/>
        </table:table-row>
        <table:table-row table:style-name="ro18">
          <table:table-cell table:style-name="ce288"/>
          <table:table-cell table:number-columns-repeated="3"/>
          <table:table-cell table:style-name="ce317" table:number-columns-repeated="3"/>
          <table:table-cell table:number-columns-repeated="1017"/>
        </table:table-row>
        <table:table-row table:style-name="ro68">
          <table:table-cell table:style-name="ce289" office:value-type="string">
            <text:p>№</text:p>
          </table:table-cell>
          <table:table-cell table:style-name="ce302" office:value-type="string">
            <text:p>Объект электросетевого хозяйства</text:p>
          </table:table-cell>
          <table:table-cell table:style-name="ce302" office:value-type="string">
            <text:p>Год ввода объекта </text:p>
          </table:table-cell>
          <table:table-cell table:style-name="ce302" office:value-type="string">
            <text:p>Уровень напряжения, кВ</text:p>
          </table:table-cell>
          <table:table-cell table:style-name="ce318" office:value-type="string">
            <text:p>Протяженность</text:p>
            <text:p><text:s/>(для линий электропередачи), м</text:p>
          </table:table-cell>
          <table:table-cell table:style-name="ce318" office:value-type="string">
            <text:p>Пропускная способность, кВт</text:p>
          </table:table-cell>
          <table:table-cell table:style-name="ce318" office:value-type="string">
            <text:p>Расходы на строительство объекта, тыс.руб.</text:p>
          </table:table-cell>
          <table:table-cell table:style-name="ce318" office:value-type="string">
            <text:p>Расходы на строительство объекта, руб./1кВт</text:p>
          </table:table-cell>
          <table:table-cell table:number-columns-repeated="1016"/>
        </table:table-row>
        <table:table-row table:style-name="ro11">
          <table:table-cell table:style-name="ce290" office:value-type="string">
            <text:p>4.</text:p>
          </table:table-cell>
          <table:table-cell table:style-name="ce439" office:value-type="string">
            <text:p>Строительство комплектных трансформаторных подстанций (КТП), распределительных трансформаторных подстанций (РТП) с уровнем напряжения до 35 кВ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13">
          <table:table-cell table:style-name="ce290" office:value-type="string">
            <text:p>4.1.</text:p>
          </table:table-cell>
          <table:table-cell table:style-name="ce303" office:value-type="string">
            <text:p>Комплектные трансформаторные подстанции (КТП), распределительные трансформаторные подстанции (РТП) <text:s/>- <text:span text:style-name="T9">однотрансформаторные</text:span>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13">
          <table:table-cell table:style-name="ce290" office:value-type="string">
            <text:p>4.1.3.2</text:p>
          </table:table-cell>
          <table:table-cell table:style-name="ce303" office:value-type="string">
            <text:p>Трансформаторная мощность<text:span text:style-name="T11"> более </text:span><text:span text:style-name="T11">160 кВА и до 630 кВА включительно</text:span><text:span text:style-name="T7"> </text:span><text:span text:style-name="T7">- в кирпичном исполнении</text:span>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18">
          <table:table-cell table:style-name="ce296"/>
          <table:table-cell table:style-name="ce296" office:value-type="string">
            <text:p>эсу-нет</text:p>
          </table:table-cell>
          <table:table-cell table:style-name="ce296" table:number-columns-repeated="6"/>
          <table:table-cell table:number-columns-repeated="1016"/>
        </table:table-row>
        <table:table-row table:style-name="ro18">
          <table:table-cell table:style-name="ce296"/>
          <table:table-cell table:style-name="ce296" office:value-type="string">
            <text:p>ВГЭС</text:p>
          </table:table-cell>
          <table:table-cell table:style-name="ce296" table:number-columns-repeated="6"/>
          <table:table-cell table:number-columns-repeated="1016"/>
        </table:table-row>
        <table:table-row table:style-name="ro18">
          <table:table-cell table:style-name="ce296"/>
          <table:table-cell table:style-name="ce296" office:value-type="string">
            <text:p>ИЭС</text:p>
          </table:table-cell>
          <table:table-cell table:style-name="ce296" table:number-columns-repeated="6"/>
          <table:table-cell table:number-columns-repeated="1016"/>
        </table:table-row>
        <table:table-row table:style-name="ro18">
          <table:table-cell table:style-name="ce298"/>
          <table:table-cell table:style-name="ce296" office:value-type="string">
            <text:p>МУП ЖКХ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number-columns-repeated="1016"/>
        </table:table-row>
        <table:table-row table:style-name="ro18">
          <table:table-cell table:style-name="ce298"/>
          <table:table-cell table:style-name="ce296" office:value-type="string">
            <text:p>Завьялово Энерго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number-columns-repeated="1016"/>
        </table:table-row>
        <table:table-row table:style-name="ro18" table:number-rows-repeated="1048563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С4.7б" table:style-name="ta15" table:print="false">
        <table:table-column table:style-name="co30" table:default-cell-style-name="Excel_20_Built-in_20_Normal"/>
        <table:table-column table:style-name="co72" table:default-cell-style-name="Excel_20_Built-in_20_Normal"/>
        <table:table-column table:style-name="co30" table:number-columns-repeated="2" table:default-cell-style-name="Excel_20_Built-in_20_Normal"/>
        <table:table-column table:style-name="co69" table:default-cell-style-name="Excel_20_Built-in_20_Normal"/>
        <table:table-column table:style-name="co65" table:default-cell-style-name="Excel_20_Built-in_20_Normal"/>
        <table:table-column table:style-name="co26" table:default-cell-style-name="Excel_20_Built-in_20_Normal"/>
        <table:table-column table:style-name="co44" table:default-cell-style-name="Excel_20_Built-in_20_Normal"/>
        <table:table-column table:style-name="co30" table:number-columns-repeated="1016" table:default-cell-style-name="Excel_20_Built-in_20_Normal"/>
        <table:table-row table:style-name="ro86">
          <table:table-cell table:style-name="ce286" office:value-type="string" table:number-columns-spanned="7" table:number-rows-spanned="1">
            <text:p>Расходы на строительство объектов электросетевого хозяйства для целей технологического присоединения и для целей реализации иных мероприятий инвестиционной программы территориальной сетевой организации (2013-2015 годы)</text:p>
          </table:table-cell>
          <table:covered-table-cell table:number-columns-repeated="6" table:style-name="ce300"/>
          <table:table-cell table:number-columns-repeated="1017"/>
        </table:table-row>
        <table:table-row table:style-name="ro27">
          <table:table-cell table:style-name="ce287"/>
          <table:table-cell table:style-name="ce301" table:number-columns-spanned="5" table:number-rows-spanned="1"/>
          <table:covered-table-cell table:number-columns-repeated="4" table:style-name="ce301"/>
          <table:table-cell table:style-name="ce330"/>
          <table:table-cell table:number-columns-repeated="1017"/>
        </table:table-row>
        <table:table-row table:style-name="ro18">
          <table:table-cell table:style-name="ce288"/>
          <table:table-cell table:number-columns-repeated="3"/>
          <table:table-cell table:style-name="ce317" table:number-columns-repeated="3"/>
          <table:table-cell table:number-columns-repeated="1017"/>
        </table:table-row>
        <table:table-row table:style-name="ro68">
          <table:table-cell table:style-name="ce289" office:value-type="string">
            <text:p>№</text:p>
          </table:table-cell>
          <table:table-cell table:style-name="ce302" office:value-type="string">
            <text:p>Объект электросетевого хозяйства</text:p>
          </table:table-cell>
          <table:table-cell table:style-name="ce302" office:value-type="string">
            <text:p>Год ввода объекта </text:p>
          </table:table-cell>
          <table:table-cell table:style-name="ce302" office:value-type="string">
            <text:p>Уровень напряжения, кВ</text:p>
          </table:table-cell>
          <table:table-cell table:style-name="ce318" office:value-type="string">
            <text:p>Протяженность</text:p>
            <text:p><text:s/>(для линий электропередачи), м</text:p>
          </table:table-cell>
          <table:table-cell table:style-name="ce318" office:value-type="string">
            <text:p>Пропускная способность, кВт</text:p>
          </table:table-cell>
          <table:table-cell table:style-name="ce318" office:value-type="string">
            <text:p>Расходы на строительство объекта, тыс.руб.</text:p>
          </table:table-cell>
          <table:table-cell table:style-name="ce318" office:value-type="string">
            <text:p>Расходы на строительство объекта, руб./1кВт</text:p>
          </table:table-cell>
          <table:table-cell table:number-columns-repeated="1016"/>
        </table:table-row>
        <table:table-row table:style-name="ro11">
          <table:table-cell table:style-name="ce290" office:value-type="string">
            <text:p>4.</text:p>
          </table:table-cell>
          <table:table-cell table:style-name="ce439" office:value-type="string">
            <text:p>Строительство комплектных трансформаторных подстанций (КТП), распределительных трансформаторных подстанций (РТП) с уровнем напряжения до 35 кВ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11">
          <table:table-cell table:style-name="ce290" office:value-type="string">
            <text:p>4.1.</text:p>
          </table:table-cell>
          <table:table-cell table:style-name="ce303" office:value-type="string">
            <text:p>Комплектные трансформаторные подстанции (КТП), распределительные трансформаторные подстанции (РТП) <text:s/>- <text:span text:style-name="T9">однотрансформаторные</text:span>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9">
          <table:table-cell table:style-name="ce290" office:value-type="string">
            <text:p>4.1.4</text:p>
          </table:table-cell>
          <table:table-cell table:style-name="ce303" office:value-type="string">
            <text:p>Трансформаторная мощность<text:span text:style-name="T7"> более </text:span><text:span text:style-name="T7">630 кВА </text:span>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13">
          <table:table-cell table:style-name="ce290" office:value-type="string">
            <text:p>4.1.4.1</text:p>
          </table:table-cell>
          <table:table-cell table:style-name="ce303" office:value-type="string">
            <text:p>Трансформаторная мощность<text:span text:style-name="T11"> более </text:span><text:span text:style-name="T11">630 кВА</text:span><text:span text:style-name="T7"> - в металлическом </text:span><text:span text:style-name="T7">исполнении</text:span>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9">
          <table:table-cell table:style-name="ce296"/>
          <table:table-cell table:style-name="ce306" office:value-type="string">
            <text:p>эсу-нет</text:p>
          </table:table-cell>
          <table:table-cell table:style-name="ce296" table:number-columns-repeated="6"/>
          <table:table-cell table:number-columns-repeated="1016"/>
        </table:table-row>
        <table:table-row table:style-name="ro18">
          <table:table-cell table:style-name="ce296"/>
          <table:table-cell table:style-name="ce296" office:value-type="string">
            <text:p>ВГЭС</text:p>
          </table:table-cell>
          <table:table-cell table:style-name="ce296" table:number-columns-repeated="6"/>
          <table:table-cell table:number-columns-repeated="1016"/>
        </table:table-row>
        <table:table-row table:style-name="ro18">
          <table:table-cell table:style-name="ce296"/>
          <table:table-cell table:style-name="ce296" office:value-type="string">
            <text:p>ИЭС</text:p>
          </table:table-cell>
          <table:table-cell table:style-name="ce296" table:number-columns-repeated="6"/>
          <table:table-cell table:number-columns-repeated="1016"/>
        </table:table-row>
        <table:table-row table:style-name="ro18">
          <table:table-cell table:style-name="ce298"/>
          <table:table-cell table:style-name="ce296" office:value-type="string">
            <text:p>МУП ЖКХ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number-columns-repeated="1016"/>
        </table:table-row>
        <table:table-row table:style-name="ro18">
          <table:table-cell table:style-name="ce298"/>
          <table:table-cell table:style-name="ce296" office:value-type="string">
            <text:p>Завьялово Энерго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number-columns-repeated="1016"/>
        </table:table-row>
        <table:table-row table:style-name="ro18" table:number-rows-repeated="1048562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С4.8б" table:style-name="ta16" table:print="false">
        <table:table-column table:style-name="co30" table:default-cell-style-name="Excel_20_Built-in_20_Normal"/>
        <table:table-column table:style-name="co71" table:default-cell-style-name="Excel_20_Built-in_20_Normal"/>
        <table:table-column table:style-name="co30" table:number-columns-repeated="2" table:default-cell-style-name="Excel_20_Built-in_20_Normal"/>
        <table:table-column table:style-name="co73" table:default-cell-style-name="Excel_20_Built-in_20_Normal"/>
        <table:table-column table:style-name="co30" table:number-columns-repeated="2" table:default-cell-style-name="Excel_20_Built-in_20_Normal"/>
        <table:table-column table:style-name="co44" table:default-cell-style-name="Excel_20_Built-in_20_Normal"/>
        <table:table-column table:style-name="co30" table:number-columns-repeated="1016" table:default-cell-style-name="Excel_20_Built-in_20_Normal"/>
        <table:table-row table:style-name="ro86">
          <table:table-cell table:style-name="ce286" office:value-type="string" table:number-columns-spanned="7" table:number-rows-spanned="1">
            <text:p>Расходы на строительство объектов электросетевого хозяйства для целей технологического присоединения и для целей реализации иных мероприятий инвестиционной программы территориальной сетевой организации (2013-2015 годы)</text:p>
          </table:table-cell>
          <table:covered-table-cell table:number-columns-repeated="6" table:style-name="ce300"/>
          <table:table-cell table:number-columns-repeated="1017"/>
        </table:table-row>
        <table:table-row table:style-name="ro27">
          <table:table-cell table:style-name="ce287"/>
          <table:table-cell table:style-name="ce301" table:number-columns-spanned="5" table:number-rows-spanned="1"/>
          <table:covered-table-cell table:number-columns-repeated="4" table:style-name="ce301"/>
          <table:table-cell table:style-name="ce330"/>
          <table:table-cell table:number-columns-repeated="1017"/>
        </table:table-row>
        <table:table-row table:style-name="ro18">
          <table:table-cell table:style-name="ce288"/>
          <table:table-cell table:number-columns-repeated="3"/>
          <table:table-cell table:style-name="ce317" table:number-columns-repeated="3"/>
          <table:table-cell table:number-columns-repeated="1017"/>
        </table:table-row>
        <table:table-row table:style-name="ro54">
          <table:table-cell table:style-name="ce289" office:value-type="string">
            <text:p>№</text:p>
          </table:table-cell>
          <table:table-cell table:style-name="ce302" office:value-type="string">
            <text:p>Объект электросетевого хозяйства</text:p>
          </table:table-cell>
          <table:table-cell table:style-name="ce302" office:value-type="string">
            <text:p>Год ввода объекта </text:p>
          </table:table-cell>
          <table:table-cell table:style-name="ce302" office:value-type="string">
            <text:p>Уровень напряжения, кВ</text:p>
          </table:table-cell>
          <table:table-cell table:style-name="ce318" office:value-type="string">
            <text:p>Протяженность</text:p>
            <text:p><text:s/>(для линий электропередачи), м</text:p>
          </table:table-cell>
          <table:table-cell table:style-name="ce318" office:value-type="string">
            <text:p>Пропускная способность, кВт</text:p>
          </table:table-cell>
          <table:table-cell table:style-name="ce318" office:value-type="string">
            <text:p>Расходы на строительство объекта, тыс.руб.</text:p>
          </table:table-cell>
          <table:table-cell table:style-name="ce318" office:value-type="string">
            <text:p>Расходы на строительство объекта, руб./1кВт</text:p>
          </table:table-cell>
          <table:table-cell table:number-columns-repeated="1016"/>
        </table:table-row>
        <table:table-row table:style-name="ro11">
          <table:table-cell table:style-name="ce290" office:value-type="string">
            <text:p>4.</text:p>
          </table:table-cell>
          <table:table-cell table:style-name="ce439" office:value-type="string">
            <text:p>Строительство комплектных трансформаторных подстанций (КТП), распределительных трансформаторных подстанций (РТП) с уровнем напряжения до 35 кВ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13">
          <table:table-cell table:style-name="ce290" office:value-type="string">
            <text:p>4.1.</text:p>
          </table:table-cell>
          <table:table-cell table:style-name="ce303" office:value-type="string">
            <text:p>Комплектные трансформаторные подстанции (КТП), распределительные трансформаторные подстанции (РТП) <text:s/>- <text:span text:style-name="T9">однотрансформаторные</text:span>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9">
          <table:table-cell table:style-name="ce290" office:value-type="string">
            <text:p>4.1.4.2</text:p>
          </table:table-cell>
          <table:table-cell table:style-name="ce303" office:value-type="string">
            <text:p>Трансформаторная мощность<text:span text:style-name="T11"> более </text:span><text:span text:style-name="T11">630 кВА </text:span><text:span text:style-name="T7">- в кирпичном исполнении</text:span>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18">
          <table:table-cell table:style-name="ce296"/>
          <table:table-cell table:style-name="ce443" office:value-type="string">
            <text:p>эсу-нет</text:p>
          </table:table-cell>
          <table:table-cell table:style-name="ce296" table:number-columns-repeated="6"/>
          <table:table-cell table:number-columns-repeated="1016"/>
        </table:table-row>
        <table:table-row table:style-name="ro18">
          <table:table-cell table:style-name="ce296"/>
          <table:table-cell table:style-name="ce296" office:value-type="string">
            <text:p>ВГЭС</text:p>
          </table:table-cell>
          <table:table-cell table:style-name="ce296" table:number-columns-repeated="6"/>
          <table:table-cell table:number-columns-repeated="1016"/>
        </table:table-row>
        <table:table-row table:style-name="ro18">
          <table:table-cell table:style-name="ce296"/>
          <table:table-cell table:style-name="ce296" office:value-type="string">
            <text:p>ИЭС</text:p>
          </table:table-cell>
          <table:table-cell table:style-name="ce296" table:number-columns-repeated="6"/>
          <table:table-cell table:number-columns-repeated="1016"/>
        </table:table-row>
        <table:table-row table:style-name="ro18">
          <table:table-cell table:style-name="ce298"/>
          <table:table-cell table:style-name="ce296" office:value-type="string">
            <text:p>МУП ЖКХ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number-columns-repeated="1016"/>
        </table:table-row>
        <table:table-row table:style-name="ro18">
          <table:table-cell table:style-name="ce298"/>
          <table:table-cell table:style-name="ce296" office:value-type="string">
            <text:p>Завьялово Энерго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number-columns-repeated="1016"/>
        </table:table-row>
        <table:table-row table:style-name="ro18" table:number-rows-repeated="1048563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С4.9б" table:style-name="ta17" table:print="false">
        <table:table-column table:style-name="co30" table:default-cell-style-name="Excel_20_Built-in_20_Normal"/>
        <table:table-column table:style-name="co74" table:default-cell-style-name="Excel_20_Built-in_20_Normal"/>
        <table:table-column table:style-name="co30" table:number-columns-repeated="5" table:default-cell-style-name="Excel_20_Built-in_20_Normal"/>
        <table:table-column table:style-name="co44" table:default-cell-style-name="Excel_20_Built-in_20_Normal"/>
        <table:table-column table:style-name="co30" table:number-columns-repeated="1016" table:default-cell-style-name="Excel_20_Built-in_20_Normal"/>
        <table:table-row table:style-name="ro86">
          <table:table-cell table:style-name="ce286" office:value-type="string" table:number-columns-spanned="7" table:number-rows-spanned="1">
            <text:p>Расходы на строительство объектов электросетевого хозяйства для целей технологического присоединения и для целей реализации иных мероприятий инвестиционной программы территориальной сетевой организации (2013-2015 годы)</text:p>
          </table:table-cell>
          <table:covered-table-cell table:number-columns-repeated="6" table:style-name="ce300"/>
          <table:table-cell table:number-columns-repeated="1017"/>
        </table:table-row>
        <table:table-row table:style-name="ro27">
          <table:table-cell table:style-name="ce287"/>
          <table:table-cell table:style-name="ce301" table:number-columns-spanned="5" table:number-rows-spanned="1"/>
          <table:covered-table-cell table:number-columns-repeated="4" table:style-name="ce301"/>
          <table:table-cell table:style-name="ce330"/>
          <table:table-cell table:number-columns-repeated="1017"/>
        </table:table-row>
        <table:table-row table:style-name="ro18">
          <table:table-cell table:style-name="ce288"/>
          <table:table-cell table:number-columns-repeated="3"/>
          <table:table-cell table:style-name="ce317" table:number-columns-repeated="3"/>
          <table:table-cell table:number-columns-repeated="1017"/>
        </table:table-row>
        <table:table-row table:style-name="ro62">
          <table:table-cell table:style-name="ce289" office:value-type="string">
            <text:p>№</text:p>
          </table:table-cell>
          <table:table-cell table:style-name="ce302" office:value-type="string">
            <text:p>Объект электросетевого хозяйства</text:p>
          </table:table-cell>
          <table:table-cell table:style-name="ce302" office:value-type="string">
            <text:p>Год ввода объекта </text:p>
          </table:table-cell>
          <table:table-cell table:style-name="ce302" office:value-type="string">
            <text:p>Уровень напряжения, кВ</text:p>
          </table:table-cell>
          <table:table-cell table:style-name="ce318" office:value-type="string">
            <text:p>Протяженность</text:p>
            <text:p><text:s/>(для линий электропередачи), м</text:p>
          </table:table-cell>
          <table:table-cell table:style-name="ce318" office:value-type="string">
            <text:p>Пропускная способность, кВт</text:p>
          </table:table-cell>
          <table:table-cell table:style-name="ce318" office:value-type="string">
            <text:p>Расходы на строительство объекта, тыс.руб.</text:p>
          </table:table-cell>
          <table:table-cell table:style-name="ce318" office:value-type="string">
            <text:p>Расходы на строительство объекта, руб./1кВт</text:p>
          </table:table-cell>
          <table:table-cell table:number-columns-repeated="1016"/>
        </table:table-row>
        <table:table-row table:style-name="ro11">
          <table:table-cell table:style-name="ce290" office:value-type="string">
            <text:p>4.</text:p>
          </table:table-cell>
          <table:table-cell table:style-name="ce439" office:value-type="string">
            <text:p>Строительство комплектных трансформаторных подстанций (КТП), распределительных трансформаторных подстанций (РТП) с уровнем напряжения до 35 кВ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13">
          <table:table-cell table:style-name="ce290" office:value-type="string">
            <text:p>4.1.</text:p>
          </table:table-cell>
          <table:table-cell table:style-name="ce303" office:value-type="string">
            <text:p>Комплектные трансформаторные подстанции (КТП), распределительные трансформаторные подстанции (РТП) <text:s/>- <text:span text:style-name="T9">однотрансформаторные</text:span>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9">
          <table:table-cell table:style-name="ce290" office:value-type="string">
            <text:p>4.1.4.3</text:p>
          </table:table-cell>
          <table:table-cell table:style-name="ce303" office:value-type="string">
            <text:p>Трансформаторная мощность<text:span text:style-name="T11"> более </text:span><text:span text:style-name="T11">630 кВА </text:span><text:span text:style-name="T7">- в железобетонной оболочке</text:span>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18">
          <table:table-cell table:style-name="ce296"/>
          <table:table-cell table:style-name="ce296" office:value-type="string">
            <text:p>эсу- нет</text:p>
          </table:table-cell>
          <table:table-cell table:style-name="ce296" table:number-columns-repeated="6"/>
          <table:table-cell table:number-columns-repeated="1016"/>
        </table:table-row>
        <table:table-row table:style-name="ro18">
          <table:table-cell table:style-name="ce296"/>
          <table:table-cell table:style-name="ce296" office:value-type="string">
            <text:p>ВГЭС</text:p>
          </table:table-cell>
          <table:table-cell table:style-name="ce296" table:number-columns-repeated="6"/>
          <table:table-cell table:number-columns-repeated="1016"/>
        </table:table-row>
        <table:table-row table:style-name="ro18">
          <table:table-cell table:style-name="ce296"/>
          <table:table-cell table:style-name="ce296" office:value-type="string">
            <text:p>ИЭС</text:p>
          </table:table-cell>
          <table:table-cell table:style-name="ce296" table:number-columns-repeated="6"/>
          <table:table-cell table:number-columns-repeated="1016"/>
        </table:table-row>
        <table:table-row table:style-name="ro18">
          <table:table-cell table:style-name="ce298"/>
          <table:table-cell table:style-name="ce296" office:value-type="string">
            <text:p>МУП ЖКХ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number-columns-repeated="1016"/>
        </table:table-row>
        <table:table-row table:style-name="ro18">
          <table:table-cell table:style-name="ce298"/>
          <table:table-cell table:style-name="ce296" office:value-type="string">
            <text:p>Завьялово Энерго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number-columns-repeated="1016"/>
        </table:table-row>
        <table:table-row table:style-name="ro18" table:number-rows-repeated="1048563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2РТП" table:style-name="ta18" table:print="false">
        <table:table-column table:style-name="co30" table:default-cell-style-name="Excel_20_Built-in_20_Normal"/>
        <table:table-column table:style-name="co75" table:default-cell-style-name="Excel_20_Built-in_20_Normal"/>
        <table:table-column table:style-name="co30" table:default-cell-style-name="Excel_20_Built-in_20_Normal"/>
        <table:table-column table:style-name="co45" table:default-cell-style-name="Excel_20_Built-in_20_Normal"/>
        <table:table-column table:style-name="co4" table:default-cell-style-name="Excel_20_Built-in_20_Normal"/>
        <table:table-column table:style-name="co76" table:default-cell-style-name="Excel_20_Built-in_20_Normal"/>
        <table:table-column table:style-name="co77" table:default-cell-style-name="Excel_20_Built-in_20_Normal"/>
        <table:table-column table:style-name="co78" table:default-cell-style-name="Excel_20_Built-in_20_Normal"/>
        <table:table-column table:style-name="co36" table:default-cell-style-name="Excel_20_Built-in_20_Normal"/>
        <table:table-column table:style-name="co30" table:number-columns-repeated="4" table:default-cell-style-name="Excel_20_Built-in_20_Normal"/>
        <table:table-column table:style-name="co79" table:default-cell-style-name="Excel_20_Built-in_20_Normal"/>
        <table:table-column table:style-name="co30" table:number-columns-repeated="1010" table:default-cell-style-name="Excel_20_Built-in_20_Normal"/>
        <table:table-row table:style-name="ro18">
          <table:table-cell table:number-columns-repeated="1024"/>
        </table:table-row>
        <table:table-row table:style-name="ro68">
          <table:table-cell table:style-name="ce297" office:value-type="string">
            <text:p>№</text:p>
          </table:table-cell>
          <table:table-cell table:style-name="ce302" office:value-type="string">
            <text:p>Объект электросетевого хозяйства</text:p>
          </table:table-cell>
          <table:table-cell table:style-name="ce302" office:value-type="string">
            <text:p>Год ввода объекта </text:p>
          </table:table-cell>
          <table:table-cell table:style-name="ce302" office:value-type="string">
            <text:p>Уровень напряжения, кВ</text:p>
          </table:table-cell>
          <table:table-cell table:style-name="ce302" office:value-type="string">
            <text:p>Протяженность</text:p>
            <text:p><text:s/>(для линий электропередачи), м</text:p>
          </table:table-cell>
          <table:table-cell table:style-name="ce448" office:value-type="string">
            <text:p>Пропускная способность, кВт</text:p>
          </table:table-cell>
          <table:table-cell table:style-name="ce302" office:value-type="string">
            <text:p>Расходы на строительство объекта, тыс.руб.</text:p>
          </table:table-cell>
          <table:table-cell table:number-columns-repeated="1017"/>
        </table:table-row>
        <table:table-row table:style-name="ro10">
          <table:table-cell table:style-name="ce444" office:value-type="string">
            <text:p>4.2.2.2</text:p>
          </table:table-cell>
          <table:table-cell table:style-name="ce445" office:value-type="string">
            <text:p>Трансформаторная мощность<text:span text:style-name="T11"> более </text:span><text:span text:style-name="T11">160 кВА и до 630 кВА включительно</text:span><text:span text:style-name="T7"> </text:span><text:span text:style-name="T7">- в кирпичном исполнении</text:span></text:p>
          </table:table-cell>
          <table:table-cell table:style-name="ce310" table:number-columns-repeated="3"/>
          <table:table-cell table:style-name="ce449"/>
          <table:table-cell table:style-name="ce450"/>
          <table:table-cell table:number-columns-repeated="1017"/>
        </table:table-row>
        <table:table-row table:style-name="ro9">
          <table:table-cell table:style-name="ce438" office:value-type="float" office:value="4">
            <text:p>4</text:p>
          </table:table-cell>
          <table:table-cell table:style-name="ce446" office:value-type="string">
            <text:p>РП-86</text:p>
          </table:table-cell>
          <table:table-cell table:style-name="ce258" office:value-type="float" office:value="2013">
            <text:p>2013</text:p>
          </table:table-cell>
          <table:table-cell table:style-name="ce258" table:number-columns-repeated="2"/>
          <table:table-cell table:style-name="ce327" table:formula="of:=630*0.89*0.89" office:value-type="float" office:value="499.023">
            <text:p>499,02</text:p>
          </table:table-cell>
          <table:table-cell table:style-name="ce451" office:value-type="float" office:value="11650.20839">
            <text:p><text:s/>11 650,21 <text:s text:c="3"/></text:p>
          </table:table-cell>
          <table:table-cell table:style-name="ce399" table:formula="of:=[.G4]/[.F4]*1000" office:value-type="float" office:value="23346.0349322576">
            <text:p>23346,035</text:p>
          </table:table-cell>
          <table:table-cell office:value-type="string">
            <text:p>в цене 2013</text:p>
          </table:table-cell>
          <table:table-cell table:number-columns-repeated="1015"/>
        </table:table-row>
        <table:table-row table:style-name="ro18">
          <table:table-cell table:style-name="ce438"/>
          <table:table-cell table:style-name="ce446"/>
          <table:table-cell table:style-name="ce258" table:number-columns-repeated="3"/>
          <table:table-cell table:style-name="ce327"/>
          <table:table-cell table:style-name="ce451"/>
          <table:table-cell table:style-name="ce454" table:formula="of:=[.H4]/6.08" office:value-type="float" office:value="3839.80837701606">
            <text:p>3839,808</text:p>
          </table:table-cell>
          <table:table-cell office:value-type="string">
            <text:p>в цене 2001</text:p>
          </table:table-cell>
          <table:table-cell table:number-columns-repeated="1015"/>
        </table:table-row>
        <table:table-row table:style-name="ro10">
          <table:table-cell table:style-name="ce444" office:value-type="string">
            <text:p>4.2.2.1</text:p>
          </table:table-cell>
          <table:table-cell table:style-name="ce303" office:value-type="string">
            <text:p>Трансформаторная мощность<text:span text:style-name="T11"> более </text:span><text:span text:style-name="T11">160 кВА и до 630 кВА включительно</text:span><text:span text:style-name="T7"> </text:span><text:span text:style-name="T7">- в металлическом исполнении</text:span></text:p>
          </table:table-cell>
          <table:table-cell table:style-name="ce310" table:number-columns-repeated="3"/>
          <table:table-cell table:style-name="ce449"/>
          <table:table-cell table:style-name="ce450"/>
          <table:table-cell table:number-columns-repeated="1017"/>
        </table:table-row>
        <table:table-row table:style-name="ro9">
          <table:table-cell table:style-name="ce438" office:value-type="string">
            <text:p>1</text:p>
          </table:table-cell>
          <table:table-cell table:style-name="ce292" office:value-type="string">
            <text:p>РП-46</text:p>
          </table:table-cell>
          <table:table-cell table:style-name="ce258" office:value-type="float" office:value="2015">
            <text:p>2015</text:p>
          </table:table-cell>
          <table:table-cell table:style-name="ce258" table:number-columns-repeated="2"/>
          <table:table-cell table:style-name="ce327" table:formula="of:=630*0.89*0.89" office:value-type="float" office:value="499.023">
            <text:p>499,02</text:p>
          </table:table-cell>
          <table:table-cell table:style-name="ce452" office:value-type="float" office:value="9912.2655">
            <text:p><text:s/>9 912,27 <text:s text:c="3"/></text:p>
          </table:table-cell>
          <table:table-cell table:style-name="ce399" table:formula="of:=[.G7]/[.F7]*1000" office:value-type="float" office:value="19863.3439741254">
            <text:p>19863,344</text:p>
          </table:table-cell>
          <table:table-cell office:value-type="string">
            <text:p>в цене 2015</text:p>
          </table:table-cell>
          <table:table-cell table:number-columns-repeated="1015"/>
        </table:table-row>
        <table:table-row table:style-name="ro18">
          <table:table-cell table:number-columns-repeated="7"/>
          <table:table-cell table:formula="of:=[.H7]/6.52" office:value-type="float" office:value="3046.52514940574">
            <text:p>3046,5251494058</text:p>
          </table:table-cell>
          <table:table-cell office:value-type="string">
            <text:p>в цене 2001</text:p>
          </table:table-cell>
          <table:table-cell table:number-columns-repeated="1015"/>
        </table:table-row>
        <table:table-row table:style-name="ro11">
          <table:table-cell/>
          <table:table-cell table:style-name="ce304"/>
          <table:table-cell table:style-name="ce311"/>
          <table:table-cell table:style-name="ce316"/>
          <table:table-cell table:style-name="ce320" office:value-type="string">
            <text:p>количество объектов</text:p>
          </table:table-cell>
          <table:table-cell table:style-name="ce320" office:value-type="string">
            <text:p>Итого Стоимость на 1 кВт</text:p>
          </table:table-cell>
          <table:table-cell table:style-name="ce453" office:value-type="float" office:value="2001">
            <text:p>2001</text:p>
          </table:table-cell>
          <table:table-cell table:style-name="ce396"/>
          <table:table-cell table:style-name="ce342" table:number-columns-repeated="2"/>
          <table:table-cell table:style-name="ce359" office:value-type="string">
            <text:p>ФЕР</text:p>
          </table:table-cell>
          <table:table-cell table:style-name="ce359" office:value-type="string">
            <text:p>ТЕР</text:p>
          </table:table-cell>
          <table:table-cell table:style-name="ce368" office:value-type="string">
            <text:p>Наименование СТС</text:p>
          </table:table-cell>
          <table:table-cell table:style-name="ce359" office:value-type="string">
            <text:p>до 150 кВт</text:p>
          </table:table-cell>
          <table:table-cell table:number-columns-repeated="1010"/>
        </table:table-row>
        <table:table-row table:style-name="ro18">
          <table:table-cell/>
          <table:table-cell table:style-name="ce304"/>
          <table:table-cell table:style-name="ce311"/>
          <table:table-cell table:style-name="ce316"/>
          <table:table-cell table:style-name="ce320" table:number-columns-repeated="2"/>
          <table:table-cell table:style-name="ce320" office:value-type="string">
            <text:p>Ставка на 1 кВт</text:p>
          </table:table-cell>
          <table:table-cell table:style-name="ce320"/>
          <table:table-cell table:style-name="ce342" table:number-columns-repeated="2"/>
          <table:table-cell table:number-columns-repeated="2" table:style-name="ce359" office:value-type="float" office:value="2001">
            <text:p>2001</text:p>
          </table:table-cell>
          <table:table-cell table:style-name="ce337"/>
          <table:table-cell table:style-name="ce403"/>
          <table:table-cell table:number-columns-repeated="1010"/>
        </table:table-row>
        <table:table-row table:style-name="ro13">
          <table:table-cell/>
          <table:table-cell table:style-name="ce447" office:value-type="string">
            <text:p>РТП более 160 кВА и до 630 кВА включительно</text:p>
          </table:table-cell>
          <table:table-cell table:style-name="ce383"/>
          <table:table-cell table:style-name="ce422"/>
          <table:table-cell table:style-name="ce321" office:value-type="float" office:value="2">
            <text:p>2,00</text:p>
          </table:table-cell>
          <table:table-cell table:style-name="ce321" table:formula="of:=[.H5]+[.H8]" office:value-type="float" office:value="6886.3335264218">
            <text:p>6 886,33</text:p>
          </table:table-cell>
          <table:table-cell table:style-name="ce332" table:formula="of:=[.F11]/[.E11]" office:value-type="float" office:value="3443.1667632109">
            <text:p>3 443,17</text:p>
          </table:table-cell>
          <table:table-cell table:style-name="ce339"/>
          <table:table-cell table:style-name="ce455"/>
          <table:table-cell table:style-name="ce342"/>
          <table:table-cell table:style-name="ce360"/>
          <table:table-cell table:style-name="ce360" table:formula="of:=[.G11]" office:value-type="float" office:value="3443.1667632109">
            <text:p>3443,167</text:p>
          </table:table-cell>
          <table:table-cell table:style-name="ce369"/>
          <table:table-cell table:style-name="ce372" table:formula="of:=[.L11]/2" office:value-type="float" office:value="1721.58338160545">
            <text:p>1721,58</text:p>
          </table:table-cell>
          <table:table-cell table:number-columns-repeated="1010"/>
        </table:table-row>
        <table:table-row table:style-name="ro18" table:number-rows-repeated="1048564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С4.15" table:style-name="ta19" table:print="false">
        <table:table-column table:style-name="co30" table:default-cell-style-name="Excel_20_Built-in_20_Normal"/>
        <table:table-column table:style-name="co80" table:default-cell-style-name="Excel_20_Built-in_20_Normal"/>
        <table:table-column table:style-name="co30" table:number-columns-repeated="5" table:default-cell-style-name="Excel_20_Built-in_20_Normal"/>
        <table:table-column table:style-name="co44" table:default-cell-style-name="Excel_20_Built-in_20_Normal"/>
        <table:table-column table:style-name="co30" table:number-columns-repeated="1016" table:default-cell-style-name="Excel_20_Built-in_20_Normal"/>
        <table:table-row table:style-name="ro86">
          <table:table-cell table:style-name="ce286" office:value-type="string" table:number-columns-spanned="7" table:number-rows-spanned="1">
            <text:p>Расходы на строительство объектов электросетевого хозяйства для целей технологического присоединения и для целей реализации иных мероприятий инвестиционной программы территориальной сетевой организации (2013-2015 годы)</text:p>
          </table:table-cell>
          <table:covered-table-cell table:number-columns-repeated="6" table:style-name="ce300"/>
          <table:table-cell table:number-columns-repeated="1017"/>
        </table:table-row>
        <table:table-row table:style-name="ro27">
          <table:table-cell table:style-name="ce287"/>
          <table:table-cell table:style-name="ce301" table:number-columns-spanned="5" table:number-rows-spanned="1"/>
          <table:covered-table-cell table:number-columns-repeated="4" table:style-name="ce301"/>
          <table:table-cell table:style-name="ce330"/>
          <table:table-cell table:number-columns-repeated="1017"/>
        </table:table-row>
        <table:table-row table:style-name="ro18">
          <table:table-cell table:style-name="ce288"/>
          <table:table-cell table:number-columns-repeated="3"/>
          <table:table-cell table:style-name="ce317" table:number-columns-repeated="3"/>
          <table:table-cell table:number-columns-repeated="1017"/>
        </table:table-row>
        <table:table-row table:style-name="ro62">
          <table:table-cell table:style-name="ce289" office:value-type="string">
            <text:p>№</text:p>
          </table:table-cell>
          <table:table-cell table:style-name="ce302" office:value-type="string">
            <text:p>Объект электросетевого хозяйства</text:p>
          </table:table-cell>
          <table:table-cell table:style-name="ce302" office:value-type="string">
            <text:p>Год ввода объекта </text:p>
          </table:table-cell>
          <table:table-cell table:style-name="ce302" office:value-type="string">
            <text:p>Уровень напряжения, кВ</text:p>
          </table:table-cell>
          <table:table-cell table:style-name="ce318" office:value-type="string">
            <text:p>Протяженность</text:p>
            <text:p><text:s/>(для линий электропередачи), м</text:p>
          </table:table-cell>
          <table:table-cell table:style-name="ce318" office:value-type="string">
            <text:p>Пропускная способность, кВт</text:p>
          </table:table-cell>
          <table:table-cell table:style-name="ce318" office:value-type="string">
            <text:p>Расходы на строительство объекта, тыс.руб.</text:p>
          </table:table-cell>
          <table:table-cell table:style-name="ce318" office:value-type="string">
            <text:p>Расходы на строительство объекта, руб./1кВт</text:p>
          </table:table-cell>
          <table:table-cell table:number-columns-repeated="1016"/>
        </table:table-row>
        <table:table-row table:style-name="ro10">
          <table:table-cell table:style-name="ce290" office:value-type="string">
            <text:p>4.</text:p>
          </table:table-cell>
          <table:table-cell table:style-name="ce439" office:value-type="string">
            <text:p>Строительство комплектных трансформаторных подстанций (КТП), распределительных трансформаторных подстанций (РТП) с уровнем напряжения до 35 кВ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11">
          <table:table-cell table:style-name="ce290" office:value-type="string">
            <text:p>4.2.</text:p>
          </table:table-cell>
          <table:table-cell table:style-name="ce303" office:value-type="string">
            <text:p>Комплектные трансформаторные подстанции (КТП), распределительные трансформаторные подстанции (РТП) <text:s/>- <text:span text:style-name="T9">двухтрансформаторные</text:span>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9">
          <table:table-cell table:style-name="ce290" office:value-type="string">
            <text:p>4.2.3</text:p>
          </table:table-cell>
          <table:table-cell table:style-name="ce303" office:value-type="string">
            <text:p>Трансформаторная мощность<text:span text:style-name="T7"> более </text:span><text:span text:style-name="T7">630 кВА </text:span>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13">
          <table:table-cell table:style-name="ce290" office:value-type="string">
            <text:p>4.2.3.3</text:p>
          </table:table-cell>
          <table:table-cell table:style-name="ce303" office:value-type="string">
            <text:p>Трансформаторная мощность<text:span text:style-name="T11"> более </text:span><text:span text:style-name="T11">630 кВА </text:span><text:span text:style-name="T7">- в железобетонной оболочке</text:span>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9">
          <table:table-cell table:style-name="ce296"/>
          <table:table-cell table:style-name="ce306" office:value-type="string">
            <text:p>эсу-нет</text:p>
          </table:table-cell>
          <table:table-cell table:style-name="ce296" table:number-columns-repeated="6"/>
          <table:table-cell table:number-columns-repeated="1016"/>
        </table:table-row>
        <table:table-row table:style-name="ro18">
          <table:table-cell table:style-name="ce296"/>
          <table:table-cell table:style-name="ce296" office:value-type="string">
            <text:p>ВГЭС</text:p>
          </table:table-cell>
          <table:table-cell table:style-name="ce296" table:number-columns-repeated="6"/>
          <table:table-cell table:number-columns-repeated="1016"/>
        </table:table-row>
        <table:table-row table:style-name="ro18">
          <table:table-cell table:style-name="ce296"/>
          <table:table-cell table:style-name="ce296" office:value-type="string">
            <text:p>ИЭС</text:p>
          </table:table-cell>
          <table:table-cell table:style-name="ce296" table:number-columns-repeated="6"/>
          <table:table-cell table:number-columns-repeated="1016"/>
        </table:table-row>
        <table:table-row table:style-name="ro18">
          <table:table-cell table:style-name="ce298"/>
          <table:table-cell table:style-name="ce296" office:value-type="string">
            <text:p>МУП ЖКХ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number-columns-repeated="1016"/>
        </table:table-row>
        <table:table-row table:style-name="ro18">
          <table:table-cell table:style-name="ce298"/>
          <table:table-cell table:style-name="ce296" office:value-type="string">
            <text:p>Завьялово Энерго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number-columns-repeated="1016"/>
        </table:table-row>
        <table:table-row table:style-name="ro18" table:number-rows-repeated="1048562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С5.1" table:style-name="ta20" table:print="false">
        <table:table-column table:style-name="co30" table:default-cell-style-name="Excel_20_Built-in_20_Normal"/>
        <table:table-column table:style-name="co81" table:default-cell-style-name="Excel_20_Built-in_20_Normal"/>
        <table:table-column table:style-name="co30" table:number-columns-repeated="5" table:default-cell-style-name="Excel_20_Built-in_20_Normal"/>
        <table:table-column table:style-name="co44" table:default-cell-style-name="Excel_20_Built-in_20_Normal"/>
        <table:table-column table:style-name="co30" table:number-columns-repeated="1016" table:default-cell-style-name="Excel_20_Built-in_20_Normal"/>
        <table:table-row table:style-name="ro86">
          <table:table-cell table:style-name="ce286" office:value-type="string" table:number-columns-spanned="7" table:number-rows-spanned="1">
            <text:p>Расходы на строительство объектов электросетевого хозяйства для целей технологического присоединения и для целей реализации иных мероприятий инвестиционной программы территориальной сетевой организации (2013-2015 годы)</text:p>
          </table:table-cell>
          <table:covered-table-cell table:number-columns-repeated="6" table:style-name="ce300"/>
          <table:table-cell table:number-columns-repeated="1017"/>
        </table:table-row>
        <table:table-row table:style-name="ro27">
          <table:table-cell table:style-name="ce287"/>
          <table:table-cell table:style-name="ce301" table:number-columns-spanned="5" table:number-rows-spanned="1"/>
          <table:covered-table-cell table:number-columns-repeated="4" table:style-name="ce301"/>
          <table:table-cell table:style-name="ce330"/>
          <table:table-cell table:number-columns-repeated="1017"/>
        </table:table-row>
        <table:table-row table:style-name="ro18">
          <table:table-cell table:style-name="ce288"/>
          <table:table-cell table:number-columns-repeated="3"/>
          <table:table-cell table:style-name="ce317" table:number-columns-repeated="3"/>
          <table:table-cell table:number-columns-repeated="1017"/>
        </table:table-row>
        <table:table-row table:style-name="ro62">
          <table:table-cell table:style-name="ce289" office:value-type="string">
            <text:p>№</text:p>
          </table:table-cell>
          <table:table-cell table:style-name="ce302" office:value-type="string">
            <text:p>Объект электросетевого хозяйства</text:p>
          </table:table-cell>
          <table:table-cell table:style-name="ce302" office:value-type="string">
            <text:p>Год ввода объекта </text:p>
          </table:table-cell>
          <table:table-cell table:style-name="ce302" office:value-type="string">
            <text:p>Уровень напряжения, кВ</text:p>
          </table:table-cell>
          <table:table-cell table:style-name="ce318" office:value-type="string">
            <text:p>Протяженность</text:p>
            <text:p><text:s/>(для линий электропередачи), м</text:p>
          </table:table-cell>
          <table:table-cell table:style-name="ce318" office:value-type="string">
            <text:p>Пропускная способность, кВт</text:p>
          </table:table-cell>
          <table:table-cell table:style-name="ce318" office:value-type="string">
            <text:p>Расходы на строительство объекта, тыс.руб.</text:p>
          </table:table-cell>
          <table:table-cell table:style-name="ce318" office:value-type="string">
            <text:p>Расходы на строительство объекта, руб./1кВт</text:p>
          </table:table-cell>
          <table:table-cell table:number-columns-repeated="1016"/>
        </table:table-row>
        <table:table-row table:style-name="ro13">
          <table:table-cell table:style-name="ce290" office:value-type="string">
            <text:p>5.</text:p>
          </table:table-cell>
          <table:table-cell table:style-name="ce303" office:value-type="string">
            <text:p>Строительство центров питания, подстанций уровнем напряжения 35 кВ и выше (ПС)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9">
          <table:table-cell table:style-name="ce290" office:value-type="string">
            <text:p>5.1</text:p>
          </table:table-cell>
          <table:table-cell table:style-name="ce303" office:value-type="string">
            <text:p>ПС 35 кВ 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9">
          <table:table-cell table:style-name="ce296"/>
          <table:table-cell table:style-name="ce306" office:value-type="string">
            <text:p>эсу-нет</text:p>
          </table:table-cell>
          <table:table-cell table:style-name="ce296" table:number-columns-repeated="6"/>
          <table:table-cell table:number-columns-repeated="1016"/>
        </table:table-row>
        <table:table-row table:style-name="ro18">
          <table:table-cell table:style-name="ce296"/>
          <table:table-cell table:style-name="ce296" office:value-type="string">
            <text:p>ВГЭС</text:p>
          </table:table-cell>
          <table:table-cell table:style-name="ce296" table:number-columns-repeated="6"/>
          <table:table-cell table:number-columns-repeated="1016"/>
        </table:table-row>
        <table:table-row table:style-name="ro18">
          <table:table-cell table:style-name="ce296"/>
          <table:table-cell table:style-name="ce296" office:value-type="string">
            <text:p>ИЭС</text:p>
          </table:table-cell>
          <table:table-cell table:style-name="ce296" table:number-columns-repeated="6"/>
          <table:table-cell table:number-columns-repeated="1016"/>
        </table:table-row>
        <table:table-row table:style-name="ro18">
          <table:table-cell table:style-name="ce298"/>
          <table:table-cell table:style-name="ce296" office:value-type="string">
            <text:p>МУП ЖКХ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number-columns-repeated="1016"/>
        </table:table-row>
        <table:table-row table:style-name="ro18">
          <table:table-cell table:style-name="ce298"/>
          <table:table-cell table:style-name="ce296" office:value-type="string">
            <text:p>Завьялово Энерго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number-columns-repeated="1016"/>
        </table:table-row>
        <table:table-row table:style-name="ro18" table:number-rows-repeated="1048564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С5.2" table:style-name="ta21" table:print="false">
        <table:table-column table:style-name="co30" table:default-cell-style-name="Excel_20_Built-in_20_Normal"/>
        <table:table-column table:style-name="co82" table:default-cell-style-name="Excel_20_Built-in_20_Normal"/>
        <table:table-column table:style-name="co30" table:number-columns-repeated="5" table:default-cell-style-name="Excel_20_Built-in_20_Normal"/>
        <table:table-column table:style-name="co44" table:default-cell-style-name="Excel_20_Built-in_20_Normal"/>
        <table:table-column table:style-name="co30" table:number-columns-repeated="1016" table:default-cell-style-name="Excel_20_Built-in_20_Normal"/>
        <table:table-row table:style-name="ro86">
          <table:table-cell table:style-name="ce286" office:value-type="string" table:number-columns-spanned="7" table:number-rows-spanned="1">
            <text:p>Расходы на строительство объектов электросетевого хозяйства для целей технологического присоединения и для целей реализации иных мероприятий инвестиционной программы территориальной сетевой организации (2013-2015 годы)</text:p>
          </table:table-cell>
          <table:covered-table-cell table:number-columns-repeated="6" table:style-name="ce300"/>
          <table:table-cell table:number-columns-repeated="1017"/>
        </table:table-row>
        <table:table-row table:style-name="ro27">
          <table:table-cell table:style-name="ce287"/>
          <table:table-cell table:style-name="ce301" table:number-columns-spanned="5" table:number-rows-spanned="1"/>
          <table:covered-table-cell table:number-columns-repeated="4" table:style-name="ce301"/>
          <table:table-cell table:style-name="ce330"/>
          <table:table-cell table:number-columns-repeated="1017"/>
        </table:table-row>
        <table:table-row table:style-name="ro18">
          <table:table-cell table:style-name="ce288"/>
          <table:table-cell table:number-columns-repeated="3"/>
          <table:table-cell table:style-name="ce317" table:number-columns-repeated="3"/>
          <table:table-cell table:number-columns-repeated="1017"/>
        </table:table-row>
        <table:table-row table:style-name="ro62">
          <table:table-cell table:style-name="ce289" office:value-type="string">
            <text:p>№</text:p>
          </table:table-cell>
          <table:table-cell table:style-name="ce302" office:value-type="string">
            <text:p>Объект электросетевого хозяйства</text:p>
          </table:table-cell>
          <table:table-cell table:style-name="ce302" office:value-type="string">
            <text:p>Год ввода объекта </text:p>
          </table:table-cell>
          <table:table-cell table:style-name="ce302" office:value-type="string">
            <text:p>Уровень напряжения, кВ</text:p>
          </table:table-cell>
          <table:table-cell table:style-name="ce318" office:value-type="string">
            <text:p>Протяженность</text:p>
            <text:p><text:s/>(для линий электропередачи), м</text:p>
          </table:table-cell>
          <table:table-cell table:style-name="ce318" office:value-type="string">
            <text:p>Пропускная способность, кВт</text:p>
          </table:table-cell>
          <table:table-cell table:style-name="ce318" office:value-type="string">
            <text:p>Расходы на строительство объекта, тыс.руб.</text:p>
          </table:table-cell>
          <table:table-cell table:style-name="ce318" office:value-type="string">
            <text:p>Расходы на строительство объекта, руб./1кВт</text:p>
          </table:table-cell>
          <table:table-cell table:number-columns-repeated="1016"/>
        </table:table-row>
        <table:table-row table:style-name="ro13">
          <table:table-cell table:style-name="ce290" office:value-type="string">
            <text:p>5.</text:p>
          </table:table-cell>
          <table:table-cell table:style-name="ce303" office:value-type="string">
            <text:p>Строительство центров питания, подстанций уровнем напряжения 35 кВ и выше (ПС)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9">
          <table:table-cell table:style-name="ce290" office:value-type="string">
            <text:p>5.2</text:p>
          </table:table-cell>
          <table:table-cell table:style-name="ce303" office:value-type="string">
            <text:p><text:s/>ПС 110 кВ</text:p>
          </table:table-cell>
          <table:table-cell table:style-name="ce310" table:number-columns-repeated="2"/>
          <table:table-cell table:style-name="ce319" table:number-columns-repeated="3"/>
          <table:table-cell table:style-name="ce337"/>
          <table:table-cell table:number-columns-repeated="1016"/>
        </table:table-row>
        <table:table-row table:style-name="ro9">
          <table:table-cell table:style-name="ce296"/>
          <table:table-cell table:style-name="ce306" office:value-type="string">
            <text:p>эсу-нет</text:p>
          </table:table-cell>
          <table:table-cell table:style-name="ce296" table:number-columns-repeated="6"/>
          <table:table-cell table:number-columns-repeated="1016"/>
        </table:table-row>
        <table:table-row table:style-name="ro18">
          <table:table-cell table:style-name="ce296"/>
          <table:table-cell table:style-name="ce296" office:value-type="string">
            <text:p>ВГЭС</text:p>
          </table:table-cell>
          <table:table-cell table:style-name="ce296" table:number-columns-repeated="6"/>
          <table:table-cell table:number-columns-repeated="1016"/>
        </table:table-row>
        <table:table-row table:style-name="ro18">
          <table:table-cell table:style-name="ce296"/>
          <table:table-cell table:style-name="ce296" office:value-type="string">
            <text:p>ИЭС</text:p>
          </table:table-cell>
          <table:table-cell table:style-name="ce296" table:number-columns-repeated="6"/>
          <table:table-cell table:number-columns-repeated="1016"/>
        </table:table-row>
        <table:table-row table:style-name="ro18">
          <table:table-cell table:style-name="ce298"/>
          <table:table-cell table:style-name="ce296" office:value-type="string">
            <text:p>МУП ЖКХ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number-columns-repeated="1016"/>
        </table:table-row>
        <table:table-row table:style-name="ro18">
          <table:table-cell table:style-name="ce298"/>
          <table:table-cell table:style-name="ce296" office:value-type="string">
            <text:p>Завьялово Энерго</text:p>
          </table:table-cell>
          <table:table-cell table:style-name="ce313" table:number-columns-repeated="2"/>
          <table:table-cell table:style-name="ce325"/>
          <table:table-cell table:style-name="ce328"/>
          <table:table-cell table:style-name="ce334"/>
          <table:table-cell table:style-name="ce296"/>
          <table:table-cell table:number-columns-repeated="1016"/>
        </table:table-row>
        <table:table-row table:style-name="ro18" table:number-rows-repeated="1048564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named-expressions>
        <table:named-expression table:name="\a" table:base-cell-address="$'СТС город (2)'.$A$1" table:expression="#REF!"/>
        <table:named-expression table:name="\m" table:base-cell-address="$'СТС город (2)'.$A$1" table:expression="#REF!"/>
        <table:named-expression table:name="\n" table:base-cell-address="$'СТС город (2)'.$A$1" table:expression="#REF!"/>
        <table:named-expression table:name="\o" table:base-cell-address="$'СТС город (2)'.$A$1" table:expression="#REF!"/>
        <table:named-expression table:name="_______M8" table:base-cell-address="$'СТС город (2)'.$A$1" table:expression="[0]!_______m8"/>
        <table:named-expression table:name="_______M9" table:base-cell-address="$'СТС город (2)'.$A$1" table:expression="[0]!_______m9"/>
        <table:named-expression table:name="_______q11" table:base-cell-address="$'СТС город (2)'.$A$1" table:expression="[0]!_______q11"/>
        <table:named-expression table:name="_______q15" table:base-cell-address="$'СТС город (2)'.$A$1" table:expression="[0]!_______q15"/>
        <table:named-expression table:name="_______q17" table:base-cell-address="$'СТС город (2)'.$A$1" table:expression="[0]!_______q17"/>
        <table:named-expression table:name="_______q2" table:base-cell-address="$'СТС город (2)'.$A$1" table:expression="[0]!_______q2"/>
        <table:named-expression table:name="_______q3" table:base-cell-address="$'СТС город (2)'.$A$1" table:expression="[0]!_______q3"/>
        <table:named-expression table:name="_______q4" table:base-cell-address="$'СТС город (2)'.$A$1" table:expression="[0]!_______q4"/>
        <table:named-expression table:name="_______q5" table:base-cell-address="$'СТС город (2)'.$A$1" table:expression="[0]!_______q5"/>
        <table:named-expression table:name="_______q6" table:base-cell-address="$'СТС город (2)'.$A$1" table:expression="[0]!_______q6"/>
        <table:named-expression table:name="_______q7" table:base-cell-address="$'СТС город (2)'.$A$1" table:expression="[0]!_______q7"/>
        <table:named-expression table:name="_______q8" table:base-cell-address="$'СТС город (2)'.$A$1" table:expression="[0]!_______q8"/>
        <table:named-expression table:name="_______q9" table:base-cell-address="$'СТС город (2)'.$A$1" table:expression="[0]!_______q9"/>
        <table:named-expression table:name="____SP1" table:base-cell-address="$'СТС город (2)'.$A$1" table:expression="[1]fes!#REF!"/>
        <table:named-expression table:name="____SP10" table:base-cell-address="$'СТС город (2)'.$A$1" table:expression="[1]fes!#REF!"/>
        <table:named-expression table:name="____SP11" table:base-cell-address="$'СТС город (2)'.$A$1" table:expression="[1]fes!#REF!"/>
        <table:named-expression table:name="____SP12" table:base-cell-address="$'СТС город (2)'.$A$1" table:expression="[1]fes!#REF!"/>
        <table:named-expression table:name="____SP13" table:base-cell-address="$'СТС город (2)'.$A$1" table:expression="[1]fes!#REF!"/>
        <table:named-expression table:name="____SP14" table:base-cell-address="$'СТС город (2)'.$A$1" table:expression="[1]fes!#REF!"/>
        <table:named-expression table:name="____SP15" table:base-cell-address="$'СТС город (2)'.$A$1" table:expression="[1]fes!#REF!"/>
        <table:named-expression table:name="____SP16" table:base-cell-address="$'СТС город (2)'.$A$1" table:expression="[1]fes!#REF!"/>
        <table:named-expression table:name="____SP17" table:base-cell-address="$'СТС город (2)'.$A$1" table:expression="[1]fes!#REF!"/>
        <table:named-expression table:name="____SP18" table:base-cell-address="$'СТС город (2)'.$A$1" table:expression="[1]fes!#REF!"/>
        <table:named-expression table:name="____SP19" table:base-cell-address="$'СТС город (2)'.$A$1" table:expression="[1]fes!#REF!"/>
        <table:named-expression table:name="____SP2" table:base-cell-address="$'СТС город (2)'.$A$1" table:expression="[1]fes!#REF!"/>
        <table:named-expression table:name="____SP20" table:base-cell-address="$'СТС город (2)'.$A$1" table:expression="[1]fes!#REF!"/>
        <table:named-expression table:name="____SP3" table:base-cell-address="$'СТС город (2)'.$A$1" table:expression="[1]fes!#REF!"/>
        <table:named-expression table:name="____SP4" table:base-cell-address="$'СТС город (2)'.$A$1" table:expression="[1]fes!#REF!"/>
        <table:named-expression table:name="____SP5" table:base-cell-address="$'СТС город (2)'.$A$1" table:expression="[1]fes!#REF!"/>
        <table:named-expression table:name="____SP7" table:base-cell-address="$'СТС город (2)'.$A$1" table:expression="[1]fes!#REF!"/>
        <table:named-expression table:name="____SP8" table:base-cell-address="$'СТС город (2)'.$A$1" table:expression="[1]fes!#REF!"/>
        <table:named-expression table:name="____SP9" table:base-cell-address="$'СТС город (2)'.$A$1" table:expression="[1]fes!#REF!"/>
        <table:named-expression table:name="___M8" table:base-cell-address="$'СТС город (2)'.$A$1" table:expression="[0]!___m8"/>
        <table:named-expression table:name="___M9" table:base-cell-address="$'СТС город (2)'.$A$1" table:expression="[0]!___m9"/>
        <table:named-expression table:name="___Num2" table:base-cell-address="$'СТС город (2)'.$A$1" table:expression="#REF!"/>
        <table:named-expression table:name="___q11" table:base-cell-address="$'СТС город (2)'.$A$1" table:expression="[0]!___q11"/>
        <table:named-expression table:name="___q15" table:base-cell-address="$'СТС город (2)'.$A$1" table:expression="[0]!___q15"/>
        <table:named-expression table:name="___q17" table:base-cell-address="$'СТС город (2)'.$A$1" table:expression="[0]!___q17"/>
        <table:named-expression table:name="___q2" table:base-cell-address="$'СТС город (2)'.$A$1" table:expression="[0]!___q2"/>
        <table:named-expression table:name="___q3" table:base-cell-address="$'СТС город (2)'.$A$1" table:expression="[0]!___q3"/>
        <table:named-expression table:name="___q4" table:base-cell-address="$'СТС город (2)'.$A$1" table:expression="[0]!___q4"/>
        <table:named-expression table:name="___q5" table:base-cell-address="$'СТС город (2)'.$A$1" table:expression="[0]!___q5"/>
        <table:named-expression table:name="___q6" table:base-cell-address="$'СТС город (2)'.$A$1" table:expression="[0]!___q6"/>
        <table:named-expression table:name="___q7" table:base-cell-address="$'СТС город (2)'.$A$1" table:expression="[0]!___q7"/>
        <table:named-expression table:name="___q8" table:base-cell-address="$'СТС город (2)'.$A$1" table:expression="[0]!___q8"/>
        <table:named-expression table:name="___q9" table:base-cell-address="$'СТС город (2)'.$A$1" table:expression="[0]!___q9"/>
        <table:named-expression table:name="__123Graph_AGRAPH1" table:base-cell-address="$'СТС город (2)'.$A$1" table:expression="'[2]на 1 тут'!#ref!"/>
        <table:named-expression table:name="__123Graph_AGRAPH2" table:base-cell-address="$'СТС город (2)'.$A$1" table:expression="'[2]на 1 тут'!#ref!"/>
        <table:named-expression table:name="__123Graph_BGRAPH1" table:base-cell-address="$'СТС город (2)'.$A$1" table:expression="'[2]на 1 тут'!#ref!"/>
        <table:named-expression table:name="__123Graph_BGRAPH2" table:base-cell-address="$'СТС город (2)'.$A$1" table:expression="'[2]на 1 тут'!#ref!"/>
        <table:named-expression table:name="__123Graph_CGRAPH1" table:base-cell-address="$'СТС город (2)'.$A$1" table:expression="'[2]на 1 тут'!#ref!"/>
        <table:named-expression table:name="__123Graph_CGRAPH2" table:base-cell-address="$'СТС город (2)'.$A$1" table:expression="'[2]на 1 тут'!#ref!"/>
        <table:named-expression table:name="__123Graph_LBL_AGRAPH1" table:base-cell-address="$'СТС город (2)'.$A$1" table:expression="'[2]на 1 тут'!#ref!"/>
        <table:named-expression table:name="__123Graph_XGRAPH1" table:base-cell-address="$'СТС город (2)'.$A$1" table:expression="'[2]на 1 тут'!#ref!"/>
        <table:named-expression table:name="__123Graph_XGRAPH2" table:base-cell-address="$'СТС город (2)'.$A$1" table:expression="'[2]на 1 тут'!#ref!"/>
        <table:named-expression table:name="__M8" table:base-cell-address="$'СТС город (2)'.$A$1" table:expression="[0]!__m8"/>
        <table:named-expression table:name="__M9" table:base-cell-address="$'СТС город (2)'.$A$1" table:expression="[0]!__m9"/>
        <table:named-expression table:name="__Num2" table:base-cell-address="$'СТС город (2)'.$A$1" table:expression="#REF!"/>
        <table:named-expression table:name="__q11" table:base-cell-address="$'СТС город (2)'.$A$1" table:expression="[0]!__q11"/>
        <table:named-expression table:name="__q15" table:base-cell-address="$'СТС город (2)'.$A$1" table:expression="[0]!__q15"/>
        <table:named-expression table:name="__q17" table:base-cell-address="$'СТС город (2)'.$A$1" table:expression="[0]!__q17"/>
        <table:named-expression table:name="__q2" table:base-cell-address="$'СТС город (2)'.$A$1" table:expression="[0]!__q2"/>
        <table:named-expression table:name="__q3" table:base-cell-address="$'СТС город (2)'.$A$1" table:expression="[0]!__q3"/>
        <table:named-expression table:name="__q4" table:base-cell-address="$'СТС город (2)'.$A$1" table:expression="[0]!__q4"/>
        <table:named-expression table:name="__q5" table:base-cell-address="$'СТС город (2)'.$A$1" table:expression="[0]!__q5"/>
        <table:named-expression table:name="__q6" table:base-cell-address="$'СТС город (2)'.$A$1" table:expression="[0]!__q6"/>
        <table:named-expression table:name="__q7" table:base-cell-address="$'СТС город (2)'.$A$1" table:expression="[0]!__q7"/>
        <table:named-expression table:name="__q8" table:base-cell-address="$'СТС город (2)'.$A$1" table:expression="[0]!__q8"/>
        <table:named-expression table:name="__q9" table:base-cell-address="$'СТС город (2)'.$A$1" table:expression="[0]!__q9"/>
        <table:named-expression table:name="__SP1" table:base-cell-address="$'СТС город (2)'.$A$1" table:expression="[1]fes!#REF!"/>
        <table:named-expression table:name="__SP10" table:base-cell-address="$'СТС город (2)'.$A$1" table:expression="[1]fes!#REF!"/>
        <table:named-expression table:name="__SP11" table:base-cell-address="$'СТС город (2)'.$A$1" table:expression="[1]fes!#REF!"/>
        <table:named-expression table:name="__SP12" table:base-cell-address="$'СТС город (2)'.$A$1" table:expression="[1]fes!#REF!"/>
        <table:named-expression table:name="__SP13" table:base-cell-address="$'СТС город (2)'.$A$1" table:expression="[1]fes!#REF!"/>
        <table:named-expression table:name="__SP14" table:base-cell-address="$'СТС город (2)'.$A$1" table:expression="[1]fes!#REF!"/>
        <table:named-expression table:name="__SP15" table:base-cell-address="$'СТС город (2)'.$A$1" table:expression="[1]fes!#REF!"/>
        <table:named-expression table:name="__SP16" table:base-cell-address="$'СТС город (2)'.$A$1" table:expression="[1]fes!#REF!"/>
        <table:named-expression table:name="__SP17" table:base-cell-address="$'СТС город (2)'.$A$1" table:expression="[1]fes!#REF!"/>
        <table:named-expression table:name="__SP18" table:base-cell-address="$'СТС город (2)'.$A$1" table:expression="[1]fes!#REF!"/>
        <table:named-expression table:name="__SP19" table:base-cell-address="$'СТС город (2)'.$A$1" table:expression="[1]fes!#REF!"/>
        <table:named-expression table:name="__SP2" table:base-cell-address="$'СТС город (2)'.$A$1" table:expression="[1]fes!#REF!"/>
        <table:named-expression table:name="__SP20" table:base-cell-address="$'СТС город (2)'.$A$1" table:expression="[1]fes!#REF!"/>
        <table:named-expression table:name="__SP3" table:base-cell-address="$'СТС город (2)'.$A$1" table:expression="[1]fes!#REF!"/>
        <table:named-expression table:name="__SP4" table:base-cell-address="$'СТС город (2)'.$A$1" table:expression="[1]fes!#REF!"/>
        <table:named-expression table:name="__SP5" table:base-cell-address="$'СТС город (2)'.$A$1" table:expression="[1]fes!#REF!"/>
        <table:named-expression table:name="__SP7" table:base-cell-address="$'СТС город (2)'.$A$1" table:expression="[1]fes!#REF!"/>
        <table:named-expression table:name="__SP8" table:base-cell-address="$'СТС город (2)'.$A$1" table:expression="[1]fes!#REF!"/>
        <table:named-expression table:name="__SP9" table:base-cell-address="$'СТС город (2)'.$A$1" table:expression="[1]fes!#REF!"/>
        <table:named-expression table:name="_M8" table:base-cell-address="$'СТС город (2)'.$A$1" table:expression="[0]!_m8"/>
        <table:named-expression table:name="_M9" table:base-cell-address="$'СТС город (2)'.$A$1" table:expression="[0]!_m9"/>
        <table:named-expression table:name="_Num2" table:base-cell-address="$'СТС город (2)'.$A$1" table:expression="#REF!"/>
        <table:named-expression table:name="_q11" table:base-cell-address="$'СТС город (2)'.$A$1" table:expression="[0]!_q11"/>
        <table:named-expression table:name="_q15" table:base-cell-address="$'СТС город (2)'.$A$1" table:expression="[0]!_q15"/>
        <table:named-expression table:name="_q17" table:base-cell-address="$'СТС город (2)'.$A$1" table:expression="[0]!_q17"/>
        <table:named-expression table:name="_q2" table:base-cell-address="$'СТС город (2)'.$A$1" table:expression="[0]!_q2"/>
        <table:named-expression table:name="_q3" table:base-cell-address="$'СТС город (2)'.$A$1" table:expression="[0]!_q3"/>
        <table:named-expression table:name="_q4" table:base-cell-address="$'СТС город (2)'.$A$1" table:expression="[0]!_q4"/>
        <table:named-expression table:name="_q5" table:base-cell-address="$'СТС город (2)'.$A$1" table:expression="[0]!_q5"/>
        <table:named-expression table:name="_q6" table:base-cell-address="$'СТС город (2)'.$A$1" table:expression="[0]!_q6"/>
        <table:named-expression table:name="_q7" table:base-cell-address="$'СТС город (2)'.$A$1" table:expression="[0]!_q7"/>
        <table:named-expression table:name="_q8" table:base-cell-address="$'СТС город (2)'.$A$1" table:expression="[0]!_q8"/>
        <table:named-expression table:name="_q9" table:base-cell-address="$'СТС город (2)'.$A$1" table:expression="[0]!_q9"/>
        <table:named-expression table:name="_SP1" table:base-cell-address="$'СТС город (2)'.$A$1" table:expression="[1]fes!#REF!"/>
        <table:named-expression table:name="_SP10" table:base-cell-address="$'СТС город (2)'.$A$1" table:expression="[1]fes!#REF!"/>
        <table:named-expression table:name="_SP11" table:base-cell-address="$'СТС город (2)'.$A$1" table:expression="[1]fes!#REF!"/>
        <table:named-expression table:name="_SP12" table:base-cell-address="$'СТС город (2)'.$A$1" table:expression="[1]fes!#REF!"/>
        <table:named-expression table:name="_SP13" table:base-cell-address="$'СТС город (2)'.$A$1" table:expression="[1]fes!#REF!"/>
        <table:named-expression table:name="_SP14" table:base-cell-address="$'СТС город (2)'.$A$1" table:expression="[1]fes!#REF!"/>
        <table:named-expression table:name="_SP15" table:base-cell-address="$'СТС город (2)'.$A$1" table:expression="[1]fes!#REF!"/>
        <table:named-expression table:name="_SP16" table:base-cell-address="$'СТС город (2)'.$A$1" table:expression="[1]fes!#REF!"/>
        <table:named-expression table:name="_SP17" table:base-cell-address="$'СТС город (2)'.$A$1" table:expression="[1]fes!#REF!"/>
        <table:named-expression table:name="_SP18" table:base-cell-address="$'СТС город (2)'.$A$1" table:expression="[1]fes!#REF!"/>
        <table:named-expression table:name="_SP19" table:base-cell-address="$'СТС город (2)'.$A$1" table:expression="[1]fes!#REF!"/>
        <table:named-expression table:name="_SP2" table:base-cell-address="$'СТС город (2)'.$A$1" table:expression="[1]fes!#REF!"/>
        <table:named-expression table:name="_SP20" table:base-cell-address="$'СТС город (2)'.$A$1" table:expression="[1]fes!#REF!"/>
        <table:named-expression table:name="_SP3" table:base-cell-address="$'СТС город (2)'.$A$1" table:expression="[1]fes!#REF!"/>
        <table:named-expression table:name="_SP4" table:base-cell-address="$'СТС город (2)'.$A$1" table:expression="[1]fes!#REF!"/>
        <table:named-expression table:name="_SP5" table:base-cell-address="$'СТС город (2)'.$A$1" table:expression="[1]fes!#REF!"/>
        <table:named-expression table:name="_SP7" table:base-cell-address="$'СТС город (2)'.$A$1" table:expression="[1]fes!#REF!"/>
        <table:named-expression table:name="_SP8" table:base-cell-address="$'СТС город (2)'.$A$1" table:expression="[1]fes!#REF!"/>
        <table:named-expression table:name="_SP9" table:base-cell-address="$'СТС город (2)'.$A$1" table:expression="[1]fes!#REF!"/>
        <table:named-expression table:name="÷ĺňâĺđňűé" table:base-cell-address="$'СТС город (2)'.$A$1" table:expression="#REF!"/>
        <table:named-expression table:name="a" table:base-cell-address="$'СТС город (2)'.$A$1" table:expression="[3][$#ССЫЛ!.$E$37]"/>
        <table:named-expression table:name="AES" table:base-cell-address="$'СТС город (2)'.$A$1" table:expression="#REF!"/>
        <table:named-expression table:name="àî" table:base-cell-address="$'СТС город (2)'.$A$1" table:expression="[0]!àî"/>
        <table:named-expression table:name="ALL_ORG" table:base-cell-address="$'СТС город (2)'.$A$1" table:expression="#REF!"/>
        <table:named-expression table:name="âňîđîé" table:base-cell-address="$'СТС город (2)'.$A$1" table:expression="#REF!"/>
        <table:named-expression table:name="AOE" table:base-cell-address="$'СТС город (2)'.$A$1" table:expression="#REF!"/>
        <table:named-expression table:name="APR" table:base-cell-address="$'СТС город (2)'.$A$1" table:expression="#REF!"/>
        <table:named-expression table:name="AUG" table:base-cell-address="$'СТС город (2)'.$A$1" table:expression="#REF!"/>
        <table:named-expression table:name="b" table:base-cell-address="$'СТС город (2)'.$A$1" table:expression="[3][$#ССЫЛ!.$F$37]"/>
        <table:named-expression table:name="B490_02" table:base-cell-address="$'СТС город (2)'.$A$1" table:expression="'[4]уф-61'!#ref!"/>
        <table:named-expression table:name="BALEE_FLOAD" table:base-cell-address="$'СТС город (2)'.$A$1" table:expression="#REF!"/>
        <table:named-expression table:name="BALEE_PROT" table:base-cell-address="$'СТС город (2)'.$A$1" table:expression="#REF!,#REF!,#REF!,#REF!"/>
        <table:named-expression table:name="BALM_FLOAD" table:base-cell-address="$'СТС город (2)'.$A$1" table:expression="#REF!"/>
        <table:named-expression table:name="BALM_PROT" table:base-cell-address="$'СТС город (2)'.$A$1" table:expression="#REF!,#REF!,#REF!,#REF!"/>
        <table:named-expression table:name="C_STAT" table:base-cell-address="$'СТС город (2)'.$A$1" table:expression="[5]tehsheet!#REF!"/>
        <table:named-expression table:name="cd" table:base-cell-address="$'СТС город (2)'.$A$1" table:expression="[0]!cd"/>
        <table:named-expression table:name="com" table:base-cell-address="$'СТС город (2)'.$A$1" table:expression="[0]!com"/>
        <table:named-expression table:name="CompOt" table:base-cell-address="$'СТС город (2)'.$A$1" table:expression="[0]!compot"/>
        <table:named-expression table:name="CompOt2" table:base-cell-address="$'СТС город (2)'.$A$1" table:expression="[0]!compot2"/>
        <table:named-expression table:name="CompRas" table:base-cell-address="$'СТС город (2)'.$A$1" table:expression="[0]!compras"/>
        <table:named-expression table:name="Contents" table:base-cell-address="$'СТС город (2)'.$A$1" table:expression="#REF!"/>
        <table:named-expression table:name="COPY_DIAP" table:base-cell-address="$'СТС город (2)'.$A$1" table:expression="#REF!"/>
        <table:named-expression table:name="ct" table:base-cell-address="$'СТС город (2)'.$A$1" table:expression="[0]!ct"/>
        <table:named-expression table:name="CUR_VER" table:base-cell-address="$'СТС город (2)'.$A$1" table:expression="[6][$#ССЫЛ!.$B$21]"/>
        <table:named-expression table:name="d" table:base-cell-address="$'СТС город (2)'.$A$1" table:expression="[3][$#ССЫЛ!.$G$37]"/>
        <table:named-expression table:name="ď" table:base-cell-address="$'СТС город (2)'.$A$1" table:expression="[0]!ď"/>
        <table:named-expression table:name="DaNet" table:base-cell-address="$'СТС город (2)'.$A$1" table:expression="[7]tehsheet!#REF!"/>
        <table:named-expression table:name="DATA" table:base-cell-address="$'СТС город (2)'.$A$1" table:expression="#REF!"/>
        <table:named-expression table:name="DATE" table:base-cell-address="$'СТС город (2)'.$A$1" table:expression="#REF!"/>
        <table:named-expression table:name="ďď" table:base-cell-address="$'СТС город (2)'.$A$1" table:expression="[0]!ďď"/>
        <table:named-expression table:name="đđ" table:base-cell-address="$'СТС город (2)'.$A$1" table:expression="[0]!đđ"/>
        <table:named-expression table:name="đđđ" table:base-cell-address="$'СТС город (2)'.$A$1" table:expression="[0]!đđđ"/>
        <table:named-expression table:name="DEC" table:base-cell-address="$'СТС город (2)'.$A$1" table:expression="#REF!"/>
        <table:named-expression table:name="dip" table:base-cell-address="$'СТС город (2)'.$A$1" table:expression=";P1_dip;P2_dip;P3_dip;P4_dip"/>
        <table:named-expression table:name="ďĺđâűé" table:base-cell-address="$'СТС город (2)'.$A$1" table:expression="#REF!"/>
        <table:named-expression table:name="DOC" table:base-cell-address="$'СТС город (2)'.$A$1" table:expression="#REF!"/>
        <table:named-expression table:name="Down_range" table:base-cell-address="$'СТС город (2)'.$A$1" table:expression="#REF!"/>
        <table:named-expression table:name="dsragh" table:base-cell-address="$'СТС город (2)'.$A$1" table:expression="[0]!dsragh"/>
        <table:named-expression table:name="e" table:base-cell-address="$'СТС город (2)'.$A$1" table:expression="[3]параметры!#REF!"/>
        <table:named-expression table:name="ęĺ" table:base-cell-address="$'СТС город (2)'.$A$1" table:expression="[0]!ęĺ"/>
        <table:named-expression table:name="eso" table:base-cell-address="$'СТС город (2)'.$A$1" table:expression=";[0]!p1_eso"/>
        <table:named-expression table:name="ESO_ET" table:base-cell-address="$'СТС город (2)'.$A$1" table:expression="#REF!"/>
        <table:named-expression table:name="ESO_PROT" table:base-cell-address="$'СТС город (2)'.$A$1" table:expression="#N/A"/>
        <table:named-expression table:name="ESOcom" table:base-cell-address="$'СТС город (2)'.$A$1" table:expression="#REF!"/>
        <table:named-expression table:name="ew" table:base-cell-address="$'СТС город (2)'.$A$1" table:expression="[0]!ew"/>
        <table:named-expression table:name="f" table:base-cell-address="$'СТС город (2)'.$A$1" table:expression="[3]параметры!#REF!"/>
        <table:named-expression table:name="F_ST_ET" table:base-cell-address="$'СТС город (2)'.$A$1" table:expression="#REF!"/>
        <table:named-expression table:name="F10_FST_OPT" table:base-cell-address="$'СТС город (2)'.$A$1" table:expression="#REF!"/>
        <table:named-expression table:name="F10_FST_OPT_1" table:base-cell-address="$'СТС город (2)'.$A$1" table:expression="#REF!"/>
        <table:named-expression table:name="F10_FST_OPT_2" table:base-cell-address="$'СТС город (2)'.$A$1" table:expression="#REF!"/>
        <table:named-expression table:name="F10_FST_OPT_3" table:base-cell-address="$'СТС город (2)'.$A$1" table:expression="#REF!"/>
        <table:named-expression table:name="F10_FST_ROZN" table:base-cell-address="$'СТС город (2)'.$A$1" table:expression="#REF!"/>
        <table:named-expression table:name="F10_FST_ROZN_1" table:base-cell-address="$'СТС город (2)'.$A$1" table:expression="#REF!"/>
        <table:named-expression table:name="F10_FST_ROZN_2" table:base-cell-address="$'СТС город (2)'.$A$1" table:expression="#REF!"/>
        <table:named-expression table:name="F10_MAX_OPT" table:base-cell-address="$'СТС город (2)'.$A$1" table:expression="#REF!"/>
        <table:named-expression table:name="F10_MAX_OPT_1" table:base-cell-address="$'СТС город (2)'.$A$1" table:expression="#REF!"/>
        <table:named-expression table:name="F10_MAX_OPT_2" table:base-cell-address="$'СТС город (2)'.$A$1" table:expression="#REF!"/>
        <table:named-expression table:name="F10_MAX_OPT_3" table:base-cell-address="$'СТС город (2)'.$A$1" table:expression="#REF!"/>
        <table:named-expression table:name="F10_MAX_ROZN" table:base-cell-address="$'СТС город (2)'.$A$1" table:expression="#REF!"/>
        <table:named-expression table:name="F10_MAX_ROZN_1" table:base-cell-address="$'СТС город (2)'.$A$1" table:expression="#REF!"/>
        <table:named-expression table:name="F10_MAX_ROZN_2" table:base-cell-address="$'СТС город (2)'.$A$1" table:expression="#REF!"/>
        <table:named-expression table:name="F10_MIN_OPT" table:base-cell-address="$'СТС город (2)'.$A$1" table:expression="#REF!"/>
        <table:named-expression table:name="F10_MIN_OPT_1" table:base-cell-address="$'СТС город (2)'.$A$1" table:expression="#REF!"/>
        <table:named-expression table:name="F10_MIN_OPT_2" table:base-cell-address="$'СТС город (2)'.$A$1" table:expression="#REF!"/>
        <table:named-expression table:name="F10_MIN_OPT_3" table:base-cell-address="$'СТС город (2)'.$A$1" table:expression="#REF!"/>
        <table:named-expression table:name="F10_MIN_ROZN" table:base-cell-address="$'СТС город (2)'.$A$1" table:expression="#REF!"/>
        <table:named-expression table:name="F10_MIN_ROZN_1" table:base-cell-address="$'СТС город (2)'.$A$1" table:expression="#REF!"/>
        <table:named-expression table:name="F10_MIN_ROZN_2" table:base-cell-address="$'СТС город (2)'.$A$1" table:expression="#REF!"/>
        <table:named-expression table:name="F10_SCOPE" table:base-cell-address="$'СТС город (2)'.$A$1" table:expression="#REF!"/>
        <table:named-expression table:name="F9_OPT" table:base-cell-address="$'СТС город (2)'.$A$1" table:expression="#REF!"/>
        <table:named-expression table:name="F9_OPT_1" table:base-cell-address="$'СТС город (2)'.$A$1" table:expression="#REF!"/>
        <table:named-expression table:name="F9_OPT_2" table:base-cell-address="$'СТС город (2)'.$A$1" table:expression="#REF!"/>
        <table:named-expression table:name="F9_OPT_3" table:base-cell-address="$'СТС город (2)'.$A$1" table:expression="#REF!"/>
        <table:named-expression table:name="F9_ROZN" table:base-cell-address="$'СТС город (2)'.$A$1" table:expression="#REF!"/>
        <table:named-expression table:name="F9_ROZN_1" table:base-cell-address="$'СТС город (2)'.$A$1" table:expression="#REF!"/>
        <table:named-expression table:name="F9_ROZN_2" table:base-cell-address="$'СТС город (2)'.$A$1" table:expression="#REF!"/>
        <table:named-expression table:name="F9_SC_1" table:base-cell-address="$'СТС город (2)'.$A$1" table:expression="[9]топливо2009!#REF!"/>
        <table:named-expression table:name="F9_SC_2" table:base-cell-address="$'СТС город (2)'.$A$1" table:expression="[9]топливо2009!#REF!"/>
        <table:named-expression table:name="F9_SC_3" table:base-cell-address="$'СТС город (2)'.$A$1" table:expression="[9]топливо2009!#REF!"/>
        <table:named-expression table:name="F9_SC_4" table:base-cell-address="$'СТС город (2)'.$A$1" table:expression="[7]топливо2009!#REF!"/>
        <table:named-expression table:name="F9_SC_5" table:base-cell-address="$'СТС город (2)'.$A$1" table:expression="[7]топливо2009!#REF!"/>
        <table:named-expression table:name="F9_SC_6" table:base-cell-address="$'СТС город (2)'.$A$1" table:expression="[7]топливо2009!#REF!"/>
        <table:named-expression table:name="F9_SCOPE" table:base-cell-address="$'СТС город (2)'.$A$1" table:expression="#REF!"/>
        <table:named-expression table:name="FEB" table:base-cell-address="$'СТС город (2)'.$A$1" table:expression="#REF!"/>
        <table:named-expression table:name="fff" table:base-cell-address="$'СТС город (2)'.$A$1" table:expression="#REF!"/>
        <table:named-expression table:name="fg" table:base-cell-address="$'СТС город (2)'.$A$1" table:expression="[0]!fg"/>
        <table:named-expression table:name="fil" table:base-cell-address="$'СТС город (2)'.$A$1" table:expression="[10][$#ССЫЛ!.$F$15]"/>
        <table:named-expression table:name="ForIns" table:base-cell-address="$'СТС город (2)'.$A$1" table:expression="[11]регионы!#REF!"/>
        <table:named-expression table:name="FUEL" table:base-cell-address="$'СТС город (2)'.$A$1" table:expression="#REF!"/>
        <table:named-expression table:name="FUEL_ET" table:base-cell-address="$'СТС город (2)'.$A$1" table:expression="#REF!"/>
        <table:named-expression table:name="FUELLIST" table:base-cell-address="$'СТС город (2)'.$A$1" table:expression="#REF!"/>
        <table:named-expression table:name="g" table:base-cell-address="$'СТС город (2)'.$A$1" table:expression="[3]параметры!#REF!"/>
        <table:named-expression table:name="GES" table:base-cell-address="$'СТС город (2)'.$A$1" table:expression="#REF!"/>
        <table:named-expression table:name="GES_DATA" table:base-cell-address="$'СТС город (2)'.$A$1" table:expression="#REF!"/>
        <table:named-expression table:name="GES_LIST" table:base-cell-address="$'СТС город (2)'.$A$1" table:expression="#REF!"/>
        <table:named-expression table:name="GES3_DATA" table:base-cell-address="$'СТС город (2)'.$A$1" table:expression="#REF!"/>
        <table:named-expression table:name="gfg" table:base-cell-address="$'СТС город (2)'.$A$1" table:expression="[0]!gfg"/>
        <table:named-expression table:name="gh" table:base-cell-address="$'СТС город (2)'.$A$1" table:expression="[0]!gh"/>
        <table:named-expression table:name="god" table:base-cell-address="$'СТС город (2)'.$A$1" table:expression="[10][$#ССЫЛ!.$F$9]"/>
        <table:named-expression table:name="GRES" table:base-cell-address="$'СТС город (2)'.$A$1" table:expression="#REF!"/>
        <table:named-expression table:name="GRES_DATA" table:base-cell-address="$'СТС город (2)'.$A$1" table:expression="#REF!"/>
        <table:named-expression table:name="GRES_LIST" table:base-cell-address="$'СТС город (2)'.$A$1" table:expression="#REF!"/>
        <table:named-expression table:name="gtty" table:base-cell-address="$'СТС город (2)'.$A$1" table:expression="#N/A"/>
        <table:named-expression table:name="h" table:base-cell-address="$'СТС город (2)'.$A$1" table:expression="[0]!h"/>
        <table:named-expression table:name="H?Address" table:base-cell-address="$'СТС город (2)'.$A$1" table:expression="#REF!"/>
        <table:named-expression table:name="H?Description" table:base-cell-address="$'СТС город (2)'.$A$1" table:expression="#REF!"/>
        <table:named-expression table:name="H?EntityName" table:base-cell-address="$'СТС город (2)'.$A$1" table:expression="#REF!"/>
        <table:named-expression table:name="H?Name" table:base-cell-address="$'СТС город (2)'.$A$1" table:expression="#REF!"/>
        <table:named-expression table:name="H?OKATO" table:base-cell-address="$'СТС город (2)'.$A$1" table:expression="#REF!"/>
        <table:named-expression table:name="H?OKFS" table:base-cell-address="$'СТС город (2)'.$A$1" table:expression="#REF!"/>
        <table:named-expression table:name="H?OKOGU" table:base-cell-address="$'СТС город (2)'.$A$1" table:expression="#REF!"/>
        <table:named-expression table:name="H?OKONX" table:base-cell-address="$'СТС город (2)'.$A$1" table:expression="#REF!"/>
        <table:named-expression table:name="H?OKOPF" table:base-cell-address="$'СТС город (2)'.$A$1" table:expression="#REF!"/>
        <table:named-expression table:name="H?OKPO" table:base-cell-address="$'СТС город (2)'.$A$1" table:expression="#REF!"/>
        <table:named-expression table:name="H?OKVD" table:base-cell-address="$'СТС город (2)'.$A$1" table:expression="#REF!"/>
        <table:named-expression table:name="H?Period" table:base-cell-address="$'СТС город (2)'.$A$1" table:expression="#REF!"/>
        <table:named-expression table:name="H?Table" table:base-cell-address="$'СТС город (2)'.$A$1" table:expression="#REF!"/>
        <table:named-expression table:name="H?Title" table:base-cell-address="$'СТС город (2)'.$A$1" table:expression="#REF!"/>
        <table:named-expression table:name="Helper_Котельные" table:base-cell-address="$'СТС город (2)'.$A$1" table:expression="[12][$#ССЫЛ!.$A$9:.$A$12]"/>
        <table:named-expression table:name="Helper_ТЭС" table:base-cell-address="$'СТС город (2)'.$A$1" table:expression="[12][$#ССЫЛ!.$A$2:.$A$5]"/>
        <table:named-expression table:name="Helper_ТЭС_Котельные" table:base-cell-address="$'СТС город (2)'.$A$1" table:expression="[13][$#ССЫЛ!.$A$2:.$A$4];[13][$#ССЫЛ!.$A$16:.$A$18]"/>
        <table:named-expression table:name="Helper_ФОРЭМ" table:base-cell-address="$'СТС город (2)'.$A$1" table:expression="[12][$#ССЫЛ!.$A$30:.$A$35]"/>
        <table:named-expression table:name="hhh" table:base-cell-address="$'СТС город (2)'.$A$1" table:expression="[0]!hhh"/>
        <table:named-expression table:name="hhy" table:base-cell-address="$'СТС город (2)'.$A$1" table:expression="[0]!hhy"/>
        <table:named-expression table:name="îî" table:base-cell-address="$'СТС город (2)'.$A$1" table:expression="[0]!îî"/>
        <table:named-expression table:name="INN" table:base-cell-address="$'СТС город (2)'.$A$1" table:expression="#REF!"/>
        <table:named-expression table:name="j" table:base-cell-address="$'СТС город (2)'.$A$1" table:expression="[0]!j"/>
        <table:named-expression table:name="JAN" table:base-cell-address="$'СТС город (2)'.$A$1" table:expression="#REF!"/>
        <table:named-expression table:name="JUL" table:base-cell-address="$'СТС город (2)'.$A$1" table:expression="#REF!"/>
        <table:named-expression table:name="JUN" table:base-cell-address="$'СТС город (2)'.$A$1" table:expression="#REF!"/>
        <table:named-expression table:name="k" table:base-cell-address="$'СТС город (2)'.$A$1" table:expression="[0]!k"/>
        <table:named-expression table:name="kpp" table:base-cell-address="$'СТС город (2)'.$A$1" table:expression="[10][$#ССЫЛ!.$F$18]"/>
        <table:named-expression table:name="l" table:base-cell-address="$'СТС город (2)'.$A$1" table:expression="'[14]вводные данные систем'!#ref!"/>
        <table:named-expression table:name="logic" table:base-cell-address="$'СТС город (2)'.$A$1" table:expression=""/>
        <table:named-expression table:name="MAR" table:base-cell-address="$'СТС город (2)'.$A$1" table:expression="#REF!"/>
        <table:named-expression table:name="MAY" table:base-cell-address="$'СТС город (2)'.$A$1" table:expression="#REF!"/>
        <table:named-expression table:name="MmExcelLinker_6E24F10A_D93B_4197_A91F_1E8C46B84DD5" table:base-cell-address="$'СТС город (2)'.$A$1" table:expression="рт передача [15][$#ССЫЛ!.$I$76:.$I$76]"/>
        <table:named-expression table:name="MO" table:base-cell-address="$'СТС город (2)'.$A$1" table:expression="#REF!"/>
        <table:named-expression table:name="MONTH" table:base-cell-address="$'СТС город (2)'.$A$1" table:expression="#REF!"/>
        <table:named-expression table:name="MR_LIST" table:base-cell-address="$'СТС город (2)'.$A$1" table:expression=""/>
        <table:named-expression table:name="ňđĺňčé" table:base-cell-address="$'СТС город (2)'.$A$1" table:expression="#REF!"/>
        <table:named-expression table:name="net" table:base-cell-address="$'СТС город (2)'.$A$1" table:expression=";[0]!p1_net"/>
        <table:named-expression table:name="NET_INV" table:base-cell-address="$'СТС город (2)'.$A$1" table:expression="[16]tehsheet!#REF!"/>
        <table:named-expression table:name="NET_ORG" table:base-cell-address="$'СТС город (2)'.$A$1" table:expression="[16]tehsheet!#REF!"/>
        <table:named-expression table:name="NET_W" table:base-cell-address="$'СТС город (2)'.$A$1" table:expression="[16]tehsheet!#REF!"/>
        <table:named-expression table:name="nfyz" table:base-cell-address="$'СТС город (2)'.$A$1" table:expression="[0]!nfyz"/>
        <table:named-expression table:name="NOM" table:base-cell-address="$'СТС город (2)'.$A$1" table:expression="#REF!"/>
        <table:named-expression table:name="NOV" table:base-cell-address="$'СТС город (2)'.$A$1" table:expression="#REF!"/>
        <table:named-expression table:name="NSRF" table:base-cell-address="$'СТС город (2)'.$A$1" table:expression="#REF!"/>
        <table:named-expression table:name="Num" table:base-cell-address="$'СТС город (2)'.$A$1" table:expression="#REF!"/>
        <table:named-expression table:name="o" table:base-cell-address="$'СТС город (2)'.$A$1" table:expression="[0]!o"/>
        <table:named-expression table:name="OCT" table:base-cell-address="$'СТС город (2)'.$A$1" table:expression="#REF!"/>
        <table:named-expression table:name="OKTMO" table:base-cell-address="$'СТС город (2)'.$A$1" table:expression="#REF!"/>
        <table:named-expression table:name="öó" table:base-cell-address="$'СТС город (2)'.$A$1" table:expression="[0]!öó"/>
        <table:named-expression table:name="ORE" table:base-cell-address="$'СТС город (2)'.$A$1" table:expression="#REF!"/>
        <table:named-expression table:name="ORG" table:base-cell-address="$'СТС город (2)'.$A$1" table:expression="[11]справочники!#REF!"/>
        <table:named-expression table:name="Org_list" table:base-cell-address="$'СТС город (2)'.$A$1" table:expression="#REF!"/>
        <table:named-expression table:name="OTH_DATA" table:base-cell-address="$'СТС город (2)'.$A$1" table:expression="#REF!"/>
        <table:named-expression table:name="OTH_LIST" table:base-cell-address="$'СТС город (2)'.$A$1" table:expression="#REF!"/>
        <table:named-expression table:name="p" table:base-cell-address="$'СТС город (2)'.$A$1" table:expression="'[14]вводные данные систем'!#ref!"/>
        <table:named-expression table:name="P1_dip" table:base-cell-address="$'СТС город (2)'.$A$1" table:expression=";;;;;;"/>
        <table:named-expression table:name="P1_eso" table:base-cell-address="$'СТС город (2)'.$A$1" table:expression=";;;;;;"/>
        <table:named-expression table:name="P1_ESO_PROT" table:base-cell-address="$'СТС город (2)'.$A$1" table:expression="#REF!,#REF!,#REF!,#REF!,#REF!,#REF!,#REF!,#REF!"/>
        <table:named-expression table:name="P1_net" table:base-cell-address="$'СТС город (2)'.$A$1" table:expression=";;;;;;"/>
        <table:named-expression table:name="P1_SBT_PROT" table:base-cell-address="$'СТС город (2)'.$A$1" table:expression="#REF!,#REF!,#REF!,#REF!,#REF!,#REF!,#REF!"/>
        <table:named-expression table:name="P1_SC22" table:base-cell-address="$'СТС город (2)'.$A$1" table:expression="#REF!,#REF!,#REF!,#REF!,#REF!,#REF!"/>
        <table:named-expression table:name="P1_SCOPE_16_PRT" table:base-cell-address="$'СТС город (2)'.$A$1" table:expression=";;;;;;;;"/>
        <table:named-expression table:name="P1_SCOPE_17_PRT" table:base-cell-address="$'СТС город (2)'.$A$1" table:expression=";;;;;;;"/>
        <table:named-expression table:name="P1_SCOPE_4_PRT" table:base-cell-address="$'СТС город (2)'.$A$1" table:expression=";;;;;;;;"/>
        <table:named-expression table:name="P1_SCOPE_5_PRT" table:base-cell-address="$'СТС город (2)'.$A$1" table:expression=";;;;;;;;"/>
        <table:named-expression table:name="P1_SCOPE_CORR" table:base-cell-address="$'СТС город (2)'.$A$1" table:expression="#REF!,#REF!,#REF!,#REF!,#REF!,#REF!,#REF!"/>
        <table:named-expression table:name="P1_SCOPE_DOP" table:base-cell-address="$'СТС город (2)'.$A$1" table:expression="[19]регионы!#REF!,[19]Регионы!#REF!,[19]Регионы!#REF!,[19]Регионы!#REF!,[19]Регионы!#REF!,[19]Регионы!#REF!"/>
        <table:named-expression table:name="P1_SCOPE_F1_PRT" table:base-cell-address="$'СТС город (2)'.$A$1" table:expression=";;;"/>
        <table:named-expression table:name="P1_SCOPE_F2_PRT" table:base-cell-address="$'СТС город (2)'.$A$1" table:expression=";;;"/>
        <table:named-expression table:name="P1_SCOPE_FLOAD" table:base-cell-address="$'СТС город (2)'.$A$1" table:expression="#REF!,#REF!,#REF!,#REF!,#REF!,#REF!"/>
        <table:named-expression table:name="P1_SCOPE_FRML" table:base-cell-address="$'СТС город (2)'.$A$1" table:expression="#REF!,#REF!,#REF!,#REF!,#REF!,#REF!"/>
        <table:named-expression table:name="P1_SCOPE_FST7" table:base-cell-address="$'СТС город (2)'.$A$1" table:expression="#REF!,#REF!,#REF!,#REF!,#REF!,#REF!"/>
        <table:named-expression table:name="P1_SCOPE_FULL_LOAD" table:base-cell-address="$'СТС город (2)'.$A$1" table:expression="#REF!,#REF!,#REF!,#REF!,#REF!,#REF!"/>
        <table:named-expression table:name="P1_SCOPE_IND" table:base-cell-address="$'СТС город (2)'.$A$1" table:expression="#REF!,#REF!,#REF!,#REF!,#REF!,#REF!"/>
        <table:named-expression table:name="P1_SCOPE_IND2" table:base-cell-address="$'СТС город (2)'.$A$1" table:expression="#REF!,#REF!,#REF!,#REF!,#REF!"/>
        <table:named-expression table:name="P1_SCOPE_NOTIND" table:base-cell-address="$'СТС город (2)'.$A$1" table:expression="#REF!,#REF!,#REF!,#REF!,#REF!,#REF!"/>
        <table:named-expression table:name="P1_SCOPE_NotInd2" table:base-cell-address="$'СТС город (2)'.$A$1" table:expression="#REF!,#REF!,#REF!,#REF!,#REF!,#REF!,#REF!"/>
        <table:named-expression table:name="P1_SCOPE_NotInd3" table:base-cell-address="$'СТС город (2)'.$A$1" table:expression="#REF!,#REF!,#REF!,#REF!,#REF!,#REF!,#REF!"/>
        <table:named-expression table:name="P1_SCOPE_NotInt" table:base-cell-address="$'СТС город (2)'.$A$1" table:expression="#REF!,#REF!,#REF!,#REF!,#REF!,#REF!"/>
        <table:named-expression table:name="P1_SCOPE_PER_PRT" table:base-cell-address="$'СТС город (2)'.$A$1" table:expression="[18][$#ССЫЛ!.$H$15:.$H$19];[18][$#ССЫЛ!.$H$21:.$H$25];[18][$#ССЫЛ!.$J$14:.$J$25];[18][$#ССЫЛ!.$K$15:.$K$19];[18][$#ССЫЛ!.$K$21:.$K$25]"/>
        <table:named-expression table:name="P1_SCOPE_SAVE2" table:base-cell-address="$'СТС город (2)'.$A$1" table:expression="#REF!,#REF!,#REF!,#REF!,#REF!,#REF!,#REF!"/>
        <table:named-expression table:name="P1_SCOPE_SV_LD" table:base-cell-address="$'СТС город (2)'.$A$1" table:expression="#REF!,#REF!,#REF!,#REF!,#REF!,#REF!,#REF!"/>
        <table:named-expression table:name="P1_SCOPE_SV_LD1" table:base-cell-address="$'СТС город (2)'.$A$1" table:expression="#REF!,#REF!,#REF!,#REF!,#REF!,#REF!,#REF!"/>
        <table:named-expression table:name="P1_SCOPE_SV_PRT" table:base-cell-address="$'СТС город (2)'.$A$1" table:expression="#REF!,#REF!,#REF!,#REF!,#REF!,#REF!,#REF!"/>
        <table:named-expression table:name="P1_SET_PROT" table:base-cell-address="$'СТС город (2)'.$A$1" table:expression="#REF!,#REF!,#REF!,#REF!,#REF!,#REF!,#REF!"/>
        <table:named-expression table:name="P1_SET_PRT" table:base-cell-address="$'СТС город (2)'.$A$1" table:expression="#REF!,#REF!,#REF!,#REF!,#REF!,#REF!,#REF!"/>
        <table:named-expression table:name="P1_T1_Protect" table:base-cell-address="$'СТС город (2)'.$A$1" table:expression="#REF!,#REF!,#REF!,#REF!,#REF!,#REF!"/>
        <table:named-expression table:name="P1_T16?axis?R?ДОГОВОР" table:base-cell-address="$'СТС город (2)'.$A$1" table:expression=";;;;;;;;;;"/>
        <table:named-expression table:name="P1_T16?axis?R?ДОГОВОР?" table:base-cell-address="$'СТС город (2)'.$A$1" table:expression=";;;;;;;;;;;;;;;;"/>
        <table:named-expression table:name="P1_T16?L1" table:base-cell-address="$'СТС город (2)'.$A$1" table:expression=";;;;;;;;;;"/>
        <table:named-expression table:name="P1_T16?L1.x" table:base-cell-address="$'СТС город (2)'.$A$1" table:expression=";;;;;;;;;;"/>
        <table:named-expression table:name="P1_T16_Protect" table:base-cell-address="$'СТС город (2)'.$A$1" table:expression="#REF!,#REF!,#REF!,#REF!,#REF!,#REF!,#REF!,#REF!"/>
        <table:named-expression table:name="P1_T17?L4" table:base-cell-address="$'СТС город (2)'.$A$1" table:expression=";;;;;;;;;"/>
        <table:named-expression table:name="P1_T17?unit?РУБ.ГКАЛ" table:base-cell-address="$'СТС город (2)'.$A$1" table:expression=";;;;;;;;;"/>
        <table:named-expression table:name="P1_T17?unit?ТГКАЛ" table:base-cell-address="$'СТС город (2)'.$A$1" table:expression=";;;;;;;;;"/>
        <table:named-expression table:name="P1_T17_Protection" table:base-cell-address="$'СТС город (2)'.$A$1" table:expression=";;;;;;;"/>
        <table:named-expression table:name="P1_T18.2_Protect" table:base-cell-address="$'СТС город (2)'.$A$1" table:expression="#REF!,#REF!,#REF!,#REF!,#REF!,#REF!,#REF!"/>
        <table:named-expression table:name="P1_T20_Protection" table:base-cell-address="$'СТС город (2)'.$A$1" table:expression=";;;;;;;;"/>
        <table:named-expression table:name="P1_T21_Protection" table:base-cell-address="$'СТС город (2)'.$A$1" table:expression=";;;;;;;;"/>
        <table:named-expression table:name="P1_T23_Protection" table:base-cell-address="$'СТС город (2)'.$A$1" table:expression=";;;;;;;"/>
        <table:named-expression table:name="P1_T25_protection" table:base-cell-address="$'СТС город (2)'.$A$1" table:expression=";;;;;;;"/>
        <table:named-expression table:name="P1_T26_Protection" table:base-cell-address="$'СТС город (2)'.$A$1" table:expression=";;;;;;;"/>
        <table:named-expression table:name="P1_T27_Protection" table:base-cell-address="$'СТС город (2)'.$A$1" table:expression=";;;;;;;"/>
        <table:named-expression table:name="P1_T28?axis?R?ПЭ" table:base-cell-address="$'СТС город (2)'.$A$1" table:expression=";;;;;;;"/>
        <table:named-expression table:name="P1_T28?axis?R?ПЭ?" table:base-cell-address="$'СТС город (2)'.$A$1" table:expression=";;;;;;;"/>
        <table:named-expression table:name="P1_T28?Data" table:base-cell-address="$'СТС город (2)'.$A$1" table:expression=";;;;;;"/>
        <table:named-expression table:name="P1_T28_Protection" table:base-cell-address="$'СТС город (2)'.$A$1" table:expression=";;;;;;;"/>
        <table:named-expression table:name="P1_T4_Protect" table:base-cell-address="$'СТС город (2)'.$A$1" table:expression=";;;;;;;;"/>
        <table:named-expression table:name="P1_T6_Protect" table:base-cell-address="$'СТС город (2)'.$A$1" table:expression="#REF!,#REF!,#REF!,#REF!,#REF!,#REF!,#REF!,#REF!,#REF!"/>
        <table:named-expression table:name="P10_SCOPE_FULL_LOAD" table:base-cell-address="$'СТС город (2)'.$A$1" table:expression="#REF!,#REF!,#REF!,#REF!,#REF!,#REF!"/>
        <table:named-expression table:name="P10_T1_Protect" table:base-cell-address="$'СТС город (2)'.$A$1" table:expression="#REF!,#REF!,#REF!,#REF!,#REF!"/>
        <table:named-expression table:name="P10_T28_Protection" table:base-cell-address="$'СТС город (2)'.$A$1" table:expression=";;;;;;"/>
        <table:named-expression table:name="P11_SCOPE_FULL_LOAD" table:base-cell-address="$'СТС город (2)'.$A$1" table:expression="#REF!,#REF!,#REF!,#REF!,#REF!"/>
        <table:named-expression table:name="P11_T1_Protect" table:base-cell-address="$'СТС город (2)'.$A$1" table:expression="#REF!,#REF!,#REF!,#REF!,#REF!"/>
        <table:named-expression table:name="P11_T28_Protection" table:base-cell-address="$'СТС город (2)'.$A$1" table:expression=";;;;;;;"/>
        <table:named-expression table:name="P12_SCOPE_FULL_LOAD" table:base-cell-address="$'СТС город (2)'.$A$1" table:expression="#REF!,#REF!,#REF!,#REF!,#REF!,#REF!"/>
        <table:named-expression table:name="P12_T1_Protect" table:base-cell-address="$'СТС город (2)'.$A$1" table:expression="#REF!,#REF!,#REF!,#REF!,#REF!"/>
        <table:named-expression table:name="P12_T28_Protection" table:base-cell-address="$'СТС город (2)'.$A$1" table:expression="P1_T28_Protection;P2_T28_Protection;P3_T28_Protection;P4_T28_Protection;P5_T28_Protection;P6_T28_Protection;P7_T28_Protection;P8_T28_Protection"/>
        <table:named-expression table:name="P13_SCOPE_FULL_LOAD" table:base-cell-address="$'СТС город (2)'.$A$1" table:expression="#REF!,#REF!,#REF!,#REF!,#REF!,#REF!"/>
        <table:named-expression table:name="P13_T1_Protect" table:base-cell-address="$'СТС город (2)'.$A$1" table:expression="#REF!,#REF!,#REF!,#REF!,#REF!"/>
        <table:named-expression table:name="P14_SCOPE_FULL_LOAD" table:base-cell-address="$'СТС город (2)'.$A$1" table:expression="#REF!,#REF!,#REF!,#REF!,#REF!,#REF!"/>
        <table:named-expression table:name="P14_T1_Protect" table:base-cell-address="$'СТС город (2)'.$A$1" table:expression="#REF!,#REF!,#REF!,#REF!,#REF!"/>
        <table:named-expression table:name="P15_SCOPE_FULL_LOAD" table:base-cell-address="$'СТС город (2)'.$A$1" table:expression="#REF!,#REF!,#REF!,#REF!,#REF!,P1_SCOPE_FULL_LOAD"/>
        <table:named-expression table:name="P15_T1_Protect" table:base-cell-address="$'СТС город (2)'.$A$1" table:expression="#REF!,#REF!,#REF!,#REF!,#REF!"/>
        <table:named-expression table:name="P16_SCOPE_FULL_LOAD" table:base-cell-address="$'СТС город (2)'.$A$1" table:expression="[0]!p2_scope_full_load;[0]!p3_scope_full_load;[0]!p4_scope_full_load;[0]!p5_scope_full_load;[0]!p6_scope_full_load;[0]!p7_scope_full_load;[0]!p8_scope_full_load"/>
        <table:named-expression table:name="P16_T1_Protect" table:base-cell-address="$'СТС город (2)'.$A$1" table:expression="#REF!,#REF!,#REF!,#REF!,#REF!,#REF!"/>
        <table:named-expression table:name="P17_SCOPE_FULL_LOAD" table:base-cell-address="$'СТС город (2)'.$A$1" table:expression="[0]!p9_scope_full_load;P10_SCOPE_FULL_LOAD;P11_SCOPE_FULL_LOAD;P12_SCOPE_FULL_LOAD;P13_SCOPE_FULL_LOAD;P14_SCOPE_FULL_LOAD;P15_SCOPE_FULL_LOAD"/>
        <table:named-expression table:name="P17_T1_Protect" table:base-cell-address="$'СТС город (2)'.$A$1" table:expression="#REF!,#REF!,#REF!,#REF!,#REF!"/>
        <table:named-expression table:name="P18_T1_Protect" table:base-cell-address="$'СТС город (2)'.$A$1" table:expression="#REF!,#REF!,#REF!,P1_T1_Protect,[0]!P2_T1_Protect,[0]!P3_T1_Protect,[0]!P4_T1_Protect"/>
        <table:named-expression table:name="P19_T1_Protect" table:base-cell-address="$'СТС город (2)'.$A$1" table:expression="[0]!p5_t1_protect;[0]!p6_t1_protect;[0]!p7_t1_protect;[0]!p8_t1_protect;[0]!p9_t1_protect;P10_T1_Protect;P11_T1_Protect;P12_T1_Protect;P13_T1_Protect;P14_T1_Protect"/>
        <table:named-expression table:name="P2_dip" table:base-cell-address="$'СТС город (2)'.$A$1" table:expression=";;;;;;"/>
        <table:named-expression table:name="P2_SC22" table:base-cell-address="$'СТС город (2)'.$A$1" table:expression="#REF!,#REF!,#REF!,#REF!,#REF!,#REF!,#REF!"/>
        <table:named-expression table:name="P2_SCOPE_16_PRT" table:base-cell-address="$'СТС город (2)'.$A$1" table:expression=";;;;;;;"/>
        <table:named-expression table:name="P2_SCOPE_4_PRT" table:base-cell-address="$'СТС город (2)'.$A$1" table:expression=";;;;;;;;"/>
        <table:named-expression table:name="P2_SCOPE_5_PRT" table:base-cell-address="$'СТС город (2)'.$A$1" table:expression=";;;;;;;;"/>
        <table:named-expression table:name="P2_SCOPE_CORR" table:base-cell-address="$'СТС город (2)'.$A$1" table:expression="#REF!,#REF!,#REF!,#REF!,#REF!,#REF!,#REF!,#REF!"/>
        <table:named-expression table:name="P2_SCOPE_F1_PRT" table:base-cell-address="$'СТС город (2)'.$A$1" table:expression=";;;"/>
        <table:named-expression table:name="P2_SCOPE_F2_PRT" table:base-cell-address="$'СТС город (2)'.$A$1" table:expression=";;;"/>
        <table:named-expression table:name="P2_SCOPE_FULL_LOAD" table:base-cell-address="$'СТС город (2)'.$A$1" table:expression="#REF!,#REF!,#REF!,#REF!,#REF!,#REF!"/>
        <table:named-expression table:name="P2_SCOPE_IND" table:base-cell-address="$'СТС город (2)'.$A$1" table:expression="#REF!,#REF!,#REF!,#REF!,#REF!,#REF!"/>
        <table:named-expression table:name="P2_SCOPE_IND2" table:base-cell-address="$'СТС город (2)'.$A$1" table:expression="#REF!,#REF!,#REF!,#REF!,#REF!"/>
        <table:named-expression table:name="P2_SCOPE_NOTIND" table:base-cell-address="$'СТС город (2)'.$A$1" table:expression="#REF!,#REF!,#REF!,#REF!,#REF!,#REF!,#REF!"/>
        <table:named-expression table:name="P2_SCOPE_NotInd2" table:base-cell-address="$'СТС город (2)'.$A$1" table:expression="#REF!,#REF!,#REF!,#REF!,#REF!,#REF!"/>
        <table:named-expression table:name="P2_SCOPE_NotInd3" table:base-cell-address="$'СТС город (2)'.$A$1" table:expression="#REF!,#REF!,#REF!,#REF!,#REF!,#REF!,#REF!"/>
        <table:named-expression table:name="P2_SCOPE_NotInt" table:base-cell-address="$'СТС город (2)'.$A$1" table:expression="#REF!,#REF!,#REF!,#REF!,#REF!,#REF!,#REF!"/>
        <table:named-expression table:name="P2_SCOPE_PER_PRT" table:base-cell-address="$'СТС город (2)'.$A$1" table:expression="[18][$#ССЫЛ!.$N$14:.$N$25];[18][$#ССЫЛ!.$N$27:.$N$31];[18][$#ССЫЛ!.$J$27:.$K$31];[18][$#ССЫЛ!.$F$27:.$H$31];[18][$#ССЫЛ!.$F$33:.$H$37]"/>
        <table:named-expression table:name="P2_SCOPE_SAVE2" table:base-cell-address="$'СТС город (2)'.$A$1" table:expression="#REF!,#REF!,#REF!,#REF!,#REF!,#REF!"/>
        <table:named-expression table:name="P2_SCOPE_SV_PRT" table:base-cell-address="$'СТС город (2)'.$A$1" table:expression="#REF!,#REF!,#REF!,#REF!,#REF!,#REF!,#REF!"/>
        <table:named-expression table:name="P2_T1_Protect" table:base-cell-address="$'СТС город (2)'.$A$1" table:expression="#REF!,#REF!,#REF!,#REF!,#REF!,#REF!"/>
        <table:named-expression table:name="P2_T17?L4" table:base-cell-address="$'СТС город (2)'.$A$1" table:expression=";;;;;;;;"/>
        <table:named-expression table:name="P2_T17?unit?РУБ.ГКАЛ" table:base-cell-address="$'СТС город (2)'.$A$1" table:expression=";;;;;;;"/>
        <table:named-expression table:name="P2_T17?unit?ТГКАЛ" table:base-cell-address="$'СТС город (2)'.$A$1" table:expression=";;;;;;;;"/>
        <table:named-expression table:name="P2_T17_Protection" table:base-cell-address="$'СТС город (2)'.$A$1" table:expression=";;;;;;;"/>
        <table:named-expression table:name="P2_T21_Protection" table:base-cell-address="$'СТС город (2)'.$A$1" table:expression=";;;;;;;"/>
        <table:named-expression table:name="P2_T25_protection" table:base-cell-address="$'СТС город (2)'.$A$1" table:expression=";;;;;;;"/>
        <table:named-expression table:name="P2_T26_Protection" table:base-cell-address="$'СТС город (2)'.$A$1" table:expression=";;;;;;;"/>
        <table:named-expression table:name="P2_T27_Protection" table:base-cell-address="$'СТС город (2)'.$A$1" table:expression=";;;;;;;"/>
        <table:named-expression table:name="P2_T28?axis?R?ПЭ" table:base-cell-address="$'СТС город (2)'.$A$1" table:expression=";;;;;;;"/>
        <table:named-expression table:name="P2_T28?axis?R?ПЭ?" table:base-cell-address="$'СТС город (2)'.$A$1" table:expression=";;;;;;;"/>
        <table:named-expression table:name="P2_T28_Protection" table:base-cell-address="$'СТС город (2)'.$A$1" table:expression=";;;;;;"/>
        <table:named-expression table:name="P2_T4_Protect" table:base-cell-address="$'СТС город (2)'.$A$1" table:expression=";;;;;;;;"/>
        <table:named-expression table:name="P3_dip" table:base-cell-address="$'СТС город (2)'.$A$1" table:expression=";;;;;;;"/>
        <table:named-expression table:name="P3_SC22" table:base-cell-address="$'СТС город (2)'.$A$1" table:expression="#REF!,#REF!,#REF!,#REF!,#REF!,#REF!"/>
        <table:named-expression table:name="P3_SCOPE_F1_PRT" table:base-cell-address="$'СТС город (2)'.$A$1" table:expression=";;;"/>
        <table:named-expression table:name="P3_SCOPE_FULL_LOAD" table:base-cell-address="$'СТС город (2)'.$A$1" table:expression="#REF!,#REF!,#REF!,#REF!,#REF!,#REF!"/>
        <table:named-expression table:name="P3_SCOPE_IND" table:base-cell-address="$'СТС город (2)'.$A$1" table:expression="#REF!,#REF!,#REF!,#REF!,#REF!"/>
        <table:named-expression table:name="P3_SCOPE_IND2" table:base-cell-address="$'СТС город (2)'.$A$1" table:expression="#REF!,#REF!,#REF!,#REF!,#REF!"/>
        <table:named-expression table:name="P3_SCOPE_NOTIND" table:base-cell-address="$'СТС город (2)'.$A$1" table:expression="#REF!,#REF!,#REF!,#REF!,#REF!,#REF!,#REF!"/>
        <table:named-expression table:name="P3_SCOPE_NotInd2" table:base-cell-address="$'СТС город (2)'.$A$1" table:expression="#REF!,#REF!,#REF!,#REF!,#REF!,#REF!,#REF!"/>
        <table:named-expression table:name="P3_SCOPE_NotInt" table:base-cell-address="$'СТС город (2)'.$A$1" table:expression="#REF!,#REF!,#REF!,#REF!,#REF!,#REF!"/>
        <table:named-expression table:name="P3_SCOPE_PER_PRT" table:base-cell-address="$'СТС город (2)'.$A$1" table:expression="[18][$#ССЫЛ!.$J$33:.$K$37];[18][$#ССЫЛ!.$N$33:.$N$37];[18][$#ССЫЛ!.$F$39:.$H$43];[18][$#ССЫЛ!.$J$39:.$K$43];[18][$#ССЫЛ!.$N$39:.$N$43]"/>
        <table:named-expression table:name="P3_SCOPE_SV_PRT" table:base-cell-address="$'СТС город (2)'.$A$1" table:expression="#REF!,#REF!,#REF!,#REF!,#REF!,#REF!,#REF!"/>
        <table:named-expression table:name="P3_T1_Protect" table:base-cell-address="$'СТС город (2)'.$A$1" table:expression="#REF!,#REF!,#REF!,#REF!,#REF!"/>
        <table:named-expression table:name="P3_T17_Protection" table:base-cell-address="$'СТС город (2)'.$A$1" table:expression=";;;;;;;"/>
        <table:named-expression table:name="P3_T21_Protection" table:base-cell-address="$'СТС город (2)'.$A$1" table:expression=";;;;;;;P1_T21_Protection"/>
        <table:named-expression table:name="P3_T27_Protection" table:base-cell-address="$'СТС город (2)'.$A$1" table:expression=";;;;;;;"/>
        <table:named-expression table:name="P3_T28?axis?R?ПЭ" table:base-cell-address="$'СТС город (2)'.$A$1" table:expression=";;;;;;"/>
        <table:named-expression table:name="P3_T28?axis?R?ПЭ?" table:base-cell-address="$'СТС город (2)'.$A$1" table:expression=";;;;;;"/>
        <table:named-expression table:name="P3_T28_Protection" table:base-cell-address="$'СТС город (2)'.$A$1" table:expression=";;;;;;"/>
        <table:named-expression table:name="P4_dip" table:base-cell-address="$'СТС город (2)'.$A$1" table:expression=";;;;;;;"/>
        <table:named-expression table:name="P4_SCOPE_F1_PRT" table:base-cell-address="$'СТС город (2)'.$A$1" table:expression=";;;"/>
        <table:named-expression table:name="P4_SCOPE_FULL_LOAD" table:base-cell-address="$'СТС город (2)'.$A$1" table:expression="#REF!,#REF!,#REF!,#REF!,#REF!,#REF!"/>
        <table:named-expression table:name="P4_SCOPE_IND" table:base-cell-address="$'СТС город (2)'.$A$1" table:expression="#REF!,#REF!,#REF!,#REF!,#REF!"/>
        <table:named-expression table:name="P4_SCOPE_IND2" table:base-cell-address="$'СТС город (2)'.$A$1" table:expression="#REF!,#REF!,#REF!,#REF!,#REF!,#REF!"/>
        <table:named-expression table:name="P4_SCOPE_NOTIND" table:base-cell-address="$'СТС город (2)'.$A$1" table:expression="#REF!,#REF!,#REF!,#REF!,#REF!,#REF!,#REF!"/>
        <table:named-expression table:name="P4_SCOPE_NotInd2" table:base-cell-address="$'СТС город (2)'.$A$1" table:expression="#REF!,#REF!,#REF!,#REF!,#REF!,#REF!,#REF!"/>
        <table:named-expression table:name="P4_SCOPE_PER_PRT" table:base-cell-address="$'СТС город (2)'.$A$1" table:expression="[18][$#ССЫЛ!.$F$45:.$H$49];[18][$#ССЫЛ!.$J$45:.$K$49];[18][$#ССЫЛ!.$N$45:.$N$49];[18][$#ССЫЛ!.$F$53:.$G$64];[18][$#ССЫЛ!.$H$54:.$H$58]"/>
        <table:named-expression table:name="P4_T1_Protect" table:base-cell-address="$'СТС город (2)'.$A$1" table:expression="#REF!,#REF!,#REF!,#REF!,#REF!,#REF!"/>
        <table:named-expression table:name="P4_T17_Protection" table:base-cell-address="$'СТС город (2)'.$A$1" table:expression=";;;;;;;"/>
        <table:named-expression table:name="P4_T28?axis?R?ПЭ" table:base-cell-address="$'СТС город (2)'.$A$1" table:expression=";;;;;;"/>
        <table:named-expression table:name="P4_T28?axis?R?ПЭ?" table:base-cell-address="$'СТС город (2)'.$A$1" table:expression=";;;;;;"/>
        <table:named-expression table:name="P4_T28_Protection" table:base-cell-address="$'СТС город (2)'.$A$1" table:expression=";;;;;;"/>
        <table:named-expression table:name="P5_SCOPE_FULL_LOAD" table:base-cell-address="$'СТС город (2)'.$A$1" table:expression="#REF!,#REF!,#REF!,#REF!,#REF!,#REF!"/>
        <table:named-expression table:name="P5_SCOPE_NOTIND" table:base-cell-address="$'СТС город (2)'.$A$1" table:expression="#REF!,#REF!,#REF!,#REF!,#REF!,#REF!,#REF!"/>
        <table:named-expression table:name="P5_SCOPE_NotInd2" table:base-cell-address="$'СТС город (2)'.$A$1" table:expression="#REF!,#REF!,#REF!,#REF!,#REF!,#REF!,#REF!"/>
        <table:named-expression table:name="P5_SCOPE_PER_PRT" table:base-cell-address="$'СТС город (2)'.$A$1" table:expression="[18][$#ССЫЛ!.$H$60:.$H$64];[18][$#ССЫЛ!.$J$53:.$J$64];[18][$#ССЫЛ!.$K$54:.$K$58];[18][$#ССЫЛ!.$K$60:.$K$64];[18][$#ССЫЛ!.$N$53:.$N$64]"/>
        <table:named-expression table:name="P5_T1_Protect" table:base-cell-address="$'СТС город (2)'.$A$1" table:expression="#REF!,#REF!,#REF!,#REF!,#REF!"/>
        <table:named-expression table:name="P5_T17_Protection" table:base-cell-address="$'СТС город (2)'.$A$1" table:expression=";;;;;;;"/>
        <table:named-expression table:name="P5_T28?axis?R?ПЭ" table:base-cell-address="$'СТС город (2)'.$A$1" table:expression=";;;;;;"/>
        <table:named-expression table:name="P5_T28?axis?R?ПЭ?" table:base-cell-address="$'СТС город (2)'.$A$1" table:expression=";;;;;;"/>
        <table:named-expression table:name="P5_T28_Protection" table:base-cell-address="$'СТС город (2)'.$A$1" table:expression=";;;;;;;"/>
        <table:named-expression table:name="P6_SCOPE_FULL_LOAD" table:base-cell-address="$'СТС город (2)'.$A$1" table:expression="#REF!,#REF!,#REF!,#REF!,#REF!,#REF!"/>
        <table:named-expression table:name="P6_SCOPE_NOTIND" table:base-cell-address="$'СТС город (2)'.$A$1" table:expression="#REF!,#REF!,#REF!,#REF!,#REF!,#REF!,#REF!"/>
        <table:named-expression table:name="P6_SCOPE_NotInd2" table:base-cell-address="$'СТС город (2)'.$A$1" table:expression="#REF!,#REF!,#REF!,#REF!,#REF!,#REF!,#REF!"/>
        <table:named-expression table:name="P6_SCOPE_PER_PRT" table:base-cell-address="$'СТС город (2)'.$A$1" table:expression="[18][$#ССЫЛ!.$F$66:.$H$70];[18][$#ССЫЛ!.$J$66:.$K$70];[18][$#ССЫЛ!.$N$66:.$N$70];[18][$#ССЫЛ!.$F$72:.$H$76];[18][$#ССЫЛ!.$J$72:.$K$76]"/>
        <table:named-expression table:name="P6_T1_Protect" table:base-cell-address="$'СТС город (2)'.$A$1" table:expression="#REF!,#REF!,#REF!,#REF!,#REF!"/>
        <table:named-expression table:name="P6_T17_Protection" table:base-cell-address="$'СТС город (2)'.$A$1" table:expression=";;;;;;;P1_T17_Protection"/>
        <table:named-expression table:name="P6_T2.1?Protection" table:base-cell-address="$'СТС город (2)'.$A$1" table:expression="p1_t2.1?protection"/>
        <table:named-expression table:name="P6_T28?axis?R?ПЭ" table:base-cell-address="$'СТС город (2)'.$A$1" table:expression=";;;;;;;p1_t28?axis?r?пэ"/>
        <table:named-expression table:name="P6_T28?axis?R?ПЭ?" table:base-cell-address="$'СТС город (2)'.$A$1" table:expression=";;;;;;;p1_t28?axis?r?пэ?"/>
        <table:named-expression table:name="P6_T28_Protection" table:base-cell-address="$'СТС город (2)'.$A$1" table:expression=";;;;;;;"/>
        <table:named-expression table:name="P7_SCOPE_FULL_LOAD" table:base-cell-address="$'СТС город (2)'.$A$1" table:expression="#REF!,#REF!,#REF!,#REF!,#REF!,#REF!"/>
        <table:named-expression table:name="P7_SCOPE_NOTIND" table:base-cell-address="$'СТС город (2)'.$A$1" table:expression="#REF!,#REF!,#REF!,#REF!,#REF!,#REF!"/>
        <table:named-expression table:name="P7_SCOPE_NotInd2" table:base-cell-address="$'СТС город (2)'.$A$1" table:expression="#REF!,#REF!,#REF!,#REF!,#REF!,P1_SCOPE_NotInd2,P2_SCOPE_NotInd2,P3_SCOPE_NotInd2"/>
        <table:named-expression table:name="P7_SCOPE_PER_PRT" table:base-cell-address="$'СТС город (2)'.$A$1" table:expression="[18][$#ССЫЛ!.$N$72:.$N$76];[18][$#ССЫЛ!.$F$78:.$H$82];[18][$#ССЫЛ!.$J$78:.$K$82];[18][$#ССЫЛ!.$N$78:.$N$82];[18][$#ССЫЛ!.$F$84:.$H$88]"/>
        <table:named-expression table:name="P7_T1_Protect" table:base-cell-address="$'СТС город (2)'.$A$1" table:expression="#REF!,#REF!,#REF!,#REF!,#REF!"/>
        <table:named-expression table:name="P7_T28_Protection" table:base-cell-address="$'СТС город (2)'.$A$1" table:expression=";;;;;;;"/>
        <table:named-expression table:name="P8_SCOPE_FULL_LOAD" table:base-cell-address="$'СТС город (2)'.$A$1" table:expression="#REF!,#REF!,#REF!,#REF!,#REF!,#REF!"/>
        <table:named-expression table:name="P8_SCOPE_NOTIND" table:base-cell-address="$'СТС город (2)'.$A$1" table:expression="#REF!,#REF!,#REF!,#REF!,#REF!,#REF!"/>
        <table:named-expression table:name="P8_SCOPE_PER_PRT" table:base-cell-address="$'СТС город (2)'.$A$1" table:expression="[18][$#ССЫЛ!.$J$84:.$K$88];[18][$#ССЫЛ!.$N$84:.$N$88];[18][$#ССЫЛ!.$F$14:.$G$25];P1_SCOPE_PER_PRT;P2_SCOPE_PER_PRT;P3_SCOPE_PER_PRT;P4_SCOPE_PER_PRT"/>
        <table:named-expression table:name="P8_T1_Protect" table:base-cell-address="$'СТС город (2)'.$A$1" table:expression="#REF!,#REF!,#REF!,#REF!,#REF!"/>
        <table:named-expression table:name="P8_T28_Protection" table:base-cell-address="$'СТС город (2)'.$A$1" table:expression=";;;;;;;"/>
        <table:named-expression table:name="P9_SCOPE_FULL_LOAD" table:base-cell-address="$'СТС город (2)'.$A$1" table:expression="#REF!,#REF!,#REF!,#REF!,#REF!,#REF!"/>
        <table:named-expression table:name="P9_SCOPE_NotInd" table:base-cell-address="$'СТС город (2)'.$A$1" table:expression="#REF!,[0]!P1_SCOPE_NOTIND,[0]!P2_SCOPE_NOTIND,[0]!P3_SCOPE_NOTIND,[0]!P4_SCOPE_NOTIND,[0]!P5_SCOPE_NOTIND,[0]!P6_SCOPE_NOTIND,[0]!P7_SCOPE_NOTIND"/>
        <table:named-expression table:name="P9_T1_Protect" table:base-cell-address="$'СТС город (2)'.$A$1" table:expression="#REF!,#REF!,#REF!,#REF!,#REF!"/>
        <table:named-expression table:name="P9_T28_Protection" table:base-cell-address="$'СТС город (2)'.$A$1" table:expression=";;;;;;;"/>
        <table:named-expression table:name="PER_ET" table:base-cell-address="$'СТС город (2)'.$A$1" table:expression="#REF!"/>
        <table:named-expression table:name="Personal" table:base-cell-address="$'СТС город (2)'.$A$1" table:expression=""/>
        <table:named-expression table:name="polta" table:base-cell-address="$'СТС город (2)'.$A$1" table:expression="#REF!"/>
        <table:named-expression table:name="PR_ET" table:base-cell-address="$'СТС город (2)'.$A$1" table:expression="[5]tehsheet!#REF!"/>
        <table:named-expression table:name="PR_OBJ_ET" table:base-cell-address="$'СТС город (2)'.$A$1" table:expression="[5]tehsheet!#REF!"/>
        <table:named-expression table:name="PR_OPT" table:base-cell-address="$'СТС город (2)'.$A$1" table:expression="#REF!"/>
        <table:named-expression table:name="PR_ROZN" table:base-cell-address="$'СТС город (2)'.$A$1" table:expression="#REF!"/>
        <table:named-expression table:name="Project" table:base-cell-address="$'СТС город (2)'.$A$1" table:expression="[23][$#ССЫЛ!.$B$2:.$B$21]"/>
        <table:named-expression table:name="PROT" table:base-cell-address="$'СТС город (2)'.$A$1" table:expression="#REF!,#REF!,#REF!,#REF!,#REF!,#REF!"/>
        <table:named-expression table:name="REG" table:base-cell-address="$'СТС город (2)'.$A$1" table:expression=""/>
        <table:named-expression table:name="REG_ET" table:base-cell-address="$'СТС город (2)'.$A$1" table:expression="#REF!"/>
        <table:named-expression table:name="REG_PROT" table:base-cell-address="$'СТС город (2)'.$A$1" table:expression="#REF!,#REF!,#REF!,#REF!,#REF!,#REF!,#REF!"/>
        <table:named-expression table:name="REGcom" table:base-cell-address="$'СТС город (2)'.$A$1" table:expression="#REF!"/>
        <table:named-expression table:name="REGION" table:base-cell-address="$'СТС город (2)'.$A$1" table:expression=""/>
        <table:named-expression table:name="region_name" table:base-cell-address="$'СТС город (2)'.$A$1" table:expression="[10][$#ССЫЛ!.$E$7]"/>
        <table:named-expression table:name="REGIONS" table:base-cell-address="$'СТС город (2)'.$A$1" table:expression="#REF!"/>
        <table:named-expression table:name="REGUL" table:base-cell-address="$'СТС город (2)'.$A$1" table:expression="#REF!"/>
        <table:named-expression table:name="rgk" table:base-cell-address="$'СТС город (2)'.$A$1" table:expression=";;;;;;"/>
        <table:named-expression table:name="ROZN_09" table:base-cell-address="$'СТС город (2)'.$A$1" table:expression="'[7]2009'!#ref!"/>
        <table:named-expression table:name="rr" table:base-cell-address="$'СТС город (2)'.$A$1" table:expression="[0]!rr"/>
        <table:named-expression table:name="ŕŕ" table:base-cell-address="$'СТС город (2)'.$A$1" table:expression="[0]!ŕŕ"/>
        <table:named-expression table:name="RRE" table:base-cell-address="$'СТС город (2)'.$A$1" table:expression="#REF!"/>
        <table:named-expression table:name="S1_" table:base-cell-address="$'СТС город (2)'.$A$1" table:expression="#REF!"/>
        <table:named-expression table:name="S10_" table:base-cell-address="$'СТС город (2)'.$A$1" table:expression="#REF!"/>
        <table:named-expression table:name="S11_" table:base-cell-address="$'СТС город (2)'.$A$1" table:expression="#REF!"/>
        <table:named-expression table:name="S12_" table:base-cell-address="$'СТС город (2)'.$A$1" table:expression="#REF!"/>
        <table:named-expression table:name="S13_" table:base-cell-address="$'СТС город (2)'.$A$1" table:expression="#REF!"/>
        <table:named-expression table:name="S14_" table:base-cell-address="$'СТС город (2)'.$A$1" table:expression="#REF!"/>
        <table:named-expression table:name="S15_" table:base-cell-address="$'СТС город (2)'.$A$1" table:expression="#REF!"/>
        <table:named-expression table:name="S16_" table:base-cell-address="$'СТС город (2)'.$A$1" table:expression="#REF!"/>
        <table:named-expression table:name="S17_" table:base-cell-address="$'СТС город (2)'.$A$1" table:expression="#REF!"/>
        <table:named-expression table:name="S18_" table:base-cell-address="$'СТС город (2)'.$A$1" table:expression="#REF!"/>
        <table:named-expression table:name="S19_" table:base-cell-address="$'СТС город (2)'.$A$1" table:expression="#REF!"/>
        <table:named-expression table:name="S2_" table:base-cell-address="$'СТС город (2)'.$A$1" table:expression="#REF!"/>
        <table:named-expression table:name="S20_" table:base-cell-address="$'СТС город (2)'.$A$1" table:expression="#REF!"/>
        <table:named-expression table:name="S3_" table:base-cell-address="$'СТС город (2)'.$A$1" table:expression="#REF!"/>
        <table:named-expression table:name="S4_" table:base-cell-address="$'СТС город (2)'.$A$1" table:expression="#REF!"/>
        <table:named-expression table:name="S5_" table:base-cell-address="$'СТС город (2)'.$A$1" table:expression="#REF!"/>
        <table:named-expression table:name="S6_" table:base-cell-address="$'СТС город (2)'.$A$1" table:expression="#REF!"/>
        <table:named-expression table:name="S7_" table:base-cell-address="$'СТС город (2)'.$A$1" table:expression="#REF!"/>
        <table:named-expression table:name="S8_" table:base-cell-address="$'СТС город (2)'.$A$1" table:expression="#REF!"/>
        <table:named-expression table:name="S9_" table:base-cell-address="$'СТС город (2)'.$A$1" table:expression="#REF!"/>
        <table:named-expression table:name="SAPBEXrevision" table:base-cell-address="$'СТС город (2)'.$A$1" table:expression="1"/>
        <table:named-expression table:name="SAPBEXsysID" table:base-cell-address="$'СТС город (2)'.$A$1" table:expression="&quot;BW2&quot;"/>
        <table:named-expression table:name="SAPBEXwbID" table:base-cell-address="$'СТС город (2)'.$A$1" table:expression="&quot;479GSPMTNK9HM4ZSIVE5K2SH6&quot;"/>
        <table:named-expression table:name="SBT_ET" table:base-cell-address="$'СТС город (2)'.$A$1" table:expression="#REF!"/>
        <table:named-expression table:name="SBT_PROT" table:base-cell-address="$'СТС город (2)'.$A$1" table:expression="#N/A"/>
        <table:named-expression table:name="SBTcom" table:base-cell-address="$'СТС город (2)'.$A$1" table:expression="#REF!"/>
        <table:named-expression table:name="sbyt" table:base-cell-address="$'СТС город (2)'.$A$1" table:expression=";;;;;;;"/>
        <table:named-expression table:name="sch" table:base-cell-address="$'СТС город (2)'.$A$1" table:expression="#REF!"/>
        <table:named-expression table:name="SCOPE" table:base-cell-address="$'СТС город (2)'.$A$1" table:expression="#REF!"/>
        <table:named-expression table:name="SCOPE_16_LD" table:base-cell-address="$'СТС город (2)'.$A$1" table:expression="#REF!"/>
        <table:named-expression table:name="SCOPE_16_PRT" table:base-cell-address="$'СТС город (2)'.$A$1" table:expression="P1_SCOPE_16_PRT;P2_SCOPE_16_PRT"/>
        <table:named-expression table:name="SCOPE_17.1_LD" table:base-cell-address="$'СТС город (2)'.$A$1" table:expression="#REF!"/>
        <table:named-expression table:name="SCOPE_17.1_PRT" table:base-cell-address="$'СТС город (2)'.$A$1" table:expression=";;;;;"/>
        <table:named-expression table:name="SCOPE_17_LD" table:base-cell-address="$'СТС город (2)'.$A$1" table:expression="#REF!"/>
        <table:named-expression table:name="SCOPE_17_PRT" table:base-cell-address="$'СТС город (2)'.$A$1" table:expression=";;;;;;;P1_SCOPE_17_PRT"/>
        <table:named-expression table:name="SCOPE_2" table:base-cell-address="$'СТС город (2)'.$A$1" table:expression="#REF!"/>
        <table:named-expression table:name="SCOPE_2.1_LD" table:base-cell-address="$'СТС город (2)'.$A$1" table:expression="#REF!"/>
        <table:named-expression table:name="SCOPE_2.1_PRT" table:base-cell-address="$'СТС город (2)'.$A$1" table:expression="#REF!"/>
        <table:named-expression table:name="SCOPE_2.2_LD" table:base-cell-address="$'СТС город (2)'.$A$1" table:expression="#REF!"/>
        <table:named-expression table:name="SCOPE_2.2_PRT" table:base-cell-address="$'СТС город (2)'.$A$1" table:expression="#REF!"/>
        <table:named-expression table:name="SCOPE_2_1" table:base-cell-address="$'СТС город (2)'.$A$1" table:expression="#REF!"/>
        <table:named-expression table:name="SCOPE_2_DR1" table:base-cell-address="$'СТС город (2)'.$A$1" table:expression="#REF!"/>
        <table:named-expression table:name="SCOPE_2_DR10" table:base-cell-address="$'СТС город (2)'.$A$1" table:expression="#REF!"/>
        <table:named-expression table:name="SCOPE_2_DR11" table:base-cell-address="$'СТС город (2)'.$A$1" table:expression="#REF!"/>
        <table:named-expression table:name="SCOPE_2_DR2" table:base-cell-address="$'СТС город (2)'.$A$1" table:expression="#REF!"/>
        <table:named-expression table:name="SCOPE_2_DR3" table:base-cell-address="$'СТС город (2)'.$A$1" table:expression="#REF!"/>
        <table:named-expression table:name="SCOPE_2_DR4" table:base-cell-address="$'СТС город (2)'.$A$1" table:expression="#REF!"/>
        <table:named-expression table:name="SCOPE_2_DR5" table:base-cell-address="$'СТС город (2)'.$A$1" table:expression="#REF!"/>
        <table:named-expression table:name="SCOPE_2_DR6" table:base-cell-address="$'СТС город (2)'.$A$1" table:expression="#REF!"/>
        <table:named-expression table:name="SCOPE_2_DR7" table:base-cell-address="$'СТС город (2)'.$A$1" table:expression="#REF!"/>
        <table:named-expression table:name="SCOPE_2_DR8" table:base-cell-address="$'СТС город (2)'.$A$1" table:expression="#REF!"/>
        <table:named-expression table:name="SCOPE_2_DR9" table:base-cell-address="$'СТС город (2)'.$A$1" table:expression="#REF!"/>
        <table:named-expression table:name="SCOPE_24_LD" table:base-cell-address="$'СТС город (2)'.$A$1" table:expression=";"/>
        <table:named-expression table:name="SCOPE_24_PRT" table:base-cell-address="$'СТС город (2)'.$A$1" table:expression=";;;"/>
        <table:named-expression table:name="SCOPE_25_LD" table:base-cell-address="$'СТС город (2)'.$A$1" table:expression="#REF!"/>
        <table:named-expression table:name="SCOPE_25_PRT" table:base-cell-address="$'СТС город (2)'.$A$1" table:expression=";;;"/>
        <table:named-expression table:name="SCOPE_3_DR1" table:base-cell-address="$'СТС город (2)'.$A$1" table:expression="#REF!"/>
        <table:named-expression table:name="SCOPE_3_DR10" table:base-cell-address="$'СТС город (2)'.$A$1" table:expression="#REF!"/>
        <table:named-expression table:name="SCOPE_3_DR11" table:base-cell-address="$'СТС город (2)'.$A$1" table:expression="#REF!"/>
        <table:named-expression table:name="SCOPE_3_DR2" table:base-cell-address="$'СТС город (2)'.$A$1" table:expression="#REF!"/>
        <table:named-expression table:name="SCOPE_3_DR3" table:base-cell-address="$'СТС город (2)'.$A$1" table:expression="#REF!"/>
        <table:named-expression table:name="SCOPE_3_DR4" table:base-cell-address="$'СТС город (2)'.$A$1" table:expression="#REF!"/>
        <table:named-expression table:name="SCOPE_3_DR5" table:base-cell-address="$'СТС город (2)'.$A$1" table:expression="#REF!"/>
        <table:named-expression table:name="SCOPE_3_DR6" table:base-cell-address="$'СТС город (2)'.$A$1" table:expression="#REF!"/>
        <table:named-expression table:name="SCOPE_3_DR7" table:base-cell-address="$'СТС город (2)'.$A$1" table:expression="#REF!"/>
        <table:named-expression table:name="SCOPE_3_DR8" table:base-cell-address="$'СТС город (2)'.$A$1" table:expression="#REF!"/>
        <table:named-expression table:name="SCOPE_3_DR9" table:base-cell-address="$'СТС город (2)'.$A$1" table:expression="#REF!"/>
        <table:named-expression table:name="SCOPE_3_LD" table:base-cell-address="$'СТС город (2)'.$A$1" table:expression="#REF!"/>
        <table:named-expression table:name="SCOPE_3_PRT" table:base-cell-address="$'СТС город (2)'.$A$1" table:expression="#REF!"/>
        <table:named-expression table:name="SCOPE_4_LD" table:base-cell-address="$'СТС город (2)'.$A$1" table:expression="#REF!"/>
        <table:named-expression table:name="SCOPE_4_PRT" table:base-cell-address="$'СТС город (2)'.$A$1" table:expression=";;P1_SCOPE_4_PRT;P2_SCOPE_4_PRT"/>
        <table:named-expression table:name="SCOPE_5_LD" table:base-cell-address="$'СТС город (2)'.$A$1" table:expression="#REF!"/>
        <table:named-expression table:name="SCOPE_5_PRT" table:base-cell-address="$'СТС город (2)'.$A$1" table:expression=";;P1_SCOPE_5_PRT;P2_SCOPE_5_PRT"/>
        <table:named-expression table:name="SCOPE_CL" table:base-cell-address="$'СТС город (2)'.$A$1" table:expression="[24][$#ССЫЛ!.$F$11:.$F$11]"/>
        <table:named-expression table:name="SCOPE_CORR" table:base-cell-address="$'СТС город (2)'.$A$1" table:expression="#REF!,#REF!,#REF!,#REF!,#REF!,[0]!P1_SCOPE_CORR,[0]!P2_SCOPE_CORR"/>
        <table:named-expression table:name="SCOPE_CPR" table:base-cell-address="$'СТС город (2)'.$A$1" table:expression="#REF!"/>
        <table:named-expression table:name="SCOPE_DOP" table:base-cell-address="$'СТС город (2)'.$A$1" table:expression="[25]регионы!#REF!,[0]!P1_SCOPE_DOP"/>
        <table:named-expression table:name="SCOPE_DOP2" table:base-cell-address="$'СТС город (2)'.$A$1" table:expression="#REF!,#REF!,#REF!,#REF!,#REF!,#REF!"/>
        <table:named-expression table:name="SCOPE_DOP3" table:base-cell-address="$'СТС город (2)'.$A$1" table:expression="#REF!,#REF!,#REF!,#REF!,#REF!,#REF!"/>
        <table:named-expression table:name="SCOPE_ESOLD" table:base-cell-address="$'СТС город (2)'.$A$1" table:expression="#REF!"/>
        <table:named-expression table:name="SCOPE_ETALON" table:base-cell-address="$'СТС город (2)'.$A$1" table:expression="#REF!"/>
        <table:named-expression table:name="SCOPE_ETALON2" table:base-cell-address="$'СТС город (2)'.$A$1" table:expression="#REF!"/>
        <table:named-expression table:name="SCOPE_F1_PRT" table:base-cell-address="$'СТС город (2)'.$A$1" table:expression=";P1_SCOPE_F1_PRT;P2_SCOPE_F1_PRT;P3_SCOPE_F1_PRT;P4_SCOPE_F1_PRT"/>
        <table:named-expression table:name="SCOPE_F2_LD1" table:base-cell-address="$'СТС город (2)'.$A$1" table:expression="#REF!"/>
        <table:named-expression table:name="SCOPE_F2_LD2" table:base-cell-address="$'СТС город (2)'.$A$1" table:expression="#REF!"/>
        <table:named-expression table:name="SCOPE_F2_PRT" table:base-cell-address="$'СТС город (2)'.$A$1" table:expression=";;;P1_SCOPE_F2_PRT;P2_SCOPE_F2_PRT"/>
        <table:named-expression table:name="SCOPE_FL" table:base-cell-address="$'СТС город (2)'.$A$1" table:expression="[24][$#ССЫЛ!.$H$11:.$H$14]"/>
        <table:named-expression table:name="SCOPE_FLOAD" table:base-cell-address="$'СТС город (2)'.$A$1" table:expression="#N/A"/>
        <table:named-expression table:name="SCOPE_FORM46_EE1" table:base-cell-address="$'СТС город (2)'.$A$1" table:expression="#REF!"/>
        <table:named-expression table:name="SCOPE_FORM46_EE1_ZAG_KOD" table:base-cell-address="$'СТС город (2)'.$A$1" table:expression="#REF!"/>
        <table:named-expression table:name="SCOPE_FORM46_EE1_ZAG_NAME" table:base-cell-address="$'СТС город (2)'.$A$1" table:expression="#REF!"/>
        <table:named-expression table:name="SCOPE_FRML" table:base-cell-address="$'СТС город (2)'.$A$1" table:expression="#N/A"/>
        <table:named-expression table:name="SCOPE_FST7" table:base-cell-address="$'СТС город (2)'.$A$1" table:expression="#REF!,#REF!,#REF!,#REF!,[0]!P1_SCOPE_FST7"/>
        <table:named-expression table:name="SCOPE_FULL_LOAD" table:base-cell-address="$'СТС город (2)'.$A$1" table:expression="[0]!p16_scope_full_load;[0]!p17_scope_full_load"/>
        <table:named-expression table:name="SCOPE_IND" table:base-cell-address="$'СТС город (2)'.$A$1" table:expression="#REF!,#REF!,[0]!P1_SCOPE_IND,[0]!P2_SCOPE_IND,[0]!P3_SCOPE_IND,[0]!P4_SCOPE_IND"/>
        <table:named-expression table:name="SCOPE_IND2" table:base-cell-address="$'СТС город (2)'.$A$1" table:expression="#REF!,#REF!,#REF!,[0]!P1_SCOPE_IND2,[0]!P2_SCOPE_IND2,[0]!P3_SCOPE_IND2,[0]!P4_SCOPE_IND2"/>
        <table:named-expression table:name="scope_ld" table:base-cell-address="$'СТС город (2)'.$A$1" table:expression="#REF!"/>
        <table:named-expression table:name="SCOPE_LOAD" table:base-cell-address="$'СТС город (2)'.$A$1" table:expression="#REF!"/>
        <table:named-expression table:name="SCOPE_LOAD_FUEL" table:base-cell-address="$'СТС город (2)'.$A$1" table:expression="#REF!"/>
        <table:named-expression table:name="SCOPE_LOAD1" table:base-cell-address="$'СТС город (2)'.$A$1" table:expression="#REF!"/>
        <table:named-expression table:name="SCOPE_LOAD2" table:base-cell-address="$'СТС город (2)'.$A$1" table:expression=";;"/>
        <table:named-expression table:name="SCOPE_MO" table:base-cell-address="$'СТС город (2)'.$A$1" table:expression="[27][$#ССЫЛ!.$K$6:.$K$742];[27]справочники!#REF!"/>
        <table:named-expression table:name="SCOPE_MUPS" table:base-cell-address="$'СТС город (2)'.$A$1" table:expression="[27]свод!#REF!,[27]Свод!#REF!"/>
        <table:named-expression table:name="SCOPE_MUPS_NAMES" table:base-cell-address="$'СТС город (2)'.$A$1" table:expression="[27]свод!#REF!,[27]Свод!#REF!"/>
        <table:named-expression table:name="SCOPE_NALOG" table:base-cell-address="$'СТС город (2)'.$A$1" table:expression="[28][$#ССЫЛ!.$R$3:.$R$4]"/>
        <table:named-expression table:name="SCOPE_NOTIND" table:base-cell-address="$'СТС город (2)'.$A$1" table:expression="[0]!p1_scope_notind;[0]!p2_scope_notind;[0]!p3_scope_notind;[0]!p4_scope_notind;[0]!p5_scope_notind;[0]!p6_scope_notind;[0]!p7_scope_notind;[0]!p8_scope_notind"/>
        <table:named-expression table:name="SCOPE_NotInd2" table:base-cell-address="$'СТС город (2)'.$A$1" table:expression="[0]!p4_scope_notind2;[0]!p5_scope_notind2;[0]!p6_scope_notind2;[0]!p7_scope_notind2"/>
        <table:named-expression table:name="SCOPE_NotInd3" table:base-cell-address="$'СТС город (2)'.$A$1" table:expression="#REF!,#REF!,#REF!,[0]!P1_SCOPE_NotInd3,[0]!P2_SCOPE_NotInd3"/>
        <table:named-expression table:name="SCOPE_ORE" table:base-cell-address="$'СТС город (2)'.$A$1" table:expression="#REF!"/>
        <table:named-expression table:name="SCOPE_OUTD" table:base-cell-address="$'СТС город (2)'.$A$1" table:expression=";;;;;;"/>
        <table:named-expression table:name="SCOPE_PER_LD" table:base-cell-address="$'СТС город (2)'.$A$1" table:expression="#REF!"/>
        <table:named-expression table:name="SCOPE_PER_PRT" table:base-cell-address="$'СТС город (2)'.$A$1" table:expression="P5_SCOPE_PER_PRT;P6_SCOPE_PER_PRT;P7_SCOPE_PER_PRT;P8_SCOPE_PER_PRT"/>
        <table:named-expression table:name="SCOPE_PRD" table:base-cell-address="$'СТС город (2)'.$A$1" table:expression="#REF!"/>
        <table:named-expression table:name="SCOPE_PRD_ET" table:base-cell-address="$'СТС город (2)'.$A$1" table:expression="#REF!"/>
        <table:named-expression table:name="SCOPE_PRD_ET2" table:base-cell-address="$'СТС город (2)'.$A$1" table:expression="#REF!"/>
        <table:named-expression table:name="SCOPE_PRT" table:base-cell-address="$'СТС город (2)'.$A$1" table:expression="#REF!,#REF!,#REF!,#REF!,#REF!,#REF!"/>
        <table:named-expression table:name="SCOPE_PRZ" table:base-cell-address="$'СТС город (2)'.$A$1" table:expression="#REF!"/>
        <table:named-expression table:name="SCOPE_PRZ_ET" table:base-cell-address="$'СТС город (2)'.$A$1" table:expression="#REF!"/>
        <table:named-expression table:name="SCOPE_PRZ_ET2" table:base-cell-address="$'СТС город (2)'.$A$1" table:expression="#REF!"/>
        <table:named-expression table:name="SCOPE_REGIONS" table:base-cell-address="$'СТС город (2)'.$A$1" table:expression="#REF!"/>
        <table:named-expression table:name="SCOPE_REGLD" table:base-cell-address="$'СТС город (2)'.$A$1" table:expression="#REF!"/>
        <table:named-expression table:name="SCOPE_RG" table:base-cell-address="$'СТС город (2)'.$A$1" table:expression="#REF!"/>
        <table:named-expression table:name="SCOPE_SAVE2" table:base-cell-address="$'СТС город (2)'.$A$1" table:expression="#REF!,#REF!,#REF!,#REF!,#REF!,[0]!P1_SCOPE_SAVE2,[0]!P2_SCOPE_SAVE2"/>
        <table:named-expression table:name="SCOPE_SBTLD" table:base-cell-address="$'СТС город (2)'.$A$1" table:expression="#REF!"/>
        <table:named-expression table:name="SCOPE_SETLD" table:base-cell-address="$'СТС город (2)'.$A$1" table:expression="#REF!"/>
        <table:named-expression table:name="SCOPE_SPR_PRT" table:base-cell-address="$'СТС город (2)'.$A$1" table:expression="[18][$#ССЫЛ!.$D$21:.$J$22];[18][$#ССЫЛ!.$E$13:.$I$14];[18][$#ССЫЛ!.$F$27:.$H$28]"/>
        <table:named-expression table:name="SCOPE_SS" table:base-cell-address="$'СТС город (2)'.$A$1" table:expression="#REF!,#REF!,#REF!,#REF!,#REF!,#REF!"/>
        <table:named-expression table:name="SCOPE_SS2" table:base-cell-address="$'СТС город (2)'.$A$1" table:expression="#REF!"/>
        <table:named-expression table:name="SCOPE_SV_LD1" table:base-cell-address="$'СТС город (2)'.$A$1" table:expression="#REF!,#REF!,#REF!,#REF!,#REF!,P1_SCOPE_SV_LD1"/>
        <table:named-expression table:name="SCOPE_SV_LD2" table:base-cell-address="$'СТС город (2)'.$A$1" table:expression="#REF!"/>
        <table:named-expression table:name="SCOPE_SV_PRT" table:base-cell-address="$'СТС город (2)'.$A$1" table:expression="P1_SCOPE_SV_PRT;P2_SCOPE_SV_PRT;P3_SCOPE_SV_PRT"/>
        <table:named-expression table:name="SCOPE_TP" table:base-cell-address="$'СТС город (2)'.$A$1" table:expression=";"/>
        <table:named-expression table:name="SCOPE10" table:base-cell-address="$'СТС город (2)'.$A$1" table:expression="#REF!"/>
        <table:named-expression table:name="SCOPE11" table:base-cell-address="$'СТС город (2)'.$A$1" table:expression="#REF!"/>
        <table:named-expression table:name="SCOPE12" table:base-cell-address="$'СТС город (2)'.$A$1" table:expression="#REF!"/>
        <table:named-expression table:name="SCOPE2" table:base-cell-address="$'СТС город (2)'.$A$1" table:expression="#REF!"/>
        <table:named-expression table:name="SCOPE3" table:base-cell-address="$'СТС город (2)'.$A$1" table:expression="#REF!"/>
        <table:named-expression table:name="SCOPE4" table:base-cell-address="$'СТС город (2)'.$A$1" table:expression="#REF!"/>
        <table:named-expression table:name="SCOPE5" table:base-cell-address="$'СТС город (2)'.$A$1" table:expression="#REF!"/>
        <table:named-expression table:name="SCOPE6" table:base-cell-address="$'СТС город (2)'.$A$1" table:expression="#REF!"/>
        <table:named-expression table:name="SCOPE7" table:base-cell-address="$'СТС город (2)'.$A$1" table:expression="#REF!"/>
        <table:named-expression table:name="SCOPE8" table:base-cell-address="$'СТС город (2)'.$A$1" table:expression="#REF!"/>
        <table:named-expression table:name="SCOPE9" table:base-cell-address="$'СТС город (2)'.$A$1" table:expression="#REF!"/>
        <table:named-expression table:name="SEP" table:base-cell-address="$'СТС город (2)'.$A$1" table:expression="#REF!"/>
        <table:named-expression table:name="SET_ET" table:base-cell-address="$'СТС город (2)'.$A$1" table:expression="#REF!"/>
        <table:named-expression table:name="SET_PROT" table:base-cell-address="$'СТС город (2)'.$A$1" table:expression="#N/A"/>
        <table:named-expression table:name="SET_PRT" table:base-cell-address="$'СТС город (2)'.$A$1" table:expression="#N/A"/>
        <table:named-expression table:name="SETcom" table:base-cell-address="$'СТС город (2)'.$A$1" table:expression="#REF!"/>
        <table:named-expression table:name="Sheet2?prefix?" table:base-cell-address="$'СТС город (2)'.$A$1" table:expression="&quot;H&quot;"/>
        <table:named-expression table:name="sl_all_n" table:base-cell-address="$'СТС город (2)'.$A$1" table:expression="#REF!"/>
        <table:named-expression table:name="sl_per" table:base-cell-address="$'СТС город (2)'.$A$1" table:expression="#REF!"/>
        <table:named-expression table:name="sl_pp" table:base-cell-address="$'СТС город (2)'.$A$1" table:expression="#REF!"/>
        <table:named-expression table:name="sl_pr" table:base-cell-address="$'СТС город (2)'.$A$1" table:expression="#REF!"/>
        <table:named-expression table:name="SP_OPT" table:base-cell-address="$'СТС город (2)'.$A$1" table:expression="#REF!"/>
        <table:named-expression table:name="SP_OPT_ET" table:base-cell-address="$'СТС город (2)'.$A$1" table:expression="[5]tehsheet!#REF!"/>
        <table:named-expression table:name="SP_ROZN" table:base-cell-address="$'СТС город (2)'.$A$1" table:expression="#REF!"/>
        <table:named-expression table:name="SP_ROZN_ET" table:base-cell-address="$'СТС город (2)'.$A$1" table:expression="[5]tehsheet!#REF!"/>
        <table:named-expression table:name="SP_SC_1" table:base-cell-address="$'СТС город (2)'.$A$1" table:expression="#REF!"/>
        <table:named-expression table:name="SP_SC_2" table:base-cell-address="$'СТС город (2)'.$A$1" table:expression="#REF!"/>
        <table:named-expression table:name="SP_SC_3" table:base-cell-address="$'СТС город (2)'.$A$1" table:expression="#REF!"/>
        <table:named-expression table:name="SP_SC_4" table:base-cell-address="$'СТС город (2)'.$A$1" table:expression="[7]справочники!#REF!"/>
        <table:named-expression table:name="SP_SC_5" table:base-cell-address="$'СТС город (2)'.$A$1" table:expression="[7]справочники!#REF!"/>
        <table:named-expression table:name="SP_ST_OPT" table:base-cell-address="$'СТС город (2)'.$A$1" table:expression="[5]tehsheet!#REF!"/>
        <table:named-expression table:name="SP_ST_ROZN" table:base-cell-address="$'СТС город (2)'.$A$1" table:expression="[5]tehsheet!#REF!"/>
        <table:named-expression table:name="SPR_ET" table:base-cell-address="$'СТС город (2)'.$A$1" table:expression="[5]tehsheet!#REF!"/>
        <table:named-expression table:name="SPR_GES_ET" table:base-cell-address="$'СТС город (2)'.$A$1" table:expression="#REF!"/>
        <table:named-expression table:name="SPR_GRES_ET" table:base-cell-address="$'СТС город (2)'.$A$1" table:expression="#REF!"/>
        <table:named-expression table:name="spr_np" table:base-cell-address="$'СТС город (2)'.$A$1" table:expression="[10][$#ССЫЛ!.$E$7:.$E$7]"/>
        <table:named-expression table:name="SPR_OTH_ET" table:base-cell-address="$'СТС город (2)'.$A$1" table:expression="#REF!"/>
        <table:named-expression table:name="SPR_PROT" table:base-cell-address="$'СТС город (2)'.$A$1" table:expression="#REF!,#REF!"/>
        <table:named-expression table:name="SPR_SCOPE" table:base-cell-address="$'СТС город (2)'.$A$1" table:expression="#REF!"/>
        <table:named-expression table:name="SPR_TES_ET" table:base-cell-address="$'СТС город (2)'.$A$1" table:expression="#REF!"/>
        <table:named-expression table:name="SPRAV_PROT" table:base-cell-address="$'СТС город (2)'.$A$1" table:expression="[27][$#ССЫЛ!.$E$6];[27][$#ССЫЛ!.$D$11:.$D$902];[27][$#ССЫЛ!.$E$3]"/>
        <table:named-expression table:name="sq" table:base-cell-address="$'СТС город (2)'.$A$1" table:expression="#REF!"/>
        <table:named-expression table:name="T0?axis?ПРД?БАЗ" table:base-cell-address="$'СТС город (2)'.$A$1" table:expression=";"/>
        <table:named-expression table:name="T0?axis?ПРД?ПРЕД" table:base-cell-address="$'СТС город (2)'.$A$1" table:expression=";"/>
        <table:named-expression table:name="T0?axis?ПРД?РЕГ" table:base-cell-address="$'СТС город (2)'.$A$1" table:expression="#REF!"/>
        <table:named-expression table:name="T0?axis?ПФ?ПЛАН" table:base-cell-address="$'СТС город (2)'.$A$1" table:expression=";;;"/>
        <table:named-expression table:name="T0?axis?ПФ?ФАКТ" table:base-cell-address="$'СТС город (2)'.$A$1" table:expression=";;;"/>
        <table:named-expression table:name="T0?Data" table:base-cell-address="$'СТС город (2)'.$A$1" table:expression=";   ;   ;   ;   ;   ;   ;   ;   ;   "/>
        <table:named-expression table:name="T0?item_ext?РОСТ" table:base-cell-address="$'СТС город (2)'.$A$1" table:expression="#REF!"/>
        <table:named-expression table:name="T0?L0.1" table:base-cell-address="$'СТС город (2)'.$A$1" table:expression="#REF!"/>
        <table:named-expression table:name="T0?L0.2" table:base-cell-address="$'СТС город (2)'.$A$1" table:expression="#REF!"/>
        <table:named-expression table:name="T0?L1" table:base-cell-address="$'СТС город (2)'.$A$1" table:expression="#REF!"/>
        <table:named-expression table:name="T0?L10" table:base-cell-address="$'СТС город (2)'.$A$1" table:expression="#REF!"/>
        <table:named-expression table:name="T0?L10.1" table:base-cell-address="$'СТС город (2)'.$A$1" table:expression="#REF!"/>
        <table:named-expression table:name="T0?L10.2" table:base-cell-address="$'СТС город (2)'.$A$1" table:expression="#REF!"/>
        <table:named-expression table:name="T0?L10.3" table:base-cell-address="$'СТС город (2)'.$A$1" table:expression="#REF!"/>
        <table:named-expression table:name="T0?L10.4" table:base-cell-address="$'СТС город (2)'.$A$1" table:expression="#REF!"/>
        <table:named-expression table:name="T0?L10.5" table:base-cell-address="$'СТС город (2)'.$A$1" table:expression="#REF!"/>
        <table:named-expression table:name="T0?L11" table:base-cell-address="$'СТС город (2)'.$A$1" table:expression="#REF!"/>
        <table:named-expression table:name="T0?L12" table:base-cell-address="$'СТС город (2)'.$A$1" table:expression="#REF!"/>
        <table:named-expression table:name="T0?L13" table:base-cell-address="$'СТС город (2)'.$A$1" table:expression="#REF!"/>
        <table:named-expression table:name="T0?L13.1" table:base-cell-address="$'СТС город (2)'.$A$1" table:expression="#REF!"/>
        <table:named-expression table:name="T0?L13.2" table:base-cell-address="$'СТС город (2)'.$A$1" table:expression="#REF!"/>
        <table:named-expression table:name="T0?L14" table:base-cell-address="$'СТС город (2)'.$A$1" table:expression="#REF!"/>
        <table:named-expression table:name="T0?L14.1" table:base-cell-address="$'СТС город (2)'.$A$1" table:expression="#REF!"/>
        <table:named-expression table:name="T0?L14.2" table:base-cell-address="$'СТС город (2)'.$A$1" table:expression="#REF!"/>
        <table:named-expression table:name="T0?L15" table:base-cell-address="$'СТС город (2)'.$A$1" table:expression="#REF!"/>
        <table:named-expression table:name="T0?L15.1" table:base-cell-address="$'СТС город (2)'.$A$1" table:expression="#REF!"/>
        <table:named-expression table:name="T0?L15.2" table:base-cell-address="$'СТС город (2)'.$A$1" table:expression="#REF!"/>
        <table:named-expression table:name="T0?L15.2.1" table:base-cell-address="$'СТС город (2)'.$A$1" table:expression="#REF!"/>
        <table:named-expression table:name="T0?L15.2.2" table:base-cell-address="$'СТС город (2)'.$A$1" table:expression="#REF!"/>
        <table:named-expression table:name="T0?L16" table:base-cell-address="$'СТС город (2)'.$A$1" table:expression="#REF!"/>
        <table:named-expression table:name="T0?L17" table:base-cell-address="$'СТС город (2)'.$A$1" table:expression="#REF!"/>
        <table:named-expression table:name="T0?L17.1" table:base-cell-address="$'СТС город (2)'.$A$1" table:expression="#REF!"/>
        <table:named-expression table:name="T0?L18" table:base-cell-address="$'СТС город (2)'.$A$1" table:expression="#REF!"/>
        <table:named-expression table:name="T0?L19" table:base-cell-address="$'СТС город (2)'.$A$1" table:expression="#REF!"/>
        <table:named-expression table:name="T0?L2" table:base-cell-address="$'СТС город (2)'.$A$1" table:expression="#REF!"/>
        <table:named-expression table:name="T0?L20" table:base-cell-address="$'СТС город (2)'.$A$1" table:expression="#REF!"/>
        <table:named-expression table:name="T0?L21" table:base-cell-address="$'СТС город (2)'.$A$1" table:expression="#REF!"/>
        <table:named-expression table:name="T0?L22" table:base-cell-address="$'СТС город (2)'.$A$1" table:expression="#REF!"/>
        <table:named-expression table:name="T0?L22.1" table:base-cell-address="$'СТС город (2)'.$A$1" table:expression="#REF!"/>
        <table:named-expression table:name="T0?L22.2" table:base-cell-address="$'СТС город (2)'.$A$1" table:expression="#REF!"/>
        <table:named-expression table:name="T0?L23" table:base-cell-address="$'СТС город (2)'.$A$1" table:expression="#REF!"/>
        <table:named-expression table:name="T0?L24" table:base-cell-address="$'СТС город (2)'.$A$1" table:expression="#REF!"/>
        <table:named-expression table:name="T0?L24.1" table:base-cell-address="$'СТС город (2)'.$A$1" table:expression="#REF!"/>
        <table:named-expression table:name="T0?L24.2" table:base-cell-address="$'СТС город (2)'.$A$1" table:expression="#REF!"/>
        <table:named-expression table:name="T0?L25" table:base-cell-address="$'СТС город (2)'.$A$1" table:expression="#REF!"/>
        <table:named-expression table:name="T0?L25.1" table:base-cell-address="$'СТС город (2)'.$A$1" table:expression="#REF!"/>
        <table:named-expression table:name="T0?L25.1.1" table:base-cell-address="$'СТС город (2)'.$A$1" table:expression="#REF!"/>
        <table:named-expression table:name="T0?L25.1.2" table:base-cell-address="$'СТС город (2)'.$A$1" table:expression="#REF!"/>
        <table:named-expression table:name="T0?L25.2" table:base-cell-address="$'СТС город (2)'.$A$1" table:expression="#REF!"/>
        <table:named-expression table:name="T0?L25.3" table:base-cell-address="$'СТС город (2)'.$A$1" table:expression="#REF!"/>
        <table:named-expression table:name="T0?L26.1" table:base-cell-address="$'СТС город (2)'.$A$1" table:expression="#REF!"/>
        <table:named-expression table:name="T0?L26.2" table:base-cell-address="$'СТС город (2)'.$A$1" table:expression="#REF!"/>
        <table:named-expression table:name="T0?L27.1" table:base-cell-address="$'СТС город (2)'.$A$1" table:expression="#REF!"/>
        <table:named-expression table:name="T0?L27.2" table:base-cell-address="$'СТС город (2)'.$A$1" table:expression="#REF!"/>
        <table:named-expression table:name="T0?L3" table:base-cell-address="$'СТС город (2)'.$A$1" table:expression="#REF!"/>
        <table:named-expression table:name="T0?L4" table:base-cell-address="$'СТС город (2)'.$A$1" table:expression="#REF!"/>
        <table:named-expression table:name="T0?L5" table:base-cell-address="$'СТС город (2)'.$A$1" table:expression="#REF!"/>
        <table:named-expression table:name="T0?L6" table:base-cell-address="$'СТС город (2)'.$A$1" table:expression="#REF!"/>
        <table:named-expression table:name="T0?L7" table:base-cell-address="$'СТС город (2)'.$A$1" table:expression="#REF!"/>
        <table:named-expression table:name="T0?L7.1" table:base-cell-address="$'СТС город (2)'.$A$1" table:expression="#REF!"/>
        <table:named-expression table:name="T0?L7.1.2" table:base-cell-address="$'СТС город (2)'.$A$1" table:expression="#REF!"/>
        <table:named-expression table:name="T0?L7.1.3" table:base-cell-address="$'СТС город (2)'.$A$1" table:expression="#REF!"/>
        <table:named-expression table:name="T0?L7.2" table:base-cell-address="$'СТС город (2)'.$A$1" table:expression="#REF!"/>
        <table:named-expression table:name="T0?L7.3" table:base-cell-address="$'СТС город (2)'.$A$1" table:expression="#REF!"/>
        <table:named-expression table:name="T0?L7.4" table:base-cell-address="$'СТС город (2)'.$A$1" table:expression="#REF!"/>
        <table:named-expression table:name="T0?L7.5" table:base-cell-address="$'СТС город (2)'.$A$1" table:expression="#REF!"/>
        <table:named-expression table:name="T0?L7.6" table:base-cell-address="$'СТС город (2)'.$A$1" table:expression="#REF!"/>
        <table:named-expression table:name="T0?L7.7" table:base-cell-address="$'СТС город (2)'.$A$1" table:expression="#REF!"/>
        <table:named-expression table:name="T0?L7.7.1" table:base-cell-address="$'СТС город (2)'.$A$1" table:expression="#REF!"/>
        <table:named-expression table:name="T0?L7.7.10" table:base-cell-address="$'СТС город (2)'.$A$1" table:expression="#REF!"/>
        <table:named-expression table:name="T0?L7.7.11" table:base-cell-address="$'СТС город (2)'.$A$1" table:expression="#REF!"/>
        <table:named-expression table:name="T0?L7.7.12" table:base-cell-address="$'СТС город (2)'.$A$1" table:expression="#REF!"/>
        <table:named-expression table:name="T0?L7.7.2" table:base-cell-address="$'СТС город (2)'.$A$1" table:expression="#REF!"/>
        <table:named-expression table:name="T0?L7.7.3" table:base-cell-address="$'СТС город (2)'.$A$1" table:expression="#REF!"/>
        <table:named-expression table:name="T0?L7.7.4" table:base-cell-address="$'СТС город (2)'.$A$1" table:expression="#REF!"/>
        <table:named-expression table:name="T0?L7.7.4.1" table:base-cell-address="$'СТС город (2)'.$A$1" table:expression="#REF!"/>
        <table:named-expression table:name="T0?L7.7.4.3" table:base-cell-address="$'СТС город (2)'.$A$1" table:expression="#REF!"/>
        <table:named-expression table:name="T0?L7.7.4.4" table:base-cell-address="$'СТС город (2)'.$A$1" table:expression="#REF!"/>
        <table:named-expression table:name="T0?L7.7.4.5" table:base-cell-address="$'СТС город (2)'.$A$1" table:expression="#REF!"/>
        <table:named-expression table:name="T0?L7.7.5" table:base-cell-address="$'СТС город (2)'.$A$1" table:expression="#REF!"/>
        <table:named-expression table:name="T0?L7.7.6" table:base-cell-address="$'СТС город (2)'.$A$1" table:expression="#REF!"/>
        <table:named-expression table:name="T0?L7.7.7" table:base-cell-address="$'СТС город (2)'.$A$1" table:expression="#REF!"/>
        <table:named-expression table:name="T0?L7.7.8" table:base-cell-address="$'СТС город (2)'.$A$1" table:expression="#REF!"/>
        <table:named-expression table:name="T0?L7.7.9" table:base-cell-address="$'СТС город (2)'.$A$1" table:expression="#REF!"/>
        <table:named-expression table:name="T0?L8" table:base-cell-address="$'СТС город (2)'.$A$1" table:expression="#REF!"/>
        <table:named-expression table:name="T0?L8.1" table:base-cell-address="$'СТС город (2)'.$A$1" table:expression="#REF!"/>
        <table:named-expression table:name="T0?L8.2" table:base-cell-address="$'СТС город (2)'.$A$1" table:expression="#REF!"/>
        <table:named-expression table:name="T0?L8.3" table:base-cell-address="$'СТС город (2)'.$A$1" table:expression="#REF!"/>
        <table:named-expression table:name="T0?L8.4" table:base-cell-address="$'СТС город (2)'.$A$1" table:expression="#REF!"/>
        <table:named-expression table:name="T0?L8.5" table:base-cell-address="$'СТС город (2)'.$A$1" table:expression="#REF!"/>
        <table:named-expression table:name="T0?L8.6" table:base-cell-address="$'СТС город (2)'.$A$1" table:expression="#REF!"/>
        <table:named-expression table:name="T0?L9" table:base-cell-address="$'СТС город (2)'.$A$1" table:expression="#REF!"/>
        <table:named-expression table:name="T0?L9.1" table:base-cell-address="$'СТС город (2)'.$A$1" table:expression="#REF!"/>
        <table:named-expression table:name="T0?L9.2" table:base-cell-address="$'СТС город (2)'.$A$1" table:expression="#REF!"/>
        <table:named-expression table:name="T0?L9.3" table:base-cell-address="$'СТС город (2)'.$A$1" table:expression="#REF!"/>
        <table:named-expression table:name="T0?L9.3.1" table:base-cell-address="$'СТС город (2)'.$A$1" table:expression="#REF!"/>
        <table:named-expression table:name="T0?L9.3.2" table:base-cell-address="$'СТС город (2)'.$A$1" table:expression="#REF!"/>
        <table:named-expression table:name="T0?Name" table:base-cell-address="$'СТС город (2)'.$A$1" table:expression="#REF!"/>
        <table:named-expression table:name="T0?Table" table:base-cell-address="$'СТС город (2)'.$A$1" table:expression="#REF!"/>
        <table:named-expression table:name="T0?Title" table:base-cell-address="$'СТС город (2)'.$A$1" table:expression="#REF!"/>
        <table:named-expression table:name="T0?unit?МВТ" table:base-cell-address="$'СТС город (2)'.$A$1" table:expression=";   "/>
        <table:named-expression table:name="T0?unit?МКВТЧ" table:base-cell-address="$'СТС город (2)'.$A$1" table:expression="#REF!"/>
        <table:named-expression table:name="T0?unit?ПРЦ" table:base-cell-address="$'СТС город (2)'.$A$1" table:expression=";   ;   ;   ;   "/>
        <table:named-expression table:name="T0?unit?РУБ.ГКАЛ" table:base-cell-address="$'СТС город (2)'.$A$1" table:expression=";   "/>
        <table:named-expression table:name="T0?unit?РУБ.МВТ.МЕС" table:base-cell-address="$'СТС город (2)'.$A$1" table:expression="#REF!"/>
        <table:named-expression table:name="T0?unit?РУБ.ТКВТЧ" table:base-cell-address="$'СТС город (2)'.$A$1" table:expression="#REF!"/>
        <table:named-expression table:name="T0?unit?ТГКАЛ" table:base-cell-address="$'СТС город (2)'.$A$1" table:expression="#REF!"/>
        <table:named-expression table:name="T0?unit?ТРУБ" table:base-cell-address="$'СТС город (2)'.$A$1" table:expression=";   ;   ;   ;   ;   ;   ;   ;   ;   "/>
        <table:named-expression table:name="T1?axis?ПРД?БАЗ" table:base-cell-address="$'СТС город (2)'.$A$1" table:expression=";"/>
        <table:named-expression table:name="T1?axis?ПРД?ПРЕД" table:base-cell-address="$'СТС город (2)'.$A$1" table:expression=";"/>
        <table:named-expression table:name="T1?axis?ПРД?РЕГ" table:base-cell-address="$'СТС город (2)'.$A$1" table:expression="#REF!"/>
        <table:named-expression table:name="T1?axis?ПФ?ПЛАН" table:base-cell-address="$'СТС город (2)'.$A$1" table:expression=";;;"/>
        <table:named-expression table:name="T1?axis?ПФ?ФАКТ" table:base-cell-address="$'СТС город (2)'.$A$1" table:expression=";;;"/>
        <table:named-expression table:name="T1?Columns" table:base-cell-address="$'СТС город (2)'.$A$1" table:expression="#REF!"/>
        <table:named-expression table:name="T1?Data" table:base-cell-address="$'СТС город (2)'.$A$1" table:expression=";   ;   "/>
        <table:named-expression table:name="T1?item_ext?РОСТ" table:base-cell-address="$'СТС город (2)'.$A$1" table:expression="#REF!"/>
        <table:named-expression table:name="T1?L1" table:base-cell-address="$'СТС город (2)'.$A$1" table:expression="#REF!"/>
        <table:named-expression table:name="T1?L2" table:base-cell-address="$'СТС город (2)'.$A$1" table:expression="#REF!"/>
        <table:named-expression table:name="T1?L3" table:base-cell-address="$'СТС город (2)'.$A$1" table:expression="#REF!"/>
        <table:named-expression table:name="T1?L4" table:base-cell-address="$'СТС город (2)'.$A$1" table:expression="#REF!"/>
        <table:named-expression table:name="T1?L5" table:base-cell-address="$'СТС город (2)'.$A$1" table:expression="#REF!"/>
        <table:named-expression table:name="T1?L6" table:base-cell-address="$'СТС город (2)'.$A$1" table:expression="#REF!"/>
        <table:named-expression table:name="T1?L7" table:base-cell-address="$'СТС город (2)'.$A$1" table:expression="#REF!"/>
        <table:named-expression table:name="T1?L7.1" table:base-cell-address="$'СТС город (2)'.$A$1" table:expression="#REF!"/>
        <table:named-expression table:name="T1?L7.2" table:base-cell-address="$'СТС город (2)'.$A$1" table:expression="#REF!"/>
        <table:named-expression table:name="T1?L7.3" table:base-cell-address="$'СТС город (2)'.$A$1" table:expression="#REF!"/>
        <table:named-expression table:name="T1?L7.4" table:base-cell-address="$'СТС город (2)'.$A$1" table:expression="#REF!"/>
        <table:named-expression table:name="T1?L8" table:base-cell-address="$'СТС город (2)'.$A$1" table:expression="#REF!"/>
        <table:named-expression table:name="T1?L8.1" table:base-cell-address="$'СТС город (2)'.$A$1" table:expression="#REF!"/>
        <table:named-expression table:name="T1?L8.2" table:base-cell-address="$'СТС город (2)'.$A$1" table:expression="#REF!"/>
        <table:named-expression table:name="T1?L8.3" table:base-cell-address="$'СТС город (2)'.$A$1" table:expression="#REF!"/>
        <table:named-expression table:name="T1?L9" table:base-cell-address="$'СТС город (2)'.$A$1" table:expression="#REF!"/>
        <table:named-expression table:name="T1?Name" table:base-cell-address="$'СТС город (2)'.$A$1" table:expression="#REF!"/>
        <table:named-expression table:name="T1?Scope" table:base-cell-address="$'СТС город (2)'.$A$1" table:expression="#REF!"/>
        <table:named-expression table:name="T1?Table" table:base-cell-address="$'СТС город (2)'.$A$1" table:expression="#REF!"/>
        <table:named-expression table:name="T1?Title" table:base-cell-address="$'СТС город (2)'.$A$1" table:expression="#REF!"/>
        <table:named-expression table:name="T1?unit?МВТ" table:base-cell-address="$'СТС город (2)'.$A$1" table:expression="#REF!"/>
        <table:named-expression table:name="T1?unit?ПРЦ" table:base-cell-address="$'СТС город (2)'.$A$1" table:expression="#REF!"/>
        <table:named-expression table:name="T1_" table:base-cell-address="$'СТС город (2)'.$A$1" table:expression="#REF!"/>
        <table:named-expression table:name="T1_Protect" table:base-cell-address="$'СТС город (2)'.$A$1" table:expression="P15_T1_Protect;P16_T1_Protect;P17_T1_Protect;P18_T1_Protect;P19_T1_Protect"/>
        <table:named-expression table:name="T10?axis?R?ДОГОВОР" table:base-cell-address="$'СТС город (2)'.$A$1" table:expression="; ; ; "/>
        <table:named-expression table:name="T10?axis?R?ДОГОВОР?" table:base-cell-address="$'СТС город (2)'.$A$1" table:expression="; ; ; "/>
        <table:named-expression table:name="T10?axis?ПРД?БАЗ" table:base-cell-address="$'СТС город (2)'.$A$1" table:expression=";"/>
        <table:named-expression table:name="T10?axis?ПРД?ПРЕД" table:base-cell-address="$'СТС город (2)'.$A$1" table:expression=";"/>
        <table:named-expression table:name="T10?axis?ПРД?РЕГ" table:base-cell-address="$'СТС город (2)'.$A$1" table:expression="#REF!"/>
        <table:named-expression table:name="T10?axis?ПФ?ПЛАН" table:base-cell-address="$'СТС город (2)'.$A$1" table:expression=";;;"/>
        <table:named-expression table:name="T10?axis?ПФ?ФАКТ" table:base-cell-address="$'СТС город (2)'.$A$1" table:expression=";;;"/>
        <table:named-expression table:name="T10?Data" table:base-cell-address="$'СТС город (2)'.$A$1" table:expression="; ; ; ; ; ; ; ; "/>
        <table:named-expression table:name="T10?item_ext?РОСТ" table:base-cell-address="$'СТС город (2)'.$A$1" table:expression="#REF!"/>
        <table:named-expression table:name="T10?L1" table:base-cell-address="$'СТС город (2)'.$A$1" table:expression="#REF!"/>
        <table:named-expression table:name="T10?L1.1" table:base-cell-address="$'СТС город (2)'.$A$1" table:expression="#REF!"/>
        <table:named-expression table:name="T10?L1.1.x" table:base-cell-address="$'СТС город (2)'.$A$1" table:expression="#REF!"/>
        <table:named-expression table:name="T10?L1.2" table:base-cell-address="$'СТС город (2)'.$A$1" table:expression="#REF!"/>
        <table:named-expression table:name="T10?L1.2.x" table:base-cell-address="$'СТС город (2)'.$A$1" table:expression="#REF!"/>
        <table:named-expression table:name="T10?L2" table:base-cell-address="$'СТС город (2)'.$A$1" table:expression="#REF!"/>
        <table:named-expression table:name="T10?L2.x" table:base-cell-address="$'СТС город (2)'.$A$1" table:expression="#REF!"/>
        <table:named-expression table:name="T10?L3" table:base-cell-address="$'СТС город (2)'.$A$1" table:expression="#REF!"/>
        <table:named-expression table:name="T10?L3.x" table:base-cell-address="$'СТС город (2)'.$A$1" table:expression="#REF!"/>
        <table:named-expression table:name="T10?L4" table:base-cell-address="$'СТС город (2)'.$A$1" table:expression="#REF!"/>
        <table:named-expression table:name="T10?Name" table:base-cell-address="$'СТС город (2)'.$A$1" table:expression="#REF!"/>
        <table:named-expression table:name="T10?Table" table:base-cell-address="$'СТС город (2)'.$A$1" table:expression="#REF!"/>
        <table:named-expression table:name="T10?Title" table:base-cell-address="$'СТС город (2)'.$A$1" table:expression="#REF!"/>
        <table:named-expression table:name="T10?unit?ПРЦ" table:base-cell-address="$'СТС город (2)'.$A$1" table:expression="#REF!"/>
        <table:named-expression table:name="T10?unit?ТРУБ" table:base-cell-address="$'СТС город (2)'.$A$1" table:expression="#REF!"/>
        <table:named-expression table:name="T10_Copy1" table:base-cell-address="$'СТС город (2)'.$A$1" table:expression="#REF!"/>
        <table:named-expression table:name="T10_Copy2" table:base-cell-address="$'СТС город (2)'.$A$1" table:expression="#REF!"/>
        <table:named-expression table:name="T10_Copy3" table:base-cell-address="$'СТС город (2)'.$A$1" table:expression="#REF!"/>
        <table:named-expression table:name="T10_Copy4" table:base-cell-address="$'СТС город (2)'.$A$1" table:expression="#REF!"/>
        <table:named-expression table:name="T10_ET" table:base-cell-address="$'СТС город (2)'.$A$1" table:expression="[5]tehsheet!#REF!"/>
        <table:named-expression table:name="T10_OPT" table:base-cell-address="$'СТС город (2)'.$A$1" table:expression="#REF!"/>
        <table:named-expression table:name="T10_ROZN" table:base-cell-address="$'СТС город (2)'.$A$1" table:expression="#REF!"/>
        <table:named-expression table:name="T11?axis?R?ДОГОВОР" table:base-cell-address="$'СТС город (2)'.$A$1" table:expression="; ; ; ; ; ; ; ; ; "/>
        <table:named-expression table:name="T11?axis?R?ДОГОВОР?" table:base-cell-address="$'СТС город (2)'.$A$1" table:expression="; ; ; ; ; ; ; ; ; "/>
        <table:named-expression table:name="T11?axis?ПРД?БАЗ" table:base-cell-address="$'СТС город (2)'.$A$1" table:expression=";"/>
        <table:named-expression table:name="T11?axis?ПРД?ПРЕД" table:base-cell-address="$'СТС город (2)'.$A$1" table:expression=";"/>
        <table:named-expression table:name="T11?axis?ПРД?РЕГ" table:base-cell-address="$'СТС город (2)'.$A$1" table:expression="'[29]услуги непроизводств.'!#ref!"/>
        <table:named-expression table:name="T11?axis?ПФ?ПЛАН" table:base-cell-address="$'СТС город (2)'.$A$1" table:expression=";;;"/>
        <table:named-expression table:name="T11?axis?ПФ?ФАКТ" table:base-cell-address="$'СТС город (2)'.$A$1" table:expression=";;;"/>
        <table:named-expression table:name="T11?Data" table:base-cell-address="$'СТС город (2)'.$A$1" table:expression="#N/A"/>
        <table:named-expression table:name="T11?Name" table:base-cell-address="$'СТС город (2)'.$A$1" table:expression="'[29]услуги непроизводств.'!#ref!"/>
        <table:named-expression table:name="T11_Copy1" table:base-cell-address="$'СТС город (2)'.$A$1" table:expression="'[29]услуги непроизводств.'!#ref!"/>
        <table:named-expression table:name="T11_Copy2" table:base-cell-address="$'СТС город (2)'.$A$1" table:expression="'[29]услуги непроизводств.'!#ref!"/>
        <table:named-expression table:name="T11_Copy3" table:base-cell-address="$'СТС город (2)'.$A$1" table:expression="'[29]услуги непроизводств.'!#ref!"/>
        <table:named-expression table:name="T11_Copy4" table:base-cell-address="$'СТС город (2)'.$A$1" table:expression="'[29]услуги непроизводств.'!#ref!"/>
        <table:named-expression table:name="T11_Copy5" table:base-cell-address="$'СТС город (2)'.$A$1" table:expression="'[29]услуги непроизводств.'!#ref!"/>
        <table:named-expression table:name="T11_Copy6" table:base-cell-address="$'СТС город (2)'.$A$1" table:expression="'[29]услуги непроизводств.'!#ref!"/>
        <table:named-expression table:name="T11_Copy7.1" table:base-cell-address="$'СТС город (2)'.$A$1" table:expression="'[29]услуги непроизводств.'!#ref!"/>
        <table:named-expression table:name="T11_Copy7.2" table:base-cell-address="$'СТС город (2)'.$A$1" table:expression="'[29]услуги непроизводств.'!#ref!"/>
        <table:named-expression table:name="T11_Copy8" table:base-cell-address="$'СТС город (2)'.$A$1" table:expression="'[29]услуги непроизводств.'!#ref!"/>
        <table:named-expression table:name="T11_Copy9" table:base-cell-address="$'СТС город (2)'.$A$1" table:expression="'[29]услуги непроизводств.'!#ref!"/>
        <table:named-expression table:name="T12?axis?R?ДОГОВОР" table:base-cell-address="$'СТС город (2)'.$A$1" table:expression="#REF!"/>
        <table:named-expression table:name="T12?axis?R?ДОГОВОР?" table:base-cell-address="$'СТС город (2)'.$A$1" table:expression="#REF!"/>
        <table:named-expression table:name="T12?axis?ПРД?БАЗ" table:base-cell-address="$'СТС город (2)'.$A$1" table:expression=";"/>
        <table:named-expression table:name="T12?axis?ПРД?ПРЕД" table:base-cell-address="$'СТС город (2)'.$A$1" table:expression=";"/>
        <table:named-expression table:name="T12?axis?ПРД?РЕГ" table:base-cell-address="$'СТС город (2)'.$A$1" table:expression="#REF!"/>
        <table:named-expression table:name="T12?axis?ПФ?ПЛАН" table:base-cell-address="$'СТС город (2)'.$A$1" table:expression=";;;"/>
        <table:named-expression table:name="T12?axis?ПФ?ФАКТ" table:base-cell-address="$'СТС город (2)'.$A$1" table:expression=";;;"/>
        <table:named-expression table:name="T12?Data" table:base-cell-address="$'СТС город (2)'.$A$1" table:expression=";  ;  "/>
        <table:named-expression table:name="T12?item_ext?РОСТ" table:base-cell-address="$'СТС город (2)'.$A$1" table:expression="#REF!"/>
        <table:named-expression table:name="T12?L1" table:base-cell-address="$'СТС город (2)'.$A$1" table:expression="#REF!"/>
        <table:named-expression table:name="T12?L1.1" table:base-cell-address="$'СТС город (2)'.$A$1" table:expression="#REF!"/>
        <table:named-expression table:name="T12?L2" table:base-cell-address="$'СТС город (2)'.$A$1" table:expression="#REF!"/>
        <table:named-expression table:name="T12?L2.1" table:base-cell-address="$'СТС город (2)'.$A$1" table:expression="#REF!"/>
        <table:named-expression table:name="T12?L2.1.x" table:base-cell-address="$'СТС город (2)'.$A$1" table:expression="; ; ; "/>
        <table:named-expression table:name="T12?L2.x" table:base-cell-address="$'СТС город (2)'.$A$1" table:expression="; ; ; "/>
        <table:named-expression table:name="T12?L3" table:base-cell-address="$'СТС город (2)'.$A$1" table:expression="#REF!"/>
        <table:named-expression table:name="T12?Name" table:base-cell-address="$'СТС город (2)'.$A$1" table:expression="#REF!"/>
        <table:named-expression table:name="T12?Table" table:base-cell-address="$'СТС город (2)'.$A$1" table:expression="#REF!"/>
        <table:named-expression table:name="T12?Title" table:base-cell-address="$'СТС город (2)'.$A$1" table:expression="#REF!"/>
        <table:named-expression table:name="T12?unit?ГА" table:base-cell-address="$'СТС город (2)'.$A$1" table:expression="; ; ; ; ; "/>
        <table:named-expression table:name="T12?unit?ПРЦ" table:base-cell-address="$'СТС город (2)'.$A$1" table:expression="#REF!"/>
        <table:named-expression table:name="T12?unit?ТРУБ" table:base-cell-address="$'СТС город (2)'.$A$1" table:expression="; ; ; ; ; ; "/>
        <table:named-expression table:name="T12_Copy" table:base-cell-address="$'СТС город (2)'.$A$1" table:expression="#REF!"/>
        <table:named-expression table:name="T13?axis?ПРД?БАЗ" table:base-cell-address="$'СТС город (2)'.$A$1" table:expression=";"/>
        <table:named-expression table:name="T13?axis?ПРД?ПРЕД" table:base-cell-address="$'СТС город (2)'.$A$1" table:expression=";"/>
        <table:named-expression table:name="T13?axis?ПРД?РЕГ" table:base-cell-address="$'СТС город (2)'.$A$1" table:expression="#REF!"/>
        <table:named-expression table:name="T13?axis?ПФ?ПЛАН" table:base-cell-address="$'СТС город (2)'.$A$1" table:expression=";;;"/>
        <table:named-expression table:name="T13?axis?ПФ?ФАКТ" table:base-cell-address="$'СТС город (2)'.$A$1" table:expression=";;;"/>
        <table:named-expression table:name="T13?Data" table:base-cell-address="$'СТС город (2)'.$A$1" table:expression="; ; "/>
        <table:named-expression table:name="T13?item_ext?РОСТ" table:base-cell-address="$'СТС город (2)'.$A$1" table:expression="#REF!"/>
        <table:named-expression table:name="T13?L1.1" table:base-cell-address="$'СТС город (2)'.$A$1" table:expression="#REF!"/>
        <table:named-expression table:name="T13?L1.2" table:base-cell-address="$'СТС город (2)'.$A$1" table:expression="#REF!"/>
        <table:named-expression table:name="T13?L2" table:base-cell-address="$'СТС город (2)'.$A$1" table:expression="#REF!"/>
        <table:named-expression table:name="T13?L2.1" table:base-cell-address="$'СТС город (2)'.$A$1" table:expression="#REF!"/>
        <table:named-expression table:name="T13?L2.1.1" table:base-cell-address="$'СТС город (2)'.$A$1" table:expression="#REF!"/>
        <table:named-expression table:name="T13?L2.1.2" table:base-cell-address="$'СТС город (2)'.$A$1" table:expression="#REF!"/>
        <table:named-expression table:name="T13?L2.2" table:base-cell-address="$'СТС город (2)'.$A$1" table:expression="#REF!"/>
        <table:named-expression table:name="T13?L2.2.1" table:base-cell-address="$'СТС город (2)'.$A$1" table:expression="#REF!"/>
        <table:named-expression table:name="T13?L2.2.2" table:base-cell-address="$'СТС город (2)'.$A$1" table:expression="#REF!"/>
        <table:named-expression table:name="T13?L3" table:base-cell-address="$'СТС город (2)'.$A$1" table:expression="#REF!"/>
        <table:named-expression table:name="T13?L4" table:base-cell-address="$'СТС город (2)'.$A$1" table:expression="#REF!"/>
        <table:named-expression table:name="T13?Name" table:base-cell-address="$'СТС город (2)'.$A$1" table:expression="#REF!"/>
        <table:named-expression table:name="T13?Table" table:base-cell-address="$'СТС город (2)'.$A$1" table:expression="#REF!"/>
        <table:named-expression table:name="T13?Title" table:base-cell-address="$'СТС город (2)'.$A$1" table:expression="#REF!"/>
        <table:named-expression table:name="T13?unit?МКВТЧ" table:base-cell-address="$'СТС город (2)'.$A$1" table:expression="#REF!"/>
        <table:named-expression table:name="T13?unit?ПРЦ" table:base-cell-address="$'СТС город (2)'.$A$1" table:expression="#REF!"/>
        <table:named-expression table:name="T13?unit?РУБ.ТМКБ" table:base-cell-address="$'СТС город (2)'.$A$1" table:expression=";"/>
        <table:named-expression table:name="T13?unit?ТГКАЛ" table:base-cell-address="$'СТС город (2)'.$A$1" table:expression="#REF!"/>
        <table:named-expression table:name="T13?unit?ТМКБ" table:base-cell-address="$'СТС город (2)'.$A$1" table:expression=";"/>
        <table:named-expression table:name="T13?unit?ТРУБ" table:base-cell-address="$'СТС город (2)'.$A$1" table:expression=";;"/>
        <table:named-expression table:name="T14?axis?R?ВРАС" table:base-cell-address="$'СТС город (2)'.$A$1" table:expression="#REF!"/>
        <table:named-expression table:name="T14?axis?R?ВРАС?" table:base-cell-address="$'СТС город (2)'.$A$1" table:expression="#REF!"/>
        <table:named-expression table:name="T14?axis?ПРД?БАЗ" table:base-cell-address="$'СТС город (2)'.$A$1" table:expression=";"/>
        <table:named-expression table:name="T14?axis?ПРД?ПРЕД" table:base-cell-address="$'СТС город (2)'.$A$1" table:expression=";"/>
        <table:named-expression table:name="T14?axis?ПРД?РЕГ" table:base-cell-address="$'СТС город (2)'.$A$1" table:expression="#REF!"/>
        <table:named-expression table:name="T14?axis?ПФ?ПЛАН" table:base-cell-address="$'СТС город (2)'.$A$1" table:expression=";;;"/>
        <table:named-expression table:name="T14?axis?ПФ?ФАКТ" table:base-cell-address="$'СТС город (2)'.$A$1" table:expression=";;;"/>
        <table:named-expression table:name="T14?Data" table:base-cell-address="$'СТС город (2)'.$A$1" table:expression=";  "/>
        <table:named-expression table:name="T14?item_ext?РОСТ" table:base-cell-address="$'СТС город (2)'.$A$1" table:expression="#REF!"/>
        <table:named-expression table:name="T14?L1" table:base-cell-address="$'СТС город (2)'.$A$1" table:expression="; ; ; "/>
        <table:named-expression table:name="T14?L1.1" table:base-cell-address="$'СТС город (2)'.$A$1" table:expression="; ; ; "/>
        <table:named-expression table:name="T14?L1.2" table:base-cell-address="$'СТС город (2)'.$A$1" table:expression="; ; ; "/>
        <table:named-expression table:name="T14?L2" table:base-cell-address="$'СТС город (2)'.$A$1" table:expression="#REF!"/>
        <table:named-expression table:name="T14?Name" table:base-cell-address="$'СТС город (2)'.$A$1" table:expression="#REF!"/>
        <table:named-expression table:name="T14?Table" table:base-cell-address="$'СТС город (2)'.$A$1" table:expression="#REF!"/>
        <table:named-expression table:name="T14?Title" table:base-cell-address="$'СТС город (2)'.$A$1" table:expression="#REF!"/>
        <table:named-expression table:name="T14?unit?ПРЦ" table:base-cell-address="$'СТС город (2)'.$A$1" table:expression="; ; ; ; "/>
        <table:named-expression table:name="T14?unit?ТРУБ" table:base-cell-address="$'СТС город (2)'.$A$1" table:expression="; ; ; ; "/>
        <table:named-expression table:name="T14_Copy" table:base-cell-address="$'СТС город (2)'.$A$1" table:expression="#REF!"/>
        <table:named-expression table:name="T15?axis?ПРД?БАЗ" table:base-cell-address="$'СТС город (2)'.$A$1" table:expression=";"/>
        <table:named-expression table:name="T15?axis?ПРД?ПРЕД" table:base-cell-address="$'СТС город (2)'.$A$1" table:expression=";"/>
        <table:named-expression table:name="T15?axis?ПФ?ПЛАН" table:base-cell-address="$'СТС город (2)'.$A$1" table:expression=";;;"/>
        <table:named-expression table:name="T15?axis?ПФ?ФАКТ" table:base-cell-address="$'СТС город (2)'.$A$1" table:expression=";;;"/>
        <table:named-expression table:name="T15?Columns" table:base-cell-address="$'СТС город (2)'.$A$1" table:expression="#REF!"/>
        <table:named-expression table:name="T15?item_ext?РОСТ" table:base-cell-address="$'СТС город (2)'.$A$1" table:expression="[29]экология!#REF!"/>
        <table:named-expression table:name="T15?ItemComments" table:base-cell-address="$'СТС город (2)'.$A$1" table:expression="#REF!"/>
        <table:named-expression table:name="T15?Items" table:base-cell-address="$'СТС город (2)'.$A$1" table:expression="#REF!"/>
        <table:named-expression table:name="T15?Name" table:base-cell-address="$'СТС город (2)'.$A$1" table:expression="[29]экология!#REF!"/>
        <table:named-expression table:name="T15?Scope" table:base-cell-address="$'СТС город (2)'.$A$1" table:expression="#REF!"/>
        <table:named-expression table:name="T15?unit?ПРЦ" table:base-cell-address="$'СТС город (2)'.$A$1" table:expression="[29]экология!#REF!"/>
        <table:named-expression table:name="T15?ВРАС" table:base-cell-address="$'СТС город (2)'.$A$1" table:expression="#REF!"/>
        <table:named-expression table:name="T15_Protect" table:base-cell-address="$'СТС город (2)'.$A$1" table:expression="#REF!,#REF!,#REF!,#REF!,#REF!,#REF!,#REF!"/>
        <table:named-expression table:name="T16?axis?R?ДОГОВОР" table:base-cell-address="$'СТС город (2)'.$A$1" table:expression=";;;;;;;;;p1_t16?axis?r?договор"/>
        <table:named-expression table:name="T16?axis?R?ДОГОВОР?" table:base-cell-address="$'СТС город (2)'.$A$1" table:expression=";;;p1_t16?axis?r?договор?"/>
        <table:named-expression table:name="T16?axis?R?ОРГ" table:base-cell-address="$'СТС город (2)'.$A$1" table:expression="#REF!"/>
        <table:named-expression table:name="T16?axis?R?ОРГ?" table:base-cell-address="$'СТС город (2)'.$A$1" table:expression="#REF!"/>
        <table:named-expression table:name="T16?axis?ПРД?БАЗ" table:base-cell-address="$'СТС город (2)'.$A$1" table:expression=";               "/>
        <table:named-expression table:name="T16?axis?ПРД?ПРЕД" table:base-cell-address="$'СТС город (2)'.$A$1" table:expression=";               "/>
        <table:named-expression table:name="T16?axis?ПРД?РЕГ" table:base-cell-address="$'СТС город (2)'.$A$1" table:expression="#REF!"/>
        <table:named-expression table:name="T16?axis?ПФ?ПЛАН" table:base-cell-address="$'СТС город (2)'.$A$1" table:expression=";               ;               ;               "/>
        <table:named-expression table:name="T16?axis?ПФ?ФАКТ" table:base-cell-address="$'СТС город (2)'.$A$1" table:expression=";               ;               ;               "/>
        <table:named-expression table:name="T16?Columns" table:base-cell-address="$'СТС город (2)'.$A$1" table:expression="#REF!"/>
        <table:named-expression table:name="T16?Data" table:base-cell-address="$'СТС город (2)'.$A$1" table:expression="#REF!"/>
        <table:named-expression table:name="T16?item_ext?РОСТ" table:base-cell-address="$'СТС город (2)'.$A$1" table:expression="#REF!"/>
        <table:named-expression table:name="T16?ItemComments" table:base-cell-address="$'СТС город (2)'.$A$1" table:expression="#REF!"/>
        <table:named-expression table:name="T16?Items" table:base-cell-address="$'СТС город (2)'.$A$1" table:expression="#REF!"/>
        <table:named-expression table:name="T16?L1" table:base-cell-address="$'СТС город (2)'.$A$1" table:expression=";;;;;;;;;p1_t16?l1"/>
        <table:named-expression table:name="T16?L1.x" table:base-cell-address="$'СТС город (2)'.$A$1" table:expression=";;;;;;;;;p1_t16?l1.x"/>
        <table:named-expression table:name="T16?L2" table:base-cell-address="$'СТС город (2)'.$A$1" table:expression="#REF!"/>
        <table:named-expression table:name="T16?Name" table:base-cell-address="$'СТС город (2)'.$A$1" table:expression="#REF!"/>
        <table:named-expression table:name="T16?Scope" table:base-cell-address="$'СТС город (2)'.$A$1" table:expression="#REF!"/>
        <table:named-expression table:name="T16?Table" table:base-cell-address="$'СТС город (2)'.$A$1" table:expression="#REF!"/>
        <table:named-expression table:name="T16?Title" table:base-cell-address="$'СТС город (2)'.$A$1" table:expression="#REF!"/>
        <table:named-expression table:name="T16?unit?ПРЦ" table:base-cell-address="$'СТС город (2)'.$A$1" table:expression="#REF!"/>
        <table:named-expression table:name="T16?unit?ТРУБ" table:base-cell-address="$'СТС город (2)'.$A$1" table:expression="#REF!"/>
        <table:named-expression table:name="T16?Units" table:base-cell-address="$'СТС город (2)'.$A$1" table:expression="#REF!"/>
        <table:named-expression table:name="T16_Copy" table:base-cell-address="$'СТС город (2)'.$A$1" table:expression="#REF!"/>
        <table:named-expression table:name="T16_Copy2" table:base-cell-address="$'СТС город (2)'.$A$1" table:expression="#REF!"/>
        <table:named-expression table:name="T16_Protect" table:base-cell-address="$'СТС город (2)'.$A$1" table:expression="#REF!,#REF!,P1_T16_Protect"/>
        <table:named-expression table:name="T17.1?axis?C?НП" table:base-cell-address="$'СТС город (2)'.$A$1" table:expression="; "/>
        <table:named-expression table:name="T17.1?axis?C?НП?" table:base-cell-address="$'СТС город (2)'.$A$1" table:expression="#REF!"/>
        <table:named-expression table:name="T17.1?axis?ПРД?БАЗ" table:base-cell-address="$'СТС город (2)'.$A$1" table:expression="#REF!"/>
        <table:named-expression table:name="T17.1?axis?ПРД?РЕГ" table:base-cell-address="$'СТС город (2)'.$A$1" table:expression="#REF!"/>
        <table:named-expression table:name="T17.1?Data" table:base-cell-address="$'СТС город (2)'.$A$1" table:expression="; ; ; "/>
        <table:named-expression table:name="T17.1?Equipment" table:base-cell-address="$'СТС город (2)'.$A$1" table:expression="#REF!"/>
        <table:named-expression table:name="T17.1?item_ext?ВСЕГО" table:base-cell-address="$'СТС город (2)'.$A$1" table:expression="; "/>
        <table:named-expression table:name="T17.1?ItemComments" table:base-cell-address="$'СТС город (2)'.$A$1" table:expression="#REF!"/>
        <table:named-expression table:name="T17.1?Items" table:base-cell-address="$'СТС город (2)'.$A$1" table:expression="#REF!"/>
        <table:named-expression table:name="T17.1?L1" table:base-cell-address="$'СТС город (2)'.$A$1" table:expression="; "/>
        <table:named-expression table:name="T17.1?L2" table:base-cell-address="$'СТС город (2)'.$A$1" table:expression="; "/>
        <table:named-expression table:name="T17.1?L3" table:base-cell-address="$'СТС город (2)'.$A$1" table:expression="; "/>
        <table:named-expression table:name="T17.1?L3.1" table:base-cell-address="$'СТС город (2)'.$A$1" table:expression="; "/>
        <table:named-expression table:name="T17.1?L4" table:base-cell-address="$'СТС город (2)'.$A$1" table:expression="; "/>
        <table:named-expression table:name="T17.1?L4.1" table:base-cell-address="$'СТС город (2)'.$A$1" table:expression="; "/>
        <table:named-expression table:name="T17.1?L5" table:base-cell-address="$'СТС город (2)'.$A$1" table:expression="; "/>
        <table:named-expression table:name="T17.1?L5.1" table:base-cell-address="$'СТС город (2)'.$A$1" table:expression="; "/>
        <table:named-expression table:name="T17.1?L6" table:base-cell-address="$'СТС город (2)'.$A$1" table:expression="; "/>
        <table:named-expression table:name="T17.1?L7" table:base-cell-address="$'СТС город (2)'.$A$1" table:expression="; "/>
        <table:named-expression table:name="T17.1?L8" table:base-cell-address="$'СТС город (2)'.$A$1" table:expression="; "/>
        <table:named-expression table:name="T17.1?Name" table:base-cell-address="$'СТС город (2)'.$A$1" table:expression="#REF!"/>
        <table:named-expression table:name="T17.1?Scope" table:base-cell-address="$'СТС город (2)'.$A$1" table:expression="#REF!"/>
        <table:named-expression table:name="T17.1?Table" table:base-cell-address="$'СТС город (2)'.$A$1" table:expression="#REF!"/>
        <table:named-expression table:name="T17.1?Title" table:base-cell-address="$'СТС город (2)'.$A$1" table:expression="#REF!"/>
        <table:named-expression table:name="T17.1?unit?РУБ" table:base-cell-address="$'СТС город (2)'.$A$1" table:expression="; ; ; ; ; "/>
        <table:named-expression table:name="T17.1?unit?ТРУБ" table:base-cell-address="$'СТС город (2)'.$A$1" table:expression="; ; ; ; ; ; ; "/>
        <table:named-expression table:name="T17.1?unit?ЧДН" table:base-cell-address="$'СТС город (2)'.$A$1" table:expression="; "/>
        <table:named-expression table:name="T17.1?unit?ЧЕЛ" table:base-cell-address="$'СТС город (2)'.$A$1" table:expression="; "/>
        <table:named-expression table:name="T17.1_Copy" table:base-cell-address="$'СТС город (2)'.$A$1" table:expression="#REF!"/>
        <table:named-expression table:name="T17.1_Protect" table:base-cell-address="$'СТС город (2)'.$A$1" table:expression="#REF!,#REF!,#REF!,#REF!,#REF!,#REF!"/>
        <table:named-expression table:name="T17?axis?ПРД?БАЗ" table:base-cell-address="$'СТС город (2)'.$A$1" table:expression=";"/>
        <table:named-expression table:name="T17?axis?ПРД?ПРЕД" table:base-cell-address="$'СТС город (2)'.$A$1" table:expression=";"/>
        <table:named-expression table:name="T17?axis?ПРД?РЕГ" table:base-cell-address="$'СТС город (2)'.$A$1" table:expression="#REF!"/>
        <table:named-expression table:name="T17?axis?ПФ?ПЛАН" table:base-cell-address="$'СТС город (2)'.$A$1" table:expression=";;;"/>
        <table:named-expression table:name="T17?axis?ПФ?ФАКТ" table:base-cell-address="$'СТС город (2)'.$A$1" table:expression=";;;"/>
        <table:named-expression table:name="T17?Columns" table:base-cell-address="$'СТС город (2)'.$A$1" table:expression="#REF!"/>
        <table:named-expression table:name="T17?Data" table:base-cell-address="$'СТС город (2)'.$A$1" table:expression="#REF!"/>
        <table:named-expression table:name="T17?item_ext?РОСТ" table:base-cell-address="$'СТС город (2)'.$A$1" table:expression="#REF!"/>
        <table:named-expression table:name="T17?ItemComments" table:base-cell-address="$'СТС город (2)'.$A$1" table:expression="#REF!"/>
        <table:named-expression table:name="T17?Items" table:base-cell-address="$'СТС город (2)'.$A$1" table:expression="#REF!"/>
        <table:named-expression table:name="T17?L1" table:base-cell-address="$'СТС город (2)'.$A$1" table:expression="#REF!"/>
        <table:named-expression table:name="T17?L2" table:base-cell-address="$'СТС город (2)'.$A$1" table:expression="#REF!"/>
        <table:named-expression table:name="T17?L3" table:base-cell-address="$'СТС город (2)'.$A$1" table:expression="#REF!"/>
        <table:named-expression table:name="T17?L4" table:base-cell-address="$'СТС город (2)'.$A$1" table:expression="#REF!"/>
        <table:named-expression table:name="T17?L5" table:base-cell-address="$'СТС город (2)'.$A$1" table:expression="#REF!"/>
        <table:named-expression table:name="T17?L6" table:base-cell-address="$'СТС город (2)'.$A$1" table:expression="#REF!"/>
        <table:named-expression table:name="T17?L7" table:base-cell-address="$'СТС город (2)'.$A$1" table:expression=";;;"/>
        <table:named-expression table:name="T17?L8" table:base-cell-address="$'СТС город (2)'.$A$1" table:expression="#REF!"/>
        <table:named-expression table:name="T17?Name" table:base-cell-address="$'СТС город (2)'.$A$1" table:expression="#REF!"/>
        <table:named-expression table:name="T17?Scope" table:base-cell-address="$'СТС город (2)'.$A$1" table:expression="#REF!"/>
        <table:named-expression table:name="T17?Table" table:base-cell-address="$'СТС город (2)'.$A$1" table:expression="#REF!"/>
        <table:named-expression table:name="T17?Title" table:base-cell-address="$'СТС город (2)'.$A$1" table:expression="#REF!"/>
        <table:named-expression table:name="T17?unit?ГКАЛЧ" table:base-cell-address="$'СТС город (2)'.$A$1" table:expression=";;;;;;;"/>
        <table:named-expression table:name="T17?unit?РУБ.ГКАЛ" table:base-cell-address="$'СТС город (2)'.$A$1" table:expression=";p1_t17?unit?руб.гкал;p2_t17?unit?руб.гкал"/>
        <table:named-expression table:name="T17?unit?ТГКАЛ" table:base-cell-address="$'СТС город (2)'.$A$1" table:expression=";p1_t17?unit?тгкал;p2_t17?unit?тгкал"/>
        <table:named-expression table:name="T17?unit?ТРУБ" table:base-cell-address="$'СТС город (2)'.$A$1" table:expression="#REF!"/>
        <table:named-expression table:name="T17?unit?ТРУБ.ГКАЛЧ.МЕС" table:base-cell-address="$'СТС город (2)'.$A$1" table:expression=";;;;;;;"/>
        <table:named-expression table:name="T17?unit?ЧДН" table:base-cell-address="$'СТС город (2)'.$A$1" table:expression="#REF!"/>
        <table:named-expression table:name="T17?unit?ЧЕЛ" table:base-cell-address="$'СТС город (2)'.$A$1" table:expression="#REF!"/>
        <table:named-expression table:name="T17_Protect" table:base-cell-address="$'СТС город (2)'.$A$1" table:expression="#REF!,#REF!,P1_T17_Protect"/>
        <table:named-expression table:name="T17_Protection" table:base-cell-address="$'СТС город (2)'.$A$1" table:expression="P2_T17_Protection;P3_T17_Protection;P4_T17_Protection;P5_T17_Protection;P6_T17_Protection"/>
        <table:named-expression table:name="T18.1?Data" table:base-cell-address="$'СТС город (2)'.$A$1" table:expression="p1_t18.1?data;p2_t18.1?data"/>
        <table:named-expression table:name="T18.2?Columns" table:base-cell-address="$'СТС город (2)'.$A$1" table:expression="#REF!"/>
        <table:named-expression table:name="T18.2?item_ext?СБЫТ" table:base-cell-address="$'СТС город (2)'.$A$1" table:expression="#REF!,#REF!"/>
        <table:named-expression table:name="T18.2?ItemComments" table:base-cell-address="$'СТС город (2)'.$A$1" table:expression="#REF!"/>
        <table:named-expression table:name="T18.2?Items" table:base-cell-address="$'СТС город (2)'.$A$1" table:expression="#REF!"/>
        <table:named-expression table:name="T18.2?Scope" table:base-cell-address="$'СТС город (2)'.$A$1" table:expression="#REF!"/>
        <table:named-expression table:name="T18.2?Units" table:base-cell-address="$'СТС город (2)'.$A$1" table:expression="#REF!"/>
        <table:named-expression table:name="T18.2?ВРАС" table:base-cell-address="$'СТС город (2)'.$A$1" table:expression="#REF!,#REF!"/>
        <table:named-expression table:name="T18.2_Protect" table:base-cell-address="$'СТС город (2)'.$A$1" table:expression="#REF!,#REF!,#REF!,#REF!,P1_T18.2_Protect"/>
        <table:named-expression table:name="T18?axis?R?ДОГОВОР" table:base-cell-address="$'СТС город (2)'.$A$1" table:expression=";;;;;"/>
        <table:named-expression table:name="T18?axis?R?ДОГОВОР?" table:base-cell-address="$'СТС город (2)'.$A$1" table:expression=";;;;;"/>
        <table:named-expression table:name="T18?axis?ПРД?БАЗ" table:base-cell-address="$'СТС город (2)'.$A$1" table:expression=";"/>
        <table:named-expression table:name="T18?axis?ПРД?ПРЕД" table:base-cell-address="$'СТС город (2)'.$A$1" table:expression=";"/>
        <table:named-expression table:name="T18?axis?ПФ?ПЛАН" table:base-cell-address="$'СТС город (2)'.$A$1" table:expression=";;;"/>
        <table:named-expression table:name="T18?axis?ПФ?ФАКТ" table:base-cell-address="$'СТС город (2)'.$A$1" table:expression=";;;"/>
        <table:named-expression table:name="T18_Copy1" table:base-cell-address="$'СТС город (2)'.$A$1" table:expression="[29]страховые!#REF!"/>
        <table:named-expression table:name="T18_Copy2" table:base-cell-address="$'СТС город (2)'.$A$1" table:expression="[29]страховые!#REF!"/>
        <table:named-expression table:name="T18_Copy3" table:base-cell-address="$'СТС город (2)'.$A$1" table:expression="[29]страховые!#REF!"/>
        <table:named-expression table:name="T18_Copy4" table:base-cell-address="$'СТС город (2)'.$A$1" table:expression="[29]страховые!#REF!"/>
        <table:named-expression table:name="T18_Copy5" table:base-cell-address="$'СТС город (2)'.$A$1" table:expression="[29]страховые!#REF!"/>
        <table:named-expression table:name="T18_Copy6" table:base-cell-address="$'СТС город (2)'.$A$1" table:expression="[29]страховые!#REF!"/>
        <table:named-expression table:name="T19.1.1?Data" table:base-cell-address="$'СТС город (2)'.$A$1" table:expression="p1_t19.1.1?data;p2_t19.1.1?data"/>
        <table:named-expression table:name="T19.1.2?Data" table:base-cell-address="$'СТС город (2)'.$A$1" table:expression="p1_t19.1.2?data;p2_t19.1.2?data"/>
        <table:named-expression table:name="T19.2?Data" table:base-cell-address="$'СТС город (2)'.$A$1" table:expression="p1_t19.2?data;p2_t19.2?data"/>
        <table:named-expression table:name="T19?axis?R?ВРАС?" table:base-cell-address="$'СТС город (2)'.$A$1" table:expression="[29]ниокр!#REF!"/>
        <table:named-expression table:name="T19?axis?R?ДОГОВОР" table:base-cell-address="$'СТС город (2)'.$A$1" table:expression=";;;;"/>
        <table:named-expression table:name="T19?axis?R?ДОГОВОР?" table:base-cell-address="$'СТС город (2)'.$A$1" table:expression=";;;;"/>
        <table:named-expression table:name="T19?axis?ПРД?БАЗ" table:base-cell-address="$'СТС город (2)'.$A$1" table:expression=";"/>
        <table:named-expression table:name="T19?axis?ПРД?ПРЕД" table:base-cell-address="$'СТС город (2)'.$A$1" table:expression=";"/>
        <table:named-expression table:name="T19?axis?ПФ?ПЛАН" table:base-cell-address="$'СТС город (2)'.$A$1" table:expression=";;;"/>
        <table:named-expression table:name="T19?axis?ПФ?ФАКТ" table:base-cell-address="$'СТС город (2)'.$A$1" table:expression=";;;"/>
        <table:named-expression table:name="T19?Data" table:base-cell-address="$'СТС город (2)'.$A$1" table:expression=";"/>
        <table:named-expression table:name="T19?item_ext?РОСТ" table:base-cell-address="$'СТС город (2)'.$A$1" table:expression="[29]ниокр!#REF!"/>
        <table:named-expression table:name="T19?L1" table:base-cell-address="$'СТС город (2)'.$A$1" table:expression="; ; ; ; "/>
        <table:named-expression table:name="T19?L1.x" table:base-cell-address="$'СТС город (2)'.$A$1" table:expression="; ; ; ; "/>
        <table:named-expression table:name="T19?Name" table:base-cell-address="$'СТС город (2)'.$A$1" table:expression="[29]ниокр!#REF!"/>
        <table:named-expression table:name="T19?unit?ПРЦ" table:base-cell-address="$'СТС город (2)'.$A$1" table:expression="[29]ниокр!#REF!"/>
        <table:named-expression table:name="T19_Copy" table:base-cell-address="$'СТС город (2)'.$A$1" table:expression="[29]ниокр!#REF!"/>
        <table:named-expression table:name="T19_Copy2" table:base-cell-address="$'СТС город (2)'.$A$1" table:expression="[29]ниокр!#REF!"/>
        <table:named-expression table:name="T19_Protection" table:base-cell-address="$'СТС город (2)'.$A$1" table:expression=";;;;;;;"/>
        <table:named-expression table:name="T2.1?Data" table:base-cell-address="$'СТС город (2)'.$A$1" table:expression="#N/A"/>
        <table:named-expression table:name="T2.1?Protection" table:base-cell-address="$'СТС город (2)'.$A$1" table:expression="p6_t2.1?protection"/>
        <table:named-expression table:name="T2.3_Protect" table:base-cell-address="$'СТС город (2)'.$A$1" table:expression=";"/>
        <table:named-expression table:name="T2?axis?ПРД?БАЗ" table:base-cell-address="$'СТС город (2)'.$A$1" table:expression=";"/>
        <table:named-expression table:name="T2?axis?ПРД?ПРЕД" table:base-cell-address="$'СТС город (2)'.$A$1" table:expression=";"/>
        <table:named-expression table:name="T2?axis?ПРД?РЕГ" table:base-cell-address="$'СТС город (2)'.$A$1" table:expression="#REF!"/>
        <table:named-expression table:name="T2?axis?ПФ?ПЛАН" table:base-cell-address="$'СТС город (2)'.$A$1" table:expression=";;;"/>
        <table:named-expression table:name="T2?axis?ПФ?ФАКТ" table:base-cell-address="$'СТС город (2)'.$A$1" table:expression=";;;"/>
        <table:named-expression table:name="T2?Data" table:base-cell-address="$'СТС город (2)'.$A$1" table:expression="#REF!"/>
        <table:named-expression table:name="T2?item_ext?РОСТ" table:base-cell-address="$'СТС город (2)'.$A$1" table:expression="#REF!"/>
        <table:named-expression table:name="T2?L1" table:base-cell-address="$'СТС город (2)'.$A$1" table:expression="#REF!"/>
        <table:named-expression table:name="T2?L2" table:base-cell-address="$'СТС город (2)'.$A$1" table:expression="#REF!"/>
        <table:named-expression table:name="T2?L2.1" table:base-cell-address="$'СТС город (2)'.$A$1" table:expression="#REF!"/>
        <table:named-expression table:name="T2?L2.1.ПРЦ" table:base-cell-address="$'СТС город (2)'.$A$1" table:expression="#REF!"/>
        <table:named-expression table:name="T2?L2.2" table:base-cell-address="$'СТС город (2)'.$A$1" table:expression="#REF!"/>
        <table:named-expression table:name="T2?L2.2.КВТЧ" table:base-cell-address="$'СТС город (2)'.$A$1" table:expression="#REF!"/>
        <table:named-expression table:name="T2?L3" table:base-cell-address="$'СТС город (2)'.$A$1" table:expression="#REF!"/>
        <table:named-expression table:name="T2?L4" table:base-cell-address="$'СТС город (2)'.$A$1" table:expression="#REF!"/>
        <table:named-expression table:name="T2?L4.ПРЦ" table:base-cell-address="$'СТС город (2)'.$A$1" table:expression="#REF!"/>
        <table:named-expression table:name="T2?L5" table:base-cell-address="$'СТС город (2)'.$A$1" table:expression="#REF!"/>
        <table:named-expression table:name="T2?L6" table:base-cell-address="$'СТС город (2)'.$A$1" table:expression="#REF!"/>
        <table:named-expression table:name="T2?L7" table:base-cell-address="$'СТС город (2)'.$A$1" table:expression="#REF!"/>
        <table:named-expression table:name="T2?L7.ПРЦ" table:base-cell-address="$'СТС город (2)'.$A$1" table:expression="#REF!"/>
        <table:named-expression table:name="T2?L8" table:base-cell-address="$'СТС город (2)'.$A$1" table:expression="#REF!"/>
        <table:named-expression table:name="T2?Name" table:base-cell-address="$'СТС город (2)'.$A$1" table:expression="#REF!"/>
        <table:named-expression table:name="T2?Protection" table:base-cell-address="$'СТС город (2)'.$A$1" table:expression="p1_t2?protection;p2_t2?protection"/>
        <table:named-expression table:name="T2?Table" table:base-cell-address="$'СТС город (2)'.$A$1" table:expression="#REF!"/>
        <table:named-expression table:name="T2?Title" table:base-cell-address="$'СТС город (2)'.$A$1" table:expression="#REF!"/>
        <table:named-expression table:name="T2?unit?КВТЧ.ГКАЛ" table:base-cell-address="$'СТС город (2)'.$A$1" table:expression="#REF!"/>
        <table:named-expression table:name="T2?unit?МКВТЧ" table:base-cell-address="$'СТС город (2)'.$A$1" table:expression=";   ;   ;   "/>
        <table:named-expression table:name="T2?unit?ПРЦ" table:base-cell-address="$'СТС город (2)'.$A$1" table:expression=";   ;   ;   "/>
        <table:named-expression table:name="T2?unit?ТГКАЛ" table:base-cell-address="$'СТС город (2)'.$A$1" table:expression=";   "/>
        <table:named-expression table:name="T2_" table:base-cell-address="$'СТС город (2)'.$A$1" table:expression="#REF!"/>
        <table:named-expression table:name="T2_DiapProt" table:base-cell-address="$'СТС город (2)'.$A$1" table:expression="p1_t2_diapprot;p2_t2_diapprot"/>
        <table:named-expression table:name="T20?axis?R?ДОГОВОР" table:base-cell-address="$'СТС город (2)'.$A$1" table:expression=";       "/>
        <table:named-expression table:name="T20?axis?R?ДОГОВОР?" table:base-cell-address="$'СТС город (2)'.$A$1" table:expression=";       "/>
        <table:named-expression table:name="T20?axis?ПРД?БАЗ" table:base-cell-address="$'СТС город (2)'.$A$1" table:expression=";  "/>
        <table:named-expression table:name="T20?axis?ПРД?ПРЕД" table:base-cell-address="$'СТС город (2)'.$A$1" table:expression=";  "/>
        <table:named-expression table:name="T20?axis?ПФ?ПЛАН" table:base-cell-address="$'СТС город (2)'.$A$1" table:expression=";  ;  ;  "/>
        <table:named-expression table:name="T20?axis?ПФ?ФАКТ" table:base-cell-address="$'СТС город (2)'.$A$1" table:expression=";  ;  ;  "/>
        <table:named-expression table:name="T20?Data" table:base-cell-address="$'СТС город (2)'.$A$1" table:expression=";       ;       ;       ;       "/>
        <table:named-expression table:name="T20?item_ext?РОСТ" table:base-cell-address="$'СТС город (2)'.$A$1" table:expression="[29]аренда!#REF!"/>
        <table:named-expression table:name="T20?ItemComments" table:base-cell-address="$'СТС город (2)'.$A$1" table:expression="'[21]20'!#ref!"/>
        <table:named-expression table:name="T20?Items" table:base-cell-address="$'СТС город (2)'.$A$1" table:expression="'[21]20'!#ref!"/>
        <table:named-expression table:name="T20?L1.1" table:base-cell-address="$'СТС город (2)'.$A$1" table:expression=";;;;;"/>
        <table:named-expression table:name="T20?L1.2" table:base-cell-address="$'СТС город (2)'.$A$1" table:expression=";;;;;"/>
        <table:named-expression table:name="T20?L1.3" table:base-cell-address="$'СТС город (2)'.$A$1" table:expression=";;;;;"/>
        <table:named-expression table:name="T20?L2.1" table:base-cell-address="$'СТС город (2)'.$A$1" table:expression=";   ;   ;   "/>
        <table:named-expression table:name="T20?L2.2" table:base-cell-address="$'СТС город (2)'.$A$1" table:expression=";   ;   ;   "/>
        <table:named-expression table:name="T20?L2.3" table:base-cell-address="$'СТС город (2)'.$A$1" table:expression=";   ;   ;   "/>
        <table:named-expression table:name="T20?Name" table:base-cell-address="$'СТС город (2)'.$A$1" table:expression="[29]аренда!#REF!"/>
        <table:named-expression table:name="T20?unit?МКВТЧ" table:base-cell-address="$'СТС город (2)'.$A$1" table:expression=";;"/>
        <table:named-expression table:name="T20?unit?ПРЦ" table:base-cell-address="$'СТС город (2)'.$A$1" table:expression="[29]аренда!#REF!"/>
        <table:named-expression table:name="T20_Copy1" table:base-cell-address="$'СТС город (2)'.$A$1" table:expression="[29]аренда!#REF!"/>
        <table:named-expression table:name="T20_Copy2" table:base-cell-address="$'СТС город (2)'.$A$1" table:expression="[29]аренда!#REF!"/>
        <table:named-expression table:name="T20_Protect" table:base-cell-address="$'СТС город (2)'.$A$1" table:expression=";"/>
        <table:named-expression table:name="T20_Protection" table:base-cell-address="$'СТС город (2)'.$A$1" table:expression=";P1_T20_Protection"/>
        <table:named-expression table:name="T21.2.1?Data" table:base-cell-address="$'СТС город (2)'.$A$1" table:expression="p1_t21.2.1?data;p2_t21.2.1?data"/>
        <table:named-expression table:name="T21.2.2?Data" table:base-cell-address="$'СТС город (2)'.$A$1" table:expression="p1_t21.2.2?data;p2_t21.2.2?data"/>
        <table:named-expression table:name="T21.3?Columns" table:base-cell-address="$'СТС город (2)'.$A$1" table:expression="#REF!"/>
        <table:named-expression table:name="T21.3?item_ext?СБЫТ" table:base-cell-address="$'СТС город (2)'.$A$1" table:expression="#REF!,#REF!"/>
        <table:named-expression table:name="T21.3?ItemComments" table:base-cell-address="$'СТС город (2)'.$A$1" table:expression="#REF!"/>
        <table:named-expression table:name="T21.3?Items" table:base-cell-address="$'СТС город (2)'.$A$1" table:expression="#REF!"/>
        <table:named-expression table:name="T21.3?Scope" table:base-cell-address="$'СТС город (2)'.$A$1" table:expression="#REF!"/>
        <table:named-expression table:name="T21.3?ВРАС" table:base-cell-address="$'СТС город (2)'.$A$1" table:expression="#REF!,#REF!"/>
        <table:named-expression table:name="T21.3_Protect" table:base-cell-address="$'СТС город (2)'.$A$1" table:expression="#REF!,#REF!,#REF!,#REF!,#REF!,#REF!,#REF!"/>
        <table:named-expression table:name="T21.4?Data" table:base-cell-address="$'СТС город (2)'.$A$1" table:expression="p1_t21.4?data;p2_t21.4?data"/>
        <table:named-expression table:name="T21?axis?R?ДОГОВОР" table:base-cell-address="$'СТС город (2)'.$A$1" table:expression="#REF!"/>
        <table:named-expression table:name="T21?axis?R?ДОГОВОР?" table:base-cell-address="$'СТС город (2)'.$A$1" table:expression="#REF!"/>
        <table:named-expression table:name="T21?axis?R?ПЭ" table:base-cell-address="$'СТС город (2)'.$A$1" table:expression=";;"/>
        <table:named-expression table:name="T21?axis?R?ПЭ?" table:base-cell-address="$'СТС город (2)'.$A$1" table:expression=";;"/>
        <table:named-expression table:name="T21?axis?ПРД?БАЗ" table:base-cell-address="$'СТС город (2)'.$A$1" table:expression=";"/>
        <table:named-expression table:name="T21?axis?ПРД?ПРЕД" table:base-cell-address="$'СТС город (2)'.$A$1" table:expression=";"/>
        <table:named-expression table:name="T21?axis?ПРД?РЕГ" table:base-cell-address="$'СТС город (2)'.$A$1" table:expression="#REF!"/>
        <table:named-expression table:name="T21?axis?ПФ?ПЛАН" table:base-cell-address="$'СТС город (2)'.$A$1" table:expression=";;;"/>
        <table:named-expression table:name="T21?axis?ПФ?ФАКТ" table:base-cell-address="$'СТС город (2)'.$A$1" table:expression=";;;"/>
        <table:named-expression table:name="T21?Data" table:base-cell-address="$'СТС город (2)'.$A$1" table:expression=";;;;;;"/>
        <table:named-expression table:name="T21?item_ext?РОСТ" table:base-cell-address="$'СТС город (2)'.$A$1" table:expression="#REF!"/>
        <table:named-expression table:name="T21?L1" table:base-cell-address="$'СТС город (2)'.$A$1" table:expression=";;;;;"/>
        <table:named-expression table:name="T21?L2" table:base-cell-address="$'СТС город (2)'.$A$1" table:expression="#REF!"/>
        <table:named-expression table:name="T21?L3" table:base-cell-address="$'СТС город (2)'.$A$1" table:expression="#REF!"/>
        <table:named-expression table:name="T21?L4" table:base-cell-address="$'СТС город (2)'.$A$1" table:expression="#REF!"/>
        <table:named-expression table:name="T21?L4.x" table:base-cell-address="$'СТС город (2)'.$A$1" table:expression="#REF!"/>
        <table:named-expression table:name="T21?L5" table:base-cell-address="$'СТС город (2)'.$A$1" table:expression="#REF!"/>
        <table:named-expression table:name="T21?L6" table:base-cell-address="$'СТС город (2)'.$A$1" table:expression="#REF!"/>
        <table:named-expression table:name="T21?L7" table:base-cell-address="$'СТС город (2)'.$A$1" table:expression="#REF!"/>
        <table:named-expression table:name="T21?Name" table:base-cell-address="$'СТС город (2)'.$A$1" table:expression="#REF!"/>
        <table:named-expression table:name="T21?Table" table:base-cell-address="$'СТС город (2)'.$A$1" table:expression="#REF!"/>
        <table:named-expression table:name="T21?Title" table:base-cell-address="$'СТС город (2)'.$A$1" table:expression="#REF!"/>
        <table:named-expression table:name="T21?unit?ПРЦ" table:base-cell-address="$'СТС город (2)'.$A$1" table:expression="#REF!"/>
        <table:named-expression table:name="T21?unit?ТРУБ" table:base-cell-address="$'СТС город (2)'.$A$1" table:expression="#REF!"/>
        <table:named-expression table:name="T21_Copy" table:base-cell-address="$'СТС город (2)'.$A$1" table:expression="#REF!"/>
        <table:named-expression table:name="T21_Protection" table:base-cell-address="$'СТС город (2)'.$A$1" table:expression="P2_T21_Protection;P3_T21_Protection"/>
        <table:named-expression table:name="T22?axis?R?ДОГОВОР" table:base-cell-address="$'СТС город (2)'.$A$1" table:expression=";;;"/>
        <table:named-expression table:name="T22?axis?R?ДОГОВОР?" table:base-cell-address="$'СТС город (2)'.$A$1" table:expression=";;;"/>
        <table:named-expression table:name="T22?axis?ПРД?БАЗ" table:base-cell-address="$'СТС город (2)'.$A$1" table:expression="; "/>
        <table:named-expression table:name="T22?axis?ПРД?ПРЕД" table:base-cell-address="$'СТС город (2)'.$A$1" table:expression="; "/>
        <table:named-expression table:name="T22?axis?ПФ?ПЛАН" table:base-cell-address="$'СТС город (2)'.$A$1" table:expression=";;;"/>
        <table:named-expression table:name="T22?axis?ПФ?ФАКТ" table:base-cell-address="$'СТС город (2)'.$A$1" table:expression=";;;"/>
        <table:named-expression table:name="T22?item_ext?ВСЕГО" table:base-cell-address="$'СТС город (2)'.$A$1" table:expression=";"/>
        <table:named-expression table:name="T22?item_ext?РОСТ" table:base-cell-address="$'СТС город (2)'.$A$1" table:expression="'[29]другие затраты с-ст'!#ref!"/>
        <table:named-expression table:name="T22?item_ext?ЭС" table:base-cell-address="$'СТС город (2)'.$A$1" table:expression=";"/>
        <table:named-expression table:name="T22?L1" table:base-cell-address="$'СТС город (2)'.$A$1" table:expression=";;;"/>
        <table:named-expression table:name="T22?L1.x" table:base-cell-address="$'СТС город (2)'.$A$1" table:expression="; ; ; "/>
        <table:named-expression table:name="T22?L2" table:base-cell-address="$'СТС город (2)'.$A$1" table:expression=";;;"/>
        <table:named-expression table:name="T22?Name" table:base-cell-address="$'СТС город (2)'.$A$1" table:expression="'[29]другие затраты с-ст'!#ref!"/>
        <table:named-expression table:name="T22?unit?ГКАЛ.Ч" table:base-cell-address="$'СТС город (2)'.$A$1" table:expression=";;;"/>
        <table:named-expression table:name="T22?unit?ПРЦ" table:base-cell-address="$'СТС город (2)'.$A$1" table:expression="'[29]другие затраты с-ст'!#ref!"/>
        <table:named-expression table:name="T22?unit?ТГКАЛ" table:base-cell-address="$'СТС город (2)'.$A$1" table:expression=";;;"/>
        <table:named-expression table:name="T22_Copy" table:base-cell-address="$'СТС город (2)'.$A$1" table:expression="'[29]другие затраты с-ст'!#ref!"/>
        <table:named-expression table:name="T22_Copy2" table:base-cell-address="$'СТС город (2)'.$A$1" table:expression="'[29]другие затраты с-ст'!#ref!"/>
        <table:named-expression table:name="T22_Protection" table:base-cell-address="$'СТС город (2)'.$A$1" table:expression=";;;"/>
        <table:named-expression table:name="T23?axis?R?ВТОП" table:base-cell-address="$'СТС город (2)'.$A$1" table:expression=";"/>
        <table:named-expression table:name="T23?axis?R?ВТОП?" table:base-cell-address="$'СТС город (2)'.$A$1" table:expression=";"/>
        <table:named-expression table:name="T23?axis?R?ПЭ" table:base-cell-address="$'СТС город (2)'.$A$1" table:expression=";"/>
        <table:named-expression table:name="T23?axis?R?ПЭ?" table:base-cell-address="$'СТС город (2)'.$A$1" table:expression=";"/>
        <table:named-expression table:name="T23?axis?R?СЦТ" table:base-cell-address="$'СТС город (2)'.$A$1" table:expression=";"/>
        <table:named-expression table:name="T23?axis?R?СЦТ?" table:base-cell-address="$'СТС город (2)'.$A$1" table:expression=";"/>
        <table:named-expression table:name="T23?axis?ПРД?БАЗ" table:base-cell-address="$'СТС город (2)'.$A$1" table:expression=";"/>
        <table:named-expression table:name="T23?axis?ПРД?ПРЕД" table:base-cell-address="$'СТС город (2)'.$A$1" table:expression=";"/>
        <table:named-expression table:name="T23?axis?ПРД?РЕГ" table:base-cell-address="$'СТС город (2)'.$A$1" table:expression="'[29]налоги в с-ст'!#ref!"/>
        <table:named-expression table:name="T23?axis?ПФ?ПЛАН" table:base-cell-address="$'СТС город (2)'.$A$1" table:expression=";;;"/>
        <table:named-expression table:name="T23?axis?ПФ?ФАКТ" table:base-cell-address="$'СТС город (2)'.$A$1" table:expression=";;;"/>
        <table:named-expression table:name="T23?Data" table:base-cell-address="$'СТС город (2)'.$A$1" table:expression=";"/>
        <table:named-expression table:name="T23?item_ext?ВСЕГО" table:base-cell-address="$'СТС город (2)'.$A$1" table:expression=";"/>
        <table:named-expression table:name="T23?item_ext?ИТОГО" table:base-cell-address="$'СТС город (2)'.$A$1" table:expression=";"/>
        <table:named-expression table:name="T23?item_ext?РОСТ" table:base-cell-address="$'СТС город (2)'.$A$1" table:expression="'[29]налоги в с-ст'!#ref!"/>
        <table:named-expression table:name="T23?item_ext?СЦТ" table:base-cell-address="$'СТС город (2)'.$A$1" table:expression=";"/>
        <table:named-expression table:name="T23?L1" table:base-cell-address="$'СТС город (2)'.$A$1" table:expression="'[29]налоги в с-ст'!#ref!"/>
        <table:named-expression table:name="T23?L1.1" table:base-cell-address="$'СТС город (2)'.$A$1" table:expression="'[29]налоги в с-ст'!#ref!"/>
        <table:named-expression table:name="T23?L1.2" table:base-cell-address="$'СТС город (2)'.$A$1" table:expression="'[29]налоги в с-ст'!#ref!"/>
        <table:named-expression table:name="T23?L2" table:base-cell-address="$'СТС город (2)'.$A$1" table:expression="'[29]налоги в с-ст'!#ref!"/>
        <table:named-expression table:name="T23?L3" table:base-cell-address="$'СТС город (2)'.$A$1" table:expression="'[29]налоги в с-ст'!#ref!"/>
        <table:named-expression table:name="T23?L4" table:base-cell-address="$'СТС город (2)'.$A$1" table:expression="'[29]налоги в с-ст'!#ref!"/>
        <table:named-expression table:name="T23?Name" table:base-cell-address="$'СТС город (2)'.$A$1" table:expression="'[29]налоги в с-ст'!#ref!"/>
        <table:named-expression table:name="T23?Table" table:base-cell-address="$'СТС город (2)'.$A$1" table:expression="'[29]налоги в с-ст'!#ref!"/>
        <table:named-expression table:name="T23?Title" table:base-cell-address="$'СТС город (2)'.$A$1" table:expression="'[29]налоги в с-ст'!#ref!"/>
        <table:named-expression table:name="T23?unit?ПРЦ" table:base-cell-address="$'СТС город (2)'.$A$1" table:expression=";"/>
        <table:named-expression table:name="T23?unit?ТРУБ" table:base-cell-address="$'СТС город (2)'.$A$1" table:expression=";;;"/>
        <table:named-expression table:name="T23_Protection" table:base-cell-address="$'СТС город (2)'.$A$1" table:expression=";;;;P1_T23_Protection"/>
        <table:named-expression table:name="T24.1?Data" table:base-cell-address="$'СТС город (2)'.$A$1" table:expression="; ; ; ; ; "/>
        <table:named-expression table:name="T24.1?unit?ТРУБ" table:base-cell-address="$'СТС город (2)'.$A$1" table:expression="; "/>
        <table:named-expression table:name="T24.1_Copy1" table:base-cell-address="$'СТС город (2)'.$A$1" table:expression="'[29]% за кредит'!#ref!"/>
        <table:named-expression table:name="T24.1_Copy2" table:base-cell-address="$'СТС город (2)'.$A$1" table:expression="'[29]% за кредит'!#ref!"/>
        <table:named-expression table:name="T24?axis?R?ДОГОВОР" table:base-cell-address="$'СТС город (2)'.$A$1" table:expression=";"/>
        <table:named-expression table:name="T24?axis?R?ДОГОВОР?" table:base-cell-address="$'СТС город (2)'.$A$1" table:expression=";"/>
        <table:named-expression table:name="T24?axis?ПРД?БАЗ" table:base-cell-address="$'СТС город (2)'.$A$1" table:expression=";"/>
        <table:named-expression table:name="T24?axis?ПРД?ПРЕД" table:base-cell-address="$'СТС город (2)'.$A$1" table:expression=";"/>
        <table:named-expression table:name="T24?axis?ПРД?РЕГ" table:base-cell-address="$'СТС город (2)'.$A$1" table:expression="#REF!"/>
        <table:named-expression table:name="T24?axis?ПФ?ПЛАН" table:base-cell-address="$'СТС город (2)'.$A$1" table:expression=";;;"/>
        <table:named-expression table:name="T24?axis?ПФ?ФАКТ" table:base-cell-address="$'СТС город (2)'.$A$1" table:expression=";;;"/>
        <table:named-expression table:name="T24?Columns" table:base-cell-address="$'СТС город (2)'.$A$1" table:expression="#REF!"/>
        <table:named-expression table:name="T24?Data" table:base-cell-address="$'СТС город (2)'.$A$1" table:expression="; ; ; ; "/>
        <table:named-expression table:name="T24?item_ext?РОСТ" table:base-cell-address="$'СТС город (2)'.$A$1" table:expression="#REF!"/>
        <table:named-expression table:name="T24?ItemComments" table:base-cell-address="$'СТС город (2)'.$A$1" table:expression="#REF!"/>
        <table:named-expression table:name="T24?Items" table:base-cell-address="$'СТС город (2)'.$A$1" table:expression="#REF!"/>
        <table:named-expression table:name="T24?L1" table:base-cell-address="$'СТС город (2)'.$A$1" table:expression="#REF!"/>
        <table:named-expression table:name="T24?L1.x" table:base-cell-address="$'СТС город (2)'.$A$1" table:expression="#REF!"/>
        <table:named-expression table:name="T24?L2" table:base-cell-address="$'СТС город (2)'.$A$1" table:expression="#REF!"/>
        <table:named-expression table:name="T24?L2.1" table:base-cell-address="$'СТС город (2)'.$A$1" table:expression="#REF!"/>
        <table:named-expression table:name="T24?L2.2" table:base-cell-address="$'СТС город (2)'.$A$1" table:expression="#REF!"/>
        <table:named-expression table:name="T24?L3" table:base-cell-address="$'СТС город (2)'.$A$1" table:expression="#REF!"/>
        <table:named-expression table:name="T24?L4" table:base-cell-address="$'СТС город (2)'.$A$1" table:expression="#REF!"/>
        <table:named-expression table:name="T24?L5" table:base-cell-address="$'СТС город (2)'.$A$1" table:expression="#REF!"/>
        <table:named-expression table:name="T24?L5.x" table:base-cell-address="$'СТС город (2)'.$A$1" table:expression="#REF!"/>
        <table:named-expression table:name="T24?L6" table:base-cell-address="$'СТС город (2)'.$A$1" table:expression="#REF!"/>
        <table:named-expression table:name="T24?Name" table:base-cell-address="$'СТС город (2)'.$A$1" table:expression="#REF!"/>
        <table:named-expression table:name="T24?Scope" table:base-cell-address="$'СТС город (2)'.$A$1" table:expression="#REF!"/>
        <table:named-expression table:name="T24?Table" table:base-cell-address="$'СТС город (2)'.$A$1" table:expression="#REF!"/>
        <table:named-expression table:name="T24?Title" table:base-cell-address="$'СТС город (2)'.$A$1" table:expression="#REF!"/>
        <table:named-expression table:name="T24?unit?ПРЦ" table:base-cell-address="$'СТС город (2)'.$A$1" table:expression="; ; ; ; ; "/>
        <table:named-expression table:name="T24?unit?ТРУБ" table:base-cell-address="$'СТС город (2)'.$A$1" table:expression="; ; ; ; ; "/>
        <table:named-expression table:name="T24?Units" table:base-cell-address="$'СТС город (2)'.$A$1" table:expression="#REF!"/>
        <table:named-expression table:name="T24?НАП" table:base-cell-address="$'СТС город (2)'.$A$1" table:expression="#REF!"/>
        <table:named-expression table:name="T24_Copy1" table:base-cell-address="$'СТС город (2)'.$A$1" table:expression="#REF!"/>
        <table:named-expression table:name="T24_Copy2" table:base-cell-address="$'СТС город (2)'.$A$1" table:expression="#REF!"/>
        <table:named-expression table:name="T24_Protection" table:base-cell-address="$'СТС город (2)'.$A$1" table:expression=";;;;;;"/>
        <table:named-expression table:name="T25?axis?R?ВРАС" table:base-cell-address="$'СТС город (2)'.$A$1" table:expression="#REF!"/>
        <table:named-expression table:name="T25?axis?R?ВРАС?" table:base-cell-address="$'СТС город (2)'.$A$1" table:expression="#REF!"/>
        <table:named-expression table:name="T25?axis?R?ДОГОВОР" table:base-cell-address="$'СТС город (2)'.$A$1" table:expression="; ; ; ; ; "/>
        <table:named-expression table:name="T25?axis?R?ДОГОВОР?" table:base-cell-address="$'СТС город (2)'.$A$1" table:expression="; ; ; ; ; "/>
        <table:named-expression table:name="T25?axis?ПРД?БАЗ" table:base-cell-address="$'СТС город (2)'.$A$1" table:expression="#REF!"/>
        <table:named-expression table:name="T25?axis?ПРД?ПРЕД" table:base-cell-address="$'СТС город (2)'.$A$1" table:expression="#REF!"/>
        <table:named-expression table:name="T25?axis?ПРД?РЕГ" table:base-cell-address="$'СТС город (2)'.$A$1" table:expression="#REF!"/>
        <table:named-expression table:name="T25?axis?ПФ?ПЛАН" table:base-cell-address="$'СТС город (2)'.$A$1" table:expression=";         "/>
        <table:named-expression table:name="T25?axis?ПФ?ФАКТ" table:base-cell-address="$'СТС город (2)'.$A$1" table:expression=";         "/>
        <table:named-expression table:name="T25?Data" table:base-cell-address="$'СТС город (2)'.$A$1" table:expression="#REF!"/>
        <table:named-expression table:name="T25?item_ext?РОСТ" table:base-cell-address="$'СТС город (2)'.$A$1" table:expression="#REF!"/>
        <table:named-expression table:name="T25?item_ext?РОСТ2" table:base-cell-address="$'СТС город (2)'.$A$1" table:expression="#REF!"/>
        <table:named-expression table:name="T25?ItemComments" table:base-cell-address="$'СТС город (2)'.$A$1" table:expression="'[21]25'!#ref!"/>
        <table:named-expression table:name="T25?Items" table:base-cell-address="$'СТС город (2)'.$A$1" table:expression="'[21]25'!#ref!"/>
        <table:named-expression table:name="T25?L1" table:base-cell-address="$'СТС город (2)'.$A$1" table:expression=";  ;  ;  ;  ;  "/>
        <table:named-expression table:name="T25?L1.1" table:base-cell-address="$'СТС город (2)'.$A$1" table:expression="; ; ; ; ; ; ; "/>
        <table:named-expression table:name="T25?L1.2" table:base-cell-address="$'СТС город (2)'.$A$1" table:expression="#REF!"/>
        <table:named-expression table:name="T25?L1.2.1" table:base-cell-address="$'СТС город (2)'.$A$1" table:expression=";     ;     "/>
        <table:named-expression table:name="T25?L2" table:base-cell-address="$'СТС город (2)'.$A$1" table:expression="#REF!"/>
        <table:named-expression table:name="T25?L2.1" table:base-cell-address="$'СТС город (2)'.$A$1" table:expression="#REF!"/>
        <table:named-expression table:name="T25?L2.1.1" table:base-cell-address="$'СТС город (2)'.$A$1" table:expression="#REF!"/>
        <table:named-expression table:name="T25?L2.1.2" table:base-cell-address="$'СТС город (2)'.$A$1" table:expression="#REF!"/>
        <table:named-expression table:name="T25?L2.2" table:base-cell-address="$'СТС город (2)'.$A$1" table:expression="#REF!"/>
        <table:named-expression table:name="T25?L2.2.1" table:base-cell-address="$'СТС город (2)'.$A$1" table:expression="#REF!"/>
        <table:named-expression table:name="T25?L2.2.2" table:base-cell-address="$'СТС город (2)'.$A$1" table:expression="#REF!"/>
        <table:named-expression table:name="T25?L2.2.3" table:base-cell-address="$'СТС город (2)'.$A$1" table:expression="#REF!"/>
        <table:named-expression table:name="T25?L2.2.4" table:base-cell-address="$'СТС город (2)'.$A$1" table:expression="#REF!"/>
        <table:named-expression table:name="T25?Name" table:base-cell-address="$'СТС город (2)'.$A$1" table:expression="#REF!"/>
        <table:named-expression table:name="T25?Table" table:base-cell-address="$'СТС город (2)'.$A$1" table:expression="#REF!"/>
        <table:named-expression table:name="T25?Title" table:base-cell-address="$'СТС город (2)'.$A$1" table:expression="#REF!"/>
        <table:named-expression table:name="T25?unit?ГА" table:base-cell-address="$'СТС город (2)'.$A$1" table:expression=";     ;     ;     "/>
        <table:named-expression table:name="T25?unit?ПРЦ" table:base-cell-address="$'СТС город (2)'.$A$1" table:expression="#REF!"/>
        <table:named-expression table:name="T25?unit?ТРУБ" table:base-cell-address="$'СТС город (2)'.$A$1" table:expression=";     ;     ;     ;     "/>
        <table:named-expression table:name="T25?Units" table:base-cell-address="$'СТС город (2)'.$A$1" table:expression="'[21]25'!#ref!"/>
        <table:named-expression table:name="T25_Copy1" table:base-cell-address="$'СТС город (2)'.$A$1" table:expression="#REF!"/>
        <table:named-expression table:name="T25_Copy2" table:base-cell-address="$'СТС город (2)'.$A$1" table:expression="#REF!"/>
        <table:named-expression table:name="T25_Copy3" table:base-cell-address="$'СТС город (2)'.$A$1" table:expression="#REF!"/>
        <table:named-expression table:name="T25_Copy4" table:base-cell-address="$'СТС город (2)'.$A$1" table:expression="#REF!"/>
        <table:named-expression table:name="T25_protection" table:base-cell-address="$'СТС город (2)'.$A$1" table:expression="P1_T25_protection;P2_T25_protection"/>
        <table:named-expression table:name="T26?axis?R?ВРАС" table:base-cell-address="$'СТС город (2)'.$A$1" table:expression=";"/>
        <table:named-expression table:name="T26?axis?R?ВРАС?" table:base-cell-address="$'СТС город (2)'.$A$1" table:expression=";"/>
        <table:named-expression table:name="T26?axis?ПРД?БАЗ" table:base-cell-address="$'СТС город (2)'.$A$1" table:expression=";"/>
        <table:named-expression table:name="T26?axis?ПРД?ПРЕД" table:base-cell-address="$'СТС город (2)'.$A$1" table:expression=";"/>
        <table:named-expression table:name="T26?axis?ПФ?ПЛАН" table:base-cell-address="$'СТС город (2)'.$A$1" table:expression=";;;"/>
        <table:named-expression table:name="T26?axis?ПФ?ФАКТ" table:base-cell-address="$'СТС город (2)'.$A$1" table:expression=";;;"/>
        <table:named-expression table:name="T26?Data" table:base-cell-address="$'СТС город (2)'.$A$1" table:expression="; "/>
        <table:named-expression table:name="T26?item_ext?РОСТ" table:base-cell-address="$'СТС город (2)'.$A$1" table:expression="'[29]поощрение (дв)'!#ref!"/>
        <table:named-expression table:name="T26?L1" table:base-cell-address="$'СТС город (2)'.$A$1" table:expression=";"/>
        <table:named-expression table:name="T26?L1.1" table:base-cell-address="$'СТС город (2)'.$A$1" table:expression=";"/>
        <table:named-expression table:name="T26?L2" table:base-cell-address="$'СТС город (2)'.$A$1" table:expression=";"/>
        <table:named-expression table:name="T26?L2.1" table:base-cell-address="$'СТС город (2)'.$A$1" table:expression=";"/>
        <table:named-expression table:name="T26?L2.7" table:base-cell-address="$'СТС город (2)'.$A$1" table:expression="'[29]поощрение (дв)'!#ref!"/>
        <table:named-expression table:name="T26?L2.8" table:base-cell-address="$'СТС город (2)'.$A$1" table:expression="'[29]поощрение (дв)'!#ref!"/>
        <table:named-expression table:name="T26?L3" table:base-cell-address="$'СТС город (2)'.$A$1" table:expression=";"/>
        <table:named-expression table:name="T26?L4" table:base-cell-address="$'СТС город (2)'.$A$1" table:expression=";"/>
        <table:named-expression table:name="T26?L5" table:base-cell-address="$'СТС город (2)'.$A$1" table:expression=";"/>
        <table:named-expression table:name="T26?L5.1" table:base-cell-address="$'СТС город (2)'.$A$1" table:expression=";"/>
        <table:named-expression table:name="T26?L5.2" table:base-cell-address="$'СТС город (2)'.$A$1" table:expression=";"/>
        <table:named-expression table:name="T26?L5.3" table:base-cell-address="$'СТС город (2)'.$A$1" table:expression=";"/>
        <table:named-expression table:name="T26?L5.3.x" table:base-cell-address="$'СТС город (2)'.$A$1" table:expression=";"/>
        <table:named-expression table:name="T26?L6" table:base-cell-address="$'СТС город (2)'.$A$1" table:expression=";"/>
        <table:named-expression table:name="T26?L7" table:base-cell-address="$'СТС город (2)'.$A$1" table:expression=";"/>
        <table:named-expression table:name="T26?L7.1" table:base-cell-address="$'СТС город (2)'.$A$1" table:expression=";"/>
        <table:named-expression table:name="T26?L7.2" table:base-cell-address="$'СТС город (2)'.$A$1" table:expression=";"/>
        <table:named-expression table:name="T26?L7.3" table:base-cell-address="$'СТС город (2)'.$A$1" table:expression=";"/>
        <table:named-expression table:name="T26?L7.4" table:base-cell-address="$'СТС город (2)'.$A$1" table:expression=";"/>
        <table:named-expression table:name="T26?L7.4.x" table:base-cell-address="$'СТС город (2)'.$A$1" table:expression=";"/>
        <table:named-expression table:name="T26?L8" table:base-cell-address="$'СТС город (2)'.$A$1" table:expression=";"/>
        <table:named-expression table:name="T26?Name" table:base-cell-address="$'СТС город (2)'.$A$1" table:expression="'[29]поощрение (дв)'!#ref!"/>
        <table:named-expression table:name="T26?unit?ПРЦ" table:base-cell-address="$'СТС город (2)'.$A$1" table:expression="'[29]поощрение (дв)'!#ref!"/>
        <table:named-expression table:name="T26_Protection" table:base-cell-address="$'СТС город (2)'.$A$1" table:expression=";;P1_T26_Protection;P2_T26_Protection"/>
        <table:named-expression table:name="T27?axis?R?ВРАС" table:base-cell-address="$'СТС город (2)'.$A$1" table:expression=";"/>
        <table:named-expression table:name="T27?axis?R?ВРАС?" table:base-cell-address="$'СТС город (2)'.$A$1" table:expression=";"/>
        <table:named-expression table:name="T27?axis?ПРД?БАЗ" table:base-cell-address="$'СТС город (2)'.$A$1" table:expression=";"/>
        <table:named-expression table:name="T27?axis?ПРД?ПРЕД" table:base-cell-address="$'СТС город (2)'.$A$1" table:expression=";"/>
        <table:named-expression table:name="T27?axis?ПРД?РЕГ" table:base-cell-address="$'СТС город (2)'.$A$1" table:expression="#REF!"/>
        <table:named-expression table:name="T27?axis?ПФ?ПЛАН" table:base-cell-address="$'СТС город (2)'.$A$1" table:expression=";;;"/>
        <table:named-expression table:name="T27?axis?ПФ?ФАКТ" table:base-cell-address="$'СТС город (2)'.$A$1" table:expression=";;;"/>
        <table:named-expression table:name="T27?Data" table:base-cell-address="$'СТС город (2)'.$A$1" table:expression="#REF!"/>
        <table:named-expression table:name="T27?item_ext?РОСТ" table:base-cell-address="$'СТС город (2)'.$A$1" table:expression="#REF!"/>
        <table:named-expression table:name="T27?Items" table:base-cell-address="$'СТС город (2)'.$A$1" table:expression="#REF!"/>
        <table:named-expression table:name="T27?L1" table:base-cell-address="$'СТС город (2)'.$A$1" table:expression="#REF!"/>
        <table:named-expression table:name="T27?L1.1" table:base-cell-address="$'СТС город (2)'.$A$1" table:expression=";"/>
        <table:named-expression table:name="T27?L2" table:base-cell-address="$'СТС город (2)'.$A$1" table:expression="#REF!"/>
        <table:named-expression table:name="T27?L2.1" table:base-cell-address="$'СТС город (2)'.$A$1" table:expression=";"/>
        <table:named-expression table:name="T27?L3" table:base-cell-address="$'СТС город (2)'.$A$1" table:expression="#REF!"/>
        <table:named-expression table:name="T27?L4" table:base-cell-address="$'СТС город (2)'.$A$1" table:expression="#REF!"/>
        <table:named-expression table:name="T27?L5" table:base-cell-address="$'СТС город (2)'.$A$1" table:expression="#REF!"/>
        <table:named-expression table:name="T27?L5.3" table:base-cell-address="$'СТС город (2)'.$A$1" table:expression=";"/>
        <table:named-expression table:name="T27?L5.3.x" table:base-cell-address="$'СТС город (2)'.$A$1" table:expression=";"/>
        <table:named-expression table:name="T27?L6" table:base-cell-address="$'СТС город (2)'.$A$1" table:expression="#REF!"/>
        <table:named-expression table:name="T27?L7" table:base-cell-address="$'СТС город (2)'.$A$1" table:expression=";"/>
        <table:named-expression table:name="T27?L7.1" table:base-cell-address="$'СТС город (2)'.$A$1" table:expression=";"/>
        <table:named-expression table:name="T27?L7.2" table:base-cell-address="$'СТС город (2)'.$A$1" table:expression=";"/>
        <table:named-expression table:name="T27?L7.3" table:base-cell-address="$'СТС город (2)'.$A$1" table:expression=";"/>
        <table:named-expression table:name="T27?L7.4" table:base-cell-address="$'СТС город (2)'.$A$1" table:expression=";"/>
        <table:named-expression table:name="T27?L7.4.x" table:base-cell-address="$'СТС город (2)'.$A$1" table:expression=";"/>
        <table:named-expression table:name="T27?L8" table:base-cell-address="$'СТС город (2)'.$A$1" table:expression=";"/>
        <table:named-expression table:name="T27?Name" table:base-cell-address="$'СТС город (2)'.$A$1" table:expression="#REF!"/>
        <table:named-expression table:name="T27?Scope" table:base-cell-address="$'СТС город (2)'.$A$1" table:expression="#REF!"/>
        <table:named-expression table:name="T27?Table" table:base-cell-address="$'СТС город (2)'.$A$1" table:expression="#REF!"/>
        <table:named-expression table:name="T27?Title" table:base-cell-address="$'СТС город (2)'.$A$1" table:expression="#REF!"/>
        <table:named-expression table:name="T27?unit?ПРЦ" table:base-cell-address="$'СТС город (2)'.$A$1" table:expression="; "/>
        <table:named-expression table:name="T27?unit?ТРУБ" table:base-cell-address="$'СТС город (2)'.$A$1" table:expression="; "/>
        <table:named-expression table:name="T27?НАП" table:base-cell-address="$'СТС город (2)'.$A$1" table:expression="#REF!"/>
        <table:named-expression table:name="T27?ПОТ" table:base-cell-address="$'СТС город (2)'.$A$1" table:expression="#REF!"/>
        <table:named-expression table:name="T27_Protect" table:base-cell-address="$'СТС город (2)'.$A$1" table:expression="#REF!,#REF!,#REF!"/>
        <table:named-expression table:name="T27_Protection" table:base-cell-address="$'СТС город (2)'.$A$1" table:expression=";;P1_T27_Protection;P2_T27_Protection;P3_T27_Protection"/>
        <table:named-expression table:name="T28.3?unit?РУБ.ГКАЛ" table:base-cell-address="$'СТС город (2)'.$A$1" table:expression="p1_t28.3?unit?руб.гкал;p2_t28.3?unit?руб.гкал"/>
        <table:named-expression table:name="T28?axis?R?ПЭ" table:base-cell-address="$'СТС город (2)'.$A$1" table:expression="p2_t28?axis?r?пэ;p3_t28?axis?r?пэ;p4_t28?axis?r?пэ;p5_t28?axis?r?пэ;p6_t28?axis?r?пэ"/>
        <table:named-expression table:name="T28?axis?R?ПЭ?" table:base-cell-address="$'СТС город (2)'.$A$1" table:expression="p2_t28?axis?r?пэ?;p3_t28?axis?r?пэ?;p4_t28?axis?r?пэ?;p5_t28?axis?r?пэ?;p6_t28?axis?r?пэ?"/>
        <table:named-expression table:name="T28?axis?ПРД?БАЗ" table:base-cell-address="$'СТС город (2)'.$A$1" table:expression=";"/>
        <table:named-expression table:name="T28?axis?ПРД?ПРЕД" table:base-cell-address="$'СТС город (2)'.$A$1" table:expression=";"/>
        <table:named-expression table:name="T28?axis?ПРД?РЕГ" table:base-cell-address="$'СТС город (2)'.$A$1" table:expression="'[29]другие из прибыли'!#ref!"/>
        <table:named-expression table:name="T28?axis?ПФ?ПЛАН" table:base-cell-address="$'СТС город (2)'.$A$1" table:expression=";;;"/>
        <table:named-expression table:name="T28?axis?ПФ?ФАКТ" table:base-cell-address="$'СТС город (2)'.$A$1" table:expression=";;;"/>
        <table:named-expression table:name="T28?Data" table:base-cell-address="$'СТС город (2)'.$A$1" table:expression=";;;;;;p1_t28?data"/>
        <table:named-expression table:name="T28?item_ext?ВСЕГО" table:base-cell-address="$'СТС город (2)'.$A$1" table:expression=";"/>
        <table:named-expression table:name="T28?item_ext?ТЭ" table:base-cell-address="$'СТС город (2)'.$A$1" table:expression=";"/>
        <table:named-expression table:name="T28?item_ext?ЭЭ" table:base-cell-address="$'СТС город (2)'.$A$1" table:expression=";"/>
        <table:named-expression table:name="T28?L1.1.x" table:base-cell-address="$'СТС город (2)'.$A$1" table:expression=";"/>
        <table:named-expression table:name="T28?L10.1.x" table:base-cell-address="$'СТС город (2)'.$A$1" table:expression=";"/>
        <table:named-expression table:name="T28?L11.1.x" table:base-cell-address="$'СТС город (2)'.$A$1" table:expression=";"/>
        <table:named-expression table:name="T28?L2.1.x" table:base-cell-address="$'СТС город (2)'.$A$1" table:expression=";"/>
        <table:named-expression table:name="T28?L3.1.x" table:base-cell-address="$'СТС город (2)'.$A$1" table:expression=";"/>
        <table:named-expression table:name="T28?L4.1.x" table:base-cell-address="$'СТС город (2)'.$A$1" table:expression=";"/>
        <table:named-expression table:name="T28?L5.1.x" table:base-cell-address="$'СТС город (2)'.$A$1" table:expression=";"/>
        <table:named-expression table:name="T28?L6.1.x" table:base-cell-address="$'СТС город (2)'.$A$1" table:expression=";"/>
        <table:named-expression table:name="T28?L7.1.x" table:base-cell-address="$'СТС город (2)'.$A$1" table:expression=";"/>
        <table:named-expression table:name="T28?L8.1.x" table:base-cell-address="$'СТС город (2)'.$A$1" table:expression=";"/>
        <table:named-expression table:name="T28?L9.1.x" table:base-cell-address="$'СТС город (2)'.$A$1" table:expression=";"/>
        <table:named-expression table:name="T28?Name" table:base-cell-address="$'СТС город (2)'.$A$1" table:expression="'[29]другие из прибыли'!#ref!"/>
        <table:named-expression table:name="T28?unit?ГКАЛЧ" table:base-cell-address="$'СТС город (2)'.$A$1" table:expression=";"/>
        <table:named-expression table:name="T28?unit?МКВТЧ" table:base-cell-address="$'СТС город (2)'.$A$1" table:expression=";"/>
        <table:named-expression table:name="T28?unit?РУБ.ГКАЛ" table:base-cell-address="$'СТС город (2)'.$A$1" table:expression=";;;"/>
        <table:named-expression table:name="T28?unit?РУБ.ГКАЛЧ.МЕС" table:base-cell-address="$'СТС город (2)'.$A$1" table:expression=";"/>
        <table:named-expression table:name="T28?unit?РУБ.ТКВТ.МЕС" table:base-cell-address="$'СТС город (2)'.$A$1" table:expression=";"/>
        <table:named-expression table:name="T28?unit?РУБ.ТКВТЧ" table:base-cell-address="$'СТС город (2)'.$A$1" table:expression=";;;"/>
        <table:named-expression table:name="T28?unit?ТГКАЛ" table:base-cell-address="$'СТС город (2)'.$A$1" table:expression=";"/>
        <table:named-expression table:name="T28?unit?ТКВТ" table:base-cell-address="$'СТС город (2)'.$A$1" table:expression=";"/>
        <table:named-expression table:name="T28?unit?ТРУБ" table:base-cell-address="$'СТС город (2)'.$A$1" table:expression=";"/>
        <table:named-expression table:name="T28_Copy" table:base-cell-address="$'СТС город (2)'.$A$1" table:expression="'[29]другие из прибыли'!#ref!"/>
        <table:named-expression table:name="T28_Protection" table:base-cell-address="$'СТС город (2)'.$A$1" table:expression="P9_T28_Protection;P10_T28_Protection;P11_T28_Protection;P12_T28_Protection"/>
        <table:named-expression table:name="T29?axis?ПФ?ПЛАН" table:base-cell-address="$'СТС город (2)'.$A$1" table:expression=";"/>
        <table:named-expression table:name="T29?axis?ПФ?ФАКТ" table:base-cell-address="$'СТС город (2)'.$A$1" table:expression=";"/>
        <table:named-expression table:name="T29?Data" table:base-cell-address="$'СТС город (2)'.$A$1" table:expression="; "/>
        <table:named-expression table:name="T29?item_ext?1СТ" table:base-cell-address="$'СТС город (2)'.$A$1" table:expression="p1_t29?item_ext?1ст"/>
        <table:named-expression table:name="T29?item_ext?2СТ.М" table:base-cell-address="$'СТС город (2)'.$A$1" table:expression="p1_t29?item_ext?2ст.м"/>
        <table:named-expression table:name="T29?item_ext?2СТ.Э" table:base-cell-address="$'СТС город (2)'.$A$1" table:expression="p1_t29?item_ext?2ст.э"/>
        <table:named-expression table:name="T29?L10" table:base-cell-address="$'СТС город (2)'.$A$1" table:expression="p1_t29?l10"/>
        <table:named-expression table:name="T29_Copy" table:base-cell-address="$'СТС город (2)'.$A$1" table:expression="[29]выпадающие!#REF!"/>
        <table:named-expression table:name="T3?axis?ПРД?БАЗ" table:base-cell-address="$'СТС город (2)'.$A$1" table:expression=";"/>
        <table:named-expression table:name="T3?axis?ПРД?ПРЕД" table:base-cell-address="$'СТС город (2)'.$A$1" table:expression=";"/>
        <table:named-expression table:name="T3?axis?ПРД?РЕГ" table:base-cell-address="$'СТС город (2)'.$A$1" table:expression="#REF!"/>
        <table:named-expression table:name="T3?axis?ПФ?ПЛАН" table:base-cell-address="$'СТС город (2)'.$A$1" table:expression=";;;"/>
        <table:named-expression table:name="T3?axis?ПФ?ФАКТ" table:base-cell-address="$'СТС город (2)'.$A$1" table:expression=";;;"/>
        <table:named-expression table:name="T3?Data" table:base-cell-address="$'СТС город (2)'.$A$1" table:expression="#REF!"/>
        <table:named-expression table:name="T3?item_ext?РОСТ" table:base-cell-address="$'СТС город (2)'.$A$1" table:expression="#REF!"/>
        <table:named-expression table:name="T3?Items" table:base-cell-address="$'СТС город (2)'.$A$1" table:expression="'[21]3'!#ref!"/>
        <table:named-expression table:name="T3?L1" table:base-cell-address="$'СТС город (2)'.$A$1" table:expression="#REF!"/>
        <table:named-expression table:name="T3?L1.1" table:base-cell-address="$'СТС город (2)'.$A$1" table:expression="#REF!"/>
        <table:named-expression table:name="T3?L10" table:base-cell-address="$'СТС город (2)'.$A$1" table:expression="#REF!"/>
        <table:named-expression table:name="T3?L11" table:base-cell-address="$'СТС город (2)'.$A$1" table:expression="#REF!"/>
        <table:named-expression table:name="T3?L12" table:base-cell-address="$'СТС город (2)'.$A$1" table:expression="#REF!"/>
        <table:named-expression table:name="T3?L2" table:base-cell-address="$'СТС город (2)'.$A$1" table:expression="#REF!"/>
        <table:named-expression table:name="T3?L2.1" table:base-cell-address="$'СТС город (2)'.$A$1" table:expression="#REF!"/>
        <table:named-expression table:name="T3?L3" table:base-cell-address="$'СТС город (2)'.$A$1" table:expression="#REF!"/>
        <table:named-expression table:name="T3?L3.1" table:base-cell-address="$'СТС город (2)'.$A$1" table:expression="#REF!"/>
        <table:named-expression table:name="T3?L4" table:base-cell-address="$'СТС город (2)'.$A$1" table:expression="#REF!"/>
        <table:named-expression table:name="T3?L5" table:base-cell-address="$'СТС город (2)'.$A$1" table:expression="#REF!"/>
        <table:named-expression table:name="T3?L6" table:base-cell-address="$'СТС город (2)'.$A$1" table:expression="#REF!"/>
        <table:named-expression table:name="T3?L7" table:base-cell-address="$'СТС город (2)'.$A$1" table:expression="#REF!"/>
        <table:named-expression table:name="T3?L8" table:base-cell-address="$'СТС город (2)'.$A$1" table:expression="#REF!"/>
        <table:named-expression table:name="T3?L9" table:base-cell-address="$'СТС город (2)'.$A$1" table:expression="#REF!"/>
        <table:named-expression table:name="T3?Name" table:base-cell-address="$'СТС город (2)'.$A$1" table:expression="#REF!"/>
        <table:named-expression table:name="T3?Table" table:base-cell-address="$'СТС город (2)'.$A$1" table:expression="#REF!"/>
        <table:named-expression table:name="T3?Title" table:base-cell-address="$'СТС город (2)'.$A$1" table:expression="#REF!"/>
        <table:named-expression table:name="T3?unit?Г.КВТЧ" table:base-cell-address="$'СТС город (2)'.$A$1" table:expression="#REF!"/>
        <table:named-expression table:name="T3?unit?КГ.ГКАЛ" table:base-cell-address="$'СТС город (2)'.$A$1" table:expression=";   "/>
        <table:named-expression table:name="T3?unit?МКВТЧ" table:base-cell-address="$'СТС город (2)'.$A$1" table:expression="#REF!"/>
        <table:named-expression table:name="T3?unit?ПРЦ" table:base-cell-address="$'СТС город (2)'.$A$1" table:expression=";   "/>
        <table:named-expression table:name="T3?unit?ТГКАЛ" table:base-cell-address="$'СТС город (2)'.$A$1" table:expression=";   "/>
        <table:named-expression table:name="T3?unit?ТТУТ" table:base-cell-address="$'СТС город (2)'.$A$1" table:expression=";   ;   "/>
        <table:named-expression table:name="T4.1?axis?R?ВТОП" table:base-cell-address="$'СТС город (2)'.$A$1" table:expression="; ; "/>
        <table:named-expression table:name="T4.1?axis?R?ВТОП?" table:base-cell-address="$'СТС город (2)'.$A$1" table:expression="; ; "/>
        <table:named-expression table:name="T4.1?axis?ПРД?БАЗ" table:base-cell-address="$'СТС город (2)'.$A$1" table:expression="#REF!"/>
        <table:named-expression table:name="T4.1?axis?ПРД?ПРЕД" table:base-cell-address="$'СТС город (2)'.$A$1" table:expression="#REF!"/>
        <table:named-expression table:name="T4.1?axis?ПРД?ПРЕД2" table:base-cell-address="$'СТС город (2)'.$A$1" table:expression="#REF!"/>
        <table:named-expression table:name="T4.1?axis?ПРД?РЕГ" table:base-cell-address="$'СТС город (2)'.$A$1" table:expression="#REF!"/>
        <table:named-expression table:name="T4.1?Data" table:base-cell-address="$'СТС город (2)'.$A$1" table:expression="; ; "/>
        <table:named-expression table:name="T4.1?item_ext?СРПРЕД3" table:base-cell-address="$'СТС город (2)'.$A$1" table:expression="#REF!"/>
        <table:named-expression table:name="T4.1?L1" table:base-cell-address="$'СТС город (2)'.$A$1" table:expression="#REF!"/>
        <table:named-expression table:name="T4.1?L1.1" table:base-cell-address="$'СТС город (2)'.$A$1" table:expression="#REF!"/>
        <table:named-expression table:name="T4.1?L1.2" table:base-cell-address="$'СТС город (2)'.$A$1" table:expression="#REF!"/>
        <table:named-expression table:name="T4.1?L2" table:base-cell-address="$'СТС город (2)'.$A$1" table:expression="#REF!"/>
        <table:named-expression table:name="T4.1?L3.1" table:base-cell-address="$'СТС город (2)'.$A$1" table:expression="#REF!"/>
        <table:named-expression table:name="T4.1?Name" table:base-cell-address="$'СТС город (2)'.$A$1" table:expression="#REF!"/>
        <table:named-expression table:name="T4.1?Table" table:base-cell-address="$'СТС город (2)'.$A$1" table:expression="#REF!"/>
        <table:named-expression table:name="T4.1?Title" table:base-cell-address="$'СТС город (2)'.$A$1" table:expression="#REF!"/>
        <table:named-expression table:name="T4.1?unit?ПРЦ" table:base-cell-address="$'СТС город (2)'.$A$1" table:expression="#REF!"/>
        <table:named-expression table:name="T4.1?unit?ТТУТ" table:base-cell-address="$'СТС город (2)'.$A$1" table:expression="#REF!"/>
        <table:named-expression table:name="T4?axis?R?ВТОП" table:base-cell-address="$'СТС город (2)'.$A$1" table:expression=";   ;   ;   ;   ;   ;   ;   ;   ;   ;   "/>
        <table:named-expression table:name="T4?axis?R?ВТОП?" table:base-cell-address="$'СТС город (2)'.$A$1" table:expression=";   ;   ;   ;   ;   ;   ;   ;   ;   ;   "/>
        <table:named-expression table:name="T4?axis?ПРД?БАЗ" table:base-cell-address="$'СТС город (2)'.$A$1" table:expression=";"/>
        <table:named-expression table:name="T4?axis?ПРД?ПРЕД" table:base-cell-address="$'СТС город (2)'.$A$1" table:expression=";"/>
        <table:named-expression table:name="T4?axis?ПРД?РЕГ" table:base-cell-address="$'СТС город (2)'.$A$1" table:expression="#REF!"/>
        <table:named-expression table:name="T4?axis?ПФ?ПЛАН" table:base-cell-address="$'СТС город (2)'.$A$1" table:expression=";;;"/>
        <table:named-expression table:name="T4?axis?ПФ?ФАКТ" table:base-cell-address="$'СТС город (2)'.$A$1" table:expression=";;;"/>
        <table:named-expression table:name="T4?Data" table:base-cell-address="$'СТС город (2)'.$A$1" table:expression="; ; ; ; ; ; ; ; ; ; ; ; "/>
        <table:named-expression table:name="T4?item_ext?РОСТ" table:base-cell-address="$'СТС город (2)'.$A$1" table:expression="#REF!"/>
        <table:named-expression table:name="T4?ItemComments" table:base-cell-address="$'СТС город (2)'.$A$1" table:expression="'[21]4'!#ref!"/>
        <table:named-expression table:name="T4?Items" table:base-cell-address="$'СТС город (2)'.$A$1" table:expression="'[21]4'!#ref!"/>
        <table:named-expression table:name="T4?L1" table:base-cell-address="$'СТС город (2)'.$A$1" table:expression="#REF!"/>
        <table:named-expression table:name="T4?L1.1" table:base-cell-address="$'СТС город (2)'.$A$1" table:expression="#REF!"/>
        <table:named-expression table:name="T4?L1.2" table:base-cell-address="$'СТС город (2)'.$A$1" table:expression="#REF!"/>
        <table:named-expression table:name="T4?L10" table:base-cell-address="$'СТС город (2)'.$A$1" table:expression="#REF!"/>
        <table:named-expression table:name="T4?L10.1" table:base-cell-address="$'СТС город (2)'.$A$1" table:expression="#REF!"/>
        <table:named-expression table:name="T4?L10.2" table:base-cell-address="$'СТС город (2)'.$A$1" table:expression="#REF!"/>
        <table:named-expression table:name="T4?L11.1" table:base-cell-address="$'СТС город (2)'.$A$1" table:expression="#REF!"/>
        <table:named-expression table:name="T4?L12" table:base-cell-address="$'СТС город (2)'.$A$1" table:expression="#REF!"/>
        <table:named-expression table:name="T4?L13" table:base-cell-address="$'СТС город (2)'.$A$1" table:expression="#REF!"/>
        <table:named-expression table:name="T4?L14" table:base-cell-address="$'СТС город (2)'.$A$1" table:expression="#REF!"/>
        <table:named-expression table:name="T4?L2" table:base-cell-address="$'СТС город (2)'.$A$1" table:expression="#REF!"/>
        <table:named-expression table:name="T4?L2.1" table:base-cell-address="$'СТС город (2)'.$A$1" table:expression="#REF!"/>
        <table:named-expression table:name="T4?L3.1" table:base-cell-address="$'СТС город (2)'.$A$1" table:expression="#REF!"/>
        <table:named-expression table:name="T4?L4.1" table:base-cell-address="$'СТС город (2)'.$A$1" table:expression="#REF!"/>
        <table:named-expression table:name="T4?L5.1" table:base-cell-address="$'СТС город (2)'.$A$1" table:expression="#REF!"/>
        <table:named-expression table:name="T4?L6" table:base-cell-address="$'СТС город (2)'.$A$1" table:expression="#REF!"/>
        <table:named-expression table:name="T4?L6.1" table:base-cell-address="$'СТС город (2)'.$A$1" table:expression="#REF!"/>
        <table:named-expression table:name="T4?L6.2" table:base-cell-address="$'СТС город (2)'.$A$1" table:expression="#REF!"/>
        <table:named-expression table:name="T4?L7.1" table:base-cell-address="$'СТС город (2)'.$A$1" table:expression="#REF!"/>
        <table:named-expression table:name="T4?L8" table:base-cell-address="$'СТС город (2)'.$A$1" table:expression="#REF!"/>
        <table:named-expression table:name="T4?L8.1" table:base-cell-address="$'СТС город (2)'.$A$1" table:expression="#REF!"/>
        <table:named-expression table:name="T4?L8.2" table:base-cell-address="$'СТС город (2)'.$A$1" table:expression="#REF!"/>
        <table:named-expression table:name="T4?L9" table:base-cell-address="$'СТС город (2)'.$A$1" table:expression="#REF!"/>
        <table:named-expression table:name="T4?L9.1" table:base-cell-address="$'СТС город (2)'.$A$1" table:expression="#REF!"/>
        <table:named-expression table:name="T4?L9.2" table:base-cell-address="$'СТС город (2)'.$A$1" table:expression="#REF!"/>
        <table:named-expression table:name="T4?Name" table:base-cell-address="$'СТС город (2)'.$A$1" table:expression="#REF!"/>
        <table:named-expression table:name="T4?Table" table:base-cell-address="$'СТС город (2)'.$A$1" table:expression="#REF!"/>
        <table:named-expression table:name="T4?Title" table:base-cell-address="$'СТС город (2)'.$A$1" table:expression="#REF!"/>
        <table:named-expression table:name="T4?unit?МКВТЧ" table:base-cell-address="$'СТС город (2)'.$A$1" table:expression="#REF!"/>
        <table:named-expression table:name="T4?unit?ММКБ" table:base-cell-address="$'СТС город (2)'.$A$1" table:expression="#REF!"/>
        <table:named-expression table:name="T4?unit?ПРЦ" table:base-cell-address="$'СТС город (2)'.$A$1" table:expression="; ; "/>
        <table:named-expression table:name="T4?unit?РУБ.МКБ" table:base-cell-address="$'СТС город (2)'.$A$1" table:expression="; ; "/>
        <table:named-expression table:name="T4?unit?РУБ.ТКВТЧ" table:base-cell-address="$'СТС город (2)'.$A$1" table:expression="#REF!"/>
        <table:named-expression table:name="T4?unit?РУБ.ТНТ" table:base-cell-address="$'СТС город (2)'.$A$1" table:expression="; ; ; ; ; "/>
        <table:named-expression table:name="T4?unit?РУБ.ТУТ" table:base-cell-address="$'СТС город (2)'.$A$1" table:expression="#REF!"/>
        <table:named-expression table:name="T4?unit?ТРУБ" table:base-cell-address="$'СТС город (2)'.$A$1" table:expression="; ; "/>
        <table:named-expression table:name="T4?unit?ТТНТ" table:base-cell-address="$'СТС город (2)'.$A$1" table:expression="; "/>
        <table:named-expression table:name="T4?unit?ТТУТ" table:base-cell-address="$'СТС город (2)'.$A$1" table:expression="#REF!"/>
        <table:named-expression table:name="T4?Units" table:base-cell-address="$'СТС город (2)'.$A$1" table:expression="'[21]4'!#ref!"/>
        <table:named-expression table:name="T4_Protect" table:base-cell-address="$'СТС город (2)'.$A$1" table:expression=";;P1_T4_Protect;P2_T4_Protect"/>
        <table:named-expression table:name="T5?axis?R?ОС" table:base-cell-address="$'СТС город (2)'.$A$1" table:expression="; ; ; ; ; "/>
        <table:named-expression table:name="T5?axis?R?ОС?" table:base-cell-address="$'СТС город (2)'.$A$1" table:expression="; ; ; ; ; "/>
        <table:named-expression table:name="T5?axis?ПРД?БАЗ" table:base-cell-address="$'СТС город (2)'.$A$1" table:expression=";"/>
        <table:named-expression table:name="T5?axis?ПРД?ПРЕД" table:base-cell-address="$'СТС город (2)'.$A$1" table:expression=";"/>
        <table:named-expression table:name="T5?axis?ПРД?РЕГ" table:base-cell-address="$'СТС город (2)'.$A$1" table:expression="#REF!"/>
        <table:named-expression table:name="T5?axis?ПРД?РЕГ.КВ1" table:base-cell-address="$'СТС город (2)'.$A$1" table:expression="#REF!"/>
        <table:named-expression table:name="T5?axis?ПРД?РЕГ.КВ2" table:base-cell-address="$'СТС город (2)'.$A$1" table:expression="#REF!"/>
        <table:named-expression table:name="T5?axis?ПРД?РЕГ.КВ3" table:base-cell-address="$'СТС город (2)'.$A$1" table:expression="#REF!"/>
        <table:named-expression table:name="T5?axis?ПРД?РЕГ.КВ4" table:base-cell-address="$'СТС город (2)'.$A$1" table:expression="#REF!"/>
        <table:named-expression table:name="T5?Data" table:base-cell-address="$'СТС город (2)'.$A$1" table:expression="; ; ; ; ; "/>
        <table:named-expression table:name="T5?item_ext?РОСТ" table:base-cell-address="$'СТС город (2)'.$A$1" table:expression="#REF!"/>
        <table:named-expression table:name="T5?L1" table:base-cell-address="$'СТС город (2)'.$A$1" table:expression="#REF!"/>
        <table:named-expression table:name="T5?L1.1" table:base-cell-address="$'СТС город (2)'.$A$1" table:expression="#REF!"/>
        <table:named-expression table:name="T5?L2" table:base-cell-address="$'СТС город (2)'.$A$1" table:expression="#REF!"/>
        <table:named-expression table:name="T5?L2.1" table:base-cell-address="$'СТС город (2)'.$A$1" table:expression="#REF!"/>
        <table:named-expression table:name="T5?L3" table:base-cell-address="$'СТС город (2)'.$A$1" table:expression="#REF!"/>
        <table:named-expression table:name="T5?L3.1" table:base-cell-address="$'СТС город (2)'.$A$1" table:expression="#REF!"/>
        <table:named-expression table:name="T5?L4" table:base-cell-address="$'СТС город (2)'.$A$1" table:expression="#REF!"/>
        <table:named-expression table:name="T5?L4.1" table:base-cell-address="$'СТС город (2)'.$A$1" table:expression="#REF!"/>
        <table:named-expression table:name="T5?L5.1" table:base-cell-address="$'СТС город (2)'.$A$1" table:expression="#REF!"/>
        <table:named-expression table:name="T5?L6" table:base-cell-address="$'СТС город (2)'.$A$1" table:expression="#REF!"/>
        <table:named-expression table:name="T5?L6.1" table:base-cell-address="$'СТС город (2)'.$A$1" table:expression="#REF!"/>
        <table:named-expression table:name="T5?Name" table:base-cell-address="$'СТС город (2)'.$A$1" table:expression="#REF!"/>
        <table:named-expression table:name="T5?Table" table:base-cell-address="$'СТС город (2)'.$A$1" table:expression="#REF!"/>
        <table:named-expression table:name="T5?Title" table:base-cell-address="$'СТС город (2)'.$A$1" table:expression="#REF!"/>
        <table:named-expression table:name="T5?unit?ПРЦ" table:base-cell-address="$'СТС город (2)'.$A$1" table:expression="; ; ; ; ; "/>
        <table:named-expression table:name="T5?unit?ТРУБ" table:base-cell-address="$'СТС город (2)'.$A$1" table:expression="; ; ; ; "/>
        <table:named-expression table:name="T6.1?axis?ПРД?БАЗ.КВ1" table:base-cell-address="$'СТС город (2)'.$A$1" table:expression="#REF!"/>
        <table:named-expression table:name="T6.1?axis?ПРД?БАЗ.КВ2" table:base-cell-address="$'СТС город (2)'.$A$1" table:expression="#REF!"/>
        <table:named-expression table:name="T6.1?axis?ПРД?БАЗ.КВ3" table:base-cell-address="$'СТС город (2)'.$A$1" table:expression="#REF!"/>
        <table:named-expression table:name="T6.1?axis?ПРД?БАЗ.КВ4" table:base-cell-address="$'СТС город (2)'.$A$1" table:expression="#REF!"/>
        <table:named-expression table:name="T6.1?axis?ПРД?РЕГ" table:base-cell-address="$'СТС город (2)'.$A$1" table:expression="#REF!"/>
        <table:named-expression table:name="T6.1?axis?ПРД?РЕГ.КВ1" table:base-cell-address="$'СТС город (2)'.$A$1" table:expression="#REF!"/>
        <table:named-expression table:name="T6.1?axis?ПРД?РЕГ.КВ2" table:base-cell-address="$'СТС город (2)'.$A$1" table:expression="#REF!"/>
        <table:named-expression table:name="T6.1?axis?ПРД?РЕГ.КВ3" table:base-cell-address="$'СТС город (2)'.$A$1" table:expression="#REF!"/>
        <table:named-expression table:name="T6.1?axis?ПРД?РЕГ.КВ4" table:base-cell-address="$'СТС город (2)'.$A$1" table:expression="#REF!"/>
        <table:named-expression table:name="T6.1?Data" table:base-cell-address="$'СТС город (2)'.$A$1" table:expression="#REF!"/>
        <table:named-expression table:name="T6.1?L1" table:base-cell-address="$'СТС город (2)'.$A$1" table:expression="#REF!"/>
        <table:named-expression table:name="T6.1?L2" table:base-cell-address="$'СТС город (2)'.$A$1" table:expression="#REF!"/>
        <table:named-expression table:name="T6.1?Name" table:base-cell-address="$'СТС город (2)'.$A$1" table:expression="#REF!"/>
        <table:named-expression table:name="T6.1?Table" table:base-cell-address="$'СТС город (2)'.$A$1" table:expression="#REF!"/>
        <table:named-expression table:name="T6.1?Title" table:base-cell-address="$'СТС город (2)'.$A$1" table:expression="#REF!"/>
        <table:named-expression table:name="T6.1?unit?ПРЦ" table:base-cell-address="$'СТС город (2)'.$A$1" table:expression="#REF!"/>
        <table:named-expression table:name="T6.1?unit?РУБ" table:base-cell-address="$'СТС город (2)'.$A$1" table:expression="#REF!"/>
        <table:named-expression table:name="T6?axis?ПРД?БАЗ" table:base-cell-address="$'СТС город (2)'.$A$1" table:expression=";"/>
        <table:named-expression table:name="T6?axis?ПРД?ПРЕД" table:base-cell-address="$'СТС город (2)'.$A$1" table:expression=";"/>
        <table:named-expression table:name="T6?axis?ПРД?РЕГ" table:base-cell-address="$'СТС город (2)'.$A$1" table:expression="#REF!"/>
        <table:named-expression table:name="T6?axis?ПФ?ПЛАН" table:base-cell-address="$'СТС город (2)'.$A$1" table:expression=";;;"/>
        <table:named-expression table:name="T6?axis?ПФ?ФАКТ" table:base-cell-address="$'СТС город (2)'.$A$1" table:expression=";;;"/>
        <table:named-expression table:name="T6?Columns" table:base-cell-address="$'СТС город (2)'.$A$1" table:expression="#REF!"/>
        <table:named-expression table:name="T6?Data" table:base-cell-address="$'СТС город (2)'.$A$1" table:expression="; ; ; ; ; ; ; ; "/>
        <table:named-expression table:name="T6?FirstYear" table:base-cell-address="$'СТС город (2)'.$A$1" table:expression="#REF!"/>
        <table:named-expression table:name="T6?item_ext?РОСТ" table:base-cell-address="$'СТС город (2)'.$A$1" table:expression="#REF!"/>
        <table:named-expression table:name="T6?L1.1" table:base-cell-address="$'СТС город (2)'.$A$1" table:expression="#REF!"/>
        <table:named-expression table:name="T6?L1.1.1" table:base-cell-address="$'СТС город (2)'.$A$1" table:expression="#REF!"/>
        <table:named-expression table:name="T6?L1.2" table:base-cell-address="$'СТС город (2)'.$A$1" table:expression="#REF!"/>
        <table:named-expression table:name="T6?L1.2.1" table:base-cell-address="$'СТС город (2)'.$A$1" table:expression="#REF!"/>
        <table:named-expression table:name="T6?L1.3" table:base-cell-address="$'СТС город (2)'.$A$1" table:expression="#REF!"/>
        <table:named-expression table:name="T6?L1.3.1" table:base-cell-address="$'СТС город (2)'.$A$1" table:expression="#REF!"/>
        <table:named-expression table:name="T6?L1.4" table:base-cell-address="$'СТС город (2)'.$A$1" table:expression="#REF!"/>
        <table:named-expression table:name="T6?L1.5" table:base-cell-address="$'СТС город (2)'.$A$1" table:expression="#REF!"/>
        <table:named-expression table:name="T6?L2.1" table:base-cell-address="$'СТС город (2)'.$A$1" table:expression="#REF!"/>
        <table:named-expression table:name="T6?L2.10" table:base-cell-address="$'СТС город (2)'.$A$1" table:expression="#REF!"/>
        <table:named-expression table:name="T6?L2.2" table:base-cell-address="$'СТС город (2)'.$A$1" table:expression="#REF!"/>
        <table:named-expression table:name="T6?L2.3" table:base-cell-address="$'СТС город (2)'.$A$1" table:expression="#REF!"/>
        <table:named-expression table:name="T6?L2.4" table:base-cell-address="$'СТС город (2)'.$A$1" table:expression="#REF!"/>
        <table:named-expression table:name="T6?L2.5.1" table:base-cell-address="$'СТС город (2)'.$A$1" table:expression="#REF!"/>
        <table:named-expression table:name="T6?L2.5.2" table:base-cell-address="$'СТС город (2)'.$A$1" table:expression="#REF!"/>
        <table:named-expression table:name="T6?L2.6.1" table:base-cell-address="$'СТС город (2)'.$A$1" table:expression="#REF!"/>
        <table:named-expression table:name="T6?L2.6.2" table:base-cell-address="$'СТС город (2)'.$A$1" table:expression="#REF!"/>
        <table:named-expression table:name="T6?L2.7.1" table:base-cell-address="$'СТС город (2)'.$A$1" table:expression="#REF!"/>
        <table:named-expression table:name="T6?L2.7.2" table:base-cell-address="$'СТС город (2)'.$A$1" table:expression="#REF!"/>
        <table:named-expression table:name="T6?L2.8.1" table:base-cell-address="$'СТС город (2)'.$A$1" table:expression="#REF!"/>
        <table:named-expression table:name="T6?L2.8.2" table:base-cell-address="$'СТС город (2)'.$A$1" table:expression="#REF!"/>
        <table:named-expression table:name="T6?L2.9.1" table:base-cell-address="$'СТС город (2)'.$A$1" table:expression="#REF!"/>
        <table:named-expression table:name="T6?L2.9.2" table:base-cell-address="$'СТС город (2)'.$A$1" table:expression="#REF!"/>
        <table:named-expression table:name="T6?L3.1" table:base-cell-address="$'СТС город (2)'.$A$1" table:expression="#REF!"/>
        <table:named-expression table:name="T6?L3.2" table:base-cell-address="$'СТС город (2)'.$A$1" table:expression="#REF!"/>
        <table:named-expression table:name="T6?L3.3" table:base-cell-address="$'СТС город (2)'.$A$1" table:expression="#REF!"/>
        <table:named-expression table:name="T6?L4.1" table:base-cell-address="$'СТС город (2)'.$A$1" table:expression="#REF!"/>
        <table:named-expression table:name="T6?L4.2" table:base-cell-address="$'СТС город (2)'.$A$1" table:expression="#REF!"/>
        <table:named-expression table:name="T6?L4.3" table:base-cell-address="$'СТС город (2)'.$A$1" table:expression="#REF!"/>
        <table:named-expression table:name="T6?L4.4" table:base-cell-address="$'СТС город (2)'.$A$1" table:expression="#REF!"/>
        <table:named-expression table:name="T6?L4.5" table:base-cell-address="$'СТС город (2)'.$A$1" table:expression="#REF!"/>
        <table:named-expression table:name="T6?L4.6" table:base-cell-address="$'СТС город (2)'.$A$1" table:expression="#REF!"/>
        <table:named-expression table:name="T6?L4.7" table:base-cell-address="$'СТС город (2)'.$A$1" table:expression="#REF!"/>
        <table:named-expression table:name="T6?Name" table:base-cell-address="$'СТС город (2)'.$A$1" table:expression="#REF!"/>
        <table:named-expression table:name="T6?Scope" table:base-cell-address="$'СТС город (2)'.$A$1" table:expression="#REF!"/>
        <table:named-expression table:name="T6?Table" table:base-cell-address="$'СТС город (2)'.$A$1" table:expression="#REF!"/>
        <table:named-expression table:name="T6?Title" table:base-cell-address="$'СТС город (2)'.$A$1" table:expression="#REF!"/>
        <table:named-expression table:name="T6?unit?ПРЦ" table:base-cell-address="$'СТС город (2)'.$A$1" table:expression="; ; ; ; ; ; ; "/>
        <table:named-expression table:name="T6?unit?РУБ" table:base-cell-address="$'СТС город (2)'.$A$1" table:expression="; ; ; ; ; ; ; "/>
        <table:named-expression table:name="T6?unit?ТРУБ" table:base-cell-address="$'СТС город (2)'.$A$1" table:expression="; "/>
        <table:named-expression table:name="T6?unit?ЧЕЛ" table:base-cell-address="$'СТС город (2)'.$A$1" table:expression="; ; "/>
        <table:named-expression table:name="T6?НАП" table:base-cell-address="$'СТС город (2)'.$A$1" table:expression="#REF!"/>
        <table:named-expression table:name="T6?ПОТ" table:base-cell-address="$'СТС город (2)'.$A$1" table:expression="#REF!"/>
        <table:named-expression table:name="T6_Protect" table:base-cell-address="$'СТС город (2)'.$A$1" table:expression="#REF!,#REF!,#REF!,#REF!,#REF!,#REF!,P1_T6_Protect"/>
        <table:named-expression table:name="T7?axis?ПРД?БАЗ" table:base-cell-address="$'СТС город (2)'.$A$1" table:expression="[29][$#ССЫЛ!.$K$6:.$L$10];[29][$#ССЫЛ!.$H$6:.$I$10]"/>
        <table:named-expression table:name="T7?axis?ПРД?ПРЕД" table:base-cell-address="$'СТС город (2)'.$A$1" table:expression="[29][$#ССЫЛ!.$M$6:.$N$10];[29][$#ССЫЛ!.$F$6:.$G$10]"/>
        <table:named-expression table:name="T7?axis?ПФ?ПЛАН" table:base-cell-address="$'СТС город (2)'.$A$1" table:expression="[29][$#ССЫЛ!.$K$6:.$K$10];[29][$#ССЫЛ!.$F$6:.$F$10];[29][$#ССЫЛ!.$M$6:.$M$10];[29][$#ССЫЛ!.$H$6:.$H$10]"/>
        <table:named-expression table:name="T7?axis?ПФ?ФАКТ" table:base-cell-address="$'СТС город (2)'.$A$1" table:expression="[29][$#ССЫЛ!.$L$6:.$L$10];[29][$#ССЫЛ!.$G$6:.$G$10];[29][$#ССЫЛ!.$N$6:.$N$10];[29][$#ССЫЛ!.$I$6:.$I$10]"/>
        <table:named-expression table:name="T7?Data" table:base-cell-address="$'СТС город (2)'.$A$1" table:expression="#N/A"/>
        <table:named-expression table:name="T7?L3" table:base-cell-address="$'СТС город (2)'.$A$1" table:expression="[29]материалы!#REF!"/>
        <table:named-expression table:name="T7?L4" table:base-cell-address="$'СТС город (2)'.$A$1" table:expression="[29]материалы!#REF!"/>
        <table:named-expression table:name="T8?axis?ПРД?БАЗ" table:base-cell-address="$'СТС город (2)'.$A$1" table:expression="; "/>
        <table:named-expression table:name="T8?axis?ПРД?ПРЕД" table:base-cell-address="$'СТС город (2)'.$A$1" table:expression="; "/>
        <table:named-expression table:name="T8?axis?ПФ?ПЛАН" table:base-cell-address="$'СТС город (2)'.$A$1" table:expression="; ; ; "/>
        <table:named-expression table:name="T8?axis?ПФ?ФАКТ" table:base-cell-address="$'СТС город (2)'.$A$1" table:expression="; ; ; "/>
        <table:named-expression table:name="T8?Data" table:base-cell-address="$'СТС город (2)'.$A$1" table:expression=";;;;;;;;"/>
        <table:named-expression table:name="T8?item_ext?РОСТ" table:base-cell-address="$'СТС город (2)'.$A$1" table:expression="[29]ремонты!#REF!"/>
        <table:named-expression table:name="T8?Name" table:base-cell-address="$'СТС город (2)'.$A$1" table:expression="[29]ремонты!#REF!"/>
        <table:named-expression table:name="T8?unit?ПРЦ" table:base-cell-address="$'СТС город (2)'.$A$1" table:expression="[29]ремонты!#REF!"/>
        <table:named-expression table:name="T8?unit?ТРУБ" table:base-cell-address="$'СТС город (2)'.$A$1" table:expression=";"/>
        <table:named-expression table:name="T9?axis?ПРД?БАЗ" table:base-cell-address="$'СТС город (2)'.$A$1" table:expression=";"/>
        <table:named-expression table:name="T9?axis?ПРД?ПРЕД" table:base-cell-address="$'СТС город (2)'.$A$1" table:expression=";"/>
        <table:named-expression table:name="T9?axis?ПРД?РЕГ" table:base-cell-address="$'СТС город (2)'.$A$1" table:expression="#REF!"/>
        <table:named-expression table:name="T9?axis?ПФ?ПЛАН" table:base-cell-address="$'СТС город (2)'.$A$1" table:expression=";;;"/>
        <table:named-expression table:name="T9?axis?ПФ?ФАКТ" table:base-cell-address="$'СТС город (2)'.$A$1" table:expression=";;;"/>
        <table:named-expression table:name="T9?Data" table:base-cell-address="$'СТС город (2)'.$A$1" table:expression="; ; "/>
        <table:named-expression table:name="T9?item_ext?РОСТ" table:base-cell-address="$'СТС город (2)'.$A$1" table:expression="#REF!"/>
        <table:named-expression table:name="T9?L1" table:base-cell-address="$'СТС город (2)'.$A$1" table:expression="#REF!"/>
        <table:named-expression table:name="T9?L2.1" table:base-cell-address="$'СТС город (2)'.$A$1" table:expression="#REF!"/>
        <table:named-expression table:name="T9?L2.2" table:base-cell-address="$'СТС город (2)'.$A$1" table:expression="#REF!"/>
        <table:named-expression table:name="T9?L3.1" table:base-cell-address="$'СТС город (2)'.$A$1" table:expression="#REF!"/>
        <table:named-expression table:name="T9?L3.2" table:base-cell-address="$'СТС город (2)'.$A$1" table:expression="#REF!"/>
        <table:named-expression table:name="T9?L4.1" table:base-cell-address="$'СТС город (2)'.$A$1" table:expression="#REF!"/>
        <table:named-expression table:name="T9?L4.2" table:base-cell-address="$'СТС город (2)'.$A$1" table:expression="#REF!"/>
        <table:named-expression table:name="T9?L5" table:base-cell-address="$'СТС город (2)'.$A$1" table:expression="#REF!"/>
        <table:named-expression table:name="T9?Name" table:base-cell-address="$'СТС город (2)'.$A$1" table:expression="#REF!"/>
        <table:named-expression table:name="T9?Table" table:base-cell-address="$'СТС город (2)'.$A$1" table:expression="#REF!"/>
        <table:named-expression table:name="T9?Title" table:base-cell-address="$'СТС город (2)'.$A$1" table:expression="#REF!"/>
        <table:named-expression table:name="T9?unit?МВТЧ" table:base-cell-address="$'СТС город (2)'.$A$1" table:expression="#REF!"/>
        <table:named-expression table:name="T9?unit?ПРЦ" table:base-cell-address="$'СТС город (2)'.$A$1" table:expression="#REF!"/>
        <table:named-expression table:name="T9?unit?РУБ.МВТЧ" table:base-cell-address="$'СТС город (2)'.$A$1" table:expression="; "/>
        <table:named-expression table:name="T9?unit?ТРУБ" table:base-cell-address="$'СТС город (2)'.$A$1" table:expression="; "/>
        <table:named-expression table:name="Table" table:base-cell-address="$'СТС город (2)'.$A$1" table:expression="#REF!"/>
        <table:named-expression table:name="TARGET" table:base-cell-address="$'СТС город (2)'.$A$1" table:expression=""/>
        <table:named-expression table:name="TEMP" table:base-cell-address="$'СТС город (2)'.$A$1" table:expression="#REF!,#REF!"/>
        <table:named-expression table:name="TES" table:base-cell-address="$'СТС город (2)'.$A$1" table:expression="#REF!"/>
        <table:named-expression table:name="TES_DATA" table:base-cell-address="$'СТС город (2)'.$A$1" table:expression="#REF!"/>
        <table:named-expression table:name="TES_LIST" table:base-cell-address="$'СТС город (2)'.$A$1" table:expression="#REF!"/>
        <table:named-expression table:name="TP2.1_Protect" table:base-cell-address="$'СТС город (2)'.$A$1" table:expression=";;"/>
        <table:named-expression table:name="TTT" table:base-cell-address="$'СТС город (2)'.$A$1" table:expression="#REF!"/>
        <table:named-expression table:name="type_sh" table:base-cell-address="$'СТС город (2)'.$A$1" table:expression=""/>
        <table:named-expression table:name="upr" table:base-cell-address="$'СТС город (2)'.$A$1" table:expression="[0]!upr"/>
        <table:named-expression table:name="ůůů" table:base-cell-address="$'СТС город (2)'.$A$1" table:expression="[0]!ůůů"/>
        <table:named-expression table:name="VDOC" table:base-cell-address="$'СТС город (2)'.$A$1" table:expression="#REF!"/>
        <table:named-expression table:name="version" table:base-cell-address="$'СТС город (2)'.$A$1" table:expression="[10][$#ССЫЛ!.$O$4]"/>
        <table:named-expression table:name="vid_top" table:base-cell-address="$'СТС город (2)'.$A$1" table:expression="[10][$#ССЫЛ!.$E$17:.$E$33]"/>
        <table:named-expression table:name="VV" table:base-cell-address="$'СТС город (2)'.$A$1" table:expression="[0]!vv"/>
        <table:named-expression table:name="we" table:base-cell-address="$'СТС город (2)'.$A$1" table:expression="[0]!we"/>
        <table:named-expression table:name="wrn.Сравнение._.с._.отраслями." table:base-cell-address="$'СТС город (2)'.$A$1" table:expression="{#N/A,#N/A,TRUE,&quot;Лист1&quot;;#N/A,#N/A,TRUE,&quot;Лист2&quot;;#N/A,#N/A,TRUE,&quot;Лист3&quot;}}"/>
        <table:named-expression table:name="Year" table:base-cell-address="$'СТС город (2)'.$A$1" table:expression="#REF!"/>
        <table:named-expression table:name="ZERO" table:base-cell-address="$'СТС город (2)'.$A$1" table:expression="#REF!"/>
        <table:named-expression table:name="а1" table:base-cell-address="$'СТС город (2)'.$A$1" table:expression="#REF!"/>
        <table:named-expression table:name="А8" table:base-cell-address="$'СТС город (2)'.$A$1" table:expression="#REF!"/>
        <table:named-expression table:name="аа" table:base-cell-address="$'СТС город (2)'.$A$1" table:expression="[0]!аа"/>
        <table:named-expression table:name="АААААААА" table:base-cell-address="$'СТС город (2)'.$A$1" table:expression="[0]!АААААААА"/>
        <table:named-expression table:name="ав" table:base-cell-address="$'СТС город (2)'.$A$1" table:expression="[0]!ав"/>
        <table:named-expression table:name="авг" table:base-cell-address="$'СТС город (2)'.$A$1" table:expression="#REF!"/>
        <table:named-expression table:name="авг2" table:base-cell-address="$'СТС город (2)'.$A$1" table:expression="#REF!"/>
        <table:named-expression table:name="ап" table:base-cell-address="$'СТС город (2)'.$A$1" table:expression="[0]!ап"/>
        <table:named-expression table:name="апр" table:base-cell-address="$'СТС город (2)'.$A$1" table:expression="#REF!"/>
        <table:named-expression table:name="апр2" table:base-cell-address="$'СТС город (2)'.$A$1" table:expression="#REF!"/>
        <table:named-expression table:name="АТП" table:base-cell-address="$'СТС город (2)'.$A$1" table:expression="#REF!"/>
        <table:named-expression table:name="аяыпамыпмипи" table:base-cell-address="$'СТС город (2)'.$A$1" table:expression="[0]!аяыпамыпмипи"/>
        <table:named-expression table:name="база" table:base-cell-address="$'СТС город (2)'.$A$1" table:expression="['file://energo/Resource/SHPZ.DBF'#$SHPZ.$A$1:.$BC$4313]"/>
        <table:named-expression table:name="_xlnm.Database" table:base-cell-address="$'СТС город (2)'.$A$1" table:expression="#REF!"/>
        <table:named-expression table:name="Базовые" table:base-cell-address="$'СТС город (2)'.$A$1" table:expression=""/>
        <table:named-expression table:name="БазовыйПериод" table:base-cell-address="$'СТС город (2)'.$A$1" table:expression="#REF!"/>
        <table:named-expression table:name="бб" table:base-cell-address="$'СТС город (2)'.$A$1" table:expression="[0]!бб"/>
        <table:named-expression table:name="БС" table:base-cell-address="$'СТС город (2)'.$A$1" table:expression="[33][$#ССЫЛ!.$A$4:.$A$6]"/>
        <table:named-expression table:name="Бюджетные_электроэнергии" table:base-cell-address="$'СТС город (2)'.$A$1" table:expression=""/>
        <table:named-expression table:name="в" table:base-cell-address="$'СТС город (2)'.$A$1" table:expression="[0]!в"/>
        <table:named-expression table:name="в23ё" table:base-cell-address="$'СТС город (2)'.$A$1" table:expression="[0]!в23ё"/>
        <table:named-expression table:name="вап" table:base-cell-address="$'СТС город (2)'.$A$1" table:expression="[0]!вап"/>
        <table:named-expression table:name="Вар.их" table:base-cell-address="$'СТС город (2)'.$A$1" table:expression="[0]!Вар.их"/>
        <table:named-expression table:name="Вар.КАЛМЭ" table:base-cell-address="$'СТС город (2)'.$A$1" table:expression="[0]!Вар.КАЛМЭ"/>
        <table:named-expression table:name="вв" table:base-cell-address="$'СТС город (2)'.$A$1" table:expression="[0]!вв"/>
        <table:named-expression table:name="витт" table:base-cell-address="$'СТС город (2)'.$A$1" table:expression="{#N/A,#N/A,TRUE,&quot;Лист1&quot;;#N/A,#N/A,TRUE,&quot;Лист2&quot;;#N/A,#N/A,TRUE,&quot;Лист3&quot;}}"/>
        <table:named-expression table:name="вм" table:base-cell-address="$'СТС город (2)'.$A$1" table:expression="[0]!вм"/>
        <table:named-expression table:name="вмивртвр" table:base-cell-address="$'СТС город (2)'.$A$1" table:expression="[0]!вмивртвр"/>
        <table:named-expression table:name="восемь" table:base-cell-address="$'СТС город (2)'.$A$1" table:expression="#REF!"/>
        <table:named-expression table:name="вртт" table:base-cell-address="$'СТС город (2)'.$A$1" table:expression="[0]!вртт"/>
        <table:named-expression table:name="вс" table:base-cell-address="$'СТС город (2)'.$A$1" table:expression="[34]расшифровка!#REF!"/>
        <table:named-expression table:name="ВТОП" table:base-cell-address="$'СТС город (2)'.$A$1" table:expression="#REF!"/>
        <table:named-expression table:name="второй" table:base-cell-address="$'СТС город (2)'.$A$1" table:expression="#REF!"/>
        <table:named-expression table:name="вуув" table:base-cell-address="$'СТС город (2)'.$A$1" table:expression="{#N/A,#N/A,TRUE,&quot;Лист1&quot;;#N/A,#N/A,TRUE,&quot;Лист2&quot;;#N/A,#N/A,TRUE,&quot;Лист3&quot;}}"/>
        <table:named-expression table:name="гнлзщ" table:base-cell-address="$'СТС город (2)'.$A$1" table:expression="[0]!гнлзщ"/>
        <table:named-expression table:name="грприрцфв00ав98" table:base-cell-address="$'СТС город (2)'.$A$1" table:expression="{#N/A,#N/A,TRUE,&quot;Лист1&quot;;#N/A,#N/A,TRUE,&quot;Лист2&quot;;#N/A,#N/A,TRUE,&quot;Лист3&quot;}}"/>
        <table:named-expression table:name="грфинцкавг98Х" table:base-cell-address="$'СТС город (2)'.$A$1" table:expression="{#N/A,#N/A,TRUE,&quot;Лист1&quot;;#N/A,#N/A,TRUE,&quot;Лист2&quot;;#N/A,#N/A,TRUE,&quot;Лист3&quot;}}"/>
        <table:named-expression table:name="гшгш" table:base-cell-address="$'СТС город (2)'.$A$1" table:expression="{#N/A,#N/A,TRUE,&quot;Лист1&quot;;#N/A,#N/A,TRUE,&quot;Лист2&quot;;#N/A,#N/A,TRUE,&quot;Лист3&quot;}}"/>
        <table:named-expression table:name="дек" table:base-cell-address="$'СТС город (2)'.$A$1" table:expression="#REF!"/>
        <table:named-expression table:name="дек2" table:base-cell-address="$'СТС город (2)'.$A$1" table:expression="#REF!"/>
        <table:named-expression table:name="дж" table:base-cell-address="$'СТС город (2)'.$A$1" table:expression="[0]!дж"/>
        <table:named-expression table:name="ДиапазонЗащиты" table:base-cell-address="$'СТС город (2)'.$A$1" table:expression="#REF!,#REF!,#REF!,#REF!,[0]!P1_ДиапазонЗащиты,[0]!P2_ДиапазонЗащиты,[0]!P3_ДиапазонЗащиты,[0]!P4_ДиапазонЗащиты"/>
        <table:named-expression table:name="доли1" table:base-cell-address="$'СТС город (2)'.$A$1" table:expression=""/>
        <table:named-expression table:name="доопатмо" table:base-cell-address="$'СТС город (2)'.$A$1" table:expression="[0]!доопатмо"/>
        <table:named-expression table:name="Дополнение" table:base-cell-address="$'СТС город (2)'.$A$1" table:expression="[0]!Дополнение"/>
        <table:named-expression table:name="ДРУГОЕ" table:base-cell-address="$'СТС город (2)'.$A$1" table:expression="[36][$#ССЫЛ!.$A$26:.$A$28]"/>
        <table:named-expression table:name="еще" table:base-cell-address="$'СТС город (2)'.$A$1" table:expression="[0]!еще"/>
        <table:named-expression table:name="ж" table:base-cell-address="$'СТС город (2)'.$A$1" table:expression="[0]!ж"/>
        <table:named-expression table:name="жд" table:base-cell-address="$'СТС город (2)'.$A$1" table:expression="[0]!жд"/>
        <table:named-expression table:name="з4" table:base-cell-address="$'СТС город (2)'.$A$1" table:expression="#REF!"/>
        <table:named-expression table:name="ЗП1" table:base-cell-address="$'СТС город (2)'.$A$1" table:expression="[37][$#ССЫЛ!.$A$2]"/>
        <table:named-expression table:name="ЗП2" table:base-cell-address="$'СТС город (2)'.$A$1" table:expression="[37][$#ССЫЛ!.$B$2]"/>
        <table:named-expression table:name="ЗП3" table:base-cell-address="$'СТС город (2)'.$A$1" table:expression="[37][$#ССЫЛ!.$C$2]"/>
        <table:named-expression table:name="ЗП4" table:base-cell-address="$'СТС город (2)'.$A$1" table:expression="[37][$#ССЫЛ!.$D$2]"/>
        <table:named-expression table:name="й" table:base-cell-address="$'СТС город (2)'.$A$1" table:expression="[0]!й"/>
        <table:named-expression table:name="и_эсо_вн" table:base-cell-address="$'СТС город (2)'.$A$1" table:expression="#REF!"/>
        <table:named-expression table:name="и_эсо_сн1" table:base-cell-address="$'СТС город (2)'.$A$1" table:expression="#REF!"/>
        <table:named-expression table:name="Извлечение_ИМ" table:base-cell-address="$'СТС город (2)'.$A$1" table:expression="#REF!"/>
        <table:named-expression table:name="_xlnm.Extract" table:base-cell-address="$'СТС город (2)'.$A$1" table:expression="#REF!"/>
        <table:named-expression table:name="ий" table:base-cell-address="$'СТС город (2)'.$A$1" table:expression="[0]!ий"/>
        <table:named-expression table:name="йй" table:base-cell-address="$'СТС город (2)'.$A$1" table:expression="[0]!йй"/>
        <table:named-expression table:name="индцкавг98" table:base-cell-address="$'СТС город (2)'.$A$1" table:expression="{#N/A,#N/A,TRUE,&quot;Лист1&quot;;#N/A,#N/A,TRUE,&quot;Лист2&quot;;#N/A,#N/A,TRUE,&quot;Лист3&quot;}}"/>
        <table:named-expression table:name="йфц" table:base-cell-address="$'СТС город (2)'.$A$1" table:expression="[0]!йфц"/>
        <table:named-expression table:name="йц" table:base-cell-address="$'СТС город (2)'.$A$1" table:expression="[0]!йц"/>
        <table:named-expression table:name="йцу" table:base-cell-address="$'СТС город (2)'.$A$1" table:expression="[0]!йцу"/>
        <table:named-expression table:name="июл" table:base-cell-address="$'СТС город (2)'.$A$1" table:expression="#REF!"/>
        <table:named-expression table:name="июл2" table:base-cell-address="$'СТС город (2)'.$A$1" table:expression="#REF!"/>
        <table:named-expression table:name="июн" table:base-cell-address="$'СТС город (2)'.$A$1" table:expression="#REF!"/>
        <table:named-expression table:name="июн2" table:base-cell-address="$'СТС город (2)'.$A$1" table:expression="#REF!"/>
        <table:named-expression table:name="ке" table:base-cell-address="$'СТС город (2)'.$A$1" table:expression="[0]!ке"/>
        <table:named-expression table:name="кеппппппппппп" table:base-cell-address="$'СТС город (2)'.$A$1" table:expression="{#N/A,#N/A,TRUE,&quot;Лист1&quot;;#N/A,#N/A,TRUE,&quot;Лист2&quot;;#N/A,#N/A,TRUE,&quot;Лист3&quot;}}"/>
        <table:named-expression table:name="ккк" table:base-cell-address="$'СТС город (2)'.$A$1" table:expression="[38]тар!#REF!"/>
        <table:named-expression table:name="компенсация" table:base-cell-address="$'СТС город (2)'.$A$1" table:expression="[0]!компенсация"/>
        <table:named-expression table:name="кп" table:base-cell-address="$'СТС город (2)'.$A$1" table:expression="[0]!кп"/>
        <table:named-expression table:name="кпнрг" table:base-cell-address="$'СТС город (2)'.$A$1" table:expression="[0]!кпнрг"/>
        <table:named-expression table:name="_xlnm.Criteria" table:base-cell-address="$'СТС город (2)'.$A$1" table:expression="#REF!"/>
        <table:named-expression table:name="критерий" table:base-cell-address="$'СТС город (2)'.$A$1" table:expression="#REF!"/>
        <table:named-expression table:name="Критерии_ИМ" table:base-cell-address="$'СТС город (2)'.$A$1" table:expression="#REF!"/>
        <table:named-expression table:name="ктджщз" table:base-cell-address="$'СТС город (2)'.$A$1" table:expression="[0]!ктджщз"/>
        <table:named-expression table:name="лара" table:base-cell-address="$'СТС город (2)'.$A$1" table:expression="[0]!лара"/>
        <table:named-expression table:name="Лист1?prefix?" table:base-cell-address="$'СТС город (2)'.$A$1" table:expression="&quot;T1&quot;"/>
        <table:named-expression table:name="Лист10?prefix?" table:base-cell-address="$'СТС город (2)'.$A$1" table:expression="&quot;T17.1&quot;"/>
        <table:named-expression table:name="Лист11?prefix?" table:base-cell-address="$'СТС город (2)'.$A$1" table:expression="&quot;T4.6&quot;"/>
        <table:named-expression table:name="Лист12?prefix?" table:base-cell-address="$'СТС город (2)'.$A$1" table:expression="&quot;T4.7&quot;"/>
        <table:named-expression table:name="Лист13?prefix?" table:base-cell-address="$'СТС город (2)'.$A$1" table:expression="&quot;T4.8&quot;"/>
        <table:named-expression table:name="Лист14?prefix?" table:base-cell-address="$'СТС город (2)'.$A$1" table:expression="&quot;T107&quot;"/>
        <table:named-expression table:name="Лист15?prefix?" table:base-cell-address="$'СТС город (2)'.$A$1" table:expression="&quot;T4.10&quot;"/>
        <table:named-expression table:name="Лист16?prefix?" table:base-cell-address="$'СТС город (2)'.$A$1" table:expression="&quot;T4.11&quot;"/>
        <table:named-expression table:name="Лист17?prefix?" table:base-cell-address="$'СТС город (2)'.$A$1" table:expression="&quot;T4.12&quot;"/>
        <table:named-expression table:name="Лист19?prefix?" table:base-cell-address="$'СТС город (2)'.$A$1" table:expression="&quot;T21.3&quot;"/>
        <table:named-expression table:name="Лист2?prefix?" table:base-cell-address="$'СТС город (2)'.$A$1" table:expression="&quot;T2&quot;"/>
        <table:named-expression table:name="Лист21?prefix?" table:base-cell-address="$'СТС город (2)'.$A$1" table:expression="&quot;T108&quot;"/>
        <table:named-expression table:name="Лист3?prefix?" table:base-cell-address="$'СТС город (2)'.$A$1" table:expression="&quot;T3&quot;"/>
        <table:named-expression table:name="Лист4?prefix?" table:base-cell-address="$'СТС город (2)'.$A$1" table:expression="&quot;T2.1&quot;"/>
        <table:named-expression table:name="Лист5?prefix?" table:base-cell-address="$'СТС город (2)'.$A$1" table:expression="&quot;T4&quot;"/>
        <table:named-expression table:name="Лист6?prefix?" table:base-cell-address="$'СТС город (2)'.$A$1" table:expression="&quot;T6&quot;"/>
        <table:named-expression table:name="Лист7?prefix?" table:base-cell-address="$'СТС город (2)'.$A$1" table:expression="&quot;T6&quot;"/>
        <table:named-expression table:name="Лист8?prefix?" table:base-cell-address="$'СТС город (2)'.$A$1" table:expression="&quot;T7&quot;"/>
        <table:named-expression table:name="Лист9?prefix?" table:base-cell-address="$'СТС город (2)'.$A$1" table:expression="&quot;T8&quot;"/>
        <table:named-expression table:name="ло" table:base-cell-address="$'СТС город (2)'.$A$1" table:expression="[0]!ло"/>
        <table:named-expression table:name="лор" table:base-cell-address="$'СТС город (2)'.$A$1" table:expression="[0]!лор"/>
        <table:named-expression table:name="лщжо" table:base-cell-address="$'СТС город (2)'.$A$1" table:expression="{#N/A,#N/A,TRUE,&quot;Лист1&quot;;#N/A,#N/A,TRUE,&quot;Лист2&quot;;#N/A,#N/A,TRUE,&quot;Лист3&quot;}}"/>
        <table:named-expression table:name="май" table:base-cell-address="$'СТС город (2)'.$A$1" table:expression="#REF!"/>
        <table:named-expression table:name="май2" table:base-cell-address="$'СТС город (2)'.$A$1" table:expression="#REF!"/>
        <table:named-expression table:name="мам" table:base-cell-address="$'СТС город (2)'.$A$1" table:expression="[0]!мам"/>
        <table:named-expression table:name="мар" table:base-cell-address="$'СТС город (2)'.$A$1" table:expression="#REF!"/>
        <table:named-expression table:name="мар2" table:base-cell-address="$'СТС город (2)'.$A$1" table:expression="#REF!"/>
        <table:named-expression table:name="МР" table:base-cell-address="$'СТС город (2)'.$A$1" table:expression="#REF!"/>
        <table:named-expression table:name="мым" table:base-cell-address="$'СТС город (2)'.$A$1" table:expression="[0]!мым"/>
        <table:named-expression table:name="Н5" table:base-cell-address="$'СТС город (2)'.$A$1" table:expression="[39][$#ССЫЛ!.$I$7]"/>
        <table:named-expression table:name="налогообложение" table:base-cell-address="$'СТС город (2)'.$A$1" table:expression="#REF!"/>
        <table:named-expression table:name="Население" table:base-cell-address="$'СТС город (2)'.$A$1" table:expression=""/>
        <table:named-expression table:name="нгг" table:base-cell-address="$'СТС город (2)'.$A$1" table:expression="[0]!нгг"/>
        <table:named-expression table:name="ноя" table:base-cell-address="$'СТС город (2)'.$A$1" table:expression="#REF!"/>
        <table:named-expression table:name="ноя2" table:base-cell-address="$'СТС город (2)'.$A$1" table:expression="#REF!"/>
        <table:named-expression table:name="НП" table:base-cell-address="$'СТС город (2)'.$A$1" table:expression="[40][$#ССЫЛ!.$H$5]"/>
        <table:named-expression table:name="НСРФ" table:base-cell-address="$'СТС город (2)'.$A$1" table:expression="#REF!"/>
        <table:named-expression table:name="НСРФ2" table:base-cell-address="$'СТС город (2)'.$A$1" table:expression="#REF!"/>
        <table:named-expression table:name="ншш" table:base-cell-address="$'СТС город (2)'.$A$1" table:expression="{#N/A,#N/A,TRUE,&quot;Лист1&quot;;#N/A,#N/A,TRUE,&quot;Лист2&quot;;#N/A,#N/A,TRUE,&quot;Лист3&quot;}}"/>
        <table:named-expression table:name="окт" table:base-cell-address="$'СТС город (2)'.$A$1" table:expression="#REF!"/>
        <table:named-expression table:name="окт2" table:base-cell-address="$'СТС город (2)'.$A$1" table:expression="#REF!"/>
        <table:named-expression table:name="олло" table:base-cell-address="$'СТС город (2)'.$A$1" table:expression="[0]!олло"/>
        <table:named-expression table:name="олс" table:base-cell-address="$'СТС город (2)'.$A$1" table:expression="[0]!олс"/>
        <table:named-expression table:name="ооо" table:base-cell-address="$'СТС город (2)'.$A$1" table:expression="[0]!ооо"/>
        <table:named-expression table:name="Операция" table:base-cell-address="$'СТС город (2)'.$A$1" table:expression="#REF!"/>
        <table:named-expression table:name="ораора" table:base-cell-address="$'СТС город (2)'.$A$1" table:expression="#N/A"/>
        <table:named-expression table:name="ОРГ" table:base-cell-address="$'СТС город (2)'.$A$1" table:expression="#REF!"/>
        <table:named-expression table:name="ОРГАНИЗАЦИЯ" table:base-cell-address="$'СТС город (2)'.$A$1" table:expression="#REF!"/>
        <table:named-expression table:name="отпуск" table:base-cell-address="$'СТС город (2)'.$A$1" table:expression="[0]!отпуск"/>
        <table:named-expression table:name="п_авг" table:base-cell-address="$'СТС город (2)'.$A$1" table:expression="#REF!"/>
        <table:named-expression table:name="п_апр" table:base-cell-address="$'СТС город (2)'.$A$1" table:expression="#REF!"/>
        <table:named-expression table:name="п_дек" table:base-cell-address="$'СТС город (2)'.$A$1" table:expression="#REF!"/>
        <table:named-expression table:name="п_июл" table:base-cell-address="$'СТС город (2)'.$A$1" table:expression="#REF!"/>
        <table:named-expression table:name="п_июн" table:base-cell-address="$'СТС город (2)'.$A$1" table:expression="#REF!"/>
        <table:named-expression table:name="п_май" table:base-cell-address="$'СТС город (2)'.$A$1" table:expression="#REF!"/>
        <table:named-expression table:name="п_мар" table:base-cell-address="$'СТС город (2)'.$A$1" table:expression="#REF!"/>
        <table:named-expression table:name="п_ноя" table:base-cell-address="$'СТС город (2)'.$A$1" table:expression="#REF!"/>
        <table:named-expression table:name="п_окт" table:base-cell-address="$'СТС город (2)'.$A$1" table:expression="#REF!"/>
        <table:named-expression table:name="п_сен" table:base-cell-address="$'СТС город (2)'.$A$1" table:expression="#REF!"/>
        <table:named-expression table:name="п_фев" table:base-cell-address="$'СТС город (2)'.$A$1" table:expression="#REF!"/>
        <table:named-expression table:name="п_янв" table:base-cell-address="$'СТС город (2)'.$A$1" table:expression="#REF!"/>
        <table:named-expression table:name="первый" table:base-cell-address="$'СТС город (2)'.$A$1" table:expression="#REF!"/>
        <table:named-expression table:name="ПериодРегулирования" table:base-cell-address="$'СТС город (2)'.$A$1" table:expression="#REF!"/>
        <table:named-expression table:name="Периоды_18_2" table:base-cell-address="$'СТС город (2)'.$A$1" table:expression="#REF!"/>
        <table:named-expression table:name="план56" table:base-cell-address="$'СТС город (2)'.$A$1" table:expression="[0]!план56"/>
        <table:named-expression table:name="ПМС" table:base-cell-address="$'СТС город (2)'.$A$1" table:expression="[0]!ПМС"/>
        <table:named-expression table:name="ПМС1" table:base-cell-address="$'СТС город (2)'.$A$1" table:expression="[0]!ПМС1"/>
        <table:named-expression table:name="ПН" table:base-cell-address="$'СТС город (2)'.$A$1" table:expression="[41][$#ССЫЛ!.$H$5]"/>
        <table:named-expression table:name="по_б_вн" table:base-cell-address="$'СТС город (2)'.$A$1" table:expression="#REF!"/>
        <table:named-expression table:name="по_б_всего" table:base-cell-address="$'СТС город (2)'.$A$1" table:expression="#REF!"/>
        <table:named-expression table:name="по_б_нн" table:base-cell-address="$'СТС город (2)'.$A$1" table:expression="#REF!"/>
        <table:named-expression table:name="по_б_сн1" table:base-cell-address="$'СТС город (2)'.$A$1" table:expression="#REF!"/>
        <table:named-expression table:name="по_б_сн2" table:base-cell-address="$'СТС город (2)'.$A$1" table:expression="#REF!"/>
        <table:named-expression table:name="по_нас_всего" table:base-cell-address="$'СТС город (2)'.$A$1" table:expression="#REF!"/>
        <table:named-expression table:name="по_насел_сн2" table:base-cell-address="$'СТС город (2)'.$A$1" table:expression="#REF!"/>
        <table:named-expression table:name="Подоперация" table:base-cell-address="$'СТС город (2)'.$A$1" table:expression="#REF!"/>
        <table:named-expression table:name="пол_нас_нн" table:base-cell-address="$'СТС город (2)'.$A$1" table:expression="#REF!"/>
        <table:named-expression table:name="полбезпот" table:base-cell-address="$'СТС город (2)'.$A$1" table:expression="'[38]т1.15(смета8а)'!#ref!"/>
        <table:named-expression table:name="полпот" table:base-cell-address="$'СТС город (2)'.$A$1" table:expression="'[38]т1.15(смета8а)'!#ref!"/>
        <table:named-expression table:name="ПоследнийГод" table:base-cell-address="$'СТС город (2)'.$A$1" table:expression="#REF!"/>
        <table:named-expression table:name="пппп" table:base-cell-address="$'СТС город (2)'.$A$1" table:expression="[0]!пппп"/>
        <table:named-expression table:name="пр" table:base-cell-address="$'СТС город (2)'.$A$1" table:expression="[0]!пр"/>
        <table:named-expression table:name="прибыль3" table:base-cell-address="$'СТС город (2)'.$A$1" table:expression="{#N/A,#N/A,TRUE,&quot;Лист1&quot;;#N/A,#N/A,TRUE,&quot;Лист2&quot;;#N/A,#N/A,TRUE,&quot;Лист3&quot;}}"/>
        <table:named-expression table:name="Приход_расход" table:base-cell-address="$'СТС город (2)'.$A$1" table:expression="#REF!"/>
        <table:named-expression table:name="Проект" table:base-cell-address="$'СТС город (2)'.$A$1" table:expression="#REF!"/>
        <table:named-expression table:name="Прочие_электроэнергии" table:base-cell-address="$'СТС город (2)'.$A$1" table:expression=""/>
        <table:named-expression table:name="прош_год" table:base-cell-address="$'СТС город (2)'.$A$1" table:expression="#REF!"/>
        <table:named-expression table:name="ПЭ" table:base-cell-address="$'СТС город (2)'.$A$1" table:expression="[36][$#ССЫЛ!.$A$10:.$A$12]"/>
        <table:named-expression table:name="РГК" table:base-cell-address="$'СТС город (2)'.$A$1" table:expression="[36][$#ССЫЛ!.$A$4:.$A$4]"/>
        <table:named-expression table:name="рис1" table:base-cell-address="$'СТС город (2)'.$A$1" table:expression="{#N/A,#N/A,TRUE,&quot;Лист1&quot;;#N/A,#N/A,TRUE,&quot;Лист2&quot;;#N/A,#N/A,TRUE,&quot;Лист3&quot;}}"/>
        <table:named-expression table:name="рсср" table:base-cell-address="$'СТС город (2)'.$A$1" table:expression="[0]!рсср"/>
        <table:named-expression table:name="с" table:base-cell-address="$'СТС город (2)'.$A$1" table:expression="[0]!с"/>
        <table:named-expression table:name="с1" table:base-cell-address="$'СТС город (2)'.$A$1" table:expression="[0]!с1"/>
        <table:named-expression table:name="сваеррта" table:base-cell-address="$'СТС город (2)'.$A$1" table:expression="[0]!сваеррта"/>
        <table:named-expression table:name="свмпвппв" table:base-cell-address="$'СТС город (2)'.$A$1" table:expression="[0]!свмпвппв"/>
        <table:named-expression table:name="себестоимость2" table:base-cell-address="$'СТС город (2)'.$A$1" table:expression="[0]!себестоимость2"/>
        <table:named-expression table:name="семь" table:base-cell-address="$'СТС город (2)'.$A$1" table:expression="#REF!"/>
        <table:named-expression table:name="сен" table:base-cell-address="$'СТС город (2)'.$A$1" table:expression="#REF!"/>
        <table:named-expression table:name="сен2" table:base-cell-address="$'СТС город (2)'.$A$1" table:expression="#REF!"/>
        <table:named-expression table:name="ск" table:base-cell-address="$'СТС город (2)'.$A$1" table:expression="[0]!ск"/>
        <table:named-expression table:name="Собст" table:base-cell-address="$'СТС город (2)'.$A$1" table:expression=""/>
        <table:named-expression table:name="Собств" table:base-cell-address="$'СТС город (2)'.$A$1" table:expression=""/>
        <table:named-expression table:name="сокращение" table:base-cell-address="$'СТС город (2)'.$A$1" table:expression="[0]!сокращение"/>
        <table:named-expression table:name="сомп" table:base-cell-address="$'СТС город (2)'.$A$1" table:expression="[0]!сомп"/>
        <table:named-expression table:name="сомпас" table:base-cell-address="$'СТС город (2)'.$A$1" table:expression="[0]!сомпас"/>
        <table:named-expression table:name="сс" table:base-cell-address="$'СТС город (2)'.$A$1" table:expression="[0]!сс"/>
        <table:named-expression table:name="сссс" table:base-cell-address="$'СТС город (2)'.$A$1" table:expression="[0]!сссс"/>
        <table:named-expression table:name="ссы" table:base-cell-address="$'СТС город (2)'.$A$1" table:expression="[0]!ссы"/>
        <table:named-expression table:name="ссы2" table:base-cell-address="$'СТС город (2)'.$A$1" table:expression="[0]!ссы2"/>
        <table:named-expression table:name="Статья" table:base-cell-address="$'СТС город (2)'.$A$1" table:expression="#REF!"/>
        <table:named-expression table:name="т_аб_пл_1" table:base-cell-address="$'СТС город (2)'.$A$1" table:expression="'[38]т1.15(смета8а)'!#ref!"/>
        <table:named-expression table:name="т_сбыт_1" table:base-cell-address="$'СТС город (2)'.$A$1" table:expression="'[38]т1.15(смета8а)'!#ref!"/>
        <table:named-expression table:name="таня" table:base-cell-address="$'СТС город (2)'.$A$1" table:expression="[0]!таня"/>
        <table:named-expression table:name="текмес" table:base-cell-address="$'СТС город (2)'.$A$1" table:expression="#REF!"/>
        <table:named-expression table:name="текмес2" table:base-cell-address="$'СТС город (2)'.$A$1" table:expression="#REF!"/>
        <table:named-expression table:name="тепло" table:base-cell-address="$'СТС город (2)'.$A$1" table:expression="[0]!тепло"/>
        <table:named-expression table:name="тп" table:base-cell-address="$'СТС город (2)'.$A$1" table:expression="{#N/A,#N/A,TRUE,&quot;Лист1&quot;;#N/A,#N/A,TRUE,&quot;Лист2&quot;;#N/A,#N/A,TRUE,&quot;Лист3&quot;}}"/>
        <table:named-expression table:name="третий" table:base-cell-address="$'СТС город (2)'.$A$1" table:expression="#REF!"/>
        <table:named-expression table:name="ть" table:base-cell-address="$'СТС город (2)'.$A$1" table:expression="[0]!ть"/>
        <table:named-expression table:name="ТЭП2" table:base-cell-address="$'СТС город (2)'.$A$1" table:expression="{#N/A,#N/A,TRUE,&quot;Лист1&quot;;#N/A,#N/A,TRUE,&quot;Лист2&quot;;#N/A,#N/A,TRUE,&quot;Лист3&quot;}}"/>
        <table:named-expression table:name="Тэс" table:base-cell-address="$'СТС город (2)'.$A$1" table:expression="'[42]расчет тарифов'!#ref!"/>
        <table:named-expression table:name="у" table:base-cell-address="$'СТС город (2)'.$A$1" table:expression="[0]!у"/>
        <table:named-expression table:name="у1" table:base-cell-address="$'СТС город (2)'.$A$1" table:expression="[0]!у1"/>
        <table:named-expression table:name="УГОЛЬ" table:base-cell-address="$'СТС город (2)'.$A$1" table:expression="[36][$#ССЫЛ!.$A$19:.$A$21]"/>
        <table:named-expression table:name="ук" table:base-cell-address="$'СТС город (2)'.$A$1" table:expression="[0]!ук"/>
        <table:named-expression table:name="укеееукеееееееееееееее" table:base-cell-address="$'СТС город (2)'.$A$1" table:expression="{#N/A,#N/A,TRUE,&quot;Лист1&quot;;#N/A,#N/A,TRUE,&quot;Лист2&quot;;#N/A,#N/A,TRUE,&quot;Лист3&quot;}}"/>
        <table:named-expression table:name="укеукеуеуе" table:base-cell-address="$'СТС город (2)'.$A$1" table:expression="{#N/A,#N/A,TRUE,&quot;Лист1&quot;;#N/A,#N/A,TRUE,&quot;Лист2&quot;;#N/A,#N/A,TRUE,&quot;Лист3&quot;}}"/>
        <table:named-expression table:name="уу" table:base-cell-address="$'СТС город (2)'.$A$1" table:expression="[0]!уу"/>
        <table:named-expression table:name="УФ" table:base-cell-address="$'СТС город (2)'.$A$1" table:expression="[0]!УФ"/>
        <table:named-expression table:name="уыукпе" table:base-cell-address="$'СТС город (2)'.$A$1" table:expression="[0]!уыукпе"/>
        <table:named-expression table:name="ф2" table:base-cell-address="$'СТС город (2)'.$A$1" table:expression=""/>
        <table:named-expression table:name="фам" table:base-cell-address="$'СТС город (2)'.$A$1" table:expression="[0]!фам"/>
        <table:named-expression table:name="фев" table:base-cell-address="$'СТС город (2)'.$A$1" table:expression="#REF!"/>
        <table:named-expression table:name="фев2" table:base-cell-address="$'СТС город (2)'.$A$1" table:expression="#REF!"/>
        <table:named-expression table:name="фо" table:base-cell-address="$'СТС город (2)'.$A$1" table:expression="[44]лист1!#REF!"/>
        <table:named-expression table:name="Форма" table:base-cell-address="$'СТС город (2)'.$A$1" table:expression="[0]!Форма"/>
        <table:named-expression table:name="фыаспит" table:base-cell-address="$'СТС город (2)'.$A$1" table:expression="[0]!фыаспит"/>
        <table:named-expression table:name="ц" table:base-cell-address="$'СТС город (2)'.$A$1" table:expression="[0]!ц"/>
        <table:named-expression table:name="ц1" table:base-cell-address="$'СТС город (2)'.$A$1" table:expression="[0]!ц1"/>
        <table:named-expression table:name="цу" table:base-cell-address="$'СТС город (2)'.$A$1" table:expression="[0]!цу"/>
        <table:named-expression table:name="цуа" table:base-cell-address="$'СТС город (2)'.$A$1" table:expression="[0]!цуа"/>
        <table:named-expression table:name="черновик" table:base-cell-address="$'СТС город (2)'.$A$1" table:expression="[0]!черновик"/>
        <table:named-expression table:name="четвертый" table:base-cell-address="$'СТС город (2)'.$A$1" table:expression="#REF!"/>
        <table:named-expression table:name="шир_дан" table:base-cell-address="$'СТС город (2)'.$A$1" table:expression="#REF!"/>
        <table:named-expression table:name="шир_отч" table:base-cell-address="$'СТС город (2)'.$A$1" table:expression="#REF!"/>
        <table:named-expression table:name="шир_прош" table:base-cell-address="$'СТС город (2)'.$A$1" table:expression="#REF!"/>
        <table:named-expression table:name="шир_тек" table:base-cell-address="$'СТС город (2)'.$A$1" table:expression="#REF!"/>
        <table:named-expression table:name="щ" table:base-cell-address="$'СТС город (2)'.$A$1" table:expression="[0]!щ"/>
        <table:named-expression table:name="ыаппр" table:base-cell-address="$'СТС город (2)'.$A$1" table:expression="[0]!ыаппр"/>
        <table:named-expression table:name="ыапр" table:base-cell-address="$'СТС город (2)'.$A$1" table:expression="{#N/A,#N/A,TRUE,&quot;Лист1&quot;;#N/A,#N/A,TRUE,&quot;Лист2&quot;;#N/A,#N/A,TRUE,&quot;Лист3&quot;}}"/>
        <table:named-expression table:name="ыаупп" table:base-cell-address="$'СТС город (2)'.$A$1" table:expression="[0]!ыаупп"/>
        <table:named-expression table:name="ыаыыа" table:base-cell-address="$'СТС город (2)'.$A$1" table:expression="[0]!ыаыыа"/>
        <table:named-expression table:name="ыв" table:base-cell-address="$'СТС город (2)'.$A$1" table:expression="[0]!ыв"/>
        <table:named-expression table:name="ывпкывк" table:base-cell-address="$'СТС город (2)'.$A$1" table:expression="[0]!ывпкывк"/>
        <table:named-expression table:name="ывпмьпь" table:base-cell-address="$'СТС город (2)'.$A$1" table:expression="[0]!ывпмьпь"/>
        <table:named-expression table:name="ымпы" table:base-cell-address="$'СТС город (2)'.$A$1" table:expression="[0]!ымпы"/>
        <table:named-expression table:name="ыпр" table:base-cell-address="$'СТС город (2)'.$A$1" table:expression="[0]!ыпр"/>
        <table:named-expression table:name="ыпыим" table:base-cell-address="$'СТС город (2)'.$A$1" table:expression="{#N/A,#N/A,TRUE,&quot;Лист1&quot;;#N/A,#N/A,TRUE,&quot;Лист2&quot;;#N/A,#N/A,TRUE,&quot;Лист3&quot;}}"/>
        <table:named-expression table:name="ыпыпми" table:base-cell-address="$'СТС город (2)'.$A$1" table:expression="{#N/A,#N/A,TRUE,&quot;Лист1&quot;;#N/A,#N/A,TRUE,&quot;Лист2&quot;;#N/A,#N/A,TRUE,&quot;Лист3&quot;}}"/>
        <table:named-expression table:name="ысчпи" table:base-cell-address="$'СТС город (2)'.$A$1" table:expression="{#N/A,#N/A,TRUE,&quot;Лист1&quot;;#N/A,#N/A,TRUE,&quot;Лист2&quot;;#N/A,#N/A,TRUE,&quot;Лист3&quot;}}"/>
        <table:named-expression table:name="ыуаы" table:base-cell-address="$'СТС город (2)'.$A$1" table:expression="{#N/A,#N/A,TRUE,&quot;Лист1&quot;;#N/A,#N/A,TRUE,&quot;Лист2&quot;;#N/A,#N/A,TRUE,&quot;Лист3&quot;}}"/>
        <table:named-expression table:name="ыфса" table:base-cell-address="$'СТС город (2)'.$A$1" table:expression="[0]!ыфса"/>
        <table:named-expression table:name="ыыыы" table:base-cell-address="$'СТС город (2)'.$A$1" table:expression="[0]!ыыыы"/>
        <table:named-expression table:name="ю" table:base-cell-address="$'СТС город (2)'.$A$1" table:expression="[0]!ю"/>
        <table:named-expression table:name="ююююююю" table:base-cell-address="$'СТС город (2)'.$A$1" table:expression="[0]!ююююююю"/>
        <table:named-expression table:name="я" table:base-cell-address="$'СТС город (2)'.$A$1" table:expression="[0]!я"/>
        <table:named-expression table:name="янв" table:base-cell-address="$'СТС город (2)'.$A$1" table:expression="#REF!"/>
        <table:named-expression table:name="янв2" table:base-cell-address="$'СТС город (2)'.$A$1" table:expression="#REF!"/>
        <table:named-expression table:name="яя" table:base-cell-address="$'СТС город (2)'.$A$1" table:expression="[0]!яя"/>
        <table:named-expression table:name="яяя" table:base-cell-address="$'СТС город (2)'.$A$1" table:expression="[0]!яяя"/>
      </table:named-expressions>
      <table:database-ranges>
        <table:database-range table:name="_xlnm._FilterDatabase" table:target-range-address="'СТС город (2)'.B6:'СТС город (2)'.F34"/>
        <table:database-range table:name="_xlnm._FilterDatabase_1" table:target-range-address="'СТС город'.B8:'СТС город'.F40"/>
        <table:database-range table:name="_xlnm._FilterDatabase_2" table:target-range-address="'СТС (2S) альт'.B4:'СТС (2S) альт'.G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number-style style:name="N107">
      <number:number number:decimal-places="3" number:min-integer-digits="1" number:grouping="true"/>
    </number:number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_20_2" style:display-name="Обычный 2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4" style:display-name="Обычный 2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4" style:display-name="Обычный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4_20_2" style:display-name="Обычный 4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7" style:display-name="Обычный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7_20_2" style:display-name="Обычный 7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7_20_2_20_2" style:display-name="Обычный 7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7_20_2_20_2_20_2" style:display-name="Обычный 7 2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7_20_2_20_3" style:display-name="Обычный 7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5f_Приложение_20__2116__5f__5f__5f__5f__20_План_20_2010_20_года_20_в_20_формате_20_АРМ_20_Энергоремонт" style:display-name="Обычный_Приложение №____ План 2010 года в формате АРМ Энергоремонт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Обычный_5f_Приложения_20_7-9_20_Ягул" style:display-name="Обычный_Приложения 7-9 Ягул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Свод_20_по_20_6_20_организациям_5f_21.03.13" style:display-name="Обычный_Свод по 6 организациям_21.03.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01cm" fo:margin-bottom="0cm" fo:margin-left="0.3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6cm" fo:margin-bottom="0.801cm" fo:margin-left="0.801cm" fo:margin-right="0.80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092cm" fo:margin-bottom="0.965cm" fo:margin-left="1.799cm" fo:margin-right="0.48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3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13.02.2020</text:date>, <text:time>13:44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С_20_город_20__28_2_29_" style:display-name="PageStyle_СТС город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С_20_не_20_город_20__28_2_29_" style:display-name="PageStyle_СТС не город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С_20_город" style:display-name="PageStyle_СТС горо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ТС_20_не_20_город" style:display-name="PageStyle_СТС не горо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ТС_20__28_2S_29__20_альт" style:display-name="PageStyle_СТС (2S) аль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за_20_мощность_20_город" style:display-name="PageStyle_за мощность город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за_20_мощность_20_не_20_город" style:display-name="PageStyle_за мощность не город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С2.2б" style:display-name="PageStyle_С2.2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С2.3.1" style:display-name="PageStyle_С2.3.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С2.4" style:display-name="PageStyle_С2.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С3.2б" style:display-name="PageStyle_С3.2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С3.5" style:display-name="PageStyle_С3.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4.4б" style:display-name="PageStyle_C4.4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С4.6б" style:display-name="PageStyle_С4.6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С4.7б" style:display-name="PageStyle_С4.7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С4.8б" style:display-name="PageStyle_С4.8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С4.9б" style:display-name="PageStyle_С4.9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РТП" style:display-name="PageStyle_2РТП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С4.15" style:display-name="PageStyle_С4.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С5.1" style:display-name="PageStyle_С5.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С5.2" style:display-name="PageStyle_С5.2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1" meta:cell-count="3177" meta:object-count="0"/>
    <meta:generator>OpenOffice/4.1.7$Win32 OpenOffice.org_project/417m1$Build-9800</meta:generator>
  </office:meta>
</office:document-meta>
</file>